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2.334cm"/>
    </style:style>
    <style:style style:name="co12" style:family="table-column">
      <style:table-column-properties fo:break-before="auto" style:column-width="2.175cm"/>
    </style:style>
    <style:style style:name="co13" style:family="table-column">
      <style:table-column-properties fo:break-before="auto" style:column-width="2.80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fo:background-color="#9966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9966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">
      <style:table-cell-properties fo:background-color="#996633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8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DejaVu Sans" style:font-name-complex="Tahoma"/>
    </style:style>
  </office:automatic-styles>
  <office:body>
    <office:spreadsheet>
      <table:table table:name="Saint-Hippolyte-du-F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8"/>
        <table:table-column table:style-name="co13" table:default-cell-style-name="ce6"/>
        <table:table-column table:style-name="co6" table:default-cell-style-name="ce6"/>
        <table:table-row table:style-name="ro1">
          <table:table-cell table:style-name="ce1" office:value-type="string">
            <text:p>Note</text:p>
          </table:table-cell>
          <table:table-cell table:style-name="ce1" office:value-type="string">
            <text:p>Jeu</text:p>
          </table:table-cell>
          <table:table-cell table:style-name="ce4" office:value-type="string">
            <text:p>Ordre</text:p>
          </table:table-cell>
          <table:table-cell table:style-name="ce1" office:value-type="string">
            <text:p>posY</text:p>
          </table:table-cell>
          <table:table-cell table:style-name="ce4" office:value-type="string">
            <text:p>coloriage</text:p>
          </table:table-cell>
          <table:table-cell table:style-name="ce1" office:value-type="string">
            <text:p>diamCorps</text:p>
            <text:p>ou larg. mont.</text:p>
          </table:table-cell>
          <table:table-cell table:style-name="ce1" office:value-type="string">
            <text:p>longCorps</text:p>
            <text:p><text:span text:style-name="T1">ou montant</text:span></text:p>
          </table:table-cell>
          <table:table-cell table:style-name="ce1" office:value-type="string">
            <text:p>longPied</text:p>
          </table:table-cell>
          <table:table-cell table:style-name="ce1" office:value-type="string">
            <text:p>largBouch ou</text:p>
            <text:p>larg. groupe</text:p>
          </table:table-cell>
          <table:table-cell table:style-name="ce1" office:value-type="string">
            <text:p>hautBouch</text:p>
          </table:table-cell>
          <table:table-cell table:style-name="ce1" office:value-type="string">
            <text:p>hautLevSup</text:p>
          </table:table-cell>
          <table:table-cell table:style-name="ce1" office:value-type="string">
            <text:p>hautLevInf</text:p>
          </table:table-cell>
          <table:table-cell table:style-name="ce4" office:value-type="string">
            <text:p>tls ou nb</text:p>
            <text:p>tuyaux <text:span text:style-name="T1">groupe</text:span></text:p>
          </table:table-cell>
          <table:table-cell table:style-name="ce4" office:value-type="string">
            <text:p>tli ou</text:p>
            <text:p>nature groupe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1">
            <text:p>-1</text:p>
          </table:table-cell>
          <table:table-cell table:style-name="ce2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2" office:value-type="float" office:value="115">
            <text:p>115,0</text:p>
          </table:table-cell>
          <table:table-cell table:style-name="ce2" office:value-type="float" office:value="2900">
            <text:p>2900,0</text:p>
          </table:table-cell>
          <table:table-cell table:style-name="ce5"/>
          <table:table-cell table:style-name="ce2" office:value-type="float" office:value="675">
            <text:p>675,0</text:p>
          </table:table-cell>
          <table:table-cell table:style-name="ce2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Bb 1 <text:s/></text:p>
          </table:table-cell>
          <table:table-cell office:value-type="string">
            <text:p>M8' <text:s/></text:p>
          </table:table-cell>
          <table:table-cell office:value-type="float" office:value="1">
            <text:p>1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00">
            <text:p>100,0</text:p>
          </table:table-cell>
          <table:table-cell table:formula="of:=(2550-[.H3]) + 50" office:value-type="float" office:value="1980">
            <text:p>1980,0</text:p>
          </table:table-cell>
          <table:table-cell office:value-type="float" office:value="620">
            <text:p>620,0</text:p>
          </table:table-cell>
          <table:table-cell office:value-type="float" office:value="79">
            <text:p>79,0</text:p>
          </table:table-cell>
          <table:table-cell office:value-type="float" office:value="26">
            <text:p>26,0</text:p>
          </table:table-cell>
          <table:table-cell office:value-type="float" office:value="160">
            <text:p>160,0</text:p>
          </table:table-cell>
          <table:table-cell table:formula="of:=([.I3]/2)+([.J3]/2)" office:value-type="float" office:value="52.5">
            <text:p>52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# 1 </text:p>
          </table:table-cell>
          <table:table-cell office:value-type="string">
            <text:p>M8' </text:p>
          </table:table-cell>
          <table:table-cell office:value-type="float" office:value="2">
            <text:p>2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20">
            <text:p>120,0</text:p>
          </table:table-cell>
          <table:table-cell table:formula="of:=(2550-[.H4]) + 50" office:value-type="float" office:value="2070">
            <text:p>2070,0</text:p>
          </table:table-cell>
          <table:table-cell office:value-type="float" office:value="530">
            <text:p>530,0</text:p>
          </table:table-cell>
          <table:table-cell office:value-type="float" office:value="95">
            <text:p>95,0</text:p>
          </table:table-cell>
          <table:table-cell office:value-type="float" office:value="31">
            <text:p>31,0</text:p>
          </table:table-cell>
          <table:table-cell office:value-type="float" office:value="194">
            <text:p>194,0</text:p>
          </table:table-cell>
          <table:table-cell table:formula="of:=([.I4]/2)+([.J4]/2)" office:value-type="float" office:value="63">
            <text:p>63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 1 </text:p>
          </table:table-cell>
          <table:table-cell office:value-type="string">
            <text:p>M8' </text:p>
          </table:table-cell>
          <table:table-cell office:value-type="float" office:value="3">
            <text:p>3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32">
            <text:p>132,0</text:p>
          </table:table-cell>
          <table:table-cell table:formula="of:=(2550-[.H5]) + 50" office:value-type="float" office:value="2190">
            <text:p>2190,0</text:p>
          </table:table-cell>
          <table:table-cell office:value-type="float" office:value="410">
            <text:p>410,0</text:p>
          </table:table-cell>
          <table:table-cell office:value-type="float" office:value="104">
            <text:p>104,0</text:p>
          </table:table-cell>
          <table:table-cell office:value-type="float" office:value="33.5">
            <text:p>33,5</text:p>
          </table:table-cell>
          <table:table-cell office:value-type="float" office:value="210">
            <text:p>210,0</text:p>
          </table:table-cell>
          <table:table-cell table:formula="of:=([.I5]/2)+([.J5]/2)" office:value-type="float" office:value="68.75">
            <text:p>68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# 1 </text:p>
          </table:table-cell>
          <table:table-cell office:value-type="string">
            <text:p>M8' </text:p>
          </table:table-cell>
          <table:table-cell office:value-type="float" office:value="4">
            <text:p>4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09">
            <text:p>109,0</text:p>
          </table:table-cell>
          <table:table-cell table:formula="of:=(2550-[.H6]) + 50" office:value-type="float" office:value="2070">
            <text:p>2070,0</text:p>
          </table:table-cell>
          <table:table-cell office:value-type="float" office:value="530">
            <text:p>530,0</text:p>
          </table:table-cell>
          <table:table-cell office:value-type="float" office:value="87">
            <text:p>87,0</text:p>
          </table:table-cell>
          <table:table-cell office:value-type="float" office:value="28.5">
            <text:p>28,5</text:p>
          </table:table-cell>
          <table:table-cell office:value-type="float" office:value="175">
            <text:p>175,0</text:p>
          </table:table-cell>
          <table:table-cell table:formula="of:=([.I6]/2)+([.J6]/2)" office:value-type="float" office:value="57.75">
            <text:p>57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 2 </text:p>
          </table:table-cell>
          <table:table-cell office:value-type="string">
            <text:p>M8' </text:p>
          </table:table-cell>
          <table:table-cell office:value-type="float" office:value="5">
            <text:p>5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90">
            <text:p>90,0</text:p>
          </table:table-cell>
          <table:table-cell table:formula="of:=(2550-[.H7]) + 50" office:value-type="float" office:value="1980">
            <text:p>1980,0</text:p>
          </table:table-cell>
          <table:table-cell office:value-type="float" office:value="620">
            <text:p>620,0</text:p>
          </table:table-cell>
          <table:table-cell office:value-type="float" office:value="72">
            <text:p>72,0</text:p>
          </table:table-cell>
          <table:table-cell office:value-type="float" office:value="23.5">
            <text:p>23,5</text:p>
          </table:table-cell>
          <table:table-cell office:value-type="float" office:value="145">
            <text:p>145,0</text:p>
          </table:table-cell>
          <table:table-cell table:formula="of:=([.I7]/2)+([.J7]/2)" office:value-type="float" office:value="47.75">
            <text:p>47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2">
            <text:p>-2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15">
            <text:p>115,0</text:p>
          </table:table-cell>
          <table:table-cell table:style-name="ce2" office:value-type="float" office:value="2900">
            <text:p>2900,0</text:p>
          </table:table-cell>
          <table:table-cell table:style-name="ce5"/>
          <table:table-cell table:style-name="ce2" office:value-type="float" office:value="645">
            <text:p>645,0</text:p>
          </table:table-cell>
          <table:table-cell table:style-name="ce2" table:number-columns-repeated="3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 table:style-name="Default"/>
          <table:table-cell office:value-type="float" office:value="6">
            <text:p>6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17]" office:value-type="float" office:value="46.2">
            <text:p>46,2</text:p>
          </table:table-cell>
          <table:table-cell table:formula="of:=(1975-[.H9])+[.D9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17]" office:value-type="float" office:value="35">
            <text:p>35,0</text:p>
          </table:table-cell>
          <table:table-cell table:style-name="ce8" table:formula="of:=[.J17]" office:value-type="float" office:value="12">
            <text:p>12,0</text:p>
          </table:table-cell>
          <table:table-cell office:value-type="float" office:value="84">
            <text:p>84,0</text:p>
          </table:table-cell>
          <table:table-cell table:formula="of:=([.I9]/2)+([.J9]/2)" office:value-type="float" office:value="23.5">
            <text:p>2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 table:style-name="Default"/>
          <table:table-cell office:value-type="float" office:value="7">
            <text:p>7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16]" office:value-type="float" office:value="50.6">
            <text:p>50,6</text:p>
          </table:table-cell>
          <table:table-cell table:formula="of:=(1975-[.H10])+[.D10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16]" office:value-type="float" office:value="38.5">
            <text:p>38,5</text:p>
          </table:table-cell>
          <table:table-cell table:style-name="ce8" table:formula="of:=[.J16]" office:value-type="float" office:value="14">
            <text:p>14,0</text:p>
          </table:table-cell>
          <table:table-cell office:value-type="float" office:value="92">
            <text:p>92,0</text:p>
          </table:table-cell>
          <table:table-cell table:formula="of:=([.I10]/2)+([.J10]/2)" office:value-type="float" office:value="26.25">
            <text:p>26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 table:style-name="Default"/>
          <table:table-cell office:value-type="float" office:value="8">
            <text:p>8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15]" office:value-type="float" office:value="54.1">
            <text:p>54,1</text:p>
          </table:table-cell>
          <table:table-cell table:formula="of:=(1975-[.H11])+[.D11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15]" office:value-type="float" office:value="42">
            <text:p>42,0</text:p>
          </table:table-cell>
          <table:table-cell table:style-name="ce8" table:formula="of:=[.J15]" office:value-type="float" office:value="15">
            <text:p>15,0</text:p>
          </table:table-cell>
          <table:table-cell office:value-type="float" office:value="100">
            <text:p>100,0</text:p>
          </table:table-cell>
          <table:table-cell table:formula="of:=([.I11]/2)+([.J11]/2)" office:value-type="float" office:value="28.5">
            <text:p>28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/>
          <table:table-cell office:value-type="float" office:value="9">
            <text:p>9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14]" office:value-type="float" office:value="59.8">
            <text:p>59,8</text:p>
          </table:table-cell>
          <table:table-cell table:formula="of:=(1975-[.H12])+[.D12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14]" office:value-type="float" office:value="45">
            <text:p>45,0</text:p>
          </table:table-cell>
          <table:table-cell table:style-name="ce8" table:formula="of:=[.J14]" office:value-type="float" office:value="15.5">
            <text:p>15,5</text:p>
          </table:table-cell>
          <table:table-cell office:value-type="float" office:value="110">
            <text:p>110,0</text:p>
          </table:table-cell>
          <table:table-cell table:formula="of:=([.I12]/2)+([.J12]/2)" office:value-type="float" office:value="30.25">
            <text:p>30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# 1 </text:p>
          </table:table-cell>
          <table:table-cell office:value-type="string">
            <text:p>P4' </text:p>
          </table:table-cell>
          <table:table-cell office:value-type="float" office:value="10">
            <text:p>10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64.4">
            <text:p>64,4</text:p>
          </table:table-cell>
          <table:table-cell table:formula="of:=(1975-[.H13])+[.D13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49">
            <text:p>49,0</text:p>
          </table:table-cell>
          <table:table-cell office:value-type="float" office:value="18">
            <text:p>18,0</text:p>
          </table:table-cell>
          <table:table-cell office:value-type="float" office:value="115">
            <text:p>115,0</text:p>
          </table:table-cell>
          <table:table-cell table:formula="of:=([.I13]/2)+([.J13]/2)" office:value-type="float" office:value="33.5">
            <text:p>3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b 1 </text:p>
          </table:table-cell>
          <table:table-cell office:value-type="string">
            <text:p>P4' </text:p>
          </table:table-cell>
          <table:table-cell office:value-type="float" office:value="11">
            <text:p>11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59.8">
            <text:p>59,8</text:p>
          </table:table-cell>
          <table:table-cell table:formula="of:=(1975-[.H14])+[.D14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45">
            <text:p>45,0</text:p>
          </table:table-cell>
          <table:table-cell office:value-type="float" office:value="15.5">
            <text:p>15,5</text:p>
          </table:table-cell>
          <table:table-cell office:value-type="float" office:value="107">
            <text:p>107,0</text:p>
          </table:table-cell>
          <table:table-cell table:formula="of:=([.I14]/2)+([.J14]/2)" office:value-type="float" office:value="30.25">
            <text:p>30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 2 </text:p>
          </table:table-cell>
          <table:table-cell office:value-type="string">
            <text:p>P4' </text:p>
          </table:table-cell>
          <table:table-cell office:value-type="float" office:value="12">
            <text:p>12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54.1">
            <text:p>54,1</text:p>
          </table:table-cell>
          <table:table-cell table:formula="of:=(1975-[.H15])+[.D15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42">
            <text:p>42,0</text:p>
          </table:table-cell>
          <table:table-cell office:value-type="float" office:value="15">
            <text:p>15,0</text:p>
          </table:table-cell>
          <table:table-cell office:value-type="float" office:value="100">
            <text:p>100,0</text:p>
          </table:table-cell>
          <table:table-cell table:formula="of:=([.I15]/2)+([.J15]/2)" office:value-type="float" office:value="28.5">
            <text:p>28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 2 </text:p>
          </table:table-cell>
          <table:table-cell office:value-type="string">
            <text:p>P4' </text:p>
          </table:table-cell>
          <table:table-cell office:value-type="float" office:value="13">
            <text:p>13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50.6">
            <text:p>50,6</text:p>
          </table:table-cell>
          <table:table-cell table:formula="of:=(1975-[.H16])+[.D16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38.5">
            <text:p>38,5</text:p>
          </table:table-cell>
          <table:table-cell office:value-type="float" office:value="14">
            <text:p>14,0</text:p>
          </table:table-cell>
          <table:table-cell office:value-type="float" office:value="92">
            <text:p>92,0</text:p>
          </table:table-cell>
          <table:table-cell table:formula="of:=([.I16]/2)+([.J16]/2)" office:value-type="float" office:value="26.25">
            <text:p>26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 2 </text:p>
          </table:table-cell>
          <table:table-cell office:value-type="string">
            <text:p>P4' </text:p>
          </table:table-cell>
          <table:table-cell office:value-type="float" office:value="14">
            <text:p>14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46.2">
            <text:p>46,2</text:p>
          </table:table-cell>
          <table:table-cell table:formula="of:=(1975-[.H17])+[.D17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35">
            <text:p>35,0</text:p>
          </table:table-cell>
          <table:table-cell office:value-type="float" office:value="12">
            <text:p>12,0</text:p>
          </table:table-cell>
          <table:table-cell office:value-type="float" office:value="82">
            <text:p>82,0</text:p>
          </table:table-cell>
          <table:table-cell table:formula="of:=([.I17]/2)+([.J17]/2)" office:value-type="float" office:value="23.5">
            <text:p>2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3">
            <text:p>-3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0">
            <text:p>140,0</text:p>
          </table:table-cell>
          <table:table-cell table:style-name="ce2" office:value-type="float" office:value="2200">
            <text:p>2200,0</text:p>
          </table:table-cell>
          <table:table-cell table:style-name="ce5"/>
          <table:table-cell table:style-name="ce2" office:value-type="float" office:value="1675">
            <text:p>1675,0</text:p>
          </table:table-cell>
          <table:table-cell table:style-name="ce2" table:number-columns-repeated="3"/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C 4 </text:p>
          </table:table-cell>
          <table:table-cell office:value-type="string">
            <text:p>M8' </text:p>
          </table:table-cell>
          <table:table-cell office:value-type="float" office:value="15">
            <text:p>15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32">
            <text:p>32,0</text:p>
          </table:table-cell>
          <table:table-cell table:formula="of:=(2325-[.H19])+[.D19]+50" office:value-type="float" office:value="1395">
            <text:p>1395,0</text:p>
          </table:table-cell>
          <table:table-cell office:value-type="float" office:value="580">
            <text:p>580,0</text:p>
          </table:table-cell>
          <table:table-cell office:value-type="float" office:value="25">
            <text:p>25,0</text:p>
          </table:table-cell>
          <table:table-cell office:value-type="float" office:value="8">
            <text:p>8,0</text:p>
          </table:table-cell>
          <table:table-cell office:value-type="float" office:value="58">
            <text:p>58,0</text:p>
          </table:table-cell>
          <table:table-cell table:formula="of:=([.I19]/2)+([.J19]/2)" office:value-type="float" office:value="16.5">
            <text:p>16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b 3 </text:p>
          </table:table-cell>
          <table:table-cell office:value-type="string">
            <text:p>M8' </text:p>
          </table:table-cell>
          <table:table-cell office:value-type="float" office:value="16">
            <text:p>16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34">
            <text:p>34,0</text:p>
          </table:table-cell>
          <table:table-cell table:formula="of:=(2325-[.H20])+[.D20]+50" office:value-type="float" office:value="1420">
            <text:p>1420,0</text:p>
          </table:table-cell>
          <table:table-cell office:value-type="float" office:value="555">
            <text:p>555,0</text:p>
          </table:table-cell>
          <table:table-cell office:value-type="float" office:value="28">
            <text:p>28,0</text:p>
          </table:table-cell>
          <table:table-cell office:value-type="float" office:value="8">
            <text:p>8,0</text:p>
          </table:table-cell>
          <table:table-cell office:value-type="float" office:value="63">
            <text:p>63,0</text:p>
          </table:table-cell>
          <table:table-cell table:formula="of:=([.I20]/2)+([.J20]/2)" office:value-type="float" office:value="18">
            <text:p>18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# 3 </text:p>
          </table:table-cell>
          <table:table-cell office:value-type="string">
            <text:p>M8' </text:p>
          </table:table-cell>
          <table:table-cell office:value-type="float" office:value="17">
            <text:p>17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37.4">
            <text:p>37,4</text:p>
          </table:table-cell>
          <table:table-cell table:formula="of:=(2325-[.H21])+[.D21]+50" office:value-type="float" office:value="1450">
            <text:p>1450,0</text:p>
          </table:table-cell>
          <table:table-cell office:value-type="float" office:value="525">
            <text:p>525,0</text:p>
          </table:table-cell>
          <table:table-cell office:value-type="float" office:value="28.5">
            <text:p>28,5</text:p>
          </table:table-cell>
          <table:table-cell office:value-type="float" office:value="9">
            <text:p>9,0</text:p>
          </table:table-cell>
          <table:table-cell office:value-type="float" office:value="67">
            <text:p>67,0</text:p>
          </table:table-cell>
          <table:table-cell table:formula="of:=([.I21]/2)+([.J21]/2)" office:value-type="float" office:value="18.75">
            <text:p>18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# 3 </text:p>
          </table:table-cell>
          <table:table-cell office:value-type="string">
            <text:p>M8' </text:p>
          </table:table-cell>
          <table:table-cell office:value-type="float" office:value="18">
            <text:p>18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41.2">
            <text:p>41,2</text:p>
          </table:table-cell>
          <table:table-cell table:formula="of:=(2325-[.H22])+[.D22]+50" office:value-type="float" office:value="1470">
            <text:p>1470,0</text:p>
          </table:table-cell>
          <table:table-cell office:value-type="float" office:value="505">
            <text:p>505,0</text:p>
          </table:table-cell>
          <table:table-cell office:value-type="float" office:value="31">
            <text:p>31,0</text:p>
          </table:table-cell>
          <table:table-cell office:value-type="float" office:value="10">
            <text:p>10,0</text:p>
          </table:table-cell>
          <table:table-cell office:value-type="float" office:value="74">
            <text:p>74,0</text:p>
          </table:table-cell>
          <table:table-cell table:formula="of:=([.I22]/2)+([.J22]/2)" office:value-type="float" office:value="20.5">
            <text:p>2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 3 </text:p>
          </table:table-cell>
          <table:table-cell office:value-type="string">
            <text:p>M8' </text:p>
          </table:table-cell>
          <table:table-cell office:value-type="float" office:value="19">
            <text:p>19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45.3">
            <text:p>45,3</text:p>
          </table:table-cell>
          <table:table-cell table:formula="of:=(2325-[.H23])+[.D23]+50" office:value-type="float" office:value="1490">
            <text:p>1490,0</text:p>
          </table:table-cell>
          <table:table-cell office:value-type="float" office:value="485">
            <text:p>485,0</text:p>
          </table:table-cell>
          <table:table-cell office:value-type="float" office:value="35">
            <text:p>35,0</text:p>
          </table:table-cell>
          <table:table-cell office:value-type="float" office:value="11">
            <text:p>11,0</text:p>
          </table:table-cell>
          <table:table-cell office:value-type="float" office:value="81">
            <text:p>81,0</text:p>
          </table:table-cell>
          <table:table-cell table:formula="of:=([.I23]/2)+([.J23]/2)" office:value-type="float" office:value="23">
            <text:p>23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 3 </text:p>
          </table:table-cell>
          <table:table-cell office:value-type="string">
            <text:p>M8' </text:p>
          </table:table-cell>
          <table:table-cell office:value-type="float" office:value="20">
            <text:p>20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49">
            <text:p>49,0</text:p>
          </table:table-cell>
          <table:table-cell table:formula="of:=(2325-[.H24])+[.D24]+50" office:value-type="float" office:value="1515">
            <text:p>1515,0</text:p>
          </table:table-cell>
          <table:table-cell office:value-type="float" office:value="460">
            <text:p>460,0</text:p>
          </table:table-cell>
          <table:table-cell office:value-type="float" office:value="37.5">
            <text:p>37,5</text:p>
          </table:table-cell>
          <table:table-cell office:value-type="float" office:value="12.5">
            <text:p>12,5</text:p>
          </table:table-cell>
          <table:table-cell office:value-type="float" office:value="88">
            <text:p>88,0</text:p>
          </table:table-cell>
          <table:table-cell table:formula="of:=([.I24]/2)+([.J24]/2)" office:value-type="float" office:value="25">
            <text:p>25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 3 </text:p>
          </table:table-cell>
          <table:table-cell office:value-type="string">
            <text:p>M8' </text:p>
          </table:table-cell>
          <table:table-cell office:value-type="float" office:value="21">
            <text:p>21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54">
            <text:p>54,0</text:p>
          </table:table-cell>
          <table:table-cell table:formula="of:=(2325-[.H25])+[.D25]+50" office:value-type="float" office:value="1540">
            <text:p>1540,0</text:p>
          </table:table-cell>
          <table:table-cell office:value-type="float" office:value="435">
            <text:p>435,0</text:p>
          </table:table-cell>
          <table:table-cell office:value-type="float" office:value="42">
            <text:p>42,0</text:p>
          </table:table-cell>
          <table:table-cell office:value-type="float" office:value="12.5">
            <text:p>12,5</text:p>
          </table:table-cell>
          <table:table-cell office:value-type="float" office:value="95">
            <text:p>95,0</text:p>
          </table:table-cell>
          <table:table-cell table:formula="of:=([.I25]/2)+([.J25]/2)" office:value-type="float" office:value="27.25">
            <text:p>27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b 2 </text:p>
          </table:table-cell>
          <table:table-cell office:value-type="string">
            <text:p>M8' </text:p>
          </table:table-cell>
          <table:table-cell office:value-type="float" office:value="22">
            <text:p>22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59.3">
            <text:p>59,3</text:p>
          </table:table-cell>
          <table:table-cell table:formula="of:=(2325-[.H26])+[.D26]+50" office:value-type="float" office:value="1560">
            <text:p>1560,0</text:p>
          </table:table-cell>
          <table:table-cell office:value-type="float" office:value="415">
            <text:p>415,0</text:p>
          </table:table-cell>
          <table:table-cell office:value-type="float" office:value="45">
            <text:p>45,0</text:p>
          </table:table-cell>
          <table:table-cell office:value-type="float" office:value="15">
            <text:p>15,0</text:p>
          </table:table-cell>
          <table:table-cell office:value-type="float" office:value="107">
            <text:p>107,0</text:p>
          </table:table-cell>
          <table:table-cell table:formula="of:=([.I26]/2)+([.J26]/2)" office:value-type="float" office:value="30">
            <text:p>30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# 2 </text:p>
          </table:table-cell>
          <table:table-cell office:value-type="string">
            <text:p>M8' </text:p>
          </table:table-cell>
          <table:table-cell office:value-type="float" office:value="23">
            <text:p>23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64">
            <text:p>64,0</text:p>
          </table:table-cell>
          <table:table-cell table:formula="of:=(2325-[.H27])+[.D27]+50" office:value-type="float" office:value="1585">
            <text:p>1585,0</text:p>
          </table:table-cell>
          <table:table-cell office:value-type="float" office:value="390">
            <text:p>390,0</text:p>
          </table:table-cell>
          <table:table-cell office:value-type="float" office:value="49">
            <text:p>49,0</text:p>
          </table:table-cell>
          <table:table-cell office:value-type="float" office:value="16.5">
            <text:p>16,5</text:p>
          </table:table-cell>
          <table:table-cell office:value-type="float" office:value="115">
            <text:p>115,0</text:p>
          </table:table-cell>
          <table:table-cell table:formula="of:=([.I27]/2)+([.J27]/2)" office:value-type="float" office:value="32.75">
            <text:p>32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# 2 </text:p>
          </table:table-cell>
          <table:table-cell office:value-type="string">
            <text:p>M8' </text:p>
          </table:table-cell>
          <table:table-cell office:value-type="float" office:value="24">
            <text:p>24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72">
            <text:p>72,0</text:p>
          </table:table-cell>
          <table:table-cell table:formula="of:=(2325-[.H28])+[.D28]+50" office:value-type="float" office:value="1610">
            <text:p>1610,0</text:p>
          </table:table-cell>
          <table:table-cell office:value-type="float" office:value="365">
            <text:p>365,0</text:p>
          </table:table-cell>
          <table:table-cell office:value-type="float" office:value="55">
            <text:p>55,0</text:p>
          </table:table-cell>
          <table:table-cell office:value-type="float" office:value="18">
            <text:p>18,0</text:p>
          </table:table-cell>
          <table:table-cell office:value-type="float" office:value="130">
            <text:p>130,0</text:p>
          </table:table-cell>
          <table:table-cell table:formula="of:=([.I28]/2)+([.J28]/2)" office:value-type="float" office:value="36.5">
            <text:p>36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 2 </text:p>
          </table:table-cell>
          <table:table-cell office:value-type="string">
            <text:p>M8' </text:p>
          </table:table-cell>
          <table:table-cell office:value-type="float" office:value="25">
            <text:p>25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78.5">
            <text:p>78,5</text:p>
          </table:table-cell>
          <table:table-cell table:formula="of:=(2325-[.H29])+[.D29]+50" office:value-type="float" office:value="1640">
            <text:p>1640,0</text:p>
          </table:table-cell>
          <table:table-cell office:value-type="float" office:value="335">
            <text:p>335,0</text:p>
          </table:table-cell>
          <table:table-cell office:value-type="float" office:value="60">
            <text:p>60,0</text:p>
          </table:table-cell>
          <table:table-cell office:value-type="float" office:value="18.5">
            <text:p>18,5</text:p>
          </table:table-cell>
          <table:table-cell office:value-type="float" office:value="140">
            <text:p>140,0</text:p>
          </table:table-cell>
          <table:table-cell table:formula="of:=([.I29]/2)+([.J29]/2)" office:value-type="float" office:value="39.25">
            <text:p>39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 2 </text:p>
          </table:table-cell>
          <table:table-cell office:value-type="string">
            <text:p>M8' </text:p>
          </table:table-cell>
          <table:table-cell office:value-type="float" office:value="26">
            <text:p>26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85.4">
            <text:p>85,4</text:p>
          </table:table-cell>
          <table:table-cell table:formula="of:=(2325-[.H30])+[.D30]+50" office:value-type="float" office:value="1655">
            <text:p>1655,0</text:p>
          </table:table-cell>
          <table:table-cell office:value-type="float" office:value="320">
            <text:p>320,0</text:p>
          </table:table-cell>
          <table:table-cell office:value-type="float" office:value="64.5">
            <text:p>64,5</text:p>
          </table:table-cell>
          <table:table-cell office:value-type="float" office:value="21">
            <text:p>21,0</text:p>
          </table:table-cell>
          <table:table-cell office:value-type="float" office:value="152">
            <text:p>152,0</text:p>
          </table:table-cell>
          <table:table-cell table:formula="of:=([.I30]/2)+([.J30]/2)" office:value-type="float" office:value="42.75">
            <text:p>42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b 2 </text:p>
          </table:table-cell>
          <table:table-cell office:value-type="string">
            <text:p>M8' </text:p>
          </table:table-cell>
          <table:table-cell office:value-type="float" office:value="27">
            <text:p>27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82">
            <text:p>82,0</text:p>
          </table:table-cell>
          <table:table-cell table:formula="of:=(2325-[.H31])+[.D31]+50" office:value-type="float" office:value="1635">
            <text:p>1635,0</text:p>
          </table:table-cell>
          <table:table-cell office:value-type="float" office:value="340">
            <text:p>340,0</text:p>
          </table:table-cell>
          <table:table-cell office:value-type="float" office:value="63">
            <text:p>63,0</text:p>
          </table:table-cell>
          <table:table-cell office:value-type="float" office:value="20">
            <text:p>20,0</text:p>
          </table:table-cell>
          <table:table-cell office:value-type="float" office:value="145">
            <text:p>145,0</text:p>
          </table:table-cell>
          <table:table-cell table:formula="of:=([.I31]/2)+([.J31]/2)" office:value-type="float" office:value="41.5">
            <text:p>4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 2 </text:p>
          </table:table-cell>
          <table:table-cell office:value-type="string">
            <text:p>M8' </text:p>
          </table:table-cell>
          <table:table-cell office:value-type="float" office:value="28">
            <text:p>28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74">
            <text:p>74,0</text:p>
          </table:table-cell>
          <table:table-cell table:formula="of:=(2325-[.H32])+[.D32]+50" office:value-type="float" office:value="1610">
            <text:p>1610,0</text:p>
          </table:table-cell>
          <table:table-cell office:value-type="float" office:value="365">
            <text:p>365,0</text:p>
          </table:table-cell>
          <table:table-cell office:value-type="float" office:value="57">
            <text:p>57,0</text:p>
          </table:table-cell>
          <table:table-cell office:value-type="float" office:value="19">
            <text:p>19,0</text:p>
          </table:table-cell>
          <table:table-cell office:value-type="float" office:value="134">
            <text:p>134,0</text:p>
          </table:table-cell>
          <table:table-cell table:formula="of:=([.I32]/2)+([.J32]/2)" office:value-type="float" office:value="38">
            <text:p>38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 2 </text:p>
          </table:table-cell>
          <table:table-cell office:value-type="string">
            <text:p>M8' </text:p>
          </table:table-cell>
          <table:table-cell office:value-type="float" office:value="29">
            <text:p>29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68">
            <text:p>68,0</text:p>
          </table:table-cell>
          <table:table-cell table:formula="of:=(2325-[.H33])+[.D33]+50" office:value-type="float" office:value="1590">
            <text:p>1590,0</text:p>
          </table:table-cell>
          <table:table-cell office:value-type="float" office:value="385">
            <text:p>385,0</text:p>
          </table:table-cell>
          <table:table-cell office:value-type="float" office:value="53">
            <text:p>53,0</text:p>
          </table:table-cell>
          <table:table-cell office:value-type="float" office:value="17">
            <text:p>17,0</text:p>
          </table:table-cell>
          <table:table-cell office:value-type="float" office:value="123">
            <text:p>123,0</text:p>
          </table:table-cell>
          <table:table-cell table:formula="of:=([.I33]/2)+([.J33]/2)" office:value-type="float" office:value="35">
            <text:p>35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 2 </text:p>
          </table:table-cell>
          <table:table-cell office:value-type="string">
            <text:p>M8' </text:p>
          </table:table-cell>
          <table:table-cell office:value-type="float" office:value="30">
            <text:p>30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62">
            <text:p>62,0</text:p>
          </table:table-cell>
          <table:table-cell table:formula="of:=(2325-[.H34])+[.D34]+50" office:value-type="float" office:value="1560">
            <text:p>1560,0</text:p>
          </table:table-cell>
          <table:table-cell office:value-type="float" office:value="415">
            <text:p>415,0</text:p>
          </table:table-cell>
          <table:table-cell office:value-type="float" office:value="47">
            <text:p>47,0</text:p>
          </table:table-cell>
          <table:table-cell office:value-type="float" office:value="15">
            <text:p>15,0</text:p>
          </table:table-cell>
          <table:table-cell office:value-type="float" office:value="110">
            <text:p>110,0</text:p>
          </table:table-cell>
          <table:table-cell table:formula="of:=([.I34]/2)+([.J34]/2)" office:value-type="float" office:value="31">
            <text:p>31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 2 </text:p>
          </table:table-cell>
          <table:table-cell office:value-type="string">
            <text:p>M8' </text:p>
          </table:table-cell>
          <table:table-cell office:value-type="float" office:value="31">
            <text:p>31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57">
            <text:p>57,0</text:p>
          </table:table-cell>
          <table:table-cell table:formula="of:=(2325-[.H35])+[.D35]+50" office:value-type="float" office:value="1540">
            <text:p>1540,0</text:p>
          </table:table-cell>
          <table:table-cell office:value-type="float" office:value="435">
            <text:p>435,0</text:p>
          </table:table-cell>
          <table:table-cell office:value-type="float" office:value="43">
            <text:p>43,0</text:p>
          </table:table-cell>
          <table:table-cell office:value-type="float" office:value="13">
            <text:p>13,0</text:p>
          </table:table-cell>
          <table:table-cell office:value-type="float" office:value="100">
            <text:p>100,0</text:p>
          </table:table-cell>
          <table:table-cell table:formula="of:=([.I35]/2)+([.J35]/2)" office:value-type="float" office:value="28">
            <text:p>28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# 3 </text:p>
          </table:table-cell>
          <table:table-cell office:value-type="string">
            <text:p>M8' </text:p>
          </table:table-cell>
          <table:table-cell office:value-type="float" office:value="32">
            <text:p>32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51">
            <text:p>51,0</text:p>
          </table:table-cell>
          <table:table-cell table:formula="of:=(2325-[.H36])+[.D36]+50" office:value-type="float" office:value="1515">
            <text:p>1515,0</text:p>
          </table:table-cell>
          <table:table-cell office:value-type="float" office:value="460">
            <text:p>460,0</text:p>
          </table:table-cell>
          <table:table-cell office:value-type="float" office:value="40">
            <text:p>40,0</text:p>
          </table:table-cell>
          <table:table-cell office:value-type="float" office:value="12.5">
            <text:p>12,5</text:p>
          </table:table-cell>
          <table:table-cell office:value-type="float" office:value="92">
            <text:p>92,0</text:p>
          </table:table-cell>
          <table:table-cell table:formula="of:=([.I36]/2)+([.J36]/2)" office:value-type="float" office:value="26.25">
            <text:p>26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b 3 </text:p>
          </table:table-cell>
          <table:table-cell office:value-type="string">
            <text:p>M8' </text:p>
          </table:table-cell>
          <table:table-cell office:value-type="float" office:value="33">
            <text:p>33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47">
            <text:p>47,0</text:p>
          </table:table-cell>
          <table:table-cell table:formula="of:=(2325-[.H37])+[.D37]+50" office:value-type="float" office:value="1490">
            <text:p>1490,0</text:p>
          </table:table-cell>
          <table:table-cell office:value-type="float" office:value="485">
            <text:p>485,0</text:p>
          </table:table-cell>
          <table:table-cell office:value-type="float" office:value="36">
            <text:p>36,0</text:p>
          </table:table-cell>
          <table:table-cell office:value-type="float" office:value="11">
            <text:p>11,0</text:p>
          </table:table-cell>
          <table:table-cell office:value-type="float" office:value="83">
            <text:p>83,0</text:p>
          </table:table-cell>
          <table:table-cell table:formula="of:=([.I37]/2)+([.J37]/2)" office:value-type="float" office:value="23.5">
            <text:p>2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 3 </text:p>
          </table:table-cell>
          <table:table-cell office:value-type="string">
            <text:p>M8' </text:p>
          </table:table-cell>
          <table:table-cell office:value-type="float" office:value="34">
            <text:p>34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42.4">
            <text:p>42,4</text:p>
          </table:table-cell>
          <table:table-cell table:formula="of:=(2325-[.H38])+[.D38]+50" office:value-type="float" office:value="1465">
            <text:p>1465,0</text:p>
          </table:table-cell>
          <table:table-cell office:value-type="float" office:value="510">
            <text:p>510,0</text:p>
          </table:table-cell>
          <table:table-cell office:value-type="float" office:value="33">
            <text:p>33,0</text:p>
          </table:table-cell>
          <table:table-cell office:value-type="float" office:value="10">
            <text:p>10,0</text:p>
          </table:table-cell>
          <table:table-cell office:value-type="float" office:value="76">
            <text:p>76,0</text:p>
          </table:table-cell>
          <table:table-cell table:formula="of:=([.I38]/2)+([.J38]/2)" office:value-type="float" office:value="21.5">
            <text:p>2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 3 </text:p>
          </table:table-cell>
          <table:table-cell office:value-type="string">
            <text:p>M8' </text:p>
          </table:table-cell>
          <table:table-cell office:value-type="float" office:value="35">
            <text:p>35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40">
            <text:p>40,0</text:p>
          </table:table-cell>
          <table:table-cell table:formula="of:=(2325-[.H39])+[.D39]+50" office:value-type="float" office:value="1445">
            <text:p>1445,0</text:p>
          </table:table-cell>
          <table:table-cell office:value-type="float" office:value="530">
            <text:p>530,0</text:p>
          </table:table-cell>
          <table:table-cell office:value-type="float" office:value="30">
            <text:p>30,0</text:p>
          </table:table-cell>
          <table:table-cell office:value-type="float" office:value="10">
            <text:p>10,0</text:p>
          </table:table-cell>
          <table:table-cell office:value-type="float" office:value="71">
            <text:p>71,0</text:p>
          </table:table-cell>
          <table:table-cell table:formula="of:=([.I39]/2)+([.J39]/2)" office:value-type="float" office:value="20">
            <text:p>20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 3 </text:p>
          </table:table-cell>
          <table:table-cell office:value-type="string">
            <text:p>M8' </text:p>
          </table:table-cell>
          <table:table-cell office:value-type="float" office:value="36">
            <text:p>36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37.2">
            <text:p>37,2</text:p>
          </table:table-cell>
          <table:table-cell table:formula="of:=(2325-[.H40])+[.D40]+50" office:value-type="float" office:value="1420">
            <text:p>1420,0</text:p>
          </table:table-cell>
          <table:table-cell office:value-type="float" office:value="555">
            <text:p>555,0</text:p>
          </table:table-cell>
          <table:table-cell office:value-type="float" office:value="28">
            <text:p>28,0</text:p>
          </table:table-cell>
          <table:table-cell office:value-type="float" office:value="9">
            <text:p>9,0</text:p>
          </table:table-cell>
          <table:table-cell office:value-type="float" office:value="65">
            <text:p>65,0</text:p>
          </table:table-cell>
          <table:table-cell table:formula="of:=([.I40]/2)+([.J40]/2)" office:value-type="float" office:value="18.5">
            <text:p>18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 3 </text:p>
          </table:table-cell>
          <table:table-cell office:value-type="string">
            <text:p>M8' </text:p>
          </table:table-cell>
          <table:table-cell office:value-type="float" office:value="37">
            <text:p>37</text:p>
          </table:table-cell>
          <table:table-cell office:value-type="float" office:value="-400">
            <text:p>-400,0</text:p>
          </table:table-cell>
          <table:table-cell table:formula="of:=[.$E$2]" office:value-type="float" office:value="1">
            <text:p>1</text:p>
          </table:table-cell>
          <table:table-cell office:value-type="float" office:value="33.8">
            <text:p>33,8</text:p>
          </table:table-cell>
          <table:table-cell table:formula="of:=(2325-[.H41])+[.D41]+50" office:value-type="float" office:value="1400">
            <text:p>1400,0</text:p>
          </table:table-cell>
          <table:table-cell office:value-type="float" office:value="575">
            <text:p>575,0</text:p>
          </table:table-cell>
          <table:table-cell office:value-type="float" office:value="26">
            <text:p>26,0</text:p>
          </table:table-cell>
          <table:table-cell office:value-type="float" office:value="8">
            <text:p>8,0</text:p>
          </table:table-cell>
          <table:table-cell office:value-type="float" office:value="60">
            <text:p>60,0</text:p>
          </table:table-cell>
          <table:table-cell table:formula="of:=([.I41]/2)+([.J41]/2)" office:value-type="float" office:value="17">
            <text:p>17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4">
            <text:p>-4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0">
            <text:p>140,0</text:p>
          </table:table-cell>
          <table:table-cell table:style-name="ce2" office:value-type="float" office:value="2200">
            <text:p>2200,0</text:p>
          </table:table-cell>
          <table:table-cell table:style-name="ce5"/>
          <table:table-cell table:style-name="ce2" office:value-type="float" office:value="645">
            <text:p>645,0</text:p>
          </table:table-cell>
          <table:table-cell table:style-name="ce2" table:number-columns-repeated="3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Eb 2 </text:p>
          </table:table-cell>
          <table:table-cell office:value-type="string">
            <text:p>P4' </text:p>
          </table:table-cell>
          <table:table-cell office:value-type="float" office:value="38">
            <text:p>38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47.3">
            <text:p>47,3</text:p>
          </table:table-cell>
          <table:table-cell table:formula="of:=(1975-[.H43])+[.D43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36.5">
            <text:p>36,5</text:p>
          </table:table-cell>
          <table:table-cell office:value-type="float" office:value="13">
            <text:p>13,0</text:p>
          </table:table-cell>
          <table:table-cell office:value-type="float" office:value="85">
            <text:p>85,0</text:p>
          </table:table-cell>
          <table:table-cell table:formula="of:=([.I43]/2)+([.J43]/2)" office:value-type="float" office:value="24.75">
            <text:p>24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# 2 </text:p>
          </table:table-cell>
          <table:table-cell office:value-type="string">
            <text:p>P4' </text:p>
          </table:table-cell>
          <table:table-cell office:value-type="float" office:value="39">
            <text:p>39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52.5">
            <text:p>52,5</text:p>
          </table:table-cell>
          <table:table-cell table:formula="of:=(1975-[.H44])+[.D44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40">
            <text:p>40,0</text:p>
          </table:table-cell>
          <table:table-cell office:value-type="float" office:value="14">
            <text:p>14,0</text:p>
          </table:table-cell>
          <table:table-cell office:value-type="float" office:value="95">
            <text:p>95,0</text:p>
          </table:table-cell>
          <table:table-cell table:formula="of:=([.I44]/2)+([.J44]/2)" office:value-type="float" office:value="27">
            <text:p>27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 1 </text:p>
          </table:table-cell>
          <table:table-cell office:value-type="string">
            <text:p>P4' </text:p>
          </table:table-cell>
          <table:table-cell office:value-type="float" office:value="40">
            <text:p>40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51.5">
            <text:p>51,5</text:p>
          </table:table-cell>
          <table:table-cell table:formula="of:=(1975-[.H45])+[.D45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43">
            <text:p>43,0</text:p>
          </table:table-cell>
          <table:table-cell office:value-type="float" office:value="13">
            <text:p>13,0</text:p>
          </table:table-cell>
          <table:table-cell office:value-type="float" office:value="102">
            <text:p>102,0</text:p>
          </table:table-cell>
          <table:table-cell table:formula="of:=([.I45]/2)+([.J45]/2)" office:value-type="float" office:value="28">
            <text:p>28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 1 </text:p>
          </table:table-cell>
          <table:table-cell office:value-type="string">
            <text:p>P4' </text:p>
          </table:table-cell>
          <table:table-cell office:value-type="float" office:value="41">
            <text:p>41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office:value-type="float" office:value="62.4">
            <text:p>62,4</text:p>
          </table:table-cell>
          <table:table-cell table:formula="of:=(1975-[.H46])+[.D46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office:value-type="float" office:value="48">
            <text:p>48,0</text:p>
          </table:table-cell>
          <table:table-cell office:value-type="float" office:value="17">
            <text:p>17,0</text:p>
          </table:table-cell>
          <table:table-cell office:value-type="float" office:value="112">
            <text:p>112,0</text:p>
          </table:table-cell>
          <table:table-cell table:formula="of:=([.I46]/2)+([.J46]/2)" office:value-type="float" office:value="32.5">
            <text:p>32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/>
          <table:table-cell office:value-type="float" office:value="42">
            <text:p>42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13]" office:value-type="float" office:value="64.4">
            <text:p>64,4</text:p>
          </table:table-cell>
          <table:table-cell table:formula="of:=(1975-[.H47])+[.D47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13]" office:value-type="float" office:value="49">
            <text:p>49,0</text:p>
          </table:table-cell>
          <table:table-cell table:style-name="ce8" table:formula="of:=[.J13]" office:value-type="float" office:value="18">
            <text:p>18,0</text:p>
          </table:table-cell>
          <table:table-cell office:value-type="float" office:value="115">
            <text:p>115,0</text:p>
          </table:table-cell>
          <table:table-cell table:formula="of:=([.I47]/2)+([.J47]/2)" office:value-type="float" office:value="33.5">
            <text:p>3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/>
          <table:table-cell office:value-type="float" office:value="43">
            <text:p>43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46]" office:value-type="float" office:value="62.4">
            <text:p>62,4</text:p>
          </table:table-cell>
          <table:table-cell table:formula="of:=(1975-[.H48])+[.D48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46]" office:value-type="float" office:value="48">
            <text:p>48,0</text:p>
          </table:table-cell>
          <table:table-cell table:style-name="ce8" table:formula="of:=[.J46]" office:value-type="float" office:value="17">
            <text:p>17,0</text:p>
          </table:table-cell>
          <table:table-cell office:value-type="float" office:value="108">
            <text:p>108,0</text:p>
          </table:table-cell>
          <table:table-cell table:formula="of:=([.I48]/2)+([.J48]/2)" office:value-type="float" office:value="32.5">
            <text:p>32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/>
          <table:table-cell office:value-type="float" office:value="44">
            <text:p>44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45]" office:value-type="float" office:value="51.5">
            <text:p>51,5</text:p>
          </table:table-cell>
          <table:table-cell table:formula="of:=(1975-[.H49])+[.D49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45]" office:value-type="float" office:value="43">
            <text:p>43,0</text:p>
          </table:table-cell>
          <table:table-cell table:style-name="ce8" table:formula="of:=[.J45]" office:value-type="float" office:value="13">
            <text:p>13,0</text:p>
          </table:table-cell>
          <table:table-cell office:value-type="float" office:value="98">
            <text:p>98,0</text:p>
          </table:table-cell>
          <table:table-cell table:formula="of:=([.I49]/2)+([.J49]/2)" office:value-type="float" office:value="28">
            <text:p>28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 table:style-name="Default"/>
          <table:table-cell office:value-type="float" office:value="45">
            <text:p>45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44]" office:value-type="float" office:value="52.5">
            <text:p>52,5</text:p>
          </table:table-cell>
          <table:table-cell table:formula="of:=(1975-[.H50])+[.D50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44]" office:value-type="float" office:value="40">
            <text:p>40,0</text:p>
          </table:table-cell>
          <table:table-cell table:style-name="ce8" table:formula="of:=[.J44]" office:value-type="float" office:value="14">
            <text:p>14,0</text:p>
          </table:table-cell>
          <table:table-cell office:value-type="float" office:value="89">
            <text:p>89,0</text:p>
          </table:table-cell>
          <table:table-cell table:formula="of:=([.I50]/2)+([.J50]/2)" office:value-type="float" office:value="27">
            <text:p>27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uet </text:p>
          </table:table-cell>
          <table:table-cell/>
          <table:table-cell office:value-type="float" office:value="46">
            <text:p>46</text:p>
          </table:table-cell>
          <table:table-cell office:value-type="float" office:value="-480">
            <text:p>-480,0</text:p>
          </table:table-cell>
          <table:table-cell table:formula="of:=[.$E$2]" office:value-type="float" office:value="1">
            <text:p>1</text:p>
          </table:table-cell>
          <table:table-cell table:style-name="ce8" table:formula="of:=[.F43]" office:value-type="float" office:value="47.3">
            <text:p>47,3</text:p>
          </table:table-cell>
          <table:table-cell table:formula="of:=(1975-[.H51])+[.D51]+50" office:value-type="float" office:value="1275">
            <text:p>1275,0</text:p>
          </table:table-cell>
          <table:table-cell office:value-type="float" office:value="270">
            <text:p>270,0</text:p>
          </table:table-cell>
          <table:table-cell table:style-name="ce8" table:formula="of:=[.I43]" office:value-type="float" office:value="36.5">
            <text:p>36,5</text:p>
          </table:table-cell>
          <table:table-cell table:style-name="ce8" table:formula="of:=[.J43]" office:value-type="float" office:value="13">
            <text:p>13,0</text:p>
          </table:table-cell>
          <table:table-cell office:value-type="float" office:value="83">
            <text:p>83,0</text:p>
          </table:table-cell>
          <table:table-cell table:formula="of:=([.I51]/2)+([.J51]/2)" office:value-type="float" office:value="24.75">
            <text:p>24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5">
            <text:p>-5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15">
            <text:p>115,0</text:p>
          </table:table-cell>
          <table:table-cell table:style-name="ce2" office:value-type="float" office:value="2900">
            <text:p>2900,0</text:p>
          </table:table-cell>
          <table:table-cell table:style-name="ce5"/>
          <table:table-cell table:style-name="ce2" office:value-type="float" office:value="675">
            <text:p>675,0</text:p>
          </table:table-cell>
          <table:table-cell table:style-name="ce2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C# 2 </text:p>
          </table:table-cell>
          <table:table-cell office:value-type="string">
            <text:p>M8' </text:p>
          </table:table-cell>
          <table:table-cell office:value-type="float" office:value="47">
            <text:p>47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90">
            <text:p>90,0</text:p>
          </table:table-cell>
          <table:table-cell table:formula="of:=(2550-[.H53]) + 50" office:value-type="float" office:value="1980">
            <text:p>1980,0</text:p>
          </table:table-cell>
          <table:table-cell office:value-type="float" office:value="620">
            <text:p>620,0</text:p>
          </table:table-cell>
          <table:table-cell office:value-type="float" office:value="68">
            <text:p>68,0</text:p>
          </table:table-cell>
          <table:table-cell office:value-type="float" office:value="23">
            <text:p>23,0</text:p>
          </table:table-cell>
          <table:table-cell office:value-type="float" office:value="160">
            <text:p>160,0</text:p>
          </table:table-cell>
          <table:table-cell table:formula="of:=([.I53]/2)+([.J53]/2)" office:value-type="float" office:value="45.5">
            <text:p>45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 1 </text:p>
          </table:table-cell>
          <table:table-cell office:value-type="string">
            <text:p>M8' </text:p>
          </table:table-cell>
          <table:table-cell office:value-type="float" office:value="48">
            <text:p>48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07.5">
            <text:p>107,5</text:p>
          </table:table-cell>
          <table:table-cell table:formula="of:=(2550-[.H54]) + 50" office:value-type="float" office:value="2065">
            <text:p>2065,0</text:p>
          </table:table-cell>
          <table:table-cell office:value-type="float" office:value="535">
            <text:p>535,0</text:p>
          </table:table-cell>
          <table:table-cell office:value-type="float" office:value="83">
            <text:p>83,0</text:p>
          </table:table-cell>
          <table:table-cell office:value-type="float" office:value="27.5">
            <text:p>27,5</text:p>
          </table:table-cell>
          <table:table-cell office:value-type="float" office:value="195">
            <text:p>195,0</text:p>
          </table:table-cell>
          <table:table-cell table:formula="of:=([.I54]/2)+([.J54]/2)" office:value-type="float" office:value="55.25">
            <text:p>55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 1 </text:p>
          </table:table-cell>
          <table:table-cell office:value-type="string">
            <text:p>M8' </text:p>
          </table:table-cell>
          <table:table-cell office:value-type="float" office:value="49">
            <text:p>49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25">
            <text:p>125,0</text:p>
          </table:table-cell>
          <table:table-cell table:formula="of:=(2550-[.H55]) + 50" office:value-type="float" office:value="2185">
            <text:p>2185,0</text:p>
          </table:table-cell>
          <table:table-cell office:value-type="float" office:value="415">
            <text:p>415,0</text:p>
          </table:table-cell>
          <table:table-cell office:value-type="float" office:value="98">
            <text:p>98,0</text:p>
          </table:table-cell>
          <table:table-cell office:value-type="float" office:value="32.5">
            <text:p>32,5</text:p>
          </table:table-cell>
          <table:table-cell office:value-type="float" office:value="233">
            <text:p>233,0</text:p>
          </table:table-cell>
          <table:table-cell table:formula="of:=([.I55]/2)+([.J55]/2)" office:value-type="float" office:value="65.25">
            <text:p>65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 1 </text:p>
          </table:table-cell>
          <table:table-cell office:value-type="string">
            <text:p>M8' </text:p>
          </table:table-cell>
          <table:table-cell office:value-type="float" office:value="50">
            <text:p>50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116">
            <text:p>116,0</text:p>
          </table:table-cell>
          <table:table-cell table:formula="of:=(2550-[.H56]) + 50" office:value-type="float" office:value="2070">
            <text:p>2070,0</text:p>
          </table:table-cell>
          <table:table-cell office:value-type="float" office:value="530">
            <text:p>530,0</text:p>
          </table:table-cell>
          <table:table-cell office:value-type="float" office:value="90">
            <text:p>90,0</text:p>
          </table:table-cell>
          <table:table-cell office:value-type="float" office:value="29.5">
            <text:p>29,5</text:p>
          </table:table-cell>
          <table:table-cell office:value-type="float" office:value="212">
            <text:p>212,0</text:p>
          </table:table-cell>
          <table:table-cell table:formula="of:=([.I56]/2)+([.J56]/2)" office:value-type="float" office:value="59.75">
            <text:p>59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 1 </text:p>
          </table:table-cell>
          <table:table-cell office:value-type="string">
            <text:p>M8' </text:p>
          </table:table-cell>
          <table:table-cell office:value-type="float" office:value="51">
            <text:p>51</text:p>
          </table:table-cell>
          <table:table-cell office:value-type="float" office:value="0">
            <text:p>0,0</text:p>
          </table:table-cell>
          <table:table-cell table:formula="of:=[.$E$2]" office:value-type="float" office:value="1">
            <text:p>1</text:p>
          </table:table-cell>
          <table:table-cell office:value-type="float" office:value="95">
            <text:p>95,0</text:p>
          </table:table-cell>
          <table:table-cell table:formula="of:=(2550-[.H57]) + 50" office:value-type="float" office:value="1975">
            <text:p>1975,0</text:p>
          </table:table-cell>
          <table:table-cell office:value-type="float" office:value="625">
            <text:p>625,0</text:p>
          </table:table-cell>
          <table:table-cell office:value-type="float" office:value="75">
            <text:p>75,0</text:p>
          </table:table-cell>
          <table:table-cell office:value-type="float" office:value="25">
            <text:p>25,0</text:p>
          </table:table-cell>
          <table:table-cell office:value-type="float" office:value="179">
            <text:p>179,0</text:p>
          </table:table-cell>
          <table:table-cell table:formula="of:=([.I57]/2)+([.J57]/2)" office:value-type="float" office:value="50">
            <text:p>50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15">
            <text:p>115,0</text:p>
          </table:table-cell>
          <table:table-cell table:style-name="ce2" office:value-type="float" office:value="2900">
            <text:p>2900,0</text:p>
          </table:table-cell>
          <table:table-cell table:style-name="ce5"/>
          <table:table-cell table:style-name="ce2" table:number-columns-repeated="4"/>
          <table:table-cell table:style-name="ce5" table:number-columns-repeated="2"/>
        </table:table-row>
      </table:table>
      <table:table table:name="Auxonn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ote</text:p>
          </table:table-cell>
          <table:table-cell table:style-name="ce1" office:value-type="string">
            <text:p>Jeu</text:p>
          </table:table-cell>
          <table:table-cell table:style-name="ce4" office:value-type="string">
            <text:p>Ordre</text:p>
          </table:table-cell>
          <table:table-cell table:style-name="ce1" office:value-type="string">
            <text:p>posY</text:p>
          </table:table-cell>
          <table:table-cell table:style-name="ce4" office:value-type="string">
            <text:p>coloriage</text:p>
          </table:table-cell>
          <table:table-cell table:style-name="ce1" office:value-type="string">
            <text:p>diamCorps</text:p>
            <text:p>ou larg. mont.</text:p>
          </table:table-cell>
          <table:table-cell table:style-name="ce1" office:value-type="string">
            <text:p>longCorps</text:p>
            <text:p><text:span text:style-name="T1">ou montant</text:span></text:p>
          </table:table-cell>
          <table:table-cell table:style-name="ce1" office:value-type="string">
            <text:p>longPied</text:p>
          </table:table-cell>
          <table:table-cell table:style-name="ce1" office:value-type="string">
            <text:p>largBouch ou</text:p>
            <text:p>larg. groupe</text:p>
          </table:table-cell>
          <table:table-cell table:style-name="ce1" office:value-type="string">
            <text:p>hautBouch</text:p>
          </table:table-cell>
          <table:table-cell table:style-name="ce1" office:value-type="string">
            <text:p>hautLevSup</text:p>
          </table:table-cell>
          <table:table-cell table:style-name="ce1" office:value-type="string">
            <text:p>hautLevInf</text:p>
          </table:table-cell>
          <table:table-cell table:style-name="ce4" office:value-type="string">
            <text:p>tls ou nb</text:p>
            <text:p>tuyaux <text:span text:style-name="T1">groupe</text:span></text:p>
          </table:table-cell>
          <table:table-cell table:style-name="ce4" office:value-type="string">
            <text:p>tli ou</text:p>
            <text:p>nature groupe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1">
            <text:p>-1</text:p>
          </table:table-cell>
          <table:table-cell table:style-name="ce2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2" office:value-type="float" office:value="149">
            <text:p>149,0</text:p>
          </table:table-cell>
          <table:table-cell table:style-name="ce2" office:value-type="float" office:value="2045">
            <text:p>2045,0</text:p>
          </table:table-cell>
          <table:table-cell table:style-name="ce5"/>
          <table:table-cell table:style-name="ce2" office:value-type="float" office:value="468">
            <text:p>468,0</text:p>
          </table:table-cell>
          <table:table-cell table:style-name="ce2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(A1) </text:p>
          </table:table-cell>
          <table:table-cell table:style-name="ce3" office:value-type="string">
            <text:p>M8' <text:s/>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93.6">
            <text:p>93,6</text:p>
          </table:table-cell>
          <table:table-cell table:style-name="ce8" table:formula="of:=2045-[.H3]-50" office:value-type="float" office:value="1768">
            <text:p>1768,0</text:p>
          </table:table-cell>
          <table:table-cell table:style-name="ce3" office:value-type="float" office:value="227">
            <text:p>227,0</text:p>
          </table:table-cell>
          <table:table-cell table:style-name="ce8" table:formula="of:=([.F3]*PI())/4" office:value-type="float" office:value="73.5132680940012">
            <text:p>73,5</text:p>
          </table:table-cell>
          <table:table-cell table:style-name="ce8" table:formula="of:=[.I3]/5" office:value-type="float" office:value="14.7026536188002">
            <text:p>14,7</text:p>
          </table:table-cell>
          <table:table-cell table:style-name="ce8" table:formula="of:=[.I3]*2" office:value-type="float" office:value="147.026536188002">
            <text:p>147,0</text:p>
          </table:table-cell>
          <table:table-cell table:style-name="ce8" table:formula="of:=[.I3]/1.3" office:value-type="float" office:value="56.5486677646163">
            <text:p>5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C1) </text:p>
          </table:table-cell>
          <table:table-cell table:style-name="ce3" office:value-type="string">
            <text:p>P4' 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89.6">
            <text:p>89,6</text:p>
          </table:table-cell>
          <table:table-cell table:style-name="ce8" table:formula="of:=2045-[.H4]-50" office:value-type="float" office:value="1735">
            <text:p>1735,0</text:p>
          </table:table-cell>
          <table:table-cell table:style-name="ce3" office:value-type="float" office:value="260">
            <text:p>260,0</text:p>
          </table:table-cell>
          <table:table-cell table:style-name="ce3" office:value-type="float" office:value="70">
            <text:p>70,0</text:p>
          </table:table-cell>
          <table:table-cell table:style-name="ce3" office:value-type="float" office:value="16.2">
            <text:p>16,2</text:p>
          </table:table-cell>
          <table:table-cell table:style-name="ce8" table:formula="of:=[.I4]*2" office:value-type="float" office:value="140">
            <text:p>140,0</text:p>
          </table:table-cell>
          <table:table-cell table:style-name="ce8" table:formula="of:=[.I4]/1.3" office:value-type="float" office:value="53.8461538461539">
            <text:p>53,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C#2 </text:p>
          </table:table-cell>
          <table:table-cell table:style-name="ce3" office:value-type="string">
            <text:p>M8' 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83.6">
            <text:p>83,6</text:p>
          </table:table-cell>
          <table:table-cell table:style-name="ce8" table:formula="of:=2045-[.H5]-50" office:value-type="float" office:value="1715">
            <text:p>1715,0</text:p>
          </table:table-cell>
          <table:table-cell table:style-name="ce3" office:value-type="float" office:value="280">
            <text:p>280,0</text:p>
          </table:table-cell>
          <table:table-cell table:style-name="ce8" table:formula="of:=([.F5]*PI())/4" office:value-type="float" office:value="65.6592864600267">
            <text:p>65,7</text:p>
          </table:table-cell>
          <table:table-cell table:style-name="ce8" table:formula="of:=[.I5]/5" office:value-type="float" office:value="13.1318572920053">
            <text:p>13,1</text:p>
          </table:table-cell>
          <table:table-cell table:style-name="ce8" table:formula="of:=[.I5]*2" office:value-type="float" office:value="131.318572920053">
            <text:p>131,3</text:p>
          </table:table-cell>
          <table:table-cell table:style-name="ce8" table:formula="of:=[.I5]/1.3" office:value-type="float" office:value="50.5071434307898">
            <text:p>50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Eb1) </text:p>
          </table:table-cell>
          <table:table-cell table:style-name="ce3" office:value-type="string">
            <text:p>P4' 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75.6">
            <text:p>75,6</text:p>
          </table:table-cell>
          <table:table-cell table:style-name="ce8" table:formula="of:=2045-[.H6]-50" office:value-type="float" office:value="1695">
            <text:p>1695,0</text:p>
          </table:table-cell>
          <table:table-cell table:style-name="ce3" office:value-type="float" office:value="300">
            <text:p>300,0</text:p>
          </table:table-cell>
          <table:table-cell table:style-name="ce8" table:formula="of:=([.F6]*PI())/4" office:value-type="float" office:value="59.3761011528471">
            <text:p>59,4</text:p>
          </table:table-cell>
          <table:table-cell table:style-name="ce8" table:formula="of:=[.I6]/5" office:value-type="float" office:value="11.8752202305694">
            <text:p>11,9</text:p>
          </table:table-cell>
          <table:table-cell table:style-name="ce8" table:formula="of:=[.I6]*2" office:value-type="float" office:value="118.752202305694">
            <text:p>118,8</text:p>
          </table:table-cell>
          <table:table-cell table:style-name="ce8" table:formula="of:=[.I6]/1.3" office:value-type="float" office:value="45.6739239637285">
            <text:p>45,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Eb </text:p>
          </table:table-cell>
          <table:table-cell table:style-name="ce3" office:value-type="string">
            <text:p>M8' 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71.6">
            <text:p>71,6</text:p>
          </table:table-cell>
          <table:table-cell table:style-name="ce8" table:formula="of:=2045-[.H7]-50" office:value-type="float" office:value="1678">
            <text:p>1678,0</text:p>
          </table:table-cell>
          <table:table-cell table:style-name="ce3" office:value-type="float" office:value="317">
            <text:p>317,0</text:p>
          </table:table-cell>
          <table:table-cell table:style-name="ce8" table:formula="of:=([.F7]*PI())/4" office:value-type="float" office:value="56.2345084992573">
            <text:p>56,2</text:p>
          </table:table-cell>
          <table:table-cell table:style-name="ce8" table:formula="of:=[.I7]/5" office:value-type="float" office:value="11.2469016998515">
            <text:p>11,2</text:p>
          </table:table-cell>
          <table:table-cell table:style-name="ce8" table:formula="of:=[.I7]*2" office:value-type="float" office:value="112.469016998515">
            <text:p>112,5</text:p>
          </table:table-cell>
          <table:table-cell table:style-name="ce8" table:formula="of:=[.I7]/1.3" office:value-type="float" office:value="43.2573142301979">
            <text:p>43,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2">
            <text:p>-2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7">
            <text:p>147,0</text:p>
          </table:table-cell>
          <table:table-cell table:style-name="ce2" office:value-type="float" office:value="2045">
            <text:p>2045,0</text:p>
          </table:table-cell>
          <table:table-cell table:style-name="ce2"/>
          <table:table-cell table:style-name="ce2" office:value-type="float" office:value="482">
            <text:p>482,0</text:p>
          </table:table-cell>
          <table:table-cell table:style-name="ce2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B1 </text:p>
          </table:table-cell>
          <table:table-cell table:style-name="ce3" office:value-type="string">
            <text:p>P4' 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2.2">
            <text:p>52,2</text:p>
          </table:table-cell>
          <table:table-cell table:style-name="ce8" table:formula="of:=1300-[.H9]-50" office:value-type="float" office:value="1030">
            <text:p>1030,0</text:p>
          </table:table-cell>
          <table:table-cell table:style-name="ce3" office:value-type="float" office:value="220">
            <text:p>220,0</text:p>
          </table:table-cell>
          <table:table-cell table:style-name="ce8" table:formula="of:=([.F9]*PI())/4" office:value-type="float" office:value="40.9977841293468">
            <text:p>41,0</text:p>
          </table:table-cell>
          <table:table-cell table:style-name="ce8" table:formula="of:=[.I9]/5" office:value-type="float" office:value="8.19955682586936">
            <text:p>8,2</text:p>
          </table:table-cell>
          <table:table-cell table:style-name="ce8" table:formula="of:=[.I9]*2" office:value-type="float" office:value="81.9955682586936">
            <text:p>82,0</text:p>
          </table:table-cell>
          <table:table-cell table:style-name="ce8" table:formula="of:=[.I9]/1.3" office:value-type="float" office:value="31.5367570225745">
            <text:p>31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A1) </text:p>
          </table:table-cell>
          <table:table-cell table:style-name="ce3" office:value-type="string">
            <text:p>P4' 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8.3">
            <text:p>58,3</text:p>
          </table:table-cell>
          <table:table-cell table:style-name="ce8" table:formula="of:=1300-[.H10]-50" office:value-type="float" office:value="1045">
            <text:p>1045,0</text:p>
          </table:table-cell>
          <table:table-cell table:style-name="ce3" office:value-type="float" office:value="205">
            <text:p>205,0</text:p>
          </table:table-cell>
          <table:table-cell table:style-name="ce8" table:formula="of:=([.F10]*PI())/4" office:value-type="float" office:value="45.7887129260712">
            <text:p>45,8</text:p>
          </table:table-cell>
          <table:table-cell table:style-name="ce8" table:formula="of:=[.I10]/5" office:value-type="float" office:value="9.15774258521425">
            <text:p>9,2</text:p>
          </table:table-cell>
          <table:table-cell table:style-name="ce8" table:formula="of:=[.I10]*2" office:value-type="float" office:value="91.5774258521425">
            <text:p>91,6</text:p>
          </table:table-cell>
          <table:table-cell table:style-name="ce8" table:formula="of:=[.I10]/1.3" office:value-type="float" office:value="35.2220868662086">
            <text:p>35,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G1) </text:p>
          </table:table-cell>
          <table:table-cell table:style-name="ce3" office:value-type="string">
            <text:p>P4' 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65.3">
            <text:p>65,3</text:p>
          </table:table-cell>
          <table:table-cell table:style-name="ce8" table:formula="of:=1300-[.H11]-50" office:value-type="float" office:value="1055">
            <text:p>1055,0</text:p>
          </table:table-cell>
          <table:table-cell table:style-name="ce3" office:value-type="float" office:value="195">
            <text:p>195,0</text:p>
          </table:table-cell>
          <table:table-cell table:style-name="ce8" table:formula="of:=([.F11]*PI())/4" office:value-type="float" office:value="51.2865000698534">
            <text:p>51,3</text:p>
          </table:table-cell>
          <table:table-cell table:style-name="ce8" table:formula="of:=[.I11]/5" office:value-type="float" office:value="10.2573000139707">
            <text:p>10,3</text:p>
          </table:table-cell>
          <table:table-cell table:style-name="ce8" table:formula="of:=[.I11]*2" office:value-type="float" office:value="102.573000139707">
            <text:p>102,6</text:p>
          </table:table-cell>
          <table:table-cell table:style-name="ce8" table:formula="of:=[.I11]/1.3" office:value-type="float" office:value="39.4511538998872">
            <text:p>39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F1) </text:p>
          </table:table-cell>
          <table:table-cell table:style-name="ce3" office:value-type="string">
            <text:p>P4' 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71.5">
            <text:p>71,5</text:p>
          </table:table-cell>
          <table:table-cell table:style-name="ce8" table:formula="of:=1300-[.H12]-50" office:value-type="float" office:value="1075">
            <text:p>1075,0</text:p>
          </table:table-cell>
          <table:table-cell table:style-name="ce3" office:value-type="float" office:value="175">
            <text:p>175,0</text:p>
          </table:table-cell>
          <table:table-cell table:style-name="ce3" office:value-type="float" office:value="54">
            <text:p>54,0</text:p>
          </table:table-cell>
          <table:table-cell table:style-name="ce3" office:value-type="float" office:value="13">
            <text:p>13,0</text:p>
          </table:table-cell>
          <table:table-cell table:style-name="ce8" table:formula="of:=[.I12]*2" office:value-type="float" office:value="108">
            <text:p>108,0</text:p>
          </table:table-cell>
          <table:table-cell table:style-name="ce8" table:formula="of:=[.I12]/1.3" office:value-type="float" office:value="41.5384615384615">
            <text:p>41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F2) </text:p>
          </table:table-cell>
          <table:table-cell table:style-name="ce3" office:value-type="string">
            <text:p>M8' </text:p>
          </table:table-cell>
          <table:table-cell table:style-name="ce6" office:value-type="float" office:value="10">
            <text:p>10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64.5">
            <text:p>64,5</text:p>
          </table:table-cell>
          <table:table-cell table:style-name="ce8" table:formula="of:=1300-[.H13]-50" office:value-type="float" office:value="1060">
            <text:p>1060,0</text:p>
          </table:table-cell>
          <table:table-cell table:style-name="ce3" office:value-type="float" office:value="190">
            <text:p>190,0</text:p>
          </table:table-cell>
          <table:table-cell table:style-name="ce3" office:value-type="float" office:value="50">
            <text:p>50,0</text:p>
          </table:table-cell>
          <table:table-cell table:style-name="ce3" office:value-type="float" office:value="12">
            <text:p>12,0</text:p>
          </table:table-cell>
          <table:table-cell table:style-name="ce8" table:formula="of:=[.I13]*2" office:value-type="float" office:value="100">
            <text:p>100,0</text:p>
          </table:table-cell>
          <table:table-cell table:style-name="ce8" table:formula="of:=[.I13]/1.3" office:value-type="float" office:value="38.4615384615385">
            <text:p>38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G2 </text:p>
          </table:table-cell>
          <table:table-cell table:style-name="ce3" office:value-type="string">
            <text:p>M8' 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8">
            <text:p>58,0</text:p>
          </table:table-cell>
          <table:table-cell table:style-name="ce8" table:formula="of:=1300-[.H14]-50" office:value-type="float" office:value="1045">
            <text:p>1045,0</text:p>
          </table:table-cell>
          <table:table-cell table:style-name="ce3" office:value-type="float" office:value="205">
            <text:p>205,0</text:p>
          </table:table-cell>
          <table:table-cell table:style-name="ce8" table:formula="of:=([.F14]*PI())/4" office:value-type="float" office:value="45.553093477052">
            <text:p>45,6</text:p>
          </table:table-cell>
          <table:table-cell table:style-name="ce8" table:formula="of:=[.I14]/5" office:value-type="float" office:value="9.1106186954104">
            <text:p>9,1</text:p>
          </table:table-cell>
          <table:table-cell table:style-name="ce8" table:formula="of:=[.I14]*2" office:value-type="float" office:value="91.106186954104">
            <text:p>91,1</text:p>
          </table:table-cell>
          <table:table-cell table:style-name="ce8" table:formula="of:=[.I14]/1.3" office:value-type="float" office:value="35.0408411361938">
            <text:p>35,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A2) </text:p>
          </table:table-cell>
          <table:table-cell table:style-name="ce3" office:value-type="string">
            <text:p>M8' </text:p>
          </table:table-cell>
          <table:table-cell table:style-name="ce6" office:value-type="float" office:value="12">
            <text:p>12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2">
            <text:p>52,0</text:p>
          </table:table-cell>
          <table:table-cell table:style-name="ce8" table:formula="of:=1300-[.H15]-50" office:value-type="float" office:value="1035">
            <text:p>1035,0</text:p>
          </table:table-cell>
          <table:table-cell table:style-name="ce3" office:value-type="float" office:value="215">
            <text:p>215,0</text:p>
          </table:table-cell>
          <table:table-cell table:style-name="ce3" office:value-type="float" office:value="39.7">
            <text:p>39,7</text:p>
          </table:table-cell>
          <table:table-cell table:style-name="ce3" office:value-type="float" office:value="10">
            <text:p>10,0</text:p>
          </table:table-cell>
          <table:table-cell table:style-name="ce8" table:formula="of:=[.I15]*2" office:value-type="float" office:value="79.4">
            <text:p>79,4</text:p>
          </table:table-cell>
          <table:table-cell table:style-name="ce8" table:formula="of:=[.I15]/1.3" office:value-type="float" office:value="30.5384615384615">
            <text:p>30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3">
            <text:p>-3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8">
            <text:p>148,0</text:p>
          </table:table-cell>
          <table:table-cell table:style-name="ce2" office:value-type="float" office:value="2695">
            <text:p>2695,0</text:p>
          </table:table-cell>
          <table:table-cell table:style-name="ce2"/>
          <table:table-cell table:style-name="ce2" office:value-type="float" office:value="648">
            <text:p>648,0</text:p>
          </table:table-cell>
          <table:table-cell table:style-name="ce2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(G1) </text:p>
          </table:table-cell>
          <table:table-cell table:style-name="ce3" office:value-type="string">
            <text:p>M8' </text:p>
          </table:table-cell>
          <table:table-cell table:style-name="ce6" office:value-type="float" office:value="13">
            <text:p>13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107.8">
            <text:p>107,8</text:p>
          </table:table-cell>
          <table:table-cell table:style-name="ce8" table:formula="of:=2695-[.H17]-50" office:value-type="float" office:value="2230">
            <text:p>2230,0</text:p>
          </table:table-cell>
          <table:table-cell table:style-name="ce3" office:value-type="float" office:value="415">
            <text:p>415,0</text:p>
          </table:table-cell>
          <table:table-cell table:style-name="ce8" table:formula="of:=([.F17]*PI())/4" office:value-type="float" office:value="84.6659220142449">
            <text:p>84,7</text:p>
          </table:table-cell>
          <table:table-cell table:style-name="ce8" table:formula="of:=[.I17]/5" office:value-type="float" office:value="16.933184402849">
            <text:p>16,9</text:p>
          </table:table-cell>
          <table:table-cell table:style-name="ce8" table:formula="of:=[.I17]*2" office:value-type="float" office:value="169.33184402849">
            <text:p>169,3</text:p>
          </table:table-cell>
          <table:table-cell table:style-name="ce8" table:formula="of:=[.I17]/1.3" office:value-type="float" office:value="65.1276323186499">
            <text:p>65,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F1) </text:p>
          </table:table-cell>
          <table:table-cell table:style-name="ce3" office:value-type="string">
            <text:p>M8' </text:p>
          </table:table-cell>
          <table:table-cell table:style-name="ce6" office:value-type="float" office:value="14">
            <text:p>14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118">
            <text:p>118,0</text:p>
          </table:table-cell>
          <table:table-cell table:style-name="ce8" table:formula="of:=2695-[.H18]-50" office:value-type="float" office:value="2282">
            <text:p>2282,0</text:p>
          </table:table-cell>
          <table:table-cell table:style-name="ce3" office:value-type="float" office:value="363">
            <text:p>363,0</text:p>
          </table:table-cell>
          <table:table-cell table:style-name="ce3" office:value-type="float" office:value="91.3">
            <text:p>91,3</text:p>
          </table:table-cell>
          <table:table-cell table:style-name="ce3" office:value-type="float" office:value="21.1">
            <text:p>21,1</text:p>
          </table:table-cell>
          <table:table-cell table:style-name="ce8" table:formula="of:=[.I18]*2" office:value-type="float" office:value="182.6">
            <text:p>182,6</text:p>
          </table:table-cell>
          <table:table-cell table:style-name="ce8" table:formula="of:=[.I18]/1.3" office:value-type="float" office:value="70.2307692307692">
            <text:p>70,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E1 </text:p>
          </table:table-cell>
          <table:table-cell table:style-name="ce3" office:value-type="string">
            <text:p>M8' </text:p>
          </table:table-cell>
          <table:table-cell table:style-name="ce6" office:value-type="float" office:value="15">
            <text:p>15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130.2">
            <text:p>130,2</text:p>
          </table:table-cell>
          <table:table-cell table:style-name="ce8" table:formula="of:=2695-[.H19]-50" office:value-type="float" office:value="2335">
            <text:p>2335,0</text:p>
          </table:table-cell>
          <table:table-cell table:style-name="ce3" office:value-type="float" office:value="310">
            <text:p>310,0</text:p>
          </table:table-cell>
          <table:table-cell table:style-name="ce3" office:value-type="float" office:value="98.8">
            <text:p>98,8</text:p>
          </table:table-cell>
          <table:table-cell table:style-name="ce3" office:value-type="float" office:value="23.5">
            <text:p>23,5</text:p>
          </table:table-cell>
          <table:table-cell table:style-name="ce8" table:formula="of:=[.I19]*2" office:value-type="float" office:value="197.6">
            <text:p>197,6</text:p>
          </table:table-cell>
          <table:table-cell table:style-name="ce8" table:formula="of:=[.I19]/1.3" office:value-type="float" office:value="76">
            <text:p>76,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F#1) </text:p>
          </table:table-cell>
          <table:table-cell table:style-name="ce3" office:value-type="string">
            <text:p>M8' </text:p>
          </table:table-cell>
          <table:table-cell table:style-name="ce6" office:value-type="float" office:value="16">
            <text:p>16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117">
            <text:p>117,0</text:p>
          </table:table-cell>
          <table:table-cell table:style-name="ce8" table:formula="of:=2695-[.H20]-50" office:value-type="float" office:value="2288">
            <text:p>2288,0</text:p>
          </table:table-cell>
          <table:table-cell table:style-name="ce3" office:value-type="float" office:value="357">
            <text:p>357,0</text:p>
          </table:table-cell>
          <table:table-cell table:style-name="ce3" office:value-type="float" office:value="89.2">
            <text:p>89,2</text:p>
          </table:table-cell>
          <table:table-cell table:style-name="ce3" office:value-type="float" office:value="20.6">
            <text:p>20,6</text:p>
          </table:table-cell>
          <table:table-cell table:style-name="ce8" table:formula="of:=[.I20]*2" office:value-type="float" office:value="178.4">
            <text:p>178,4</text:p>
          </table:table-cell>
          <table:table-cell table:style-name="ce8" table:formula="of:=[.I20]/1.3" office:value-type="float" office:value="68.6153846153846">
            <text:p>6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G#1) </text:p>
          </table:table-cell>
          <table:table-cell table:style-name="ce3" office:value-type="string">
            <text:p>M8' 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107.8">
            <text:p>107,8</text:p>
          </table:table-cell>
          <table:table-cell table:style-name="ce8" table:formula="of:=2695-[.H21]-50" office:value-type="float" office:value="2222">
            <text:p>2222,0</text:p>
          </table:table-cell>
          <table:table-cell table:style-name="ce3" office:value-type="float" office:value="423">
            <text:p>423,0</text:p>
          </table:table-cell>
          <table:table-cell table:style-name="ce3" office:value-type="float" office:value="82">
            <text:p>82,0</text:p>
          </table:table-cell>
          <table:table-cell table:style-name="ce3" office:value-type="float" office:value="18.6">
            <text:p>18,6</text:p>
          </table:table-cell>
          <table:table-cell table:style-name="ce8" table:formula="of:=[.I21]*2" office:value-type="float" office:value="164">
            <text:p>164,0</text:p>
          </table:table-cell>
          <table:table-cell table:style-name="ce8" table:formula="of:=[.I21]/1.3" office:value-type="float" office:value="63.0769230769231">
            <text:p>63,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4">
            <text:p>-4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9">
            <text:p>149,0</text:p>
          </table:table-cell>
          <table:table-cell table:style-name="ce2" office:value-type="float" office:value="2695">
            <text:p>2695,0</text:p>
          </table:table-cell>
          <table:table-cell table:style-name="ce2"/>
          <table:table-cell table:style-name="ce2" office:value-type="float" office:value="484">
            <text:p>484,0</text:p>
          </table:table-cell>
          <table:table-cell table:style-name="ce2" table:number-columns-repeated="3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G#2 </text:p>
          </table:table-cell>
          <table:table-cell table:style-name="ce3" office:value-type="string">
            <text:p>M8' 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2.2">
            <text:p>52,2</text:p>
          </table:table-cell>
          <table:table-cell table:style-name="ce8" table:formula="of:=1300-[.H23]-50" office:value-type="float" office:value="1035">
            <text:p>1035,0</text:p>
          </table:table-cell>
          <table:table-cell table:style-name="ce3" office:value-type="float" office:value="215">
            <text:p>215,0</text:p>
          </table:table-cell>
          <table:table-cell table:style-name="ce8" table:formula="of:=([.F23]*PI())/4" office:value-type="float" office:value="40.9977841293468">
            <text:p>41,0</text:p>
          </table:table-cell>
          <table:table-cell table:style-name="ce8" table:formula="of:=[.I23]/5" office:value-type="float" office:value="8.19955682586936">
            <text:p>8,2</text:p>
          </table:table-cell>
          <table:table-cell table:style-name="ce8" table:formula="of:=[.I23]*2" office:value-type="float" office:value="81.9955682586936">
            <text:p>82,0</text:p>
          </table:table-cell>
          <table:table-cell table:style-name="ce8" table:formula="of:=[.I23]/1.3" office:value-type="float" office:value="31.5367570225745">
            <text:p>31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F#2) </text:p>
          </table:table-cell>
          <table:table-cell table:style-name="ce3" office:value-type="string">
            <text:p>M8' </text:p>
          </table:table-cell>
          <table:table-cell table:style-name="ce6" office:value-type="float" office:value="19">
            <text:p>19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8.3">
            <text:p>58,3</text:p>
          </table:table-cell>
          <table:table-cell table:style-name="ce8" table:formula="of:=1300-[.H24]-50" office:value-type="float" office:value="1045">
            <text:p>1045,0</text:p>
          </table:table-cell>
          <table:table-cell table:style-name="ce3" office:value-type="float" office:value="205">
            <text:p>205,0</text:p>
          </table:table-cell>
          <table:table-cell table:style-name="ce8" table:formula="of:=([.F24]*PI())/4" office:value-type="float" office:value="45.7887129260712">
            <text:p>45,8</text:p>
          </table:table-cell>
          <table:table-cell table:style-name="ce8" table:formula="of:=[.I24]/5" office:value-type="float" office:value="9.15774258521425">
            <text:p>9,2</text:p>
          </table:table-cell>
          <table:table-cell table:style-name="ce8" table:formula="of:=[.I24]*2" office:value-type="float" office:value="91.5774258521425">
            <text:p>91,6</text:p>
          </table:table-cell>
          <table:table-cell table:style-name="ce8" table:formula="of:=[.I24]/1.3" office:value-type="float" office:value="35.2220868662086">
            <text:p>35,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E2) </text:p>
          </table:table-cell>
          <table:table-cell table:style-name="ce3" office:value-type="string">
            <text:p>M8' </text:p>
          </table:table-cell>
          <table:table-cell table:style-name="ce6" office:value-type="float" office:value="20">
            <text:p>20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65.6">
            <text:p>65,6</text:p>
          </table:table-cell>
          <table:table-cell table:style-name="ce8" table:formula="of:=1300-[.H25]-50" office:value-type="float" office:value="1060">
            <text:p>1060,0</text:p>
          </table:table-cell>
          <table:table-cell table:style-name="ce3" office:value-type="float" office:value="190">
            <text:p>190,0</text:p>
          </table:table-cell>
          <table:table-cell table:style-name="ce8" table:formula="of:=([.F25]*PI())/4" office:value-type="float" office:value="51.5221195188726">
            <text:p>51,5</text:p>
          </table:table-cell>
          <table:table-cell table:style-name="ce8" table:formula="of:=[.I25]/5" office:value-type="float" office:value="10.3044239037745">
            <text:p>10,3</text:p>
          </table:table-cell>
          <table:table-cell table:style-name="ce8" table:formula="of:=[.I25]*2" office:value-type="float" office:value="103.044239037745">
            <text:p>103,0</text:p>
          </table:table-cell>
          <table:table-cell table:style-name="ce8" table:formula="of:=[.I25]/1.3" office:value-type="float" office:value="39.632399629902">
            <text:p>39,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E1) </text:p>
          </table:table-cell>
          <table:table-cell table:style-name="ce3" office:value-type="string">
            <text:p>P4' </text:p>
          </table:table-cell>
          <table:table-cell table:style-name="ce6" office:value-type="float" office:value="21">
            <text:p>21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71.6">
            <text:p>71,6</text:p>
          </table:table-cell>
          <table:table-cell table:style-name="ce8" table:formula="of:=1300-[.H26]-50" office:value-type="float" office:value="1075">
            <text:p>1075,0</text:p>
          </table:table-cell>
          <table:table-cell table:style-name="ce3" office:value-type="float" office:value="175">
            <text:p>175,0</text:p>
          </table:table-cell>
          <table:table-cell table:style-name="ce8" table:formula="of:=([.F26]*PI())/4" office:value-type="float" office:value="56.2345084992573">
            <text:p>56,2</text:p>
          </table:table-cell>
          <table:table-cell table:style-name="ce8" table:formula="of:=[.I26]/5" office:value-type="float" office:value="11.2469016998515">
            <text:p>11,2</text:p>
          </table:table-cell>
          <table:table-cell table:style-name="ce8" table:formula="of:=[.I26]*2" office:value-type="float" office:value="112.469016998515">
            <text:p>112,5</text:p>
          </table:table-cell>
          <table:table-cell table:style-name="ce8" table:formula="of:=[.I26]/1.3" office:value-type="float" office:value="43.2573142301979">
            <text:p>43,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F#1 </text:p>
          </table:table-cell>
          <table:table-cell table:style-name="ce3" office:value-type="string">
            <text:p>P4' 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65.3">
            <text:p>65,3</text:p>
          </table:table-cell>
          <table:table-cell table:style-name="ce8" table:formula="of:=1300-[.H27]-50" office:value-type="float" office:value="1055">
            <text:p>1055,0</text:p>
          </table:table-cell>
          <table:table-cell table:style-name="ce3" office:value-type="float" office:value="195">
            <text:p>195,0</text:p>
          </table:table-cell>
          <table:table-cell table:style-name="ce8" table:formula="of:=([.F27]*PI())/4" office:value-type="float" office:value="51.2865000698534">
            <text:p>51,3</text:p>
          </table:table-cell>
          <table:table-cell table:style-name="ce8" table:formula="of:=[.I27]/5" office:value-type="float" office:value="10.2573000139707">
            <text:p>10,3</text:p>
          </table:table-cell>
          <table:table-cell table:style-name="ce8" table:formula="of:=[.I27]*2" office:value-type="float" office:value="102.573000139707">
            <text:p>102,6</text:p>
          </table:table-cell>
          <table:table-cell table:style-name="ce8" table:formula="of:=[.I27]/1.3" office:value-type="float" office:value="39.4511538998872">
            <text:p>39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G#1) </text:p>
          </table:table-cell>
          <table:table-cell table:style-name="ce3" office:value-type="string">
            <text:p>P4' 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8.7">
            <text:p>58,7</text:p>
          </table:table-cell>
          <table:table-cell table:style-name="ce8" table:formula="of:=1300-[.H28]-50" office:value-type="float" office:value="1045">
            <text:p>1045,0</text:p>
          </table:table-cell>
          <table:table-cell table:style-name="ce3" office:value-type="float" office:value="205">
            <text:p>205,0</text:p>
          </table:table-cell>
          <table:table-cell table:style-name="ce3" office:value-type="float" office:value="44.4">
            <text:p>44,4</text:p>
          </table:table-cell>
          <table:table-cell table:style-name="ce3" office:value-type="float" office:value="10.6">
            <text:p>10,6</text:p>
          </table:table-cell>
          <table:table-cell table:style-name="ce8" table:formula="of:=[.I28]*2" office:value-type="float" office:value="88.8">
            <text:p>88,8</text:p>
          </table:table-cell>
          <table:table-cell table:style-name="ce8" table:formula="of:=[.I28]/1.3" office:value-type="float" office:value="34.1538461538462">
            <text:p>34,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Bb1) </text:p>
          </table:table-cell>
          <table:table-cell table:style-name="ce3" office:value-type="string">
            <text:p>P4' 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51.5">
            <text:p>51,5</text:p>
          </table:table-cell>
          <table:table-cell table:style-name="ce8" table:formula="of:=1300-[.H29]-50" office:value-type="float" office:value="1035">
            <text:p>1035,0</text:p>
          </table:table-cell>
          <table:table-cell table:style-name="ce3" office:value-type="float" office:value="215">
            <text:p>215,0</text:p>
          </table:table-cell>
          <table:table-cell table:style-name="ce8" table:formula="of:=([.F29]*PI())/4" office:value-type="float" office:value="40.4480054149686">
            <text:p>40,4</text:p>
          </table:table-cell>
          <table:table-cell table:style-name="ce8" table:formula="of:=[.I29]/5" office:value-type="float" office:value="8.08960108299372">
            <text:p>8,1</text:p>
          </table:table-cell>
          <table:table-cell table:style-name="ce8" table:formula="of:=[.I29]*2" office:value-type="float" office:value="80.8960108299372">
            <text:p>80,9</text:p>
          </table:table-cell>
          <table:table-cell table:style-name="ce8" table:formula="of:=[.I29]/1.3" office:value-type="float" office:value="31.1138503192066">
            <text:p>31,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-5">
            <text:p>-5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3">
            <text:p>143,0</text:p>
          </table:table-cell>
          <table:table-cell table:style-name="ce2" office:value-type="float" office:value="2045">
            <text:p>2045,0</text:p>
          </table:table-cell>
          <table:table-cell table:style-name="ce2"/>
          <table:table-cell table:style-name="ce2" office:value-type="float" office:value="465">
            <text:p>465,0</text:p>
          </table:table-cell>
          <table:table-cell table:style-name="ce2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office:value-type="string">
            <text:p>D2 </text:p>
          </table:table-cell>
          <table:table-cell table:style-name="ce3" office:value-type="string">
            <text:p>M8' </text:p>
          </table:table-cell>
          <table:table-cell table:style-name="ce6" office:value-type="float" office:value="25">
            <text:p>25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72.5">
            <text:p>72,5</text:p>
          </table:table-cell>
          <table:table-cell table:style-name="ce8" table:formula="of:=2045-[.H31]-50" office:value-type="float" office:value="1685">
            <text:p>1685,0</text:p>
          </table:table-cell>
          <table:table-cell table:style-name="ce3" office:value-type="float" office:value="310">
            <text:p>310,0</text:p>
          </table:table-cell>
          <table:table-cell table:style-name="ce3" office:value-type="float" office:value="53.4">
            <text:p>53,4</text:p>
          </table:table-cell>
          <table:table-cell table:style-name="ce3" office:value-type="float" office:value="14.5">
            <text:p>14,5</text:p>
          </table:table-cell>
          <table:table-cell table:style-name="ce8" table:formula="of:=[.I31]*2" office:value-type="float" office:value="106.8">
            <text:p>106,8</text:p>
          </table:table-cell>
          <table:table-cell table:style-name="ce8" table:formula="of:=[.I31]/1.3" office:value-type="float" office:value="41.0769230769231">
            <text:p>41,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D1) </text:p>
          </table:table-cell>
          <table:table-cell table:style-name="ce3" office:value-type="string">
            <text:p>P4' </text:p>
          </table:table-cell>
          <table:table-cell table:style-name="ce6" office:value-type="float" office:value="26">
            <text:p>26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78.6">
            <text:p>78,6</text:p>
          </table:table-cell>
          <table:table-cell table:style-name="ce8" table:formula="of:=2045-[.H32]-50" office:value-type="float" office:value="1695">
            <text:p>1695,0</text:p>
          </table:table-cell>
          <table:table-cell table:style-name="ce3" office:value-type="float" office:value="300">
            <text:p>300,0</text:p>
          </table:table-cell>
          <table:table-cell table:style-name="ce3" office:value-type="float" office:value="59.2">
            <text:p>59,2</text:p>
          </table:table-cell>
          <table:table-cell table:style-name="ce3" office:value-type="float" office:value="14.8">
            <text:p>14,8</text:p>
          </table:table-cell>
          <table:table-cell table:style-name="ce8" table:formula="of:=[.I32]*2" office:value-type="float" office:value="118.4">
            <text:p>118,4</text:p>
          </table:table-cell>
          <table:table-cell table:style-name="ce8" table:formula="of:=[.I32]/1.3" office:value-type="float" office:value="45.5384615384615">
            <text:p>45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C2 </text:p>
          </table:table-cell>
          <table:table-cell table:style-name="ce3" office:value-type="string">
            <text:p>M8' </text:p>
          </table:table-cell>
          <table:table-cell table:style-name="ce6" office:value-type="float" office:value="27">
            <text:p>27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84.6">
            <text:p>84,6</text:p>
          </table:table-cell>
          <table:table-cell table:style-name="ce8" table:formula="of:=2045-[.H33]-50" office:value-type="float" office:value="1720">
            <text:p>1720,0</text:p>
          </table:table-cell>
          <table:table-cell table:style-name="ce3" office:value-type="float" office:value="275">
            <text:p>275,0</text:p>
          </table:table-cell>
          <table:table-cell table:style-name="ce3" office:value-type="float" office:value="60">
            <text:p>60,0</text:p>
          </table:table-cell>
          <table:table-cell table:style-name="ce3" office:value-type="float" office:value="15.6">
            <text:p>15,6</text:p>
          </table:table-cell>
          <table:table-cell table:style-name="ce8" table:formula="of:=[.I33]*2" office:value-type="float" office:value="120">
            <text:p>120,0</text:p>
          </table:table-cell>
          <table:table-cell table:style-name="ce8" table:formula="of:=[.I33]/1.3" office:value-type="float" office:value="46.1538461538462">
            <text:p>46,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B1) </text:p>
          </table:table-cell>
          <table:table-cell table:style-name="ce3" office:value-type="string">
            <text:p>M8' </text:p>
          </table:table-cell>
          <table:table-cell table:style-name="ce6" office:value-type="float" office:value="28">
            <text:p>28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90.7">
            <text:p>90,7</text:p>
          </table:table-cell>
          <table:table-cell table:style-name="ce8" table:formula="of:=2045-[.H34]-50" office:value-type="float" office:value="1735">
            <text:p>1735,0</text:p>
          </table:table-cell>
          <table:table-cell table:style-name="ce3" office:value-type="float" office:value="260">
            <text:p>260,0</text:p>
          </table:table-cell>
          <table:table-cell table:style-name="ce8" table:formula="of:=([.F34]*PI())/4" office:value-type="float" office:value="71.2356134201486">
            <text:p>71,2</text:p>
          </table:table-cell>
          <table:table-cell table:style-name="ce8" table:formula="of:=[.I34]/5" office:value-type="float" office:value="14.2471226840297">
            <text:p>14,2</text:p>
          </table:table-cell>
          <table:table-cell table:style-name="ce8" table:formula="of:=[.I34]*2" office:value-type="float" office:value="142.471226840297">
            <text:p>142,5</text:p>
          </table:table-cell>
          <table:table-cell table:style-name="ce8" table:formula="of:=[.I34]/1.3" office:value-type="float" office:value="54.7966257078066">
            <text:p>54,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office:value-type="string">
            <text:p>(Bb1) </text:p>
          </table:table-cell>
          <table:table-cell table:style-name="ce3" office:value-type="string">
            <text:p>M8' </text:p>
          </table:table-cell>
          <table:table-cell table:style-name="ce6" office:value-type="float" office:value="29">
            <text:p>29</text:p>
          </table:table-cell>
          <table:table-cell table:style-name="ce3" office:value-type="float" office:value="0">
            <text:p>0,0</text:p>
          </table:table-cell>
          <table:table-cell table:style-name="ce6" table:formula="of:=[.$E$2]" office:value-type="float" office:value="1">
            <text:p>1</text:p>
          </table:table-cell>
          <table:table-cell table:style-name="ce3" office:value-type="float" office:value="94.6">
            <text:p>94,6</text:p>
          </table:table-cell>
          <table:table-cell table:style-name="ce8" table:formula="of:=2045-[.H35]-50" office:value-type="float" office:value="1772">
            <text:p>1772,0</text:p>
          </table:table-cell>
          <table:table-cell table:style-name="ce3" office:value-type="float" office:value="223">
            <text:p>223,0</text:p>
          </table:table-cell>
          <table:table-cell table:style-name="ce8" table:formula="of:=([.F35]*PI())/4" office:value-type="float" office:value="74.2986662573986">
            <text:p>74,3</text:p>
          </table:table-cell>
          <table:table-cell table:style-name="ce8" table:formula="of:=[.I35]/5" office:value-type="float" office:value="14.8597332514797">
            <text:p>14,9</text:p>
          </table:table-cell>
          <table:table-cell table:style-name="ce8" table:formula="of:=[.I35]*2" office:value-type="float" office:value="148.597332514797">
            <text:p>148,6</text:p>
          </table:table-cell>
          <table:table-cell table:style-name="ce8" table:formula="of:=[.I35]/1.3" office:value-type="float" office:value="57.1528201979989">
            <text:p>57,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ntant</text:p>
          </table:table-cell>
          <table:table-cell table:style-name="ce2"/>
          <table:table-cell table:style-name="ce5" office:value-type="float" office:value="0">
            <text:p>0</text:p>
          </table:table-cell>
          <table:table-cell table:style-name="ce2" office:value-type="float" office:value="0">
            <text:p>0,0</text:p>
          </table:table-cell>
          <table:table-cell table:style-name="ce5" table:formula="of:=[.$E$2]" office:value-type="float" office:value="1">
            <text:p>1</text:p>
          </table:table-cell>
          <table:table-cell table:style-name="ce2" office:value-type="float" office:value="148">
            <text:p>148,0</text:p>
          </table:table-cell>
          <table:table-cell table:style-name="ce2" office:value-type="float" office:value="2045">
            <text:p>2045,0</text:p>
          </table:table-cell>
          <table:table-cell table:style-name="ce5"/>
          <table:table-cell table:style-name="ce2" table:number-columns-repeated="4"/>
          <table:table-cell table:style-name="ce5" table:number-columns-repeated="2"/>
        </table:table-row>
        <table:table-row table:style-name="ro2" table:number-rows-repeated="1048539">
          <table:table-cell table:number-columns-repeated="14"/>
        </table:table-row>
        <table:table-row table:style-name="ro2">
          <table:table-cell table:number-columns-repeated="14"/>
        </table:table-row>
      </table:table>
      <table:database-ranges>
        <table:database-range table:target-range-address="Auxonne.A39:Auxonne.I3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6">16/12/2009</text:date>, <text:time>21:2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6T01:19:51</meta:creation-date>
    <meta:generator>OpenOffice.org/3.1$Linux OpenOffice.org_project/310m19$Build-9420</meta:generator>
    <meta:editing-duration>PT00H02M37S</meta:editing-duration>
    <meta:editing-cycles>2</meta:editing-cycles>
    <dc:description>Initié par S.M.C.J.</dc:description>
    <meta:keyword>ODL</meta:keyword>
    <dc:subject>Dessin d'orgues</dc:subject>
    <dc:title>Tentative de dessin automatique</dc:title>
    <dc:date>2009-12-06T01:20:02</dc:date>
    <meta:document-statistic meta:table-count="2" meta:cell-count="1241" meta:object-count="0"/>
  </office:meta>
</office:document-meta>
</file>