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draw:fill="hatch" draw:fill-hatch-name="Barrages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3cm" draw:fill="non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dash" draw:stroke-dash="Dash_20_2" svg:stroke-width="0.01cm" draw:textarea-horizontal-align="center" draw:textarea-vertical-align="middle" fo:padding-top="0.13cm" fo:padding-bottom="0.45cm" fo:padding-left="0.255cm" fo:padding-right="0.255cm"/>
    </style:style>
    <style:style style:name="gr4" style:family="graphic" style:parent-style-name="standard">
      <style:graphic-properties draw:stroke="dash" draw:stroke-dash="Dash_20_4" svg:stroke-width="0.01cm" draw:textarea-horizontal-align="center" draw:textarea-vertical-align="middle" fo:padding-top="0.13cm" fo:padding-bottom="0.45cm" fo:padding-left="0.255cm" fo:padding-right="0.255cm"/>
    </style:style>
    <style:style style:name="gr5" style:family="graphic" style:parent-style-name="standard">
      <style:graphic-properties draw:stroke="dash" draw:stroke-dash="Dash_20_6" svg:stroke-width="0.01cm" draw:textarea-horizontal-align="center" draw:textarea-vertical-align="middle" fo:padding-top="0.13cm" fo:padding-bottom="0.45cm" fo:padding-left="0.255cm" fo:padding-right="0.255cm"/>
    </style:style>
    <style:style style:name="gr6" style:family="graphic" style:parent-style-name="standard">
      <style:graphic-properties draw:stroke="dash" draw:stroke-dash="Dash_20_8" svg:stroke-width="0.01cm" draw:textarea-horizontal-align="center" draw:textarea-vertical-align="middle" fo:padding-top="0.13cm" fo:padding-bottom="0.45cm" fo:padding-left="0.255cm" fo:padding-right="0.255cm"/>
    </style:style>
    <style:style style:name="gr7" style:family="graphic" style:parent-style-name="standard">
      <style:graphic-properties draw:stroke="dash" draw:stroke-dash="Dash_20_10" svg:stroke-width="0.01cm" draw:textarea-horizontal-align="center" draw:textarea-vertical-align="middle" fo:padding-top="0.13cm" fo:padding-bottom="0.45cm" fo:padding-left="0.255cm" fo:padding-right="0.255cm"/>
    </style:style>
    <style:style style:name="gr8" style:family="graphic" style:parent-style-name="standard">
      <style:graphic-properties draw:stroke="dash" draw:stroke-dash="Dash_20_12" svg:stroke-width="0.01cm" draw:textarea-horizontal-align="center" draw:textarea-vertical-align="middle" fo:padding-top="0.13cm" fo:padding-bottom="0.45cm" fo:padding-left="0.255cm" fo:padding-right="0.255cm"/>
    </style:style>
    <style:style style:name="gr9" style:family="graphic" style:parent-style-name="standard">
      <style:graphic-properties draw:stroke="dash" draw:stroke-dash="Dash_20_14" svg:stroke-width="0.01cm" draw:textarea-horizontal-align="center" draw:textarea-vertical-align="middle" fo:padding-top="0.13cm" fo:padding-bottom="0.45cm" fo:padding-left="0.255cm" fo:padding-right="0.255cm"/>
    </style:style>
    <style:style style:name="gr10" style:family="graphic" style:parent-style-name="standard">
      <style:graphic-properties draw:stroke="dash" draw:stroke-dash="Dash_20_16" svg:stroke-width="0.01cm" draw:textarea-horizontal-align="center" draw:textarea-vertical-align="middle" fo:padding-top="0.13cm" fo:padding-bottom="0.45cm" fo:padding-left="0.255cm" fo:padding-right="0.255cm"/>
    </style:style>
    <style:style style:name="gr11" style:family="graphic" style:parent-style-name="standard">
      <style:graphic-properties draw:stroke="dash" draw:stroke-dash="Dash_20_18" svg:stroke-width="0.01cm" draw:textarea-horizontal-align="center" draw:textarea-vertical-align="middle" fo:padding-top="0.13cm" fo:padding-bottom="0.45cm" fo:padding-left="0.255cm" fo:padding-right="0.255cm"/>
    </style:style>
    <style:style style:name="gr12" style:family="graphic" style:parent-style-name="standard">
      <style:graphic-properties draw:stroke="dash" draw:stroke-dash="Dash_20_20" svg:stroke-width="0.01cm" draw:textarea-horizontal-align="center" draw:textarea-vertical-align="middle" fo:padding-top="0.13cm" fo:padding-bottom="0.45cm" fo:padding-left="0.255cm" fo:padding-right="0.255cm"/>
    </style:style>
    <style:style style:name="gr13" style:family="graphic" style:parent-style-name="standard">
      <style:graphic-properties draw:stroke="dash" draw:stroke-dash="Dash_20_22" svg:stroke-width="0.01cm" draw:textarea-horizontal-align="center" draw:textarea-vertical-align="middle" fo:padding-top="0.13cm" fo:padding-bottom="0.45cm" fo:padding-left="0.255cm" fo:padding-right="0.255cm"/>
    </style:style>
    <style:style style:name="gr14" style:family="graphic" style:parent-style-name="standard">
      <style:graphic-properties draw:stroke="dash" draw:stroke-dash="Dash_20_24" svg:stroke-width="0.01cm" draw:textarea-horizontal-align="center" draw:textarea-vertical-align="middle" fo:padding-top="0.13cm" fo:padding-bottom="0.45cm" fo:padding-left="0.255cm" fo:padding-right="0.255cm"/>
    </style:style>
    <style:style style:name="gr15" style:family="graphic" style:parent-style-name="standard">
      <style:graphic-properties draw:stroke="dash" draw:stroke-dash="Dash_20_26" svg:stroke-width="0.01cm" draw:textarea-horizontal-align="center" draw:textarea-vertical-align="middle" fo:padding-top="0.13cm" fo:padding-bottom="0.45cm" fo:padding-left="0.255cm" fo:padding-right="0.255cm"/>
    </style:style>
    <style:style style:name="gr16" style:family="graphic" style:parent-style-name="standard">
      <style:graphic-properties draw:stroke="dash" draw:stroke-dash="Dash_20_28" svg:stroke-width="0.01cm" draw:textarea-horizontal-align="center" draw:textarea-vertical-align="middle" fo:padding-top="0.13cm" fo:padding-bottom="0.45cm" fo:padding-left="0.255cm" fo:padding-right="0.255cm"/>
    </style:style>
    <style:style style:name="gr17" style:family="graphic" style:parent-style-name="standard">
      <style:graphic-properties draw:stroke="dash" draw:stroke-dash="Dash_20_30" svg:stroke-width="0.01cm" draw:textarea-horizontal-align="center" draw:textarea-vertical-align="middle" fo:padding-top="0.13cm" fo:padding-bottom="0.45cm" fo:padding-left="0.255cm" fo:padding-right="0.255cm"/>
    </style:style>
    <style:style style:name="gr18" style:family="graphic" style:parent-style-name="standard">
      <style:graphic-properties draw:stroke="dash" draw:stroke-dash="Dash_20_32" svg:stroke-width="0.01cm" draw:textarea-horizontal-align="center" draw:textarea-vertical-align="middle" fo:padding-top="0.13cm" fo:padding-bottom="0.45cm" fo:padding-left="0.255cm" fo:padding-right="0.255cm"/>
    </style:style>
    <style:style style:name="gr19" style:family="graphic" style:parent-style-name="standard">
      <style:graphic-properties draw:stroke="dash" draw:stroke-dash="Dash_20_34" svg:stroke-width="0.01cm" draw:textarea-horizontal-align="center" draw:textarea-vertical-align="middle" fo:padding-top="0.13cm" fo:padding-bottom="0.45cm" fo:padding-left="0.255cm" fo:padding-right="0.255cm"/>
    </style:style>
    <style:style style:name="gr20" style:family="graphic" style:parent-style-name="standard">
      <style:graphic-properties draw:stroke="dash" draw:stroke-dash="Dash_20_36" svg:stroke-width="0.01cm" draw:textarea-horizontal-align="center" draw:textarea-vertical-align="middle" fo:padding-top="0.13cm" fo:padding-bottom="0.45cm" fo:padding-left="0.255cm" fo:padding-right="0.255cm"/>
    </style:style>
    <style:style style:name="gr21" style:family="graphic" style:parent-style-name="standard">
      <style:graphic-properties draw:stroke="dash" draw:stroke-dash="Dash_20_38" svg:stroke-width="0.01cm" draw:textarea-horizontal-align="center" draw:textarea-vertical-align="middle" fo:padding-top="0.13cm" fo:padding-bottom="0.45cm" fo:padding-left="0.255cm" fo:padding-right="0.255cm"/>
    </style:style>
    <style:style style:name="gr22" style:family="graphic" style:parent-style-name="standard">
      <style:graphic-properties draw:stroke="dash" draw:stroke-dash="Dash_20_40" svg:stroke-width="0.01cm" draw:textarea-horizontal-align="center" draw:textarea-vertical-align="middle" fo:padding-top="0.13cm" fo:padding-bottom="0.45cm" fo:padding-left="0.255cm" fo:padding-right="0.255cm"/>
    </style:style>
    <style:style style:name="gr23" style:family="graphic" style:parent-style-name="standard">
      <style:graphic-properties draw:stroke="dash" draw:stroke-dash="Dash_20_42" svg:stroke-width="0.01cm" draw:textarea-horizontal-align="center" draw:textarea-vertical-align="middle" fo:padding-top="0.13cm" fo:padding-bottom="0.45cm" fo:padding-left="0.255cm" fo:padding-right="0.255cm"/>
    </style:style>
    <style:style style:name="gr24" style:family="graphic" style:parent-style-name="standard">
      <style:graphic-properties draw:stroke="dash" draw:stroke-dash="Dash_20_44" svg:stroke-width="0.01cm" draw:textarea-horizontal-align="center" draw:textarea-vertical-align="middle" fo:padding-top="0.13cm" fo:padding-bottom="0.45cm" fo:padding-left="0.255cm" fo:padding-right="0.255cm"/>
    </style:style>
    <style:style style:name="gr25" style:family="graphic" style:parent-style-name="standard">
      <style:graphic-properties draw:stroke="dash" draw:stroke-dash="Dash_20_46" svg:stroke-width="0.01cm" draw:textarea-horizontal-align="center" draw:textarea-vertical-align="middle" fo:padding-top="0.13cm" fo:padding-bottom="0.45cm" fo:padding-left="0.255cm" fo:padding-right="0.255cm"/>
    </style:style>
    <style:style style:name="gr26" style:family="graphic" style:parent-style-name="standard">
      <style:graphic-properties draw:stroke="dash" draw:stroke-dash="Dash_20_48" svg:stroke-width="0.01cm" draw:textarea-horizontal-align="center" draw:textarea-vertical-align="middle" fo:padding-top="0.13cm" fo:padding-bottom="0.45cm" fo:padding-left="0.255cm" fo:padding-right="0.255cm"/>
    </style:style>
    <style:style style:name="gr27" style:family="graphic" style:parent-style-name="standard">
      <style:graphic-properties draw:stroke="dash" draw:stroke-dash="Dash_20_50" svg:stroke-width="0.01cm" draw:textarea-horizontal-align="center" draw:textarea-vertical-align="middle" fo:padding-top="0.13cm" fo:padding-bottom="0.45cm" fo:padding-left="0.255cm" fo:padding-right="0.255cm"/>
    </style:style>
    <style:style style:name="gr28" style:family="graphic" style:parent-style-name="standard">
      <style:graphic-properties draw:stroke="dash" draw:stroke-dash="Dash_20_52" svg:stroke-width="0.01cm" draw:textarea-horizontal-align="center" draw:textarea-vertical-align="middle" fo:padding-top="0.13cm" fo:padding-bottom="0.45cm" fo:padding-left="0.255cm" fo:padding-right="0.255cm"/>
    </style:style>
    <style:style style:name="gr29" style:family="graphic" style:parent-style-name="standard">
      <style:graphic-properties draw:stroke="dash" draw:stroke-dash="Dash_20_54" svg:stroke-width="0.01cm" draw:textarea-horizontal-align="center" draw:textarea-vertical-align="middle" fo:padding-top="0.13cm" fo:padding-bottom="0.45cm" fo:padding-left="0.255cm" fo:padding-right="0.255cm"/>
    </style:style>
    <style:style style:name="gr30" style:family="graphic" style:parent-style-name="standard">
      <style:graphic-properties draw:stroke="dash" draw:stroke-dash="Dash_20_56" svg:stroke-width="0.01cm" draw:textarea-horizontal-align="center" draw:textarea-vertical-align="middle" fo:padding-top="0.13cm" fo:padding-bottom="0.45cm" fo:padding-left="0.255cm" fo:padding-right="0.255cm"/>
    </style:style>
    <style:style style:name="gr31" style:family="graphic" style:parent-style-name="standard">
      <style:graphic-properties draw:stroke="dash" draw:stroke-dash="Dash_20_58" svg:stroke-width="0.01cm" draw:textarea-horizontal-align="center" draw:textarea-vertical-align="middle" fo:padding-top="0.13cm" fo:padding-bottom="0.45cm" fo:padding-left="0.255cm" fo:padding-right="0.255cm"/>
    </style:style>
    <style:style style:name="gr32" style:family="graphic" style:parent-style-name="standard">
      <style:graphic-properties draw:stroke="dash" draw:stroke-dash="Dash_20_60" svg:stroke-width="0.01cm" draw:textarea-horizontal-align="center" draw:textarea-vertical-align="middle" fo:padding-top="0.13cm" fo:padding-bottom="0.45cm" fo:padding-left="0.255cm" fo:padding-right="0.255cm"/>
    </style:style>
    <style:style style:name="gr33" style:family="graphic" style:parent-style-name="standard">
      <style:graphic-properties draw:stroke="dash" draw:stroke-dash="Dash_20_62" svg:stroke-width="0.01cm" draw:textarea-horizontal-align="center" draw:textarea-vertical-align="middle" fo:padding-top="0.13cm" fo:padding-bottom="0.45cm" fo:padding-left="0.255cm" fo:padding-right="0.255cm"/>
    </style:style>
    <style:style style:name="gr34" style:family="graphic" style:parent-style-name="standard">
      <style:graphic-properties draw:stroke="dash" draw:stroke-dash="Dash_20_64" svg:stroke-width="0.01cm" draw:textarea-horizontal-align="center" draw:textarea-vertical-align="middle" fo:padding-top="0.13cm" fo:padding-bottom="0.45cm" fo:padding-left="0.255cm" fo:padding-right="0.255cm"/>
    </style:style>
    <style:style style:name="gr35" style:family="graphic" style:parent-style-name="standard">
      <style:graphic-properties draw:stroke="dash" draw:stroke-dash="Dash_20_66" svg:stroke-width="0.01cm" draw:textarea-horizontal-align="center" draw:textarea-vertical-align="middle" fo:padding-top="0.13cm" fo:padding-bottom="0.45cm" fo:padding-left="0.255cm" fo:padding-right="0.255cm"/>
    </style:style>
    <style:style style:name="gr36" style:family="graphic" style:parent-style-name="standard">
      <style:graphic-properties draw:stroke="dash" draw:stroke-dash="Dash_20_68" svg:stroke-width="0.01cm" draw:textarea-horizontal-align="center" draw:textarea-vertical-align="middle" fo:padding-top="0.13cm" fo:padding-bottom="0.45cm" fo:padding-left="0.255cm" fo:padding-right="0.255cm"/>
    </style:style>
    <style:style style:name="gr37" style:family="graphic" style:parent-style-name="standard">
      <style:graphic-properties draw:stroke="dash" draw:stroke-dash="Dash_20_70" svg:stroke-width="0.01cm" draw:textarea-horizontal-align="center" draw:textarea-vertical-align="middle" fo:padding-top="0.13cm" fo:padding-bottom="0.45cm" fo:padding-left="0.255cm" fo:padding-right="0.255cm"/>
    </style:style>
    <style:style style:name="gr38" style:family="graphic" style:parent-style-name="standard">
      <style:graphic-properties draw:stroke="dash" draw:stroke-dash="Dash_20_72" svg:stroke-width="0.01cm" draw:textarea-horizontal-align="center" draw:textarea-vertical-align="middle" fo:padding-top="0.13cm" fo:padding-bottom="0.45cm" fo:padding-left="0.255cm" fo:padding-right="0.255cm"/>
    </style:style>
    <style:style style:name="gr39" style:family="graphic" style:parent-style-name="standard">
      <style:graphic-properties draw:stroke="dash" draw:stroke-dash="Dash_20_74" svg:stroke-width="0.01cm" draw:textarea-horizontal-align="center" draw:textarea-vertical-align="middle" fo:padding-top="0.13cm" fo:padding-bottom="0.45cm" fo:padding-left="0.255cm" fo:padding-right="0.255cm"/>
    </style:style>
    <style:style style:name="gr40" style:family="graphic" style:parent-style-name="standard">
      <style:graphic-properties draw:stroke="dash" draw:stroke-dash="Dash_20_76" svg:stroke-width="0.01cm" draw:textarea-horizontal-align="center" draw:textarea-vertical-align="middle" fo:padding-top="0.13cm" fo:padding-bottom="0.45cm" fo:padding-left="0.255cm" fo:padding-right="0.255cm"/>
    </style:style>
    <style:style style:name="gr41" style:family="graphic" style:parent-style-name="standard">
      <style:graphic-properties draw:stroke="dash" draw:stroke-dash="Dash_20_78" svg:stroke-width="0.01cm" draw:textarea-horizontal-align="center" draw:textarea-vertical-align="middle" fo:padding-top="0.13cm" fo:padding-bottom="0.45cm" fo:padding-left="0.255cm" fo:padding-right="0.255cm"/>
    </style:style>
    <style:style style:name="gr42" style:family="graphic" style:parent-style-name="standard">
      <style:graphic-properties draw:stroke="dash" draw:stroke-dash="Dash_20_80" svg:stroke-width="0.01cm" draw:textarea-horizontal-align="center" draw:textarea-vertical-align="middle" fo:padding-top="0.13cm" fo:padding-bottom="0.45cm" fo:padding-left="0.255cm" fo:padding-right="0.255cm"/>
    </style:style>
    <style:style style:name="gr43" style:family="graphic" style:parent-style-name="standard">
      <style:graphic-properties draw:stroke="dash" draw:stroke-dash="Dash_20_82" svg:stroke-width="0.01cm" draw:textarea-horizontal-align="center" draw:textarea-vertical-align="middle" fo:padding-top="0.13cm" fo:padding-bottom="0.45cm" fo:padding-left="0.255cm" fo:padding-right="0.255cm"/>
    </style:style>
    <style:style style:name="gr44" style:family="graphic" style:parent-style-name="standard">
      <style:graphic-properties draw:stroke="dash" draw:stroke-dash="Dash_20_84" svg:stroke-width="0.01cm" draw:textarea-horizontal-align="center" draw:textarea-vertical-align="middle" fo:padding-top="0.13cm" fo:padding-bottom="0.45cm" fo:padding-left="0.255cm" fo:padding-right="0.255cm"/>
    </style:style>
    <style:style style:name="gr45" style:family="graphic" style:parent-style-name="standard">
      <style:graphic-properties draw:stroke="dash" draw:stroke-dash="Dash_20_86" svg:stroke-width="0.01cm" draw:textarea-horizontal-align="center" draw:textarea-vertical-align="middle" fo:padding-top="0.13cm" fo:padding-bottom="0.45cm" fo:padding-left="0.255cm" fo:padding-right="0.255cm"/>
    </style:style>
    <style:style style:name="gr46" style:family="graphic" style:parent-style-name="standard">
      <style:graphic-properties draw:stroke="dash" draw:stroke-dash="Dash_20_88" svg:stroke-width="0.01cm" draw:textarea-horizontal-align="center" draw:textarea-vertical-align="middle" fo:padding-top="0.13cm" fo:padding-bottom="0.45cm" fo:padding-left="0.255cm" fo:padding-right="0.255cm"/>
    </style:style>
    <style:style style:name="gr47" style:family="graphic" style:parent-style-name="standard">
      <style:graphic-properties draw:stroke="dash" draw:stroke-dash="Dash_20_90" svg:stroke-width="0.01cm" draw:textarea-horizontal-align="center" draw:textarea-vertical-align="middle" fo:padding-top="0.13cm" fo:padding-bottom="0.45cm" fo:padding-left="0.255cm" fo:padding-right="0.255cm"/>
    </style:style>
    <style:style style:name="P1" style:family="paragraph">
      <style:paragraph-properties fo:text-align="center"/>
    </style:style>
    <style:style style:name="P2" style:family="paragraph">
      <style:text-properties fo:font-size="8pt"/>
    </style:style>
    <style:style style:name="P3" style:family="paragraph">
      <style:paragraph-properties fo:text-align="center"/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Bars" svg:width="3cm" svg:height="5cm" svg:x="1cm" svg:y="1cm">
          <text:p/>
        </draw:rect>
        <draw:rect draw:style-name="gr2" draw:text-style-name="P1" draw:layer="Grooves" svg:width="3cm" svg:height="2.45cm" svg:x="1cm" svg:y="6cm">
          <text:p/>
        </draw:rect>
        <draw:line draw:style-name="gr3" draw:text-style-name="P3" draw:layer="Axes" svg:x1="0.5cm" svg:y1="7.225cm" svg:x2="4.5cm" svg:y2="7.225cm">
          <text:p text:style-name="P2">C - 1</text:p>
        </draw:line>
        <draw:rect draw:style-name="gr1" draw:text-style-name="P1" draw:layer="Bars" svg:width="3cm" svg:height="2.8cm" svg:x="1cm" svg:y="8.45cm">
          <text:p/>
        </draw:rect>
        <draw:rect draw:style-name="gr2" draw:text-style-name="P1" draw:layer="Grooves" svg:width="3cm" svg:height="1.99cm" svg:x="1cm" svg:y="11.25cm">
          <text:p/>
        </draw:rect>
        <draw:line draw:style-name="gr4" draw:text-style-name="P3" draw:layer="Axes" svg:x1="0.5cm" svg:y1="12.245cm" svg:x2="4.5cm" svg:y2="12.245cm">
          <text:p text:style-name="P2">E - 5</text:p>
        </draw:line>
        <draw:rect draw:style-name="gr1" draw:text-style-name="P1" draw:layer="Bars" svg:width="3cm" svg:height="2.4cm" svg:x="1cm" svg:y="13.24cm">
          <text:p/>
        </draw:rect>
        <draw:rect draw:style-name="gr2" draw:text-style-name="P1" draw:layer="Grooves" svg:width="3cm" svg:height="1.72cm" svg:x="1cm" svg:y="15.64cm">
          <text:p/>
        </draw:rect>
        <draw:line draw:style-name="gr5" draw:text-style-name="P3" draw:layer="Axes" svg:x1="0.5cm" svg:y1="16.5cm" svg:x2="4.5cm" svg:y2="16.5cm">
          <text:p text:style-name="P2">G - 8</text:p>
        </draw:line>
        <draw:rect draw:style-name="gr1" draw:text-style-name="P1" draw:layer="Bars" svg:width="3cm" svg:height="2cm" svg:x="1cm" svg:y="17.36cm">
          <text:p/>
        </draw:rect>
        <draw:rect draw:style-name="gr2" draw:text-style-name="P1" draw:layer="Grooves" svg:width="3cm" svg:height="1.5cm" svg:x="1cm" svg:y="19.36cm">
          <text:p/>
        </draw:rect>
        <draw:line draw:style-name="gr6" draw:text-style-name="P3" draw:layer="Axes" svg:x1="0.5cm" svg:y1="20.11cm" svg:x2="4.5cm" svg:y2="20.11cm">
          <text:p text:style-name="P2">A♯ - 11</text:p>
        </draw:line>
        <draw:rect draw:style-name="gr1" draw:text-style-name="P1" draw:layer="Bars" svg:width="3cm" svg:height="2cm" svg:x="1cm" svg:y="20.86cm">
          <text:p/>
        </draw:rect>
        <draw:rect draw:style-name="gr2" draw:text-style-name="P1" draw:layer="Grooves" svg:width="3cm" svg:height="1.38cm" svg:x="1cm" svg:y="22.86cm">
          <text:p/>
        </draw:rect>
        <draw:line draw:style-name="gr7" draw:text-style-name="P3" draw:layer="Axes" svg:x1="0.5cm" svg:y1="23.55cm" svg:x2="4.5cm" svg:y2="23.55cm">
          <text:p text:style-name="P2">C - 13</text:p>
        </draw:line>
        <draw:rect draw:style-name="gr1" draw:text-style-name="P1" draw:layer="Bars" svg:width="3cm" svg:height="1.6cm" svg:x="1cm" svg:y="24.24cm">
          <text:p/>
        </draw:rect>
        <draw:rect draw:style-name="gr2" draw:text-style-name="P1" draw:layer="Grooves" svg:width="3cm" svg:height="1.27cm" svg:x="1cm" svg:y="25.84cm">
          <text:p/>
        </draw:rect>
        <draw:line draw:style-name="gr8" draw:text-style-name="P3" draw:layer="Axes" svg:x1="0.5cm" svg:y1="26.475cm" svg:x2="4.5cm" svg:y2="26.475cm">
          <text:p text:style-name="P2">D - 15</text:p>
        </draw:line>
        <draw:rect draw:style-name="gr1" draw:text-style-name="P1" draw:layer="Bars" svg:width="3cm" svg:height="1.6cm" svg:x="5cm" svg:y="1cm">
          <text:p/>
        </draw:rect>
        <draw:rect draw:style-name="gr2" draw:text-style-name="P1" draw:layer="Grooves" svg:width="3cm" svg:height="1.18cm" svg:x="5cm" svg:y="2.6cm">
          <text:p/>
        </draw:rect>
        <draw:line draw:style-name="gr9" draw:text-style-name="P3" draw:layer="Axes" svg:x1="4.5cm" svg:y1="3.19cm" svg:x2="8.5cm" svg:y2="3.19cm">
          <text:p text:style-name="P2">E - 17</text:p>
        </draw:line>
        <draw:rect draw:style-name="gr1" draw:text-style-name="P1" draw:layer="Bars" svg:width="3cm" svg:height="1.6cm" svg:x="5cm" svg:y="3.78cm">
          <text:p/>
        </draw:rect>
        <draw:rect draw:style-name="gr2" draw:text-style-name="P1" draw:layer="Grooves" svg:width="3cm" svg:height="1.1cm" svg:x="5cm" svg:y="5.38cm">
          <text:p/>
        </draw:rect>
        <draw:line draw:style-name="gr10" draw:text-style-name="P3" draw:layer="Axes" svg:x1="4.5cm" svg:y1="5.93cm" svg:x2="8.5cm" svg:y2="5.93cm">
          <text:p text:style-name="P2">F♯ - 19</text:p>
        </draw:line>
        <draw:rect draw:style-name="gr1" draw:text-style-name="P1" draw:layer="Bars" svg:width="3cm" svg:height="1.6cm" svg:x="5cm" svg:y="6.48cm">
          <text:p/>
        </draw:rect>
        <draw:rect draw:style-name="gr2" draw:text-style-name="P1" draw:layer="Grooves" svg:width="3cm" svg:height="1.07cm" svg:x="5cm" svg:y="8.08cm">
          <text:p/>
        </draw:rect>
        <draw:line draw:style-name="gr11" draw:text-style-name="P3" draw:layer="Axes" svg:x1="4.5cm" svg:y1="8.615cm" svg:x2="8.5cm" svg:y2="8.615cm">
          <text:p text:style-name="P2">G - 20</text:p>
        </draw:line>
        <draw:rect draw:style-name="gr1" draw:text-style-name="P1" draw:layer="Bars" svg:width="3cm" svg:height="1.6cm" svg:x="5cm" svg:y="9.15cm">
          <text:p/>
        </draw:rect>
        <draw:rect draw:style-name="gr2" draw:text-style-name="P1" draw:layer="Grooves" svg:width="3cm" svg:height="1.04cm" svg:x="5cm" svg:y="10.75cm">
          <text:p/>
        </draw:rect>
        <draw:line draw:style-name="gr12" draw:text-style-name="P3" draw:layer="Axes" svg:x1="4.5cm" svg:y1="11.27cm" svg:x2="8.5cm" svg:y2="11.27cm">
          <text:p text:style-name="P2">G♯ - 21</text:p>
        </draw:line>
        <draw:rect draw:style-name="gr1" draw:text-style-name="P1" draw:layer="Bars" svg:width="3cm" svg:height="1.6cm" svg:x="5cm" svg:y="11.79cm">
          <text:p/>
        </draw:rect>
        <draw:rect draw:style-name="gr2" draw:text-style-name="P1" draw:layer="Grooves" svg:width="3cm" svg:height="1.01cm" svg:x="5cm" svg:y="13.39cm">
          <text:p/>
        </draw:rect>
        <draw:line draw:style-name="gr13" draw:text-style-name="P3" draw:layer="Axes" svg:x1="4.5cm" svg:y1="13.895cm" svg:x2="8.5cm" svg:y2="13.895cm">
          <text:p text:style-name="P2">A - 22</text:p>
        </draw:line>
        <draw:rect draw:style-name="gr1" draw:text-style-name="P1" draw:layer="Bars" svg:width="3cm" svg:height="1.6cm" svg:x="5cm" svg:y="14.4cm">
          <text:p/>
        </draw:rect>
        <draw:rect draw:style-name="gr2" draw:text-style-name="P1" draw:layer="Grooves" svg:width="3cm" svg:height="0.98cm" svg:x="5cm" svg:y="16cm">
          <text:p/>
        </draw:rect>
        <draw:line draw:style-name="gr14" draw:text-style-name="P3" draw:layer="Axes" svg:x1="4.5cm" svg:y1="16.49cm" svg:x2="8.5cm" svg:y2="16.49cm">
          <text:p text:style-name="P2">A♯ - 23</text:p>
        </draw:line>
        <draw:rect draw:style-name="gr1" draw:text-style-name="P1" draw:layer="Bars" svg:width="3cm" svg:height="1.2cm" svg:x="5cm" svg:y="16.98cm">
          <text:p/>
        </draw:rect>
        <draw:rect draw:style-name="gr2" draw:text-style-name="P1" draw:layer="Grooves" svg:width="3cm" svg:height="0.95cm" svg:x="5cm" svg:y="18.18cm">
          <text:p/>
        </draw:rect>
        <draw:line draw:style-name="gr15" draw:text-style-name="P3" draw:layer="Axes" svg:x1="4.5cm" svg:y1="18.655cm" svg:x2="8.5cm" svg:y2="18.655cm">
          <text:p text:style-name="P2">B - 24</text:p>
        </draw:line>
        <draw:rect draw:style-name="gr1" draw:text-style-name="P1" draw:layer="Bars" svg:width="3cm" svg:height="1.2cm" svg:x="5cm" svg:y="19.13cm">
          <text:p/>
        </draw:rect>
        <draw:rect draw:style-name="gr2" draw:text-style-name="P1" draw:layer="Grooves" svg:width="3cm" svg:height="1.04cm" svg:x="5cm" svg:y="20.33cm">
          <text:p/>
        </draw:rect>
        <draw:line draw:style-name="gr16" draw:text-style-name="P3" draw:layer="Axes" svg:x1="4.5cm" svg:y1="20.85cm" svg:x2="8.5cm" svg:y2="20.85cm">
          <text:p text:style-name="P2">C - 25</text:p>
        </draw:line>
        <draw:rect draw:style-name="gr1" draw:text-style-name="P1" draw:layer="Bars" svg:width="3cm" svg:height="1.6cm" svg:x="5cm" svg:y="21.37cm">
          <text:p/>
        </draw:rect>
        <draw:rect draw:style-name="gr2" draw:text-style-name="P1" draw:layer="Grooves" svg:width="3cm" svg:height="1.01cm" svg:x="5cm" svg:y="22.97cm">
          <text:p/>
        </draw:rect>
        <draw:line draw:style-name="gr17" draw:text-style-name="P3" draw:layer="Axes" svg:x1="4.5cm" svg:y1="23.475cm" svg:x2="8.5cm" svg:y2="23.475cm">
          <text:p text:style-name="P2">C♯ - 26</text:p>
        </draw:line>
        <draw:rect draw:style-name="gr1" draw:text-style-name="P1" draw:layer="Bars" svg:width="3cm" svg:height="1.6cm" svg:x="5cm" svg:y="23.98cm">
          <text:p/>
        </draw:rect>
        <draw:rect draw:style-name="gr2" draw:text-style-name="P1" draw:layer="Grooves" svg:width="3cm" svg:height="0.98cm" svg:x="5cm" svg:y="25.58cm">
          <text:p/>
        </draw:rect>
        <draw:line draw:style-name="gr18" draw:text-style-name="P3" draw:layer="Axes" svg:x1="4.5cm" svg:y1="26.07cm" svg:x2="8.5cm" svg:y2="26.07cm">
          <text:p text:style-name="P2">D - 27</text:p>
        </draw:line>
        <draw:rect draw:style-name="gr1" draw:text-style-name="P1" draw:layer="Bars" svg:width="3cm" svg:height="1.2cm" svg:x="9cm" svg:y="1cm">
          <text:p/>
        </draw:rect>
        <draw:rect draw:style-name="gr2" draw:text-style-name="P1" draw:layer="Grooves" svg:width="3cm" svg:height="0.95cm" svg:x="9cm" svg:y="2.2cm">
          <text:p/>
        </draw:rect>
        <draw:line draw:style-name="gr19" draw:text-style-name="P3" draw:layer="Axes" svg:x1="8.5cm" svg:y1="2.675cm" svg:x2="12.5cm" svg:y2="2.675cm">
          <text:p text:style-name="P2">D♯ - 28</text:p>
        </draw:line>
        <draw:rect draw:style-name="gr1" draw:text-style-name="P1" draw:layer="Bars" svg:width="3cm" svg:height="1.2cm" svg:x="9cm" svg:y="3.15cm">
          <text:p/>
        </draw:rect>
        <draw:rect draw:style-name="gr2" draw:text-style-name="P1" draw:layer="Grooves" svg:width="3cm" svg:height="0.93cm" svg:x="9cm" svg:y="4.35cm">
          <text:p/>
        </draw:rect>
        <draw:line draw:style-name="gr20" draw:text-style-name="P3" draw:layer="Axes" svg:x1="8.5cm" svg:y1="4.815cm" svg:x2="12.5cm" svg:y2="4.815cm">
          <text:p text:style-name="P2">E - 29</text:p>
        </draw:line>
        <draw:rect draw:style-name="gr1" draw:text-style-name="P1" draw:layer="Bars" svg:width="3cm" svg:height="1.2cm" svg:x="9cm" svg:y="5.28cm">
          <text:p/>
        </draw:rect>
        <draw:rect draw:style-name="gr2" draw:text-style-name="P1" draw:layer="Grooves" svg:width="3cm" svg:height="0.91cm" svg:x="9cm" svg:y="6.48cm">
          <text:p/>
        </draw:rect>
        <draw:line draw:style-name="gr21" draw:text-style-name="P3" draw:layer="Axes" svg:x1="8.5cm" svg:y1="6.935cm" svg:x2="12.5cm" svg:y2="6.935cm">
          <text:p text:style-name="P2">F - 30</text:p>
        </draw:line>
        <draw:rect draw:style-name="gr1" draw:text-style-name="P1" draw:layer="Bars" svg:width="3cm" svg:height="1.2cm" svg:x="9cm" svg:y="7.39cm">
          <text:p/>
        </draw:rect>
        <draw:rect draw:style-name="gr2" draw:text-style-name="P1" draw:layer="Grooves" svg:width="3cm" svg:height="0.88cm" svg:x="9cm" svg:y="8.59cm">
          <text:p/>
        </draw:rect>
        <draw:line draw:style-name="gr22" draw:text-style-name="P3" draw:layer="Axes" svg:x1="8.5cm" svg:y1="9.03cm" svg:x2="12.5cm" svg:y2="9.03cm">
          <text:p text:style-name="P2">F♯ - 31</text:p>
        </draw:line>
        <draw:rect draw:style-name="gr1" draw:text-style-name="P1" draw:layer="Bars" svg:width="3cm" svg:height="1.2cm" svg:x="9cm" svg:y="9.47cm">
          <text:p/>
        </draw:rect>
        <draw:rect draw:style-name="gr2" draw:text-style-name="P1" draw:layer="Grooves" svg:width="3cm" svg:height="0.86cm" svg:x="9cm" svg:y="10.67cm">
          <text:p/>
        </draw:rect>
        <draw:line draw:style-name="gr23" draw:text-style-name="P3" draw:layer="Axes" svg:x1="8.5cm" svg:y1="11.1cm" svg:x2="12.5cm" svg:y2="11.1cm">
          <text:p text:style-name="P2">G - 32</text:p>
        </draw:line>
        <draw:rect draw:style-name="gr1" draw:text-style-name="P1" draw:layer="Bars" svg:width="3cm" svg:height="1.2cm" svg:x="9cm" svg:y="11.53cm">
          <text:p/>
        </draw:rect>
        <draw:rect draw:style-name="gr2" draw:text-style-name="P1" draw:layer="Grooves" svg:width="3cm" svg:height="0.85cm" svg:x="9cm" svg:y="12.73cm">
          <text:p/>
        </draw:rect>
        <draw:line draw:style-name="gr24" draw:text-style-name="P3" draw:layer="Axes" svg:x1="8.5cm" svg:y1="13.155cm" svg:x2="12.5cm" svg:y2="13.155cm">
          <text:p text:style-name="P2">G♯ - 33</text:p>
        </draw:line>
        <draw:rect draw:style-name="gr1" draw:text-style-name="P1" draw:layer="Bars" svg:width="3cm" svg:height="1.2cm" svg:x="9cm" svg:y="13.58cm">
          <text:p/>
        </draw:rect>
        <draw:rect draw:style-name="gr2" draw:text-style-name="P1" draw:layer="Grooves" svg:width="3cm" svg:height="0.83cm" svg:x="9cm" svg:y="14.78cm">
          <text:p/>
        </draw:rect>
        <draw:line draw:style-name="gr25" draw:text-style-name="P3" draw:layer="Axes" svg:x1="8.5cm" svg:y1="15.195cm" svg:x2="12.5cm" svg:y2="15.195cm">
          <text:p text:style-name="P2">A - 34</text:p>
        </draw:line>
        <draw:rect draw:style-name="gr1" draw:text-style-name="P1" draw:layer="Bars" svg:width="3cm" svg:height="1.2cm" svg:x="9cm" svg:y="15.61cm">
          <text:p/>
        </draw:rect>
        <draw:rect draw:style-name="gr2" draw:text-style-name="P1" draw:layer="Grooves" svg:width="3cm" svg:height="0.81cm" svg:x="9cm" svg:y="16.81cm">
          <text:p/>
        </draw:rect>
        <draw:line draw:style-name="gr26" draw:text-style-name="P3" draw:layer="Axes" svg:x1="8.5cm" svg:y1="17.215cm" svg:x2="12.5cm" svg:y2="17.215cm">
          <text:p text:style-name="P2">A♯ - 35</text:p>
        </draw:line>
        <draw:rect draw:style-name="gr1" draw:text-style-name="P1" draw:layer="Bars" svg:width="3cm" svg:height="1.2cm" svg:x="9cm" svg:y="17.62cm">
          <text:p/>
        </draw:rect>
        <draw:rect draw:style-name="gr2" draw:text-style-name="P1" draw:layer="Grooves" svg:width="3cm" svg:height="0.8cm" svg:x="9cm" svg:y="18.82cm">
          <text:p/>
        </draw:rect>
        <draw:line draw:style-name="gr27" draw:text-style-name="P3" draw:layer="Axes" svg:x1="8.5cm" svg:y1="19.22cm" svg:x2="12.5cm" svg:y2="19.22cm">
          <text:p text:style-name="P2">B - 36</text:p>
        </draw:line>
        <draw:rect draw:style-name="gr1" draw:text-style-name="P1" draw:layer="Bars" svg:width="3cm" svg:height="1.2cm" svg:x="9cm" svg:y="19.62cm">
          <text:p/>
        </draw:rect>
        <draw:rect draw:style-name="gr2" draw:text-style-name="P1" draw:layer="Grooves" svg:width="3cm" svg:height="0.78cm" svg:x="9cm" svg:y="20.82cm">
          <text:p/>
        </draw:rect>
        <draw:line draw:style-name="gr28" draw:text-style-name="P3" draw:layer="Axes" svg:x1="8.5cm" svg:y1="21.21cm" svg:x2="12.5cm" svg:y2="21.21cm">
          <text:p text:style-name="P2">C - 37</text:p>
        </draw:line>
        <draw:rect draw:style-name="gr1" draw:text-style-name="P1" draw:layer="Bars" svg:width="3cm" svg:height="1.2cm" svg:x="9cm" svg:y="21.6cm">
          <text:p/>
        </draw:rect>
        <draw:rect draw:style-name="gr2" draw:text-style-name="P1" draw:layer="Grooves" svg:width="3cm" svg:height="0.77cm" svg:x="9cm" svg:y="22.8cm">
          <text:p/>
        </draw:rect>
        <draw:line draw:style-name="gr29" draw:text-style-name="P3" draw:layer="Axes" svg:x1="8.5cm" svg:y1="23.185cm" svg:x2="12.5cm" svg:y2="23.185cm">
          <text:p text:style-name="P2">C♯ - 38</text:p>
        </draw:line>
        <draw:rect draw:style-name="gr1" draw:text-style-name="P1" draw:layer="Bars" svg:width="3cm" svg:height="1.2cm" svg:x="9cm" svg:y="23.57cm">
          <text:p/>
        </draw:rect>
        <draw:rect draw:style-name="gr2" draw:text-style-name="P1" draw:layer="Grooves" svg:width="3cm" svg:height="0.76cm" svg:x="9cm" svg:y="24.77cm">
          <text:p/>
        </draw:rect>
        <draw:line draw:style-name="gr30" draw:text-style-name="P3" draw:layer="Axes" svg:x1="8.5cm" svg:y1="25.15cm" svg:x2="12.5cm" svg:y2="25.15cm">
          <text:p text:style-name="P2">D - 39</text:p>
        </draw:line>
        <draw:rect draw:style-name="gr1" draw:text-style-name="P1" draw:layer="Bars" svg:width="3cm" svg:height="1.2cm" svg:x="9cm" svg:y="25.53cm">
          <text:p/>
        </draw:rect>
        <draw:rect draw:style-name="gr2" draw:text-style-name="P1" draw:layer="Grooves" svg:width="3cm" svg:height="0.75cm" svg:x="9cm" svg:y="26.73cm">
          <text:p/>
        </draw:rect>
        <draw:line draw:style-name="gr31" draw:text-style-name="P3" draw:layer="Axes" svg:x1="8.5cm" svg:y1="27.105cm" svg:x2="12.5cm" svg:y2="27.105cm">
          <text:p text:style-name="P2">D♯ - 40</text:p>
        </draw:line>
        <draw:rect draw:style-name="gr1" draw:text-style-name="P1" draw:layer="Bars" svg:width="3cm" svg:height="1.2cm" svg:x="13cm" svg:y="1cm">
          <text:p/>
        </draw:rect>
        <draw:rect draw:style-name="gr2" draw:text-style-name="P1" draw:layer="Grooves" svg:width="3cm" svg:height="0.74cm" svg:x="13cm" svg:y="2.2cm">
          <text:p/>
        </draw:rect>
        <draw:line draw:style-name="gr32" draw:text-style-name="P3" draw:layer="Axes" svg:x1="12.5cm" svg:y1="2.57cm" svg:x2="16.5cm" svg:y2="2.57cm">
          <text:p text:style-name="P2">E - 41</text:p>
        </draw:line>
        <draw:rect draw:style-name="gr1" draw:text-style-name="P1" draw:layer="Bars" svg:width="3cm" svg:height="1.2cm" svg:x="13cm" svg:y="2.94cm">
          <text:p/>
        </draw:rect>
        <draw:rect draw:style-name="gr2" draw:text-style-name="P1" draw:layer="Grooves" svg:width="3cm" svg:height="0.73cm" svg:x="13cm" svg:y="4.14cm">
          <text:p/>
        </draw:rect>
        <draw:line draw:style-name="gr33" draw:text-style-name="P3" draw:layer="Axes" svg:x1="12.5cm" svg:y1="4.505cm" svg:x2="16.5cm" svg:y2="4.505cm">
          <text:p text:style-name="P2">F - 42</text:p>
        </draw:line>
        <draw:rect draw:style-name="gr1" draw:text-style-name="P1" draw:layer="Bars" svg:width="3cm" svg:height="1.2cm" svg:x="13cm" svg:y="4.87cm">
          <text:p/>
        </draw:rect>
        <draw:rect draw:style-name="gr2" draw:text-style-name="P1" draw:layer="Grooves" svg:width="3cm" svg:height="0.72cm" svg:x="13cm" svg:y="6.07cm">
          <text:p/>
        </draw:rect>
        <draw:line draw:style-name="gr34" draw:text-style-name="P3" draw:layer="Axes" svg:x1="12.5cm" svg:y1="6.43cm" svg:x2="16.5cm" svg:y2="6.43cm">
          <text:p text:style-name="P2">F♯ - 43</text:p>
        </draw:line>
        <draw:rect draw:style-name="gr1" draw:text-style-name="P1" draw:layer="Bars" svg:width="3cm" svg:height="1.2cm" svg:x="13cm" svg:y="6.79cm">
          <text:p/>
        </draw:rect>
        <draw:rect draw:style-name="gr2" draw:text-style-name="P1" draw:layer="Grooves" svg:width="3cm" svg:height="0.71cm" svg:x="13cm" svg:y="7.99cm">
          <text:p/>
        </draw:rect>
        <draw:line draw:style-name="gr35" draw:text-style-name="P3" draw:layer="Axes" svg:x1="12.5cm" svg:y1="8.345cm" svg:x2="16.5cm" svg:y2="8.345cm">
          <text:p text:style-name="P2">G - 44</text:p>
        </draw:line>
        <draw:rect draw:style-name="gr1" draw:text-style-name="P1" draw:layer="Bars" svg:width="3cm" svg:height="1.2cm" svg:x="13cm" svg:y="8.7cm">
          <text:p/>
        </draw:rect>
        <draw:rect draw:style-name="gr2" draw:text-style-name="P1" draw:layer="Grooves" svg:width="3cm" svg:height="0.7cm" svg:x="13cm" svg:y="9.9cm">
          <text:p/>
        </draw:rect>
        <draw:line draw:style-name="gr36" draw:text-style-name="P3" draw:layer="Axes" svg:x1="12.5cm" svg:y1="10.25cm" svg:x2="16.5cm" svg:y2="10.25cm">
          <text:p text:style-name="P2">G♯ - 45</text:p>
        </draw:line>
        <draw:rect draw:style-name="gr1" draw:text-style-name="P1" draw:layer="Bars" svg:width="3cm" svg:height="1.2cm" svg:x="13cm" svg:y="10.6cm">
          <text:p/>
        </draw:rect>
        <draw:rect draw:style-name="gr2" draw:text-style-name="P1" draw:layer="Grooves" svg:width="3cm" svg:height="0.7cm" svg:x="13cm" svg:y="11.8cm">
          <text:p/>
        </draw:rect>
        <draw:line draw:style-name="gr37" draw:text-style-name="P3" draw:layer="Axes" svg:x1="12.5cm" svg:y1="12.15cm" svg:x2="16.5cm" svg:y2="12.15cm">
          <text:p text:style-name="P2">A - 46</text:p>
        </draw:line>
        <draw:rect draw:style-name="gr1" draw:text-style-name="P1" draw:layer="Bars" svg:width="3cm" svg:height="1.2cm" svg:x="13cm" svg:y="12.5cm">
          <text:p/>
        </draw:rect>
        <draw:rect draw:style-name="gr2" draw:text-style-name="P1" draw:layer="Grooves" svg:width="3cm" svg:height="0.69cm" svg:x="13cm" svg:y="13.7cm">
          <text:p/>
        </draw:rect>
        <draw:line draw:style-name="gr38" draw:text-style-name="P3" draw:layer="Axes" svg:x1="12.5cm" svg:y1="14.045cm" svg:x2="16.5cm" svg:y2="14.045cm">
          <text:p text:style-name="P2">A♯ - 47</text:p>
        </draw:line>
        <draw:rect draw:style-name="gr1" draw:text-style-name="P1" draw:layer="Bars" svg:width="3cm" svg:height="1.2cm" svg:x="13cm" svg:y="14.39cm">
          <text:p/>
        </draw:rect>
        <draw:rect draw:style-name="gr2" draw:text-style-name="P1" draw:layer="Grooves" svg:width="3cm" svg:height="0.68cm" svg:x="13cm" svg:y="15.59cm">
          <text:p/>
        </draw:rect>
        <draw:line draw:style-name="gr39" draw:text-style-name="P3" draw:layer="Axes" svg:x1="12.5cm" svg:y1="15.93cm" svg:x2="16.5cm" svg:y2="15.93cm">
          <text:p text:style-name="P2">B - 48</text:p>
        </draw:line>
        <draw:rect draw:style-name="gr1" draw:text-style-name="P1" draw:layer="Bars" svg:width="3cm" svg:height="1.2cm" svg:x="13cm" svg:y="16.27cm">
          <text:p/>
        </draw:rect>
        <draw:rect draw:style-name="gr2" draw:text-style-name="P1" draw:layer="Grooves" svg:width="3cm" svg:height="0.68cm" svg:x="13cm" svg:y="17.47cm">
          <text:p/>
        </draw:rect>
        <draw:line draw:style-name="gr40" draw:text-style-name="P3" draw:layer="Axes" svg:x1="12.5cm" svg:y1="17.81cm" svg:x2="16.5cm" svg:y2="17.81cm">
          <text:p text:style-name="P2">C - 49</text:p>
        </draw:line>
        <draw:rect draw:style-name="gr1" draw:text-style-name="P1" draw:layer="Bars" svg:width="3cm" svg:height="1.2cm" svg:x="13cm" svg:y="18.15cm">
          <text:p/>
        </draw:rect>
        <draw:rect draw:style-name="gr2" draw:text-style-name="P1" draw:layer="Grooves" svg:width="3cm" svg:height="1.14cm" svg:x="13cm" svg:y="19.35cm">
          <text:p/>
        </draw:rect>
        <draw:line draw:style-name="gr41" draw:text-style-name="P3" draw:layer="Axes" svg:x1="12.5cm" svg:y1="19.92cm" svg:x2="16.5cm" svg:y2="19.92cm">
          <text:p text:style-name="P2">F - 18</text:p>
        </draw:line>
        <draw:rect draw:style-name="gr1" draw:text-style-name="P1" draw:layer="Bars" svg:width="3cm" svg:height="1.6cm" svg:x="13cm" svg:y="20.49cm">
          <text:p/>
        </draw:rect>
        <draw:rect draw:style-name="gr2" draw:text-style-name="P1" draw:layer="Grooves" svg:width="3cm" svg:height="1.23cm" svg:x="13cm" svg:y="22.09cm">
          <text:p/>
        </draw:rect>
        <draw:line draw:style-name="gr42" draw:text-style-name="P3" draw:layer="Axes" svg:x1="12.5cm" svg:y1="22.705cm" svg:x2="16.5cm" svg:y2="22.705cm">
          <text:p text:style-name="P2">D♯ - 16</text:p>
        </draw:line>
        <draw:rect draw:style-name="gr1" draw:text-style-name="P1" draw:layer="Bars" svg:width="3cm" svg:height="1.6cm" svg:x="13cm" svg:y="23.32cm">
          <text:p/>
        </draw:rect>
        <draw:rect draw:style-name="gr2" draw:text-style-name="P1" draw:layer="Grooves" svg:width="3cm" svg:height="1.32cm" svg:x="13cm" svg:y="24.92cm">
          <text:p/>
        </draw:rect>
        <draw:line draw:style-name="gr43" draw:text-style-name="P3" draw:layer="Axes" svg:x1="12.5cm" svg:y1="25.58cm" svg:x2="16.5cm" svg:y2="25.58cm">
          <text:p text:style-name="P2">C♯ - 14</text:p>
        </draw:line>
        <draw:rect draw:style-name="gr1" draw:text-style-name="P1" draw:layer="Bars" svg:width="3cm" svg:height="1.6cm" svg:x="17cm" svg:y="1cm">
          <text:p/>
        </draw:rect>
        <draw:rect draw:style-name="gr2" draw:text-style-name="P1" draw:layer="Grooves" svg:width="3cm" svg:height="1.44cm" svg:x="17cm" svg:y="2.6cm">
          <text:p/>
        </draw:rect>
        <draw:line draw:style-name="gr44" draw:text-style-name="P3" draw:layer="Axes" svg:x1="16.5cm" svg:y1="3.32cm" svg:x2="20.5cm" svg:y2="3.32cm">
          <text:p text:style-name="P2">B - 12</text:p>
        </draw:line>
        <draw:rect draw:style-name="gr1" draw:text-style-name="P1" draw:layer="Bars" svg:width="3cm" svg:height="2cm" svg:x="17cm" svg:y="4.04cm">
          <text:p/>
        </draw:rect>
        <draw:rect draw:style-name="gr2" draw:text-style-name="P1" draw:layer="Grooves" svg:width="3cm" svg:height="1.57cm" svg:x="17cm" svg:y="6.04cm">
          <text:p/>
        </draw:rect>
        <draw:line draw:style-name="gr45" draw:text-style-name="P3" draw:layer="Axes" svg:x1="16.5cm" svg:y1="6.825cm" svg:x2="20.5cm" svg:y2="6.825cm">
          <text:p text:style-name="P2">A - 10</text:p>
        </draw:line>
        <draw:rect draw:style-name="gr1" draw:text-style-name="P1" draw:layer="Bars" svg:width="3cm" svg:height="2cm" svg:x="17cm" svg:y="7.61cm">
          <text:p/>
        </draw:rect>
        <draw:rect draw:style-name="gr2" draw:text-style-name="P1" draw:layer="Grooves" svg:width="3cm" svg:height="1.89cm" svg:x="17cm" svg:y="9.61cm">
          <text:p/>
        </draw:rect>
        <draw:line draw:style-name="gr46" draw:text-style-name="P3" draw:layer="Axes" svg:x1="16.5cm" svg:y1="10.555cm" svg:x2="20.5cm" svg:y2="10.555cm">
          <text:p text:style-name="P2">F - 6</text:p>
        </draw:line>
        <draw:rect draw:style-name="gr1" draw:text-style-name="P1" draw:layer="Bars" svg:width="3cm" svg:height="2.4cm" svg:x="17cm" svg:y="11.5cm">
          <text:p/>
        </draw:rect>
        <draw:rect draw:style-name="gr2" draw:text-style-name="P1" draw:layer="Grooves" svg:width="3cm" svg:height="2.2cm" svg:x="17cm" svg:y="13.9cm">
          <text:p/>
        </draw:rect>
        <draw:line draw:style-name="gr47" draw:text-style-name="P3" draw:layer="Axes" svg:x1="16.5cm" svg:y1="15cm" svg:x2="20.5cm" svg:y2="15cm">
          <text:p text:style-name="P2">D - 3</text:p>
        </draw:line>
        <draw:rect draw:style-name="gr1" draw:text-style-name="P1" draw:layer="Bars" svg:width="3cm" svg:height="5cm" svg:x="17cm" svg:y="16.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arrages" draw:style="single" draw:color="#704010" draw:distance="0.3cm" draw:rotation="450"/>
    <draw:marker draw:name="Arrow" svg:viewBox="0 0 20 30" svg:d="m10 0-10 30h20z"/>
    <draw:stroke-dash draw:name="Dash_20_10" draw:display-name="Dash 10" draw:style="rect" draw:dots1="1" draw:dots1-length="0.07cm" draw:dots2="1" draw:dots2-length="1cm" draw:distance="0.15cm"/>
    <draw:stroke-dash draw:name="Dash_20_12" draw:display-name="Dash 12" draw:style="rect" draw:dots1="1" draw:dots1-length="0.07cm" draw:dots2="1" draw:dots2-length="1cm" draw:distance="0.15cm"/>
    <draw:stroke-dash draw:name="Dash_20_14" draw:display-name="Dash 14" draw:style="rect" draw:dots1="1" draw:dots1-length="0.07cm" draw:dots2="1" draw:dots2-length="1cm" draw:distance="0.15cm"/>
    <draw:stroke-dash draw:name="Dash_20_16" draw:display-name="Dash 16" draw:style="rect" draw:dots1="1" draw:dots1-length="0.07cm" draw:dots2="1" draw:dots2-length="1cm" draw:distance="0.15cm"/>
    <draw:stroke-dash draw:name="Dash_20_18" draw:display-name="Dash 18" draw:style="rect" draw:dots1="1" draw:dots1-length="0.07cm" draw:dots2="1" draw:dots2-length="1cm" draw:distance="0.15cm"/>
    <draw:stroke-dash draw:name="Dash_20_2" draw:display-name="Dash 2" draw:style="rect" draw:dots1="1" draw:dots1-length="0.07cm" draw:dots2="1" draw:dots2-length="1cm" draw:distance="0.15cm"/>
    <draw:stroke-dash draw:name="Dash_20_20" draw:display-name="Dash 20" draw:style="rect" draw:dots1="1" draw:dots1-length="0.07cm" draw:dots2="1" draw:dots2-length="1cm" draw:distance="0.15cm"/>
    <draw:stroke-dash draw:name="Dash_20_22" draw:display-name="Dash 22" draw:style="rect" draw:dots1="1" draw:dots1-length="0.07cm" draw:dots2="1" draw:dots2-length="1cm" draw:distance="0.15cm"/>
    <draw:stroke-dash draw:name="Dash_20_24" draw:display-name="Dash 24" draw:style="rect" draw:dots1="1" draw:dots1-length="0.07cm" draw:dots2="1" draw:dots2-length="1cm" draw:distance="0.15cm"/>
    <draw:stroke-dash draw:name="Dash_20_26" draw:display-name="Dash 26" draw:style="rect" draw:dots1="1" draw:dots1-length="0.07cm" draw:dots2="1" draw:dots2-length="1cm" draw:distance="0.15cm"/>
    <draw:stroke-dash draw:name="Dash_20_28" draw:display-name="Dash 28" draw:style="rect" draw:dots1="1" draw:dots1-length="0.07cm" draw:dots2="1" draw:dots2-length="1cm" draw:distance="0.15cm"/>
    <draw:stroke-dash draw:name="Dash_20_30" draw:display-name="Dash 30" draw:style="rect" draw:dots1="1" draw:dots1-length="0.07cm" draw:dots2="1" draw:dots2-length="1cm" draw:distance="0.15cm"/>
    <draw:stroke-dash draw:name="Dash_20_32" draw:display-name="Dash 32" draw:style="rect" draw:dots1="1" draw:dots1-length="0.07cm" draw:dots2="1" draw:dots2-length="1cm" draw:distance="0.15cm"/>
    <draw:stroke-dash draw:name="Dash_20_34" draw:display-name="Dash 34" draw:style="rect" draw:dots1="1" draw:dots1-length="0.07cm" draw:dots2="1" draw:dots2-length="1cm" draw:distance="0.15cm"/>
    <draw:stroke-dash draw:name="Dash_20_36" draw:display-name="Dash 36" draw:style="rect" draw:dots1="1" draw:dots1-length="0.07cm" draw:dots2="1" draw:dots2-length="1cm" draw:distance="0.15cm"/>
    <draw:stroke-dash draw:name="Dash_20_38" draw:display-name="Dash 38" draw:style="rect" draw:dots1="1" draw:dots1-length="0.07cm" draw:dots2="1" draw:dots2-length="1cm" draw:distance="0.15cm"/>
    <draw:stroke-dash draw:name="Dash_20_4" draw:display-name="Dash 4" draw:style="rect" draw:dots1="1" draw:dots1-length="0.07cm" draw:dots2="1" draw:dots2-length="1cm" draw:distance="0.15cm"/>
    <draw:stroke-dash draw:name="Dash_20_40" draw:display-name="Dash 40" draw:style="rect" draw:dots1="1" draw:dots1-length="0.07cm" draw:dots2="1" draw:dots2-length="1cm" draw:distance="0.15cm"/>
    <draw:stroke-dash draw:name="Dash_20_42" draw:display-name="Dash 42" draw:style="rect" draw:dots1="1" draw:dots1-length="0.07cm" draw:dots2="1" draw:dots2-length="1cm" draw:distance="0.15cm"/>
    <draw:stroke-dash draw:name="Dash_20_44" draw:display-name="Dash 44" draw:style="rect" draw:dots1="1" draw:dots1-length="0.07cm" draw:dots2="1" draw:dots2-length="1cm" draw:distance="0.15cm"/>
    <draw:stroke-dash draw:name="Dash_20_46" draw:display-name="Dash 46" draw:style="rect" draw:dots1="1" draw:dots1-length="0.07cm" draw:dots2="1" draw:dots2-length="1cm" draw:distance="0.15cm"/>
    <draw:stroke-dash draw:name="Dash_20_48" draw:display-name="Dash 48" draw:style="rect" draw:dots1="1" draw:dots1-length="0.07cm" draw:dots2="1" draw:dots2-length="1cm" draw:distance="0.15cm"/>
    <draw:stroke-dash draw:name="Dash_20_50" draw:display-name="Dash 50" draw:style="rect" draw:dots1="1" draw:dots1-length="0.07cm" draw:dots2="1" draw:dots2-length="1cm" draw:distance="0.15cm"/>
    <draw:stroke-dash draw:name="Dash_20_52" draw:display-name="Dash 52" draw:style="rect" draw:dots1="1" draw:dots1-length="0.07cm" draw:dots2="1" draw:dots2-length="1cm" draw:distance="0.15cm"/>
    <draw:stroke-dash draw:name="Dash_20_54" draw:display-name="Dash 54" draw:style="rect" draw:dots1="1" draw:dots1-length="0.07cm" draw:dots2="1" draw:dots2-length="1cm" draw:distance="0.15cm"/>
    <draw:stroke-dash draw:name="Dash_20_56" draw:display-name="Dash 56" draw:style="rect" draw:dots1="1" draw:dots1-length="0.07cm" draw:dots2="1" draw:dots2-length="1cm" draw:distance="0.15cm"/>
    <draw:stroke-dash draw:name="Dash_20_58" draw:display-name="Dash 58" draw:style="rect" draw:dots1="1" draw:dots1-length="0.07cm" draw:dots2="1" draw:dots2-length="1cm" draw:distance="0.15cm"/>
    <draw:stroke-dash draw:name="Dash_20_6" draw:display-name="Dash 6" draw:style="rect" draw:dots1="1" draw:dots1-length="0.07cm" draw:dots2="1" draw:dots2-length="1cm" draw:distance="0.15cm"/>
    <draw:stroke-dash draw:name="Dash_20_60" draw:display-name="Dash 60" draw:style="rect" draw:dots1="1" draw:dots1-length="0.07cm" draw:dots2="1" draw:dots2-length="1cm" draw:distance="0.15cm"/>
    <draw:stroke-dash draw:name="Dash_20_62" draw:display-name="Dash 62" draw:style="rect" draw:dots1="1" draw:dots1-length="0.07cm" draw:dots2="1" draw:dots2-length="1cm" draw:distance="0.15cm"/>
    <draw:stroke-dash draw:name="Dash_20_64" draw:display-name="Dash 64" draw:style="rect" draw:dots1="1" draw:dots1-length="0.07cm" draw:dots2="1" draw:dots2-length="1cm" draw:distance="0.15cm"/>
    <draw:stroke-dash draw:name="Dash_20_66" draw:display-name="Dash 66" draw:style="rect" draw:dots1="1" draw:dots1-length="0.07cm" draw:dots2="1" draw:dots2-length="1cm" draw:distance="0.15cm"/>
    <draw:stroke-dash draw:name="Dash_20_68" draw:display-name="Dash 68" draw:style="rect" draw:dots1="1" draw:dots1-length="0.07cm" draw:dots2="1" draw:dots2-length="1cm" draw:distance="0.15cm"/>
    <draw:stroke-dash draw:name="Dash_20_70" draw:display-name="Dash 70" draw:style="rect" draw:dots1="1" draw:dots1-length="0.07cm" draw:dots2="1" draw:dots2-length="1cm" draw:distance="0.15cm"/>
    <draw:stroke-dash draw:name="Dash_20_72" draw:display-name="Dash 72" draw:style="rect" draw:dots1="1" draw:dots1-length="0.07cm" draw:dots2="1" draw:dots2-length="1cm" draw:distance="0.15cm"/>
    <draw:stroke-dash draw:name="Dash_20_74" draw:display-name="Dash 74" draw:style="rect" draw:dots1="1" draw:dots1-length="0.07cm" draw:dots2="1" draw:dots2-length="1cm" draw:distance="0.15cm"/>
    <draw:stroke-dash draw:name="Dash_20_76" draw:display-name="Dash 76" draw:style="rect" draw:dots1="1" draw:dots1-length="0.07cm" draw:dots2="1" draw:dots2-length="1cm" draw:distance="0.15cm"/>
    <draw:stroke-dash draw:name="Dash_20_78" draw:display-name="Dash 78" draw:style="rect" draw:dots1="1" draw:dots1-length="0.07cm" draw:dots2="1" draw:dots2-length="1cm" draw:distance="0.15cm"/>
    <draw:stroke-dash draw:name="Dash_20_8" draw:display-name="Dash 8" draw:style="rect" draw:dots1="1" draw:dots1-length="0.07cm" draw:dots2="1" draw:dots2-length="1cm" draw:distance="0.15cm"/>
    <draw:stroke-dash draw:name="Dash_20_80" draw:display-name="Dash 80" draw:style="rect" draw:dots1="1" draw:dots1-length="0.07cm" draw:dots2="1" draw:dots2-length="1cm" draw:distance="0.15cm"/>
    <draw:stroke-dash draw:name="Dash_20_82" draw:display-name="Dash 82" draw:style="rect" draw:dots1="1" draw:dots1-length="0.07cm" draw:dots2="1" draw:dots2-length="1cm" draw:distance="0.15cm"/>
    <draw:stroke-dash draw:name="Dash_20_84" draw:display-name="Dash 84" draw:style="rect" draw:dots1="1" draw:dots1-length="0.07cm" draw:dots2="1" draw:dots2-length="1cm" draw:distance="0.15cm"/>
    <draw:stroke-dash draw:name="Dash_20_86" draw:display-name="Dash 86" draw:style="rect" draw:dots1="1" draw:dots1-length="0.07cm" draw:dots2="1" draw:dots2-length="1cm" draw:distance="0.15cm"/>
    <draw:stroke-dash draw:name="Dash_20_88" draw:display-name="Dash 88" draw:style="rect" draw:dots1="1" draw:dots1-length="0.07cm" draw:dots2="1" draw:dots2-length="1cm" draw:distance="0.15cm"/>
    <draw:stroke-dash draw:name="Dash_20_90" draw:display-name="Dash 90" draw:style="rect" draw:dots1="1" draw:dots1-length="0.07cm" draw:dots2="1" draw:dots2-length="1cm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ooves"/>
      <draw:layer draw:name="Bars"/>
      <draw:layer draw:name="Ax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osson Sébastien</meta:initial-creator>
    <meta:creation-date>2011-06-22T13:01:17</meta:creation-date>
    <dc:date>2011-06-22T13:02:59</dc:date>
    <dc:creator>Cosson Sébastien</dc:creator>
    <meta:editing-duration>PT1M43S</meta:editing-duration>
    <meta:editing-cycles>1</meta:editing-cycles>
    <meta:document-statistic meta:object-count="136"/>
    <meta:generator>LibreOffice/3.3$Linux LibreOffice_project/330m19$Build-202</meta:generator>
  </office:meta>
</office:document-meta>
</file>