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RegleDeLordre.xml"/>
  <manifest:file-entry manifest:media-type="text/xml" manifest:full-path="Basic/Standard/gestBoite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5cm"/>
    </style:style>
    <style:style style:name="co2" style:family="table-column">
      <style:table-column-properties fo:break-before="auto" style:column-width="1.7cm"/>
    </style:style>
    <style:style style:name="co3" style:family="table-column">
      <style:table-column-properties fo:break-before="auto" style:column-width="1.499cm"/>
    </style:style>
    <style:style style:name="co4" style:family="table-column">
      <style:table-column-properties fo:break-before="auto" style:column-width="2.612cm"/>
    </style:style>
    <style:style style:name="co5" style:family="table-column">
      <style:table-column-properties fo:break-before="auto" style:column-width="0.855cm"/>
    </style:style>
    <style:style style:name="co6" style:family="table-column">
      <style:table-column-properties fo:break-before="auto" style:column-width="1cm"/>
    </style:style>
    <style:style style:name="co7" style:family="table-column">
      <style:table-column-properties fo:break-before="auto" style:column-width="1.801cm"/>
    </style:style>
    <style:style style:name="co8" style:family="table-column">
      <style:table-column-properties fo:break-before="auto" style:column-width="0.806cm"/>
    </style:style>
    <style:style style:name="co9" style:family="table-column">
      <style:table-column-properties fo:break-before="auto" style:column-width="1.296cm"/>
    </style:style>
    <style:style style:name="co10" style:family="table-column">
      <style:table-column-properties fo:break-before="auto" style:column-width="1.319cm"/>
    </style:style>
    <style:style style:name="co11" style:family="table-column">
      <style:table-column-properties fo:break-before="auto" style:column-width="1.406cm"/>
    </style:style>
    <style:style style:name="co12" style:family="table-column">
      <style:table-column-properties fo:break-before="auto" style:column-width="1.362cm"/>
    </style:style>
    <style:style style:name="co13"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68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3" style:family="table-cell" style:parent-style-name="Default">
      <style:table-cell-properties fo:border-bottom="0.002cm solid #800080" fo:background-color="#ffff99" style:cell-protect="none" style:print-content="true" style:text-align-source="fix" style:repeat-content="false" fo:border-left="0.002cm solid #800080" fo:border-right="none" fo:border-top="0.002cm solid #800080"/>
      <style:paragraph-properties fo:text-align="center" fo:margin-left="0cm"/>
      <style:text-properties fo:color="#0000ff" fo:font-weight="bold" style:font-weight-asian="bold" style:font-weight-complex="bold"/>
    </style:style>
    <style:style style:name="ce4" style:family="table-cell" style:parent-style-name="Default">
      <style:table-cell-properties fo:border-bottom="0.002cm solid #800080" fo:background-color="#ffff99" style:text-align-source="fix" style:repeat-content="false" fo:border-left="0.002cm solid #800080" fo:border-right="none" fo:border-top="0.002cm solid #800080"/>
      <style:paragraph-properties fo:text-align="center" fo:margin-left="0cm"/>
      <style:text-properties style:use-window-font-color="true" fo:font-weight="bold" style:font-weight-asian="bold" style:font-weight-complex="bold"/>
    </style:style>
    <style:style style:name="ce5" style:family="table-cell" style:parent-style-name="Default" style:data-style-name="N0">
      <style:table-cell-properties style:text-align-source="fix" style:repeat-content="false"/>
      <style:paragraph-properties fo:text-align="center" fo:margin-left="0cm"/>
    </style:style>
    <style:style style:name="ce6" style:family="table-cell" style:parent-style-name="Default" style:data-style-name="N0">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data-style-name="N0">
      <style:table-cell-properties fo:border-bottom="0.002cm solid #800080" fo:background-color="#ffff99" style:text-align-source="fix" style:repeat-content="false" fo:border-left="none" fo:border-right="0.002cm solid #800080" fo:border-top="0.002cm solid #800080"/>
      <style:paragraph-properties fo:text-align="center" fo:margin-left="0cm"/>
      <style:text-properties style:use-window-font-color="true"/>
    </style:style>
    <style:style style:name="ce8" style:family="table-cell" style:parent-style-name="Default" style:data-style-name="N0">
      <style:table-cell-properties style:text-align-source="fix" style:repeat-content="false"/>
      <style:paragraph-properties fo:text-align="center" fo:margin-left="0cm"/>
      <style:text-properties style:use-window-font-color="true"/>
    </style:style>
    <style:style style:name="ce9" style:family="table-cell" style:parent-style-name="Default" style:data-style-name="N0">
      <style:table-cell-properties style:text-align-source="fix" style:repeat-content="false"/>
      <style:paragraph-properties fo:text-align="center" fo:margin-left="0cm"/>
      <style:text-properties style:use-window-font-color="true" fo:font-size="9pt" fo:font-weight="bold" style:font-size-asian="9pt" style:font-weight-asian="bold" style:font-size-complex="9pt" style:font-weight-complex="bold"/>
    </style:style>
    <style:style style:name="ce10" style:family="table-cell" style:parent-style-name="Default" style:data-style-name="N0">
      <style:table-cell-properties fo:background-color="#ffcc99" style:cell-protect="none" style:print-content="true" style:text-align-source="fix" style:repeat-content="false" fo:border="0.002cm solid #800080"/>
      <style:paragraph-properties fo:text-align="center" fo:margin-left="0cm"/>
      <style:text-properties style:use-window-font-color="true"/>
    </style:style>
    <style:style style:name="ce11" style:family="table-cell" style:parent-style-name="Default">
      <style:table-cell-properties fo:border-bottom="none" fo:background-color="#008000" style:cell-protect="none" style:print-content="true" style:text-align-source="fix" style:repeat-content="false" fo:border-left="0.002cm solid #000000" fo:border-right="0.002cm solid #000000" fo:border-top="0.002cm solid #000000" style:vertical-align="middle"/>
      <style:paragraph-properties fo:text-align="center" fo:margin-left="0cm"/>
      <style:text-properties fo:color="#ffffff" fo:font-weight="bold" style:font-weight-asian="bold" style:font-weight-complex="bold"/>
    </style:style>
    <style:style style:name="ce12" style:family="table-cell" style:parent-style-name="Default" style:data-style-name="N0">
      <style:table-cell-properties fo:border-bottom="0.002cm solid #000000" fo:background-color="#008000" style:cell-protect="none" style:print-content="true" style:text-align-source="fix" style:repeat-content="false" fo:border-left="0.002cm solid #000000" fo:border-right="0.002cm solid #000000" fo:border-top="none" style:vertical-align="middle"/>
      <style:paragraph-properties fo:text-align="center" fo:margin-left="0cm"/>
      <style:text-properties fo:color="#ffffff" fo:font-size="8pt" fo:font-weight="bold" style:font-size-asian="8pt" style:font-weight-asian="bold" style:font-size-complex="8pt" style:font-weight-complex="bold"/>
    </style:style>
    <style:style style:name="ce13" style:family="table-cell" style:parent-style-name="Default">
      <style:table-cell-properties fo:border-bottom="none" fo:background-color="#008000" style:cell-protect="none" style:print-content="true" style:text-align-source="fix" style:repeat-content="false" fo:border-left="0.002cm solid #000000" fo:border-right="0.002cm solid #000000" fo:border-top="0.002cm solid #000000" style:vertical-align="middle"/>
      <style:paragraph-properties fo:text-align="center" fo:margin-left="0cm"/>
      <style:text-properties fo:color="#ffffff" fo:font-weight="normal" style:font-weight-asian="normal" style:font-weight-complex="normal"/>
    </style:style>
    <style:style style:name="ce14" style:family="table-cell" style:parent-style-name="poste">
      <style:table-cell-properties fo:border="0.002cm solid #800080"/>
    </style:style>
    <style:style style:name="ce15" style:family="table-cell" style:parent-style-name="Default">
      <style:table-cell-properties style:text-align-source="fix" style:repeat-content="false"/>
      <style:paragraph-properties fo:text-align="start" fo:margin-left="0.353cm"/>
    </style:style>
    <style:style style:name="ce16" style:family="table-cell" style:parent-style-name="Default">
      <style:table-cell-properties fo:border-bottom="none" fo:border-left="none" fo:border-right="none" fo:border-top="0.002cm solid #000000"/>
    </style:style>
    <style:style style:name="ce17" style:family="table-cell" style:parent-style-name="Default">
      <style:table-cell-properties fo:border-bottom="0.002cm solid #000000" fo:border-left="none" fo:border-right="none" fo:border-top="none"/>
    </style:style>
    <style:style style:name="ce18" style:family="table-cell" style:parent-style-name="Default" style:data-style-name="N108">
      <style:table-cell-properties fo:background-color="#ffff99" style:cell-protect="none" style:print-content="true" style:text-align-source="fix" style:repeat-content="false" fo:border="0.002cm solid #800080" fo:padding-bottom="0.035cm" fo:padding-left="0.035cm" fo:padding-right="0.199cm" fo:padding-top="0.035cm"/>
      <style:paragraph-properties fo:text-align="end" fo:margin-left="0cm"/>
      <style:text-properties style:use-window-font-color="true"/>
    </style:style>
    <style:style style:name="ce19" style:family="table-cell" style:parent-style-name="Default">
      <style:table-cell-properties fo:border-bottom="none" style:cell-protect="none" style:print-content="true" style:text-align-source="fix" style:repeat-content="false" fo:border-left="none" fo:border-right="0.002cm solid #000000" fo:border-top="0.002cm solid #000000"/>
      <style:paragraph-properties fo:text-align="center" fo:margin-left="0cm"/>
      <style:text-properties fo:font-weight="bold" style:font-weight-asian="bold" style:font-weight-complex="bold"/>
    </style:style>
    <style:style style:name="ce20" style:family="table-cell" style:parent-style-name="Default">
      <style:table-cell-properties fo:border-bottom="0.002cm solid #000000" style:cell-protect="none" style:print-content="true" style:text-align-source="fix" style:repeat-content="false" fo:border-left="none" fo:border-right="0.002cm solid #000000" fo:border-top="none"/>
      <style:paragraph-properties fo:text-align="center" fo:margin-left="0cm"/>
      <style:text-properties fo:font-weight="bold" style:font-weight-asian="bold" style:font-weight-complex="bold"/>
    </style:style>
    <style:style style:name="ce21" style:family="table-cell" style:parent-style-name="Default" style:data-style-name="N108">
      <style:table-cell-properties fo:background-color="#ffffcc" style:cell-protect="none" style:print-content="true" style:text-align-source="fix" style:repeat-content="false" fo:border="0.002cm solid #800080" fo:padding-bottom="0.035cm" fo:padding-left="0.035cm" fo:padding-right="0.199cm" fo:padding-top="0.035cm"/>
      <style:paragraph-properties fo:text-align="end" fo:margin-left="0cm"/>
      <style:text-properties style:use-window-font-color="true"/>
    </style:style>
    <style:style style:name="ce22" style:family="table-cell" style:parent-style-name="Default">
      <style:table-cell-properties style:text-align-source="fix" style:repeat-content="false" style:vertical-align="middle"/>
      <style:paragraph-properties fo:text-align="start" fo:margin-left="0cm"/>
      <style:text-properties fo:color="#ffffff" fo:font-size="24pt" style:font-size-asian="24pt" style:font-size-complex="24pt"/>
    </style:style>
    <style:style style:name="ce23" style:family="table-cell" style:parent-style-name="Default">
      <style:table-cell-properties fo:border-bottom="none" fo:background-color="#aecf00" style:cell-protect="none" style:print-content="tru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24" style:family="table-cell" style:parent-style-name="Default" style:data-style-name="N99">
      <style:table-cell-properties fo:border-bottom="0.002cm solid #000000" fo:background-color="#aecf00" style:cell-protect="none" style:print-content="true" style:text-align-source="fix" style:repeat-content="false" fo:border-left="0.002cm solid #000000" fo:border-right="0.002cm solid #000000" fo:border-top="none"/>
      <style:paragraph-properties fo:text-align="center" fo:margin-left="0cm"/>
      <style:text-properties fo:font-size="8pt" fo:font-weight="bold" style:font-size-asian="8pt" style:font-weight-asian="bold" style:font-size-complex="8pt" style:font-weight-complex="bold"/>
    </style:style>
    <style:style style:name="ce25" style:family="table-cell" style:parent-style-name="Default">
      <style:table-cell-properties fo:border-bottom="none" fo:background-color="#aecf00" style:cell-protect="none" style:print-content="true" style:text-align-source="fix" style:repeat-content="false" fo:border-left="0.002cm solid #000000" fo:border-right="0.002cm solid #000000" fo:border-top="0.002cm solid #000000"/>
      <style:paragraph-properties fo:text-align="center" fo:margin-left="0cm"/>
      <style:text-properties style:font-name="Arial" fo:font-weight="normal" style:font-name-asian="DejaVu Sans" style:font-weight-asian="normal" style:font-name-complex="Tahoma" style:font-weight-complex="normal"/>
    </style:style>
    <style:style style:name="ce26" style:family="table-cell" style:parent-style-name="Default">
      <style:table-cell-properties style:text-align-source="fix" style:repeat-content="false"/>
      <style:paragraph-properties fo:text-align="start" fo:margin-left="0cm"/>
    </style:style>
    <style:style style:name="ce27" style:family="table-cell" style:parent-style-name="Default">
      <style:table-cell-properties fo:border-bottom="0.002cm solid #000000" style:cell-protect="none" style:print-content="true" style:text-align-source="fix" style:repeat-content="false" fo:border-left="none" fo:border-right="0.002cm solid #000000" fo:border-top="none"/>
      <style:paragraph-properties fo:text-align="center" fo:margin-left="0cm"/>
      <style:text-properties fo:font-weight="normal" style:font-weight-asian="normal" style:font-weight-complex="normal"/>
    </style:style>
    <style:style style:name="ce28" style:family="table-cell" style:parent-style-name="Default">
      <style:table-cell-properties fo:border-bottom="none" fo:background-color="#008000" style:cell-protect="none" style:print-content="true" style:text-align-source="fix" style:repeat-content="false" fo:border-left="0.002cm solid #000000" fo:border-right="0.002cm solid #000000" fo:border-top="0.002cm solid #000000"/>
      <style:paragraph-properties fo:text-align="center" fo:margin-left="0cm"/>
      <style:text-properties fo:color="#ffffff" fo:font-weight="bold" style:font-weight-asian="bold" style:font-weight-complex="bold"/>
    </style:style>
    <style:style style:name="ce29" style:family="table-cell" style:parent-style-name="Default">
      <style:table-cell-properties fo:border-bottom="none" fo:background-color="#008000" style:cell-protect="none" style:print-content="true" style:text-align-source="fix" style:repeat-content="false" fo:border-left="0.002cm solid #000000" fo:border-right="0.002cm solid #000000" fo:border-top="0.002cm solid #000000"/>
      <style:paragraph-properties fo:text-align="center" fo:margin-left="0cm"/>
      <style:text-properties fo:color="#ffffff" style:font-name="Arial" fo:font-weight="bold" style:font-name-asian="DejaVu Sans" style:font-weight-asian="bold" style:font-name-complex="Tahoma" style:font-weight-complex="bold"/>
    </style:style>
    <style:style style:name="ce30" style:family="table-cell" style:parent-style-name="Default">
      <style:table-cell-properties fo:border-bottom="none" fo:background-color="#aecf00" style:cell-protect="none" style:print-content="true" style:text-align-source="fix" style:repeat-content="false" fo:border-left="0.002cm solid #000000" fo:border-right="0.002cm solid #000000" fo:border-top="0.002cm solid #000000"/>
      <style:paragraph-properties fo:text-align="center" fo:margin-left="0cm"/>
      <style:text-properties style:font-name="Arial" fo:font-weight="bold" style:font-name-asian="DejaVu Sans" style:font-weight-asian="bold" style:font-name-complex="Tahoma" style:font-weight-complex="bold"/>
    </style:style>
    <style:style style:name="ce31" style:family="table-cell" style:parent-style-name="Default">
      <style:table-cell-properties fo:border-bottom="none" fo:border-left="none" fo:border-right="0.002cm solid #000000" fo:border-top="0.002cm solid #000000"/>
    </style:style>
    <style:style style:name="ce32" style:family="table-cell" style:parent-style-name="Default">
      <style:table-cell-properties fo:border-bottom="0.002cm solid #000000" fo:border-left="none" fo:border-right="0.002cm solid #000000" fo:border-top="none"/>
    </style:style>
    <style:style style:name="ce33"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34" style:family="table-cell" style:parent-style-name="Default">
      <style:table-cell-properties style:text-align-source="fix" style:repeat-content="false"/>
      <style:paragraph-properties fo:text-align="center" fo:margin-left="0cm"/>
      <style:text-properties style:use-window-font-color="true"/>
    </style:style>
    <style:style style:name="ce3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6" style:family="table-cell" style:parent-style-name="Default">
      <style:table-cell-properties style:text-align-source="fix" style:repeat-content="false"/>
      <style:paragraph-properties fo:text-align="center" fo:margin-left="0cm"/>
      <style:text-properties fo:font-style="italic" fo:font-weight="normal" style:font-style-asian="italic" style:font-weight-asian="normal" style:font-style-complex="italic" style:font-weight-complex="normal"/>
    </style:style>
    <style:style style:name="ce37"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38" style:family="table-cell" style:parent-style-name="Default" style:data-style-name="N1">
      <style:table-cell-properties style:text-align-source="fix" style:repeat-content="false"/>
      <style:paragraph-properties fo:text-align="center" fo:margin-left="0cm"/>
    </style:style>
    <style:style style:name="ce39" style:family="table-cell" style:parent-style-name="collage" style:data-style-name="N1"/>
    <style:style style:name="ce40" style:family="table-cell" style:parent-style-name="Default" style:data-style-name="N1"/>
    <style:style style:name="ce41" style:family="table-cell" style:parent-style-name="Default" style:data-style-name="N1">
      <style:table-cell-properties fo:border-bottom="none" fo:background-color="#e6e6e6" style:text-align-source="fix" style:repeat-content="false" fo:border-left="0.002cm solid #000000" fo:border-right="0.002cm solid #000000" fo:border-top="0.002cm solid #000000" style:vertical-align="middle"/>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42" style:family="table-cell" style:parent-style-name="Default" style:data-style-name="N1">
      <style:table-cell-properties fo:border-bottom="none" fo:background-color="#e6e6e6" style:text-align-source="fix" style:repeat-content="false" fo:border-left="0.002cm solid #000000" fo:border-right="0.002cm solid #000000" fo:border-top="none"/>
      <style:paragraph-properties fo:text-align="center" fo:margin-left="0cm"/>
    </style:style>
    <style:style style:name="ce43" style:family="table-cell" style:parent-style-name="Default" style:data-style-name="N1">
      <style:table-cell-properties fo:border-bottom="0.002cm solid #000000" fo:background-color="#e6e6e6" fo:border-left="0.002cm solid #000000" fo:border-right="0.002cm solid #000000" fo:border-top="none"/>
      <style:text-properties style:use-window-font-color="true"/>
    </style:style>
    <style:style style:name="ce44" style:family="table-cell" style:parent-style-name="ceinture" style:data-style-name="N1">
      <style:table-cell-properties style:cell-protect="none" style:print-content="true"/>
      <style:text-properties fo:color="#ffd320"/>
    </style:style>
    <style:style style:name="ce45" style:family="table-cell" style:parent-style-name="gravure" style:data-style-name="N1">
      <style:table-cell-properties style:cell-protect="none" style:print-content="true"/>
      <style:text-properties style:use-window-font-color="true" style:font-name="Arial" style:font-name-asian="DejaVu Sans" style:font-name-complex="Tahoma"/>
    </style:style>
    <style:style style:name="ce46" style:family="table-cell" style:parent-style-name="barrage" style:data-style-name="N1">
      <style:table-cell-properties style:cell-protect="none" style:print-content="true"/>
      <style:text-properties style:font-name="Arial" style:font-name-asian="DejaVu Sans" style:font-name-complex="Tahoma"/>
    </style:style>
    <style:style style:name="ce47" style:family="table-cell" style:parent-style-name="ceinture">
      <style:text-properties style:font-name="Arial" style:font-name-asian="DejaVu Sans" style:font-name-complex="Tahoma"/>
    </style:style>
    <style:style style:name="ce48" style:family="table-cell" style:parent-style-name="Default">
      <style:table-cell-properties fo:border-bottom="none" fo:border-left="0.002cm solid #000000" fo:border-right="0.002cm solid #000000" fo:border-top="none"/>
      <style:text-properties fo:font-weight="normal" style:font-weight-asian="normal" style:font-weight-complex="normal"/>
    </style:style>
    <style:style style:name="ce49" style:family="table-cell" style:parent-style-name="Default">
      <style:table-cell-properties fo:border-bottom="none" fo:background-color="#dc2300" style:text-align-source="fix" style:repeat-content="false" fo:border-left="0.002cm solid #000000" fo:border-right="0.002cm solid #000000" fo:border-top="none"/>
      <style:paragraph-properties fo:text-align="center" fo:margin-left="0cm"/>
      <style:text-properties fo:color="#ffd320" fo:font-weight="bold" style:font-weight-asian="bold" style:font-weight-complex="bold"/>
    </style:style>
    <style:style style:name="ce50" style:family="table-cell" style:parent-style-name="Default">
      <style:table-cell-properties fo:border-bottom="none" style:text-align-source="fix" style:repeat-content="false" fo:border-left="0.002cm solid #000000" fo:border-right="0.002cm solid #000000" fo:border-top="none"/>
      <style:paragraph-properties fo:text-align="start" fo:margin-left="0cm"/>
    </style:style>
    <style:style style:name="ce51"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cm"/>
    </style:style>
    <style:style style:name="ce52"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use-window-font-color="true" fo:font-weight="bold" style:font-weight-asian="bold" style:font-weight-complex="bold"/>
    </style:style>
    <style:style style:name="ce53" style:family="table-cell" style:parent-style-name="Default" style:data-style-name="N108">
      <style:table-cell-properties fo:background-color="#cccccc" style:text-align-source="fix" style:repeat-content="false" fo:border="0.002cm solid #000000" style:vertical-align="middle"/>
      <style:paragraph-properties fo:text-align="center" fo:margin-left="0cm"/>
      <style:text-properties style:use-window-font-color="true" fo:font-style="italic" fo:font-weight="normal" style:font-style-asian="italic" style:font-weight-asian="normal" style:font-style-complex="italic" style:font-weight-complex="normal"/>
    </style:style>
    <style:style style:name="ce54" style:family="table-cell" style:parent-style-name="poste">
      <style:table-cell-properties fo:border="none"/>
    </style:style>
    <style:style style:name="ce55" style:family="table-cell" style:parent-style-name="Default">
      <style:table-cell-properties fo:border="none"/>
    </style:style>
    <style:style style:name="ce56" style:family="table-cell" style:parent-style-name="Default" style:data-style-name="N108">
      <style:table-cell-properties style:text-align-source="value-type" style:repeat-content="false" fo:border="none"/>
      <style:paragraph-properties fo:margin-left="0cm"/>
    </style:style>
    <style:style style:name="ce57" style:family="table-cell" style:parent-style-name="Default" style:data-style-name="N108">
      <style:table-cell-properties fo:border-bottom="none" style:text-align-source="value-type" style:repeat-content="false" fo:border-left="0.002cm solid #000000" fo:border-right="none" fo:border-top="none"/>
      <style:paragraph-properties fo:margin-left="0cm"/>
    </style:style>
    <style:style style:name="ce58" style:family="table-cell" style:parent-style-name="poste">
      <style:table-cell-properties fo:border-bottom="none" fo:border-left="0.002cm solid #000000" fo:border-right="none" fo:border-top="none"/>
    </style:style>
    <style:style style:name="ce59" style:family="table-cell" style:parent-style-name="Default" style:data-style-name="N108">
      <style:table-cell-properties fo:border-bottom="0.002cm solid #000000" style:text-align-source="value-type" style:repeat-content="false" fo:border-left="0.002cm solid #000000" fo:border-right="none" fo:border-top="none"/>
      <style:paragraph-properties fo:margin-left="0cm"/>
    </style:style>
    <style:style style:name="ce60"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use-window-font-color="true" fo:font-style="italic" fo:font-weight="normal" style:font-style-asian="italic" style:font-weight-asian="normal" style:font-style-complex="italic" style:font-weight-complex="normal"/>
    </style:style>
    <style:style style:name="ce61" style:family="table-cell" style:parent-style-name="Default">
      <style:table-cell-properties fo:border-bottom="0.002cm solid #000000" fo:background-color="#cccccc" fo:border-left="0.002cm solid #000000" fo:border-right="none" fo:border-top="none"/>
      <style:text-properties style:use-window-font-color="true"/>
    </style:style>
    <style:style style:name="ce62" style:family="table-cell" style:parent-style-name="collage">
      <style:table-cell-properties fo:border="none"/>
    </style:style>
    <style:style style:name="ce63" style:family="table-cell" style:parent-style-name="Default" style:data-style-name="N108">
      <style:table-cell-properties fo:background-color="#cccccc" style:text-align-source="fix" style:repeat-content="false" fo:border="0.002cm solid #000000"/>
      <style:paragraph-properties fo:text-align="end" fo:margin-left="0cm"/>
      <style:text-properties style:use-window-font-color="true" fo:font-weight="normal" style:font-weight-asian="normal" style:font-weight-complex="normal"/>
    </style:style>
    <style:style style:name="ce64" style:family="table-cell" style:parent-style-name="Default">
      <style:table-cell-properties fo:border-bottom="none" fo:background-color="#cccccc" style:text-align-source="fix" style:repeat-content="false" fo:border-left="none" fo:border-right="0.002cm solid #000000" fo:border-top="0.002cm solid #000000"/>
      <style:paragraph-properties fo:text-align="center" fo:margin-left="0cm"/>
      <style:text-properties style:use-window-font-color="true" fo:font-style="italic" fo:font-weight="normal" style:font-style-asian="italic" style:font-weight-asian="normal" style:font-style-complex="italic" style:font-weight-complex="normal"/>
    </style:style>
    <style:style style:name="ce65" style:family="table-cell" style:parent-style-name="Default" style:data-style-name="N108">
      <style:table-cell-properties fo:border-bottom="0.002cm solid #000000" fo:background-color="#cccccc" style:text-align-source="value-type" style:repeat-content="false" fo:border-left="none" fo:border-right="0.002cm solid #000000" fo:border-top="none"/>
      <style:paragraph-properties fo:margin-left="0cm"/>
    </style:style>
    <style:style style:name="ce66" style:family="table-cell" style:parent-style-name="collage">
      <style:table-cell-properties fo:border-bottom="none" fo:border-left="0.002cm solid #000000" fo:border-right="none" fo:border-top="none"/>
    </style:style>
    <style:style style:name="ce67" style:family="table-cell" style:parent-style-name="Default" style:data-style-name="N108">
      <style:table-cell-properties style:text-align-source="value-type" style:repeat-content="false"/>
      <style:paragraph-properties fo:margin-left="0cm"/>
    </style:style>
    <style:style style:name="ce68" style:family="table-cell" style:parent-style-name="Default" style:data-style-name="N1">
      <style:table-cell-properties fo:background-color="#cccccc" style:cell-protect="none" style:print-content="true" style:text-align-source="fix" style:repeat-content="false" fo:border="0.002cm solid #000000"/>
      <style:paragraph-properties fo:text-align="center" fo:margin-left="0cm"/>
      <style:text-properties fo:color="#0000ff" fo:font-weight="bold" style:font-weight-asian="bold" style:font-weight-complex="bold"/>
    </style:style>
    <style:style style:name="ce69" style:family="table-cell" style:parent-style-name="Default" style:data-style-name="N108">
      <style:table-cell-properties fo:border-bottom="0.002cm solid #000000" fo:background-color="#cccccc" style:text-align-source="value-type" style:repeat-content="false" fo:border-left="0.002cm solid #000000" fo:border-right="0.002cm solid #000000" fo:border-top="none"/>
      <style:paragraph-properties fo:margin-left="0cm"/>
      <style:text-properties style:use-window-font-color="true"/>
    </style:style>
    <style:style style:name="ce70" style:family="table-cell" style:parent-style-name="perceDiametre">
      <style:table-cell-properties fo:border-bottom="none" fo:border-left="none" fo:border-right="0.002cm solid #000000" fo:border-top="none"/>
    </style:style>
    <style:style style:name="ce71" style:family="table-cell" style:parent-style-name="perceSurface">
      <style:table-cell-properties fo:border-bottom="none" fo:border-left="none" fo:border-right="0.002cm solid #000000" fo:border-top="none"/>
    </style:style>
    <style:style style:name="ce72" style:family="table-cell" style:parent-style-name="perceSurface">
      <style:table-cell-properties fo:border-bottom="0.002cm solid #000000" fo:border-left="none" fo:border-right="0.002cm solid #000000" fo:border-top="none"/>
    </style:style>
    <style:style style:name="ce73"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use-window-font-color="true" fo:font-weight="bold" style:font-weight-asian="bold" style:font-weight-complex="bold"/>
    </style:style>
    <style:style style:name="ce74" style:family="table-cell" style:parent-style-name="Default" style:data-style-name="N108">
      <style:table-cell-properties fo:background-color="#e6e6e6" style:text-align-source="fix" style:repeat-content="false" fo:border="0.002cm solid #000000" style:vertical-align="middle"/>
      <style:paragraph-properties fo:text-align="center" fo:margin-left="0cm"/>
      <style:text-properties style:use-window-font-color="true" fo:font-style="italic" fo:font-weight="normal" style:font-style-asian="italic" style:font-weight-asian="normal" style:font-style-complex="italic" style:font-weight-complex="normal"/>
    </style:style>
    <style:style style:name="ce75" style:family="table-cell" style:parent-style-name="Default" style:data-style-name="N108">
      <style:table-cell-properties fo:border-bottom="0.002cm solid #000000" style:text-align-source="value-type" style:repeat-content="false" fo:border-left="none" fo:border-right="none" fo:border-top="none"/>
      <style:paragraph-properties fo:margin-left="0cm"/>
    </style:style>
    <style:style style:name="ce76"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use-window-font-color="true" fo:font-style="italic" fo:font-weight="normal" style:font-style-asian="italic" style:font-weight-asian="normal" style:font-style-complex="italic" style:font-weight-complex="normal"/>
    </style:style>
    <style:style style:name="ce77" style:family="table-cell" style:parent-style-name="Default">
      <style:table-cell-properties fo:border-bottom="0.002cm solid #000000" fo:background-color="#e6e6e6" fo:border-left="0.002cm solid #000000" fo:border-right="none" fo:border-top="none"/>
      <style:text-properties style:use-window-font-color="true"/>
    </style:style>
    <style:style style:name="ce78" style:family="table-cell" style:parent-style-name="ceinture">
      <style:table-cell-properties style:text-align-source="fix" style:repeat-content="false" style:vertical-align="middle"/>
      <style:paragraph-properties fo:text-align="start" fo:margin-left="0cm"/>
      <style:text-properties fo:font-weight="normal" style:font-weight-asian="normal" style:font-weight-complex="normal"/>
    </style:style>
    <style:style style:name="ce79" style:family="table-cell" style:parent-style-name="Default">
      <style:table-cell-properties fo:background-color="#e6e6e6" style:text-align-source="fix" style:repeat-content="false" fo:border="0.002cm solid #000000"/>
      <style:paragraph-properties fo:text-align="end" fo:margin-left="0cm"/>
      <style:text-properties style:use-window-font-color="true" style:font-name="Arial" fo:font-weight="normal" style:font-name-asian="DejaVu Sans" style:font-weight-asian="normal" style:font-name-complex="Tahoma" style:font-weight-complex="normal"/>
    </style:style>
    <style:style style:name="ce80" style:family="table-cell" style:parent-style-name="Default">
      <style:table-cell-properties fo:border-bottom="none" fo:background-color="#e6e6e6" style:text-align-source="fix" style:repeat-content="false" fo:border-left="none" fo:border-right="0.002cm solid #000000" fo:border-top="0.002cm solid #000000"/>
      <style:paragraph-properties fo:text-align="center" fo:margin-left="0cm"/>
      <style:text-properties style:use-window-font-color="true" fo:font-style="italic" fo:font-weight="normal" style:font-style-asian="italic" style:font-weight-asian="normal" style:font-style-complex="italic" style:font-weight-complex="normal"/>
    </style:style>
    <style:style style:name="ce81" style:family="table-cell" style:parent-style-name="Default" style:data-style-name="N108">
      <style:table-cell-properties fo:border-bottom="0.002cm solid #000000" fo:background-color="#e6e6e6" style:text-align-source="value-type" style:repeat-content="false" fo:border-left="none" fo:border-right="0.002cm solid #000000" fo:border-top="none"/>
      <style:paragraph-properties fo:margin-left="0cm"/>
    </style:style>
    <style:style style:name="ce82" style:family="table-cell" style:parent-style-name="ceinture">
      <style:table-cell-properties style:text-align-source="fix" style:repeat-content="false" style:vertical-align="middle"/>
      <style:paragraph-properties fo:text-align="end" fo:margin-left="0cm"/>
    </style:style>
    <style:style style:name="ce8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84" style:family="table-cell" style:parent-style-name="Default" style:data-style-name="N1">
      <style:table-cell-properties fo:background-color="#e6e6e6" style:cell-protect="none" style:print-content="true" style:text-align-source="fix" style:repeat-content="false" fo:border="0.002cm solid #000000"/>
      <style:paragraph-properties fo:text-align="center" fo:margin-left="0cm"/>
      <style:text-properties fo:color="#0000ff" fo:font-weight="bold" style:font-weight-asian="bold" style:font-weight-complex="bold"/>
    </style:style>
    <style:style style:name="ce85" style:family="table-cell" style:parent-style-name="Default" style:data-style-name="N108">
      <style:table-cell-properties fo:border-bottom="0.002cm solid #000000" fo:background-color="#e6e6e6" style:text-align-source="value-type" style:repeat-content="false" fo:border-left="0.002cm solid #000000" fo:border-right="0.002cm solid #000000" fo:border-top="none"/>
      <style:paragraph-properties fo:margin-left="0cm"/>
      <style:text-properties style:use-window-font-color="true"/>
    </style:style>
    <style:style style:name="ce86" style:family="table-cell" style:parent-style-name="Default">
      <style:table-cell-properties style:cell-protect="none" style:print-content="true" style:text-align-source="fix" style:repeat-content="false"/>
      <style:paragraph-properties fo:text-align="center" fo:margin-left="0cm"/>
      <style:text-properties fo:color="#ffd320" fo:font-weight="bold" style:font-weight-asian="bold" style:font-weight-complex="bold"/>
    </style:style>
    <style:style style:name="ce87" style:family="table-cell" style:parent-style-name="ceinture">
      <style:table-cell-properties style:text-align-source="fix" style:repeat-content="false"/>
      <style:paragraph-properties fo:text-align="start" fo:margin-left="0cm"/>
    </style:style>
    <style:style style:name="ce88" style:family="table-cell" style:parent-style-name="Default">
      <style:text-properties fo:font-weight="bold" style:font-weight-asian="bold" style:font-weight-complex="bold"/>
    </style:style>
    <style:style style:name="ce89" style:family="table-cell" style:parent-style-name="Default">
      <style:table-cell-properties fo:background-color="#cccccc" style:text-align-source="fix" style:repeat-content="false" fo:border="0.002cm solid #000000"/>
      <style:paragraph-properties fo:text-align="end" fo:margin-left="0cm"/>
      <style:text-properties style:use-window-font-color="true" style:font-name="Arial" fo:font-weight="normal" style:font-name-asian="DejaVu Sans" style:font-weight-asian="normal" style:font-name-complex="Tahoma" style:font-weight-complex="normal"/>
    </style:style>
    <style:style style:name="ce90"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fo:font-weight="bold" style:font-weight-asian="bold" style:font-weight-complex="bold"/>
    </style:style>
    <style:style style:name="ce91" style:family="table-cell" style:parent-style-name="Default" style:data-style-name="N1">
      <style:table-cell-properties style:cell-protect="none" style:print-content="true" style:text-align-source="fix" style:repeat-content="false"/>
      <style:paragraph-properties fo:text-align="center" fo:margin-left="0cm"/>
      <style:text-properties fo:color="#ffd320" fo:font-weight="bold" style:font-weight-asian="bold" style:font-weight-complex="bold"/>
    </style:style>
    <style:style style:name="ce92" style:family="table-cell" style:parent-style-name="Default">
      <style:table-cell-properties fo:background-color="#cccccc" style:text-align-source="fix" style:repeat-content="false" fo:border="0.002cm solid #000000"/>
      <style:paragraph-properties fo:text-align="center" fo:margin-left="0cm"/>
      <style:text-properties style:use-window-font-color="true" fo:font-weight="bold" style:font-weight-asian="bold" style:font-weight-complex="bold"/>
    </style:style>
    <style:style style:name="ce93" style:family="table-cell" style:parent-style-name="Default" style:data-style-name="N1">
      <style:table-cell-properties style:text-align-source="fix" style:repeat-content="false"/>
      <style:paragraph-properties fo:text-align="end" fo:margin-left="0cm"/>
      <style:text-properties fo:font-weight="bold" style:font-weight-asian="bold" style:font-weight-complex="bold"/>
    </style:style>
    <style:style style:name="ce94"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font-name="Arial" fo:font-weight="bold" style:font-name-asian="DejaVu Sans" style:font-weight-asian="bold" style:font-name-complex="Tahoma" style:font-weight-complex="bold"/>
    </style:style>
    <style:style style:name="ce95" style:family="table-cell" style:parent-style-name="Default" style:data-style-name="N108"/>
    <style:style style:name="ce96" style:family="table-cell" style:parent-style-name="Default" style:data-style-name="N99">
      <style:table-cell-properties style:text-align-source="fix" style:repeat-content="false"/>
      <style:paragraph-properties fo:text-align="start" fo:margin-left="0cm"/>
    </style:style>
    <style:style style:name="ce97" style:family="table-cell" style:parent-style-name="Default" style:data-style-name="N99">
      <style:table-cell-properties style:text-align-source="fix" style:repeat-content="false"/>
      <style:paragraph-properties fo:text-align="start" fo:margin-left="0cm"/>
      <style:text-properties style:font-name="Arial" style:font-name-asian="DejaVu Sans" style:font-name-complex="Tahoma"/>
    </style:style>
    <style:style style:name="ce98" style:family="table-cell" style:parent-style-name="Default">
      <style:table-cell-properties style:text-align-source="fix" style:repeat-content="false" style:vertical-align="middle"/>
      <style:paragraph-properties fo:text-align="center" fo:margin-left="0cm"/>
      <style:text-properties fo:font-size="24pt" style:font-size-asian="24pt" style:font-size-complex="24pt"/>
    </style:style>
    <style:style style:name="ce9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gr1" style:family="graphic">
      <style:graphic-properties fo:background-color="#ffcc99" style:protect="position size"/>
    </style:style>
    <style:style style:name="gr2" style:family="graphic">
      <style:graphic-properties draw:textarea-vertical-align="middle" fo:background-color="#008000"/>
    </style:style>
    <style:style style:name="gr3" style:family="graphic">
      <style:graphic-properties fo:background-color="#ffd320" style:protect="position size"/>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center"/>
      <style:text-properties fo:color="#008000" fo:font-family="Garamond" style:font-style-name="Gras" style:font-family-generic="roman" fo:font-size="14pt" fo:font-weight="bold"/>
    </style:style>
    <style:style style:name="P2" style:family="paragraph">
      <style:paragraph-properties fo:text-align="center"/>
      <style:text-properties fo:color="#ffcc99" fo:font-family="Garamond" style:font-style-name="Gras" style:font-family-generic="roman" fo:font-size="14pt" fo:font-weight="bold"/>
    </style:style>
    <style:style style:name="P3" style:family="paragraph">
      <style:paragraph-properties fo:text-align="center"/>
      <style:text-properties fo:color="#000080" fo:font-family="Arial" style:font-style-name="Normal" style:font-family-generic="swiss" fo:font-size="10pt" fo:font-weight="normal"/>
    </style:style>
    <style:style style:name="T1" style:family="text">
      <style:text-properties style:font-name-asian="DejaVu Sans" style:font-name-complex="Tahoma"/>
    </style:style>
    <style:style style:name="T2" style:family="text">
      <style:text-properties style:text-position="33% 58%" style:font-name-asian="DejaVu Sans" style:font-name-complex="Tahoma"/>
    </style:style>
    <style:style style:name="T3" style:family="text">
      <style:text-properties fo:font-style="italic" style:font-style-asian="italic" style:font-style-complex="italic"/>
    </style:style>
  </office:automatic-styles>
  <office:body>
    <office:spreadsheet table:structure-protected="true" table:protection-key="oyIB+I0fA8Dy8+G+KxRJNo1xjUc=">
      <table:content-validations>
        <table:content-validation table:name="val1" table:condition="of:cell-content-is-in-list(['Aperçu graphique'.$D$65:.$D$66])" table:allow-empty-cell="false" table:display-list="unsorted" table:base-cell-address="'Taille des tuyaux'.D5">
          <table:help-message table:title="Validité du jeu dans le calcul." table:display="true">
            <text:p>En désactivant ce jeu,</text:p>
            <text:p>il ne sera pas pris en compte</text:p>
            <text:p>dans le transfert des tailles</text:p>
            <text:p>sur la grille de sommier.</text:p>
          </table:help-message>
          <table:error-message table:message-type="stop" table:display="true"/>
        </table:content-validation>
        <table:content-validation table:name="val2" table:condition="of:cell-content-is-in-list(['Aperçu graphique'.$D$65:.$D$66])" table:allow-empty-cell="false" table:display-list="unsorted" table:base-cell-address="'Taille des tuyaux'.F5">
          <table:help-message table:title="Validité du jeu dans le calcul." table:display="true">
            <text:p>En désactivant ce jeu,</text:p>
            <text:p>il ne sera pas pris en compte</text:p>
            <text:p>dans le transfert des tailles</text:p>
            <text:p>sur la grille de sommier.</text:p>
          </table:help-message>
          <table:error-message table:message-type="stop" table:display="true"/>
        </table:content-validation>
      </table:content-validations>
      <table:table table:name="Taille des tuyaux" table:style-name="ta1" table:print="false">
        <office:forms form:automatic-focus="false" form:apply-design-mode="false">
          <form:form form:name="Standard" form:apply-filter="true" form:command-type="table" form:control-implementation="ooo:com.sun.star.form.component.Form" office:target-frame="" xlink:href="">
            <form:button form:name="ordreDeLaRegle" form:control-implementation="ooo:com.sun.star.form.component.CommandButton" form:id="control1" form:label="Ordre&#10;de la &#10;Règl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gestBoites.affiBoite?language=Basic&amp;location=document"/>
              </office:event-listeners>
            </form:button>
          </form:form>
        </office:forms>
        <table:table-column table:style-name="co1" table:default-cell-style-name="ce1"/>
        <table:table-column table:style-name="co1" table:default-cell-style-name="ce5"/>
        <table:table-column table:style-name="co2" table:default-cell-style-name="ce8"/>
        <table:table-column table:style-name="co3" table:default-cell-style-name="ce8"/>
        <table:table-column table:style-name="co3" table:number-columns-repeated="59" table:default-cell-style-name="ce15"/>
        <table:table-column table:style-name="co4" table:number-columns-repeated="961" table:default-cell-style-name="ce15"/>
        <table:table-row table:style-name="ro1">
          <table:table-cell>
            <draw:control table:end-cell-address="'Taille des tuyaux'.C4" table:end-x="0.956cm" table:end-y="0.28cm" draw:z-index="0" draw:style-name="gr1" draw:text-style-name="P1" svg:width="2cm" svg:height="1.896cm" svg:x="0.65cm" svg:y="0.25cm" draw:control="control1"/>
          </table:table-cell>
          <table:table-cell table:number-columns-repeated="4"/>
          <table:table-cell table:style-name="Default" table:number-columns-repeated="2"/>
          <table:table-cell table:style-name="ce26" table:number-columns-repeated="6"/>
          <table:table-cell table:number-columns-repeated="1011"/>
        </table:table-row>
        <table:table-row table:style-name="ro2">
          <table:table-cell table:number-columns-repeated="4"/>
          <table:table-cell table:style-name="Default" table:number-columns-repeated="2"/>
          <table:table-cell table:style-name="ce22" office:value-type="string">
            <text:p>Table des tuyaux et règle de sommier</text:p>
          </table:table-cell>
          <table:table-cell table:style-name="Default"/>
          <table:table-cell table:style-name="ce26" table:number-columns-repeated="5"/>
          <table:table-cell table:number-columns-repeated="1011"/>
        </table:table-row>
        <table:table-row table:style-name="ro1">
          <table:table-cell table:number-columns-repeated="1024"/>
        </table:table-row>
        <table:table-row table:style-name="ro3">
          <table:table-cell table:number-columns-repeated="3"/>
          <table:table-cell table:style-name="ce11" office:value-type="string" table:number-columns-spanned="3" table:number-rows-spanned="1">
            <text:p>Montre 8’</text:p>
          </table:table-cell>
          <table:covered-table-cell table:style-name="ce16"/>
          <table:covered-table-cell table:style-name="ce19"/>
          <table:table-cell table:style-name="ce23" office:value-type="string" table:number-columns-spanned="3" table:number-rows-spanned="1">
            <text:p>Prestant 4’</text:p>
          </table:table-cell>
          <table:covered-table-cell table:style-name="ce16"/>
          <table:covered-table-cell table:style-name="ce19"/>
          <table:table-cell table:style-name="ce28" office:value-type="string" table:number-columns-spanned="3" table:number-rows-spanned="1">
            <text:p>Bourdon 8’</text:p>
          </table:table-cell>
          <table:covered-table-cell table:style-name="ce16"/>
          <table:covered-table-cell table:style-name="ce19"/>
          <table:table-cell table:style-name="ce23" office:value-type="string" table:number-columns-spanned="3" table:number-rows-spanned="1">
            <text:p>Dessus de Flûte 8’</text:p>
          </table:table-cell>
          <table:covered-table-cell table:style-name="ce16"/>
          <table:covered-table-cell table:style-name="ce19"/>
          <table:table-cell table:style-name="ce29" office:value-type="string" table:number-columns-spanned="3" table:number-rows-spanned="1">
            <text:p><text:span text:style-name="T1">Quinte 2’</text:span><text:span text:style-name="T2">2/3</text:span></text:p>
          </table:table-cell>
          <table:covered-table-cell table:style-name="ce16"/>
          <table:covered-table-cell table:style-name="ce19"/>
          <table:table-cell table:style-name="ce30" office:value-type="string" table:number-columns-spanned="3" table:number-rows-spanned="1">
            <text:p>Doublette 2’</text:p>
          </table:table-cell>
          <table:covered-table-cell table:style-name="ce16"/>
          <table:covered-table-cell table:style-name="ce19"/>
          <table:table-cell table:style-name="ce29" office:value-type="string" table:number-columns-spanned="3" table:number-rows-spanned="1">
            <text:p><text:span text:style-name="T1">Tierce 1’</text:span><text:span text:style-name="T2">3/5</text:span></text:p>
          </table:table-cell>
          <table:covered-table-cell table:style-name="ce16"/>
          <table:covered-table-cell table:style-name="ce31"/>
          <table:table-cell table:style-name="ce23" office:value-type="string" table:number-columns-spanned="3" table:number-rows-spanned="1">
            <text:p>Jeu numéro 8</text:p>
          </table:table-cell>
          <table:covered-table-cell table:style-name="ce16"/>
          <table:covered-table-cell table:style-name="ce19"/>
          <table:table-cell table:style-name="ce28" office:value-type="string" table:number-columns-spanned="3" table:number-rows-spanned="1">
            <text:p>Jeu numéro 9</text:p>
          </table:table-cell>
          <table:covered-table-cell table:style-name="ce16"/>
          <table:covered-table-cell table:style-name="ce19"/>
          <table:table-cell table:style-name="ce23" office:value-type="string" table:number-columns-spanned="3" table:number-rows-spanned="1">
            <text:p>Jeu numéro 10</text:p>
          </table:table-cell>
          <table:covered-table-cell table:style-name="ce16"/>
          <table:covered-table-cell table:style-name="ce19"/>
          <table:table-cell table:style-name="ce28" office:value-type="string" table:number-columns-spanned="3" table:number-rows-spanned="1">
            <text:p>Jeu numéro 11</text:p>
          </table:table-cell>
          <table:covered-table-cell table:style-name="ce16"/>
          <table:covered-table-cell table:style-name="ce19"/>
          <table:table-cell table:style-name="ce23" office:value-type="string" table:number-columns-spanned="3" table:number-rows-spanned="1">
            <text:p>Jeu numéro 12</text:p>
          </table:table-cell>
          <table:covered-table-cell table:style-name="ce16"/>
          <table:covered-table-cell table:style-name="ce19"/>
          <table:table-cell table:style-name="ce28" office:value-type="string" table:number-columns-spanned="3" table:number-rows-spanned="1">
            <text:p>Jeu numéro 13</text:p>
          </table:table-cell>
          <table:covered-table-cell table:style-name="ce16"/>
          <table:covered-table-cell table:style-name="ce19"/>
          <table:table-cell table:style-name="ce23" office:value-type="string" table:number-columns-spanned="3" table:number-rows-spanned="1">
            <text:p>Jeu numéro 14</text:p>
          </table:table-cell>
          <table:covered-table-cell table:style-name="ce16"/>
          <table:covered-table-cell table:style-name="ce19"/>
          <table:table-cell table:style-name="ce28" office:value-type="string" table:number-columns-spanned="3" table:number-rows-spanned="1">
            <text:p>Jeu numéro 15</text:p>
          </table:table-cell>
          <table:covered-table-cell table:style-name="ce16"/>
          <table:covered-table-cell table:style-name="ce19"/>
          <table:table-cell table:style-name="ce23" office:value-type="string" table:number-columns-spanned="3" table:number-rows-spanned="1">
            <text:p>Jeu numéro 16</text:p>
          </table:table-cell>
          <table:covered-table-cell table:style-name="ce16"/>
          <table:covered-table-cell table:style-name="ce19"/>
          <table:table-cell table:style-name="ce28" office:value-type="string" table:number-columns-spanned="3" table:number-rows-spanned="1">
            <text:p>Jeu numéro 17</text:p>
          </table:table-cell>
          <table:covered-table-cell table:style-name="ce16"/>
          <table:covered-table-cell table:style-name="ce19"/>
          <table:table-cell table:style-name="ce23" office:value-type="string" table:number-columns-spanned="3" table:number-rows-spanned="1">
            <text:p>Jeu numéro 18</text:p>
          </table:table-cell>
          <table:covered-table-cell table:style-name="ce16"/>
          <table:covered-table-cell table:style-name="ce19"/>
          <table:table-cell table:style-name="ce28" office:value-type="string" table:number-columns-spanned="3" table:number-rows-spanned="1">
            <text:p>Jeu numéro 19</text:p>
          </table:table-cell>
          <table:covered-table-cell table:style-name="ce16"/>
          <table:covered-table-cell table:style-name="ce19"/>
          <table:table-cell table:style-name="ce23" office:value-type="string" table:number-columns-spanned="3" table:number-rows-spanned="1">
            <text:p>Jeu numéro 20</text:p>
          </table:table-cell>
          <table:covered-table-cell table:style-name="ce16"/>
          <table:covered-table-cell table:style-name="ce19"/>
          <table:table-cell table:style-name="ce33" table:number-columns-repeated="961"/>
        </table:table-row>
        <table:table-row table:style-name="ro1">
          <table:table-cell table:style-name="ce2" office:value-type="string" table:number-columns-spanned="3" table:number-rows-spanned="1">
            <text:p>Sommier de</text:p>
          </table:table-cell>
          <table:covered-table-cell table:style-name="ce6"/>
          <table:covered-table-cell table:style-name="ce9"/>
          <table:table-cell table:style-name="ce12" table:content-validation-name="val1" office:value-type="string" table:number-columns-spanned="3" table:number-rows-spanned="1">
            <text:p>(Activé)</text:p>
          </table:table-cell>
          <table:covered-table-cell table:style-name="ce17"/>
          <table:covered-table-cell table:style-name="ce20"/>
          <table:table-cell table:style-name="ce24" table:content-validation-name="val2" office:value-type="string" table:number-columns-spanned="3" table:number-rows-spanned="1">
            <text:p>(Activé)</text:p>
          </table:table-cell>
          <table:covered-table-cell table:style-name="ce17"/>
          <table:covered-table-cell table:style-name="ce20"/>
          <table:table-cell table:style-name="ce12" table:content-validation-name="val1" office:value-type="string" table:number-columns-spanned="3" table:number-rows-spanned="1">
            <text:p>(Activé)</text:p>
          </table:table-cell>
          <table:covered-table-cell table:style-name="ce17"/>
          <table:covered-table-cell table:style-name="ce20"/>
          <table:table-cell table:style-name="ce24" table:content-validation-name="val2" office:value-type="string" table:number-columns-spanned="3" table:number-rows-spanned="1">
            <text:p>(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Activé)</text:p>
          </table:table-cell>
          <table:covered-table-cell table:style-name="ce17"/>
          <table:covered-table-cell table:style-name="ce20"/>
          <table:table-cell table:style-name="ce12" table:content-validation-name="val1" office:value-type="string" table:number-columns-spanned="3" table:number-rows-spanned="1">
            <text:p>(Activé)</text:p>
          </table:table-cell>
          <table:covered-table-cell table:style-name="ce17"/>
          <table:covered-table-cell table:style-name="ce32"/>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12" table:content-validation-name="val1" office:value-type="string" table:number-columns-spanned="3" table:number-rows-spanned="1">
            <text:p>(Désactivé)</text:p>
          </table:table-cell>
          <table:covered-table-cell table:style-name="ce17"/>
          <table:covered-table-cell table:style-name="ce20"/>
          <table:table-cell table:style-name="ce24" table:content-validation-name="val2" office:value-type="string" table:number-columns-spanned="3" table:number-rows-spanned="1">
            <text:p>(Désactivé)</text:p>
          </table:table-cell>
          <table:covered-table-cell table:style-name="ce17"/>
          <table:covered-table-cell table:style-name="ce20"/>
          <table:table-cell table:style-name="ce33" table:number-columns-repeated="961"/>
        </table:table-row>
        <table:table-row table:style-name="ro1">
          <table:table-cell table:style-name="ce2" table:formula="of:=ROWS([.C7:.C67]) - COUNTBLANK([.C7:.C67]) &amp; &quot; notes.&quot;" office:value-type="string" office:string-value="56 notes." table:number-columns-spanned="3" table:number-rows-spanned="1">
            <text:p>56 notes.</text:p>
          </table:table-cell>
          <table:covered-table-cell table:style-name="ce6"/>
          <table:covered-table-cell table:style-name="ce9"/>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13" office:value-type="string">
            <text:p>Posté</text:p>
          </table:table-cell>
          <table:table-cell table:style-name="ce13" office:value-type="string" table:number-columns-spanned="2" table:number-rows-spanned="1">
            <text:p>Diamètre</text:p>
          </table:table-cell>
          <table:covered-table-cell table:style-name="ce20"/>
          <table:table-cell table:style-name="ce25" office:value-type="string">
            <text:p>Posté</text:p>
          </table:table-cell>
          <table:table-cell table:style-name="ce25" office:value-type="string" table:number-columns-spanned="2" table:number-rows-spanned="1">
            <text:p>Diamètre</text:p>
          </table:table-cell>
          <table:covered-table-cell table:style-name="ce27"/>
          <table:table-cell table:style-name="ce33" table:number-columns-repeated="961"/>
        </table:table-row>
        <table:table-row table:style-name="ro1">
          <table:table-cell table:style-name="ce3" office:value-type="string">
            <text:p>C</text:p>
          </table:table-cell>
          <table:table-cell table:style-name="ce7" office:value-type="float" office:value="1">
            <text:p>1</text:p>
          </table:table-cell>
          <table:table-cell table:style-name="ce10" office:value-type="float" office:value="28">
            <text:p>28</text:p>
          </table:table-cell>
          <table:table-cell table:style-name="ce14" office:value-type="boolean" office:boolean-value="true">
            <text:p>VRAI</text:p>
          </table:table-cell>
          <table:table-cell table:style-name="ce18" office:value-type="float" office:value="140">
            <text:p>140,0</text:p>
          </table:table-cell>
          <table:table-cell table:style-name="ce21"/>
          <table:table-cell table:style-name="ce14" office:value-type="boolean" office:boolean-value="true">
            <text:p>VRAI</text:p>
          </table:table-cell>
          <table:table-cell table:style-name="ce18" office:value-type="float" office:value="80">
            <text:p>80,0</text:p>
          </table:table-cell>
          <table:table-cell table:style-name="ce21"/>
          <table:table-cell table:style-name="ce14" office:value-type="boolean" office:boolean-value="true">
            <text:p>VRAI</text:p>
          </table:table-cell>
          <table:table-cell table:style-name="ce18" office:value-type="float" office:value="90.3951463961813">
            <text:p>90,4</text:p>
          </table:table-cell>
          <table:table-cell table:style-name="ce21" table:formula="of:=[.K7]" office:value-type="float" office:value="90.3951463961813">
            <text:p>90,4</text:p>
          </table:table-cell>
          <table:table-cell table:style-name="ce14"/>
          <table:table-cell table:style-name="ce18"/>
          <table:table-cell table:style-name="ce21"/>
          <table:table-cell table:style-name="ce14" office:value-type="boolean" office:boolean-value="false">
            <text:p>FAUX</text:p>
          </table:table-cell>
          <table:table-cell table:style-name="ce18" office:value-type="float" office:value="55">
            <text:p>55,0</text:p>
          </table:table-cell>
          <table:table-cell table:style-name="ce21"/>
          <table:table-cell table:style-name="ce14" office:value-type="boolean" office:boolean-value="false">
            <text:p>FAUX</text:p>
          </table:table-cell>
          <table:table-cell table:style-name="ce18" office:value-type="float" office:value="50">
            <text:p>50,0</text:p>
          </table:table-cell>
          <table:table-cell table:style-name="ce21"/>
          <table:table-cell table:style-name="ce14" office:value-type="boolean" office:boolean-value="false">
            <text:p>FAUX</text:p>
          </table:table-cell>
          <table:table-cell table:style-name="ce18" office:value-type="float" office:value="49">
            <text:p>49,0</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C♯</text:p>
          </table:table-cell>
          <table:table-cell table:style-name="ce7" office:value-type="float" office:value="2">
            <text:p>2</text:p>
          </table:table-cell>
          <table:table-cell table:style-name="ce10" office:value-type="float" office:value="29">
            <text:p>29</text:p>
          </table:table-cell>
          <table:table-cell table:style-name="ce14" office:value-type="boolean" office:boolean-value="true">
            <text:p>VRAI</text:p>
          </table:table-cell>
          <table:table-cell table:style-name="ce18" table:formula="of:=[.E7]/(6^(1/48))" office:value-type="float" office:value="134.870370731834">
            <text:p>134,9</text:p>
          </table:table-cell>
          <table:table-cell table:style-name="ce21"/>
          <table:table-cell table:style-name="ce14" office:value-type="boolean" office:boolean-value="true">
            <text:p>VRAI</text:p>
          </table:table-cell>
          <table:table-cell table:style-name="ce18" table:formula="of:=[.H7]/(7^(1/48))" office:value-type="float" office:value="76.821675999004">
            <text:p>76,8</text:p>
          </table:table-cell>
          <table:table-cell table:style-name="ce21"/>
          <table:table-cell table:style-name="ce14" office:value-type="boolean" office:boolean-value="true">
            <text:p>VRAI</text:p>
          </table:table-cell>
          <table:table-cell table:style-name="ce18" table:formula="of:=[.K7]/(5^(1/48))" office:value-type="float" office:value="87.4144516028759">
            <text:p>87,4</text:p>
          </table:table-cell>
          <table:table-cell table:style-name="ce21" table:formula="of:=[.K7]/(5^(1/48))" office:value-type="float" office:value="87.4144516028759">
            <text:p>87,4</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7]/(6^(1/48))" office:value-type="float" office:value="52.9847885017918">
            <text:p>53,0</text:p>
          </table:table-cell>
          <table:table-cell table:style-name="ce21"/>
          <table:table-cell table:style-name="ce14" office:value-type="boolean" office:boolean-value="false">
            <text:p>FAUX</text:p>
          </table:table-cell>
          <table:table-cell table:style-name="ce18" table:formula="of:=[.T7]/(4^(1/48))" office:value-type="float" office:value="48.5765970576803">
            <text:p>48,6</text:p>
          </table:table-cell>
          <table:table-cell table:style-name="ce21"/>
          <table:table-cell table:style-name="ce14" office:value-type="boolean" office:boolean-value="false">
            <text:p>FAUX</text:p>
          </table:table-cell>
          <table:table-cell table:style-name="ce18" table:formula="of:=[.W7]/(4^(1/48))" office:value-type="float" office:value="47.6050651165267">
            <text:p>47,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D</text:p>
          </table:table-cell>
          <table:table-cell table:style-name="ce7" office:value-type="float" office:value="3">
            <text:p>3</text:p>
          </table:table-cell>
          <table:table-cell table:style-name="ce10" office:value-type="float" office:value="27">
            <text:p>27</text:p>
          </table:table-cell>
          <table:table-cell table:style-name="ce14" office:value-type="boolean" office:boolean-value="true">
            <text:p>VRAI</text:p>
          </table:table-cell>
          <table:table-cell table:style-name="ce18" table:formula="of:=[.E8]/(6^(1/48))" office:value-type="float" office:value="129.928692152445">
            <text:p>129,9</text:p>
          </table:table-cell>
          <table:table-cell table:style-name="ce21"/>
          <table:table-cell table:style-name="ce14" office:value-type="boolean" office:boolean-value="true">
            <text:p>VRAI</text:p>
          </table:table-cell>
          <table:table-cell table:style-name="ce18" table:formula="of:=[.H8]/(7^(1/48))" office:value-type="float" office:value="73.7696237911993">
            <text:p>73,8</text:p>
          </table:table-cell>
          <table:table-cell table:style-name="ce21"/>
          <table:table-cell table:style-name="ce14" office:value-type="boolean" office:boolean-value="true">
            <text:p>VRAI</text:p>
          </table:table-cell>
          <table:table-cell table:style-name="ce18" table:formula="of:=[.K8]/(5^(1/48))" office:value-type="float" office:value="84.5320424123383">
            <text:p>84,5</text:p>
          </table:table-cell>
          <table:table-cell table:style-name="ce21" table:formula="of:=[.K8]/(5^(1/48))" office:value-type="float" office:value="84.5320424123383">
            <text:p>84,5</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8]/(6^(1/48))" office:value-type="float" office:value="51.0434147741747">
            <text:p>51,0</text:p>
          </table:table-cell>
          <table:table-cell table:style-name="ce21"/>
          <table:table-cell table:style-name="ce14" office:value-type="boolean" office:boolean-value="false">
            <text:p>FAUX</text:p>
          </table:table-cell>
          <table:table-cell table:style-name="ce18" table:formula="of:=[.T8]/(4^(1/48))" office:value-type="float" office:value="47.1937156340847">
            <text:p>47,2</text:p>
          </table:table-cell>
          <table:table-cell table:style-name="ce21"/>
          <table:table-cell table:style-name="ce14" office:value-type="boolean" office:boolean-value="false">
            <text:p>FAUX</text:p>
          </table:table-cell>
          <table:table-cell table:style-name="ce18" table:formula="of:=[.W8]/(6^(1/48))" office:value-type="float" office:value="45.8608055784217">
            <text:p>45,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E♭</text:p>
          </table:table-cell>
          <table:table-cell table:style-name="ce7" office:value-type="float" office:value="4">
            <text:p>4</text:p>
          </table:table-cell>
          <table:table-cell table:style-name="ce10" office:value-type="float" office:value="30">
            <text:p>30</text:p>
          </table:table-cell>
          <table:table-cell table:style-name="ce14" office:value-type="boolean" office:boolean-value="true">
            <text:p>VRAI</text:p>
          </table:table-cell>
          <table:table-cell table:style-name="ce18" table:formula="of:=[.E9]/(6^(1/48))" office:value-type="float" office:value="125.168077709304">
            <text:p>125,2</text:p>
          </table:table-cell>
          <table:table-cell table:style-name="ce21"/>
          <table:table-cell table:style-name="ce14" office:value-type="boolean" office:boolean-value="true">
            <text:p>VRAI</text:p>
          </table:table-cell>
          <table:table-cell table:style-name="ce18" table:formula="of:=[.H9]/(7^(1/48))" office:value-type="float" office:value="70.8388267181991">
            <text:p>70,8</text:p>
          </table:table-cell>
          <table:table-cell table:style-name="ce21"/>
          <table:table-cell table:style-name="ce14" office:value-type="boolean" office:boolean-value="true">
            <text:p>VRAI</text:p>
          </table:table-cell>
          <table:table-cell table:style-name="ce18" table:formula="of:=[.K9]/(5^(1/48))" office:value-type="float" office:value="81.7446779494098">
            <text:p>81,7</text:p>
          </table:table-cell>
          <table:table-cell table:style-name="ce21" table:formula="of:=[.K9]/(5^(1/48))" office:value-type="float" office:value="81.7446779494098">
            <text:p>81,7</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9]/(6^(1/48))" office:value-type="float" office:value="49.1731733857978">
            <text:p>49,2</text:p>
          </table:table-cell>
          <table:table-cell table:style-name="ce21"/>
          <table:table-cell table:style-name="ce14" office:value-type="boolean" office:boolean-value="false">
            <text:p>FAUX</text:p>
          </table:table-cell>
          <table:table-cell table:style-name="ce18" table:formula="of:=[.T9]/(4^(1/48))" office:value-type="float" office:value="45.8502021602336">
            <text:p>45,9</text:p>
          </table:table-cell>
          <table:table-cell table:style-name="ce21"/>
          <table:table-cell table:style-name="ce14" office:value-type="boolean" office:boolean-value="false">
            <text:p>FAUX</text:p>
          </table:table-cell>
          <table:table-cell table:style-name="ce18" table:formula="of:=[.W9]/(6^(1/48))" office:value-type="float" office:value="44.1804560744448">
            <text:p>44,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E</text:p>
          </table:table-cell>
          <table:table-cell table:style-name="ce7" office:value-type="float" office:value="5">
            <text:p>5</text:p>
          </table:table-cell>
          <table:table-cell table:style-name="ce10" office:value-type="float" office:value="26">
            <text:p>26</text:p>
          </table:table-cell>
          <table:table-cell table:style-name="ce14" office:value-type="boolean" office:boolean-value="true">
            <text:p>VRAI</text:p>
          </table:table-cell>
          <table:table-cell table:style-name="ce18" table:formula="of:=[.E10]/(6^(1/48))" office:value-type="float" office:value="120.581893174605">
            <text:p>120,6</text:p>
          </table:table-cell>
          <table:table-cell table:style-name="ce21"/>
          <table:table-cell table:style-name="ce14" office:value-type="boolean" office:boolean-value="true">
            <text:p>VRAI</text:p>
          </table:table-cell>
          <table:table-cell table:style-name="ce18" table:formula="of:=[.H10]/(7^(1/48))" office:value-type="float" office:value="68.0244674286885">
            <text:p>68,0</text:p>
          </table:table-cell>
          <table:table-cell table:style-name="ce21"/>
          <table:table-cell table:style-name="ce14" office:value-type="boolean" office:boolean-value="true">
            <text:p>VRAI</text:p>
          </table:table-cell>
          <table:table-cell table:style-name="ce18" table:formula="of:=[.K10]/(5^(1/48))" office:value-type="float" office:value="79.0492242037369">
            <text:p>79,0</text:p>
          </table:table-cell>
          <table:table-cell table:style-name="ce21" table:formula="of:=[.K10]/(5^(1/48))" office:value-type="float" office:value="79.0492242037369">
            <text:p>79,0</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0]/(6^(1/48))" office:value-type="float" office:value="47.3714580328806">
            <text:p>47,4</text:p>
          </table:table-cell>
          <table:table-cell table:style-name="ce21"/>
          <table:table-cell table:style-name="ce14" office:value-type="boolean" office:boolean-value="false">
            <text:p>FAUX</text:p>
          </table:table-cell>
          <table:table-cell table:style-name="ce18" table:formula="of:=[.T10]/(4^(1/48))" office:value-type="float" office:value="44.544935907017">
            <text:p>44,5</text:p>
          </table:table-cell>
          <table:table-cell table:style-name="ce21"/>
          <table:table-cell table:style-name="ce14" office:value-type="boolean" office:boolean-value="false">
            <text:p>FAUX</text:p>
          </table:table-cell>
          <table:table-cell table:style-name="ce18" table:formula="of:=[.W10]/(6^(1/48))" office:value-type="float" office:value="42.5616749275848">
            <text:p>42,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F</text:p>
          </table:table-cell>
          <table:table-cell table:style-name="ce7" office:value-type="float" office:value="6">
            <text:p>6</text:p>
          </table:table-cell>
          <table:table-cell table:style-name="ce10" office:value-type="float" office:value="31">
            <text:p>31</text:p>
          </table:table-cell>
          <table:table-cell table:style-name="ce14" office:value-type="boolean" office:boolean-value="true">
            <text:p>VRAI</text:p>
          </table:table-cell>
          <table:table-cell table:style-name="ce18" table:formula="of:=[.E11]/(6^(1/48))" office:value-type="float" office:value="116.163747400038">
            <text:p>116,2</text:p>
          </table:table-cell>
          <table:table-cell table:style-name="ce21"/>
          <table:table-cell table:style-name="ce14" office:value-type="boolean" office:boolean-value="true">
            <text:p>VRAI</text:p>
          </table:table-cell>
          <table:table-cell table:style-name="ce18" table:formula="of:=[.H11]/(7^(1/48))" office:value-type="float" office:value="65.3219199601438">
            <text:p>65,3</text:p>
          </table:table-cell>
          <table:table-cell table:style-name="ce21"/>
          <table:table-cell table:style-name="ce14" office:value-type="boolean" office:boolean-value="true">
            <text:p>VRAI</text:p>
          </table:table-cell>
          <table:table-cell table:style-name="ce18" table:formula="of:=[.K11]/(5^(1/48))" office:value-type="float" office:value="76.442650506005">
            <text:p>76,4</text:p>
          </table:table-cell>
          <table:table-cell table:style-name="ce21" table:formula="of:=[.K11]/(5^(1/48))" office:value-type="float" office:value="76.442650506005">
            <text:p>76,4</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1]/(6^(1/48))" office:value-type="float" office:value="45.6357579071579">
            <text:p>45,6</text:p>
          </table:table-cell>
          <table:table-cell table:style-name="ce21"/>
          <table:table-cell table:style-name="ce14" office:value-type="boolean" office:boolean-value="false">
            <text:p>FAUX</text:p>
          </table:table-cell>
          <table:table-cell table:style-name="ce18" table:formula="of:=[.T11]/(4^(1/48))" office:value-type="float" office:value="43.2768280503071">
            <text:p>43,3</text:p>
          </table:table-cell>
          <table:table-cell table:style-name="ce21"/>
          <table:table-cell table:style-name="ce14" office:value-type="boolean" office:boolean-value="false">
            <text:p>FAUX</text:p>
          </table:table-cell>
          <table:table-cell table:style-name="ce18" table:formula="of:=[.W11]/(6^(1/48))" office:value-type="float" office:value="41.0022062603653">
            <text:p>41,0</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F♯</text:p>
          </table:table-cell>
          <table:table-cell table:style-name="ce7" office:value-type="float" office:value="7">
            <text:p>7</text:p>
          </table:table-cell>
          <table:table-cell table:style-name="ce10" office:value-type="float" office:value="25">
            <text:p>25</text:p>
          </table:table-cell>
          <table:table-cell table:style-name="ce14" office:value-type="boolean" office:boolean-value="true">
            <text:p>VRAI</text:p>
          </table:table-cell>
          <table:table-cell table:style-name="ce18" table:formula="of:=[.E12]/(6^(1/48))" office:value-type="float" office:value="111.907483410302">
            <text:p>111,9</text:p>
          </table:table-cell>
          <table:table-cell table:style-name="ce21"/>
          <table:table-cell table:style-name="ce14" office:value-type="boolean" office:boolean-value="true">
            <text:p>VRAI</text:p>
          </table:table-cell>
          <table:table-cell table:style-name="ce18" table:formula="of:=[.H12]/(7^(1/48))" office:value-type="float" office:value="62.726742135138">
            <text:p>62,7</text:p>
          </table:table-cell>
          <table:table-cell table:style-name="ce21"/>
          <table:table-cell table:style-name="ce14" office:value-type="boolean" office:boolean-value="true">
            <text:p>VRAI</text:p>
          </table:table-cell>
          <table:table-cell table:style-name="ce18" table:formula="of:=[.K12]/(5^(1/48))" office:value-type="float" office:value="73.9220261203649">
            <text:p>73,9</text:p>
          </table:table-cell>
          <table:table-cell table:style-name="ce21" table:formula="of:=[.K12]/(5^(1/48))" office:value-type="float" office:value="73.9220261203649">
            <text:p>73,9</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2]/(6^(1/48))" office:value-type="float" office:value="43.9636541969042">
            <text:p>44,0</text:p>
          </table:table-cell>
          <table:table-cell table:style-name="ce21"/>
          <table:table-cell table:style-name="ce14" office:value-type="boolean" office:boolean-value="false">
            <text:p>FAUX</text:p>
          </table:table-cell>
          <table:table-cell table:style-name="ce18" table:formula="of:=[.T12]/(4^(1/48))" office:value-type="float" office:value="42.0448207626857">
            <text:p>42,0</text:p>
          </table:table-cell>
          <table:table-cell table:style-name="ce21"/>
          <table:table-cell table:style-name="ce14" office:value-type="boolean" office:boolean-value="false">
            <text:p>FAUX</text:p>
          </table:table-cell>
          <table:table-cell table:style-name="ce18" table:formula="of:=[.W12]/(6^(1/48))" office:value-type="float" office:value="39.4998768511327">
            <text:p>39,5</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G</text:p>
          </table:table-cell>
          <table:table-cell table:style-name="ce7" office:value-type="float" office:value="8">
            <text:p>8</text:p>
          </table:table-cell>
          <table:table-cell table:style-name="ce10" office:value-type="float" office:value="32">
            <text:p>32</text:p>
          </table:table-cell>
          <table:table-cell table:style-name="ce14" office:value-type="boolean" office:boolean-value="true">
            <text:p>VRAI</text:p>
          </table:table-cell>
          <table:table-cell table:style-name="ce18" table:formula="of:=[.E13]/(6^(1/48))" office:value-type="float" office:value="107.807169822957">
            <text:p>107,8</text:p>
          </table:table-cell>
          <table:table-cell table:style-name="ce21"/>
          <table:table-cell table:style-name="ce14" office:value-type="boolean" office:boolean-value="true">
            <text:p>VRAI</text:p>
          </table:table-cell>
          <table:table-cell table:style-name="ce18" table:formula="of:=[.H13]/(7^(1/48))" office:value-type="float" office:value="60.234668259733">
            <text:p>60,2</text:p>
          </table:table-cell>
          <table:table-cell table:style-name="ce21"/>
          <table:table-cell table:style-name="ce14" office:value-type="boolean" office:boolean-value="true">
            <text:p>VRAI</text:p>
          </table:table-cell>
          <table:table-cell table:style-name="ce18" table:formula="of:=[.K13]/(5^(1/48))" office:value-type="float" office:value="71.4845169492213">
            <text:p>71,5</text:p>
          </table:table-cell>
          <table:table-cell table:style-name="ce21" table:formula="of:=[.K13]/(5^(1/48))" office:value-type="float" office:value="71.4845169492213">
            <text:p>71,5</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3]/(6^(1/48))" office:value-type="float" office:value="42.3528167161615">
            <text:p>42,4</text:p>
          </table:table-cell>
          <table:table-cell table:style-name="ce21"/>
          <table:table-cell table:style-name="ce14" office:value-type="boolean" office:boolean-value="false">
            <text:p>FAUX</text:p>
          </table:table-cell>
          <table:table-cell table:style-name="ce18" table:formula="of:=[.T13]/(4^(1/48))" office:value-type="float" office:value="40.8478863310275">
            <text:p>40,8</text:p>
          </table:table-cell>
          <table:table-cell table:style-name="ce21"/>
          <table:table-cell table:style-name="ce14" office:value-type="boolean" office:boolean-value="false">
            <text:p>FAUX</text:p>
          </table:table-cell>
          <table:table-cell table:style-name="ce18" table:formula="of:=[.W13]/(6^(1/48))" office:value-type="float" office:value="38.0525931055289">
            <text:p>38,1</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G♯</text:p>
          </table:table-cell>
          <table:table-cell table:style-name="ce7" office:value-type="float" office:value="9">
            <text:p>9</text:p>
          </table:table-cell>
          <table:table-cell table:style-name="ce10" office:value-type="float" office:value="24">
            <text:p>24</text:p>
          </table:table-cell>
          <table:table-cell table:style-name="ce14" office:value-type="boolean" office:boolean-value="true">
            <text:p>VRAI</text:p>
          </table:table-cell>
          <table:table-cell table:style-name="ce18" table:formula="of:=[.E14]/(6^(1/48))" office:value-type="float" office:value="103.857092582656">
            <text:p>103,9</text:p>
          </table:table-cell>
          <table:table-cell table:style-name="ce21"/>
          <table:table-cell table:style-name="ce14" office:value-type="boolean" office:boolean-value="true">
            <text:p>VRAI</text:p>
          </table:table-cell>
          <table:table-cell table:style-name="ce18" table:formula="of:=[.H14]/(7^(1/48))" office:value-type="float" office:value="57.8416021119587">
            <text:p>57,8</text:p>
          </table:table-cell>
          <table:table-cell table:style-name="ce21"/>
          <table:table-cell table:style-name="ce14" office:value-type="boolean" office:boolean-value="true">
            <text:p>VRAI</text:p>
          </table:table-cell>
          <table:table-cell table:style-name="ce18" table:formula="of:=[.K14]/(5^(1/48))" office:value-type="float" office:value="69.127382346677">
            <text:p>69,1</text:p>
          </table:table-cell>
          <table:table-cell table:style-name="ce21" table:formula="of:=[.K14]/(5^(1/48))" office:value-type="float" office:value="69.127382346677">
            <text:p>69,1</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4]/(6^(1/48))" office:value-type="float" office:value="40.8010006574721">
            <text:p>40,8</text:p>
          </table:table-cell>
          <table:table-cell table:style-name="ce21"/>
          <table:table-cell table:style-name="ce14" office:value-type="boolean" office:boolean-value="false">
            <text:p>FAUX</text:p>
          </table:table-cell>
          <table:table-cell table:style-name="ce18" table:formula="of:=[.T14]/(4^(1/48))" office:value-type="float" office:value="39.685026299205">
            <text:p>39,7</text:p>
          </table:table-cell>
          <table:table-cell table:style-name="ce21"/>
          <table:table-cell table:style-name="ce14" office:value-type="boolean" office:boolean-value="false">
            <text:p>FAUX</text:p>
          </table:table-cell>
          <table:table-cell table:style-name="ce18" table:formula="of:=[.W14]/(6^(1/48))" office:value-type="float" office:value="36.6583381389307">
            <text:p>36,7</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A</text:p>
          </table:table-cell>
          <table:table-cell table:style-name="ce7" office:value-type="float" office:value="10">
            <text:p>10</text:p>
          </table:table-cell>
          <table:table-cell table:style-name="ce10" office:value-type="float" office:value="33">
            <text:p>33</text:p>
          </table:table-cell>
          <table:table-cell table:style-name="ce14" office:value-type="boolean" office:boolean-value="true">
            <text:p>VRAI</text:p>
          </table:table-cell>
          <table:table-cell table:style-name="ce18" table:formula="of:=[.E15]/(6^(1/48))" office:value-type="float" office:value="100.051746998237">
            <text:p>100,1</text:p>
          </table:table-cell>
          <table:table-cell table:style-name="ce21"/>
          <table:table-cell table:style-name="ce14" office:value-type="boolean" office:boolean-value="true">
            <text:p>VRAI</text:p>
          </table:table-cell>
          <table:table-cell table:style-name="ce18" table:formula="of:=[.H15]/(7^(1/48))" office:value-type="float" office:value="55.5436102088525">
            <text:p>55,5</text:p>
          </table:table-cell>
          <table:table-cell table:style-name="ce21"/>
          <table:table-cell table:style-name="ce14" office:value-type="boolean" office:boolean-value="true">
            <text:p>VRAI</text:p>
          </table:table-cell>
          <table:table-cell table:style-name="ce18" table:formula="of:=[.K15]/(5^(1/48))" office:value-type="float" office:value="66.8479720370514">
            <text:p>66,8</text:p>
          </table:table-cell>
          <table:table-cell table:style-name="ce21" table:formula="of:=[.K15]/(5^(1/48))" office:value-type="float" office:value="66.8479720370514">
            <text:p>66,8</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5]/(6^(1/48))" office:value-type="float" office:value="39.3060434635933">
            <text:p>39,3</text:p>
          </table:table-cell>
          <table:table-cell table:style-name="ce21"/>
          <table:table-cell table:style-name="ce14" office:value-type="boolean" office:boolean-value="false">
            <text:p>FAUX</text:p>
          </table:table-cell>
          <table:table-cell table:style-name="ce18" table:formula="of:=[.T15]/(4^(1/48))" office:value-type="float" office:value="38.5552706351985">
            <text:p>38,6</text:p>
          </table:table-cell>
          <table:table-cell table:style-name="ce21"/>
          <table:table-cell table:style-name="ce14" office:value-type="boolean" office:boolean-value="false">
            <text:p>FAUX</text:p>
          </table:table-cell>
          <table:table-cell table:style-name="ce18" table:formula="of:=[.W15]/(6^(1/48))" office:value-type="float" office:value="35.3151689657893">
            <text:p>35,3</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B♭</text:p>
          </table:table-cell>
          <table:table-cell table:style-name="ce7" office:value-type="float" office:value="11">
            <text:p>11</text:p>
          </table:table-cell>
          <table:table-cell table:style-name="ce10" office:value-type="float" office:value="23">
            <text:p>23</text:p>
          </table:table-cell>
          <table:table-cell table:style-name="ce14" office:value-type="boolean" office:boolean-value="true">
            <text:p>VRAI</text:p>
          </table:table-cell>
          <table:table-cell table:style-name="ce18" table:formula="of:=[.E16]/(6^(1/48))" office:value-type="float" office:value="96.3858300715707">
            <text:p>96,4</text:p>
          </table:table-cell>
          <table:table-cell table:style-name="ce21"/>
          <table:table-cell table:style-name="ce14" office:value-type="boolean" office:boolean-value="true">
            <text:p>VRAI</text:p>
          </table:table-cell>
          <table:table-cell table:style-name="ce18" table:formula="of:=[.H16]/(7^(1/48))" office:value-type="float" office:value="53.3369153409929">
            <text:p>53,3</text:p>
          </table:table-cell>
          <table:table-cell table:style-name="ce21"/>
          <table:table-cell table:style-name="ce14" office:value-type="boolean" office:boolean-value="true">
            <text:p>VRAI</text:p>
          </table:table-cell>
          <table:table-cell table:style-name="ce18" table:formula="of:=[.K16]/(5^(1/48))" office:value-type="float" office:value="64.6437231350076">
            <text:p>64,6</text:p>
          </table:table-cell>
          <table:table-cell table:style-name="ce21" table:formula="of:=[.K16]/(5^(1/48))" office:value-type="float" office:value="64.6437231350076">
            <text:p>64,6</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6]/(6^(1/48))" office:value-type="float" office:value="37.8658618138313">
            <text:p>37,9</text:p>
          </table:table-cell>
          <table:table-cell table:style-name="ce21"/>
          <table:table-cell table:style-name="ce14" office:value-type="boolean" office:boolean-value="false">
            <text:p>FAUX</text:p>
          </table:table-cell>
          <table:table-cell table:style-name="ce18" table:formula="of:=[.T16]/(4^(1/48))" office:value-type="float" office:value="37.457676921917">
            <text:p>37,5</text:p>
          </table:table-cell>
          <table:table-cell table:style-name="ce21"/>
          <table:table-cell table:style-name="ce14" office:value-type="boolean" office:boolean-value="false">
            <text:p>FAUX</text:p>
          </table:table-cell>
          <table:table-cell table:style-name="ce18" table:formula="of:=[.W16]/(6^(1/48))" office:value-type="float" office:value="34.0212137919525">
            <text:p>34,0</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3" office:value-type="string">
            <text:p>B</text:p>
          </table:table-cell>
          <table:table-cell table:style-name="ce7" office:value-type="float" office:value="12">
            <text:p>12</text:p>
          </table:table-cell>
          <table:table-cell table:style-name="ce10" office:value-type="float" office:value="34">
            <text:p>34</text:p>
          </table:table-cell>
          <table:table-cell table:style-name="ce14" office:value-type="boolean" office:boolean-value="true">
            <text:p>VRAI</text:p>
          </table:table-cell>
          <table:table-cell table:style-name="ce18" table:formula="of:=[.E17]/(6^(1/48))" office:value-type="float" office:value="92.8542331074876">
            <text:p>92,9</text:p>
          </table:table-cell>
          <table:table-cell table:style-name="ce21"/>
          <table:table-cell table:style-name="ce14" office:value-type="boolean" office:boolean-value="true">
            <text:p>VRAI</text:p>
          </table:table-cell>
          <table:table-cell table:style-name="ce18" table:formula="of:=[.H17]/(7^(1/48))" office:value-type="float" office:value="51.2178903639008">
            <text:p>51,2</text:p>
          </table:table-cell>
          <table:table-cell table:style-name="ce21"/>
          <table:table-cell table:style-name="ce14" office:value-type="boolean" office:boolean-value="true">
            <text:p>VRAI</text:p>
          </table:table-cell>
          <table:table-cell table:style-name="ce18" table:formula="of:=[.K17]/(5^(1/48))" office:value-type="float" office:value="62.5121572639385">
            <text:p>62,5</text:p>
          </table:table-cell>
          <table:table-cell table:style-name="ce21" table:formula="of:=[.K17]/(5^(1/48))" office:value-type="float" office:value="62.5121572639385">
            <text:p>62,5</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7]/(6^(1/48))" office:value-type="float" office:value="36.4784487207987">
            <text:p>36,5</text:p>
          </table:table-cell>
          <table:table-cell table:style-name="ce21"/>
          <table:table-cell table:style-name="ce14" office:value-type="boolean" office:boolean-value="false">
            <text:p>FAUX</text:p>
          </table:table-cell>
          <table:table-cell table:style-name="ce18" table:formula="of:=[.T17]/(4^(1/48))" office:value-type="float" office:value="36.3913295710547">
            <text:p>36,4</text:p>
          </table:table-cell>
          <table:table-cell table:style-name="ce21"/>
          <table:table-cell table:style-name="ce14" office:value-type="boolean" office:boolean-value="false">
            <text:p>FAUX</text:p>
          </table:table-cell>
          <table:table-cell table:style-name="ce18" table:formula="of:=[.W17]/(6^(1/48))" office:value-type="float" office:value="32.7746694061971">
            <text:p>32,8</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7]" office:value-type="string" office:string-value="C">
            <text:p>C</text:p>
          </table:table-cell>
          <table:table-cell table:style-name="ce7" office:value-type="float" office:value="13">
            <text:p>13</text:p>
          </table:table-cell>
          <table:table-cell table:style-name="ce10" office:value-type="float" office:value="1">
            <text:p>1</text:p>
          </table:table-cell>
          <table:table-cell table:style-name="ce14" office:value-type="boolean" office:boolean-value="true">
            <text:p>VRAI</text:p>
          </table:table-cell>
          <table:table-cell table:style-name="ce18" table:formula="of:=[.E18]/(6^(1/48))" office:value-type="float" office:value="89.4520345944782">
            <text:p>89,5</text:p>
          </table:table-cell>
          <table:table-cell table:style-name="ce21"/>
          <table:table-cell table:style-name="ce14" office:value-type="boolean" office:boolean-value="true">
            <text:p>VRAI</text:p>
          </table:table-cell>
          <table:table-cell table:style-name="ce18" table:formula="of:=[.H18]/(7^(1/48))" office:value-type="float" office:value="49.1830522361012">
            <text:p>49,2</text:p>
          </table:table-cell>
          <table:table-cell table:style-name="ce21"/>
          <table:table-cell table:style-name="ce14" office:value-type="boolean" office:boolean-value="true">
            <text:p>VRAI</text:p>
          </table:table-cell>
          <table:table-cell table:style-name="ce18" table:formula="of:=[.K18]/(5^(1/48))" office:value-type="float" office:value="60.4508777693706">
            <text:p>60,5</text:p>
          </table:table-cell>
          <table:table-cell table:style-name="ce21" table:formula="of:=[.K18]/(5^(1/48))" office:value-type="float" office:value="60.4508777693706">
            <text:p>60,5</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8]/(6^(1/48))" office:value-type="float" office:value="35.141870733545">
            <text:p>35,1</text:p>
          </table:table-cell>
          <table:table-cell table:style-name="ce21"/>
          <table:table-cell table:style-name="ce14" office:value-type="boolean" office:boolean-value="false">
            <text:p>FAUX</text:p>
          </table:table-cell>
          <table:table-cell table:style-name="ce18" table:formula="of:=[.T18]/(4^(1/48))" office:value-type="float" office:value="35.3553390593273">
            <text:p>35,4</text:p>
          </table:table-cell>
          <table:table-cell table:style-name="ce21"/>
          <table:table-cell table:style-name="ce14" office:value-type="boolean" office:boolean-value="false">
            <text:p>FAUX</text:p>
          </table:table-cell>
          <table:table-cell table:style-name="ce18" table:formula="of:=[.W18]/(6^(1/48))" office:value-type="float" office:value="31.5737986673364">
            <text:p>31,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8]" office:value-type="string" office:string-value="C♯">
            <text:p>C♯</text:p>
          </table:table-cell>
          <table:table-cell table:style-name="ce7" office:value-type="float" office:value="14">
            <text:p>14</text:p>
          </table:table-cell>
          <table:table-cell table:style-name="ce10" office:value-type="float" office:value="56">
            <text:p>56</text:p>
          </table:table-cell>
          <table:table-cell table:style-name="ce14" office:value-type="boolean" office:boolean-value="true">
            <text:p>VRAI</text:p>
          </table:table-cell>
          <table:table-cell table:style-name="ce18" table:formula="of:=[.E19]/(6^(1/48))" office:value-type="float" office:value="86.1744933462434">
            <text:p>86,2</text:p>
          </table:table-cell>
          <table:table-cell table:style-name="ce21"/>
          <table:table-cell table:style-name="ce14" office:value-type="boolean" office:boolean-value="true">
            <text:p>VRAI</text:p>
          </table:table-cell>
          <table:table-cell table:style-name="ce18" table:formula="of:=[.H19]/(7^(1/48))" office:value-type="float" office:value="47.2290562940481">
            <text:p>47,2</text:p>
          </table:table-cell>
          <table:table-cell table:style-name="ce21"/>
          <table:table-cell table:style-name="ce14" office:value-type="boolean" office:boolean-value="true">
            <text:p>VRAI</text:p>
          </table:table-cell>
          <table:table-cell table:style-name="ce18" table:formula="of:=[.K19]/(5^(1/48))" office:value-type="float" office:value="58.4575670242539">
            <text:p>58,5</text:p>
          </table:table-cell>
          <table:table-cell table:style-name="ce21" table:formula="of:=[.K19]/(5^(1/48))" office:value-type="float" office:value="58.4575670242539">
            <text:p>58,5</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19]/(6^(1/48))" office:value-type="float" office:value="33.8542652431671">
            <text:p>33,9</text:p>
          </table:table-cell>
          <table:table-cell table:style-name="ce21"/>
          <table:table-cell table:style-name="ce14" office:value-type="boolean" office:boolean-value="false">
            <text:p>FAUX</text:p>
          </table:table-cell>
          <table:table-cell table:style-name="ce18" table:formula="of:=[.T19]/(4^(1/48))" office:value-type="float" office:value="34.3488411864522">
            <text:p>34,3</text:p>
          </table:table-cell>
          <table:table-cell table:style-name="ce21"/>
          <table:table-cell table:style-name="ce14" office:value-type="boolean" office:boolean-value="false">
            <text:p>FAUX</text:p>
          </table:table-cell>
          <table:table-cell table:style-name="ce18" table:formula="of:=[.W19]/(6^(1/48))" office:value-type="float" office:value="30.4169280833995">
            <text:p>30,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9]" office:value-type="string" office:string-value="D">
            <text:p>D</text:p>
          </table:table-cell>
          <table:table-cell table:style-name="ce7" office:value-type="float" office:value="15">
            <text:p>15</text:p>
          </table:table-cell>
          <table:table-cell table:style-name="ce10" office:value-type="float" office:value="2">
            <text:p>2</text:p>
          </table:table-cell>
          <table:table-cell table:style-name="ce14" office:value-type="boolean" office:boolean-value="true">
            <text:p>VRAI</text:p>
          </table:table-cell>
          <table:table-cell table:style-name="ce18" table:formula="of:=[.E20]/(6^(1/48))" office:value-type="float" office:value="83.0170418945413">
            <text:p>83,0</text:p>
          </table:table-cell>
          <table:table-cell table:style-name="ce21"/>
          <table:table-cell table:style-name="ce14" office:value-type="boolean" office:boolean-value="true">
            <text:p>VRAI</text:p>
          </table:table-cell>
          <table:table-cell table:style-name="ce18" table:formula="of:=[.H20]/(7^(1/48))" office:value-type="float" office:value="45.3526907545011">
            <text:p>45,4</text:p>
          </table:table-cell>
          <table:table-cell table:style-name="ce21"/>
          <table:table-cell table:style-name="ce14" office:value-type="boolean" office:boolean-value="true">
            <text:p>VRAI</text:p>
          </table:table-cell>
          <table:table-cell table:style-name="ce18" table:formula="of:=[.K20]/(5^(1/48))" office:value-type="float" office:value="56.5299838231069">
            <text:p>56,5</text:p>
          </table:table-cell>
          <table:table-cell table:style-name="ce21" table:formula="of:=[.K20]/(5^(1/48))" office:value-type="float" office:value="56.5299838231069">
            <text:p>56,5</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0]/(6^(1/48))" office:value-type="float" office:value="32.6138378871412">
            <text:p>32,6</text:p>
          </table:table-cell>
          <table:table-cell table:style-name="ce21"/>
          <table:table-cell table:style-name="ce14" office:value-type="boolean" office:boolean-value="false">
            <text:p>FAUX</text:p>
          </table:table-cell>
          <table:table-cell table:style-name="ce18" table:formula="of:=[.T20]/(4^(1/48))" office:value-type="float" office:value="33.3709963542508">
            <text:p>33,4</text:p>
          </table:table-cell>
          <table:table-cell table:style-name="ce21"/>
          <table:table-cell table:style-name="ce14" office:value-type="boolean" office:boolean-value="false">
            <text:p>FAUX</text:p>
          </table:table-cell>
          <table:table-cell table:style-name="ce18" table:formula="of:=[.W20]/(6^(1/48))" office:value-type="float" office:value="29.3024454795115">
            <text:p>29,3</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0]" office:value-type="string" office:string-value="E♭">
            <text:p>E♭</text:p>
          </table:table-cell>
          <table:table-cell table:style-name="ce7" office:value-type="float" office:value="16">
            <text:p>16</text:p>
          </table:table-cell>
          <table:table-cell table:style-name="ce10" office:value-type="float" office:value="55">
            <text:p>55</text:p>
          </table:table-cell>
          <table:table-cell table:style-name="ce14" office:value-type="boolean" office:boolean-value="true">
            <text:p>VRAI</text:p>
          </table:table-cell>
          <table:table-cell table:style-name="ce18" table:formula="of:=[.E21]/(6^(1/48))" office:value-type="float" office:value="79.9752801241211">
            <text:p>80,0</text:p>
          </table:table-cell>
          <table:table-cell table:style-name="ce21"/>
          <table:table-cell table:style-name="ce14" office:value-type="boolean" office:boolean-value="true">
            <text:p>VRAI</text:p>
          </table:table-cell>
          <table:table-cell table:style-name="ce18" table:formula="of:=[.H21]/(7^(1/48))" office:value-type="float" office:value="43.5508714353163">
            <text:p>43,6</text:p>
          </table:table-cell>
          <table:table-cell table:style-name="ce21"/>
          <table:table-cell table:style-name="ce14" office:value-type="boolean" office:boolean-value="true">
            <text:p>VRAI</text:p>
          </table:table-cell>
          <table:table-cell table:style-name="ce18" table:formula="of:=[.K21]/(5^(1/48))" office:value-type="float" office:value="54.6659608620877">
            <text:p>54,7</text:p>
          </table:table-cell>
          <table:table-cell table:style-name="ce21" table:formula="of:=[.K21]/(5^(1/48))" office:value-type="float" office:value="54.6659608620877">
            <text:p>54,7</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1]/(6^(1/48))" office:value-type="float" office:value="31.4188600487618">
            <text:p>31,4</text:p>
          </table:table-cell>
          <table:table-cell table:style-name="ce21"/>
          <table:table-cell table:style-name="ce14" office:value-type="boolean" office:boolean-value="false">
            <text:p>FAUX</text:p>
          </table:table-cell>
          <table:table-cell table:style-name="ce18" table:formula="of:=[.T21]/(4^(1/48))" office:value-type="float" office:value="32.4209888662752">
            <text:p>32,4</text:p>
          </table:table-cell>
          <table:table-cell table:style-name="ce21"/>
          <table:table-cell table:style-name="ce14" office:value-type="boolean" office:boolean-value="false">
            <text:p>FAUX</text:p>
          </table:table-cell>
          <table:table-cell table:style-name="ce18" table:formula="of:=[.W21]/(6^(1/48))" office:value-type="float" office:value="28.2287977512219">
            <text:p>28,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1]" office:value-type="string" office:string-value="E">
            <text:p>E</text:p>
          </table:table-cell>
          <table:table-cell table:style-name="ce7" office:value-type="float" office:value="17">
            <text:p>17</text:p>
          </table:table-cell>
          <table:table-cell table:style-name="ce10" office:value-type="float" office:value="3">
            <text:p>3</text:p>
          </table:table-cell>
          <table:table-cell table:style-name="ce14" office:value-type="boolean" office:boolean-value="true">
            <text:p>VRAI</text:p>
          </table:table-cell>
          <table:table-cell table:style-name="ce18" table:formula="of:=[.E22]/(6^(1/48))" office:value-type="float" office:value="77.0449691408747">
            <text:p>77,0</text:p>
          </table:table-cell>
          <table:table-cell table:style-name="ce21"/>
          <table:table-cell table:style-name="ce14" office:value-type="boolean" office:boolean-value="true">
            <text:p>VRAI</text:p>
          </table:table-cell>
          <table:table-cell table:style-name="ce18" table:formula="of:=[.H22]/(7^(1/48))" office:value-type="float" office:value="41.8206366859768">
            <text:p>41,8</text:p>
          </table:table-cell>
          <table:table-cell table:style-name="ce21"/>
          <table:table-cell table:style-name="ce14" office:value-type="boolean" office:boolean-value="true">
            <text:p>VRAI</text:p>
          </table:table-cell>
          <table:table-cell table:style-name="ce18" table:formula="of:=[.K22]/(5^(1/48))" office:value-type="float" office:value="52.8634023021566">
            <text:p>52,9</text:p>
          </table:table-cell>
          <table:table-cell table:style-name="ce21" table:formula="of:=[.K22]/(5^(1/48))" office:value-type="float" office:value="52.8634023021566">
            <text:p>52,9</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2]/(6^(1/48))" office:value-type="float" office:value="30.2676664482008">
            <text:p>30,3</text:p>
          </table:table-cell>
          <table:table-cell table:style-name="ce21"/>
          <table:table-cell table:style-name="ce14" office:value-type="boolean" office:boolean-value="false">
            <text:p>FAUX</text:p>
          </table:table-cell>
          <table:table-cell table:style-name="ce18" table:formula="of:=[.T22]/(4^(1/48))" office:value-type="float" office:value="31.4980262473718">
            <text:p>31,5</text:p>
          </table:table-cell>
          <table:table-cell table:style-name="ce21"/>
          <table:table-cell table:style-name="ce14" office:value-type="boolean" office:boolean-value="false">
            <text:p>FAUX</text:p>
          </table:table-cell>
          <table:table-cell table:style-name="ce18" table:formula="of:=[.W22]/(6^(1/48))" office:value-type="float" office:value="27.1944887001518">
            <text:p>27,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2]" office:value-type="string" office:string-value="F">
            <text:p>F</text:p>
          </table:table-cell>
          <table:table-cell table:style-name="ce7" office:value-type="float" office:value="18">
            <text:p>18</text:p>
          </table:table-cell>
          <table:table-cell table:style-name="ce10" office:value-type="float" office:value="54">
            <text:p>54</text:p>
          </table:table-cell>
          <table:table-cell table:style-name="ce14" office:value-type="boolean" office:boolean-value="true">
            <text:p>VRAI</text:p>
          </table:table-cell>
          <table:table-cell table:style-name="ce18" table:formula="of:=[.E23]/(6^(1/48))" office:value-type="float" office:value="74.2220253646603">
            <text:p>74,2</text:p>
          </table:table-cell>
          <table:table-cell table:style-name="ce21"/>
          <table:table-cell table:style-name="ce14" office:value-type="boolean" office:boolean-value="true">
            <text:p>VRAI</text:p>
          </table:table-cell>
          <table:table-cell table:style-name="ce18" table:formula="of:=[.H23]/(7^(1/48))" office:value-type="float" office:value="40.1591425195271">
            <text:p>40,2</text:p>
          </table:table-cell>
          <table:table-cell table:style-name="ce21"/>
          <table:table-cell table:style-name="ce14" office:value-type="boolean" office:boolean-value="true">
            <text:p>VRAI</text:p>
          </table:table-cell>
          <table:table-cell table:style-name="ce18" table:formula="of:=[.K23]/(5^(1/48))" office:value-type="float" office:value="51.1202814125918">
            <text:p>51,1</text:p>
          </table:table-cell>
          <table:table-cell table:style-name="ce21" table:formula="of:=[.K23]/(5^(1/48))" office:value-type="float" office:value="51.1202814125918">
            <text:p>51,1</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3]/(6^(1/48))" office:value-type="float" office:value="29.1586528218308">
            <text:p>29,2</text:p>
          </table:table-cell>
          <table:table-cell table:style-name="ce21"/>
          <table:table-cell table:style-name="ce14" office:value-type="boolean" office:boolean-value="false">
            <text:p>FAUX</text:p>
          </table:table-cell>
          <table:table-cell table:style-name="ce18" table:formula="of:=[.T23]/(4^(1/48))" office:value-type="float" office:value="30.6013385826163">
            <text:p>30,6</text:p>
          </table:table-cell>
          <table:table-cell table:style-name="ce21"/>
          <table:table-cell table:style-name="ce14" office:value-type="boolean" office:boolean-value="false">
            <text:p>FAUX</text:p>
          </table:table-cell>
          <table:table-cell table:style-name="ce18" table:formula="of:=[.W23]/(6^(1/48))" office:value-type="float" office:value="26.1980769489438">
            <text:p>26,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3]" office:value-type="string" office:string-value="F♯">
            <text:p>F♯</text:p>
          </table:table-cell>
          <table:table-cell table:style-name="ce7" office:value-type="float" office:value="19">
            <text:p>19</text:p>
          </table:table-cell>
          <table:table-cell table:style-name="ce10" office:value-type="float" office:value="4">
            <text:p>4</text:p>
          </table:table-cell>
          <table:table-cell table:style-name="ce14" office:value-type="boolean" office:boolean-value="true">
            <text:p>VRAI</text:p>
          </table:table-cell>
          <table:table-cell table:style-name="ce18" table:formula="of:=[.E24]/(6^(1/48))" office:value-type="float" office:value="71.5025148385664">
            <text:p>71,5</text:p>
          </table:table-cell>
          <table:table-cell table:style-name="ce21"/>
          <table:table-cell table:style-name="ce14" office:value-type="boolean" office:boolean-value="true">
            <text:p>VRAI</text:p>
          </table:table-cell>
          <table:table-cell table:style-name="ce18" table:formula="of:=[.H24]/(7^(1/48))" office:value-type="float" office:value="38.5636579379117">
            <text:p>38,6</text:p>
          </table:table-cell>
          <table:table-cell table:style-name="ce21"/>
          <table:table-cell table:style-name="ce14" office:value-type="boolean" office:boolean-value="true">
            <text:p>VRAI</text:p>
          </table:table-cell>
          <table:table-cell table:style-name="ce18" table:formula="of:=[.K24]/(5^(1/48))" office:value-type="float" office:value="49.4346382922079">
            <text:p>49,4</text:p>
          </table:table-cell>
          <table:table-cell table:style-name="ce21" table:formula="of:=[.K24]/(5^(1/48))" office:value-type="float" office:value="49.4346382922079">
            <text:p>49,4</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4]/(6^(1/48))" office:value-type="float" office:value="28.0902736865797">
            <text:p>28,1</text:p>
          </table:table-cell>
          <table:table-cell table:style-name="ce21"/>
          <table:table-cell table:style-name="ce14" office:value-type="boolean" office:boolean-value="false">
            <text:p>FAUX</text:p>
          </table:table-cell>
          <table:table-cell table:style-name="ce18" table:formula="of:=[.T24]/(4^(1/48))" office:value-type="float" office:value="29.730177875068">
            <text:p>29,7</text:p>
          </table:table-cell>
          <table:table-cell table:style-name="ce21"/>
          <table:table-cell table:style-name="ce14" office:value-type="boolean" office:boolean-value="false">
            <text:p>FAUX</text:p>
          </table:table-cell>
          <table:table-cell table:style-name="ce18" table:formula="of:=[.W24]/(6^(1/48))" office:value-type="float" office:value="25.2381739326082">
            <text:p>25,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4]" office:value-type="string" office:string-value="G">
            <text:p>G</text:p>
          </table:table-cell>
          <table:table-cell table:style-name="ce7" office:value-type="float" office:value="20">
            <text:p>20</text:p>
          </table:table-cell>
          <table:table-cell table:style-name="ce10" office:value-type="float" office:value="53">
            <text:p>53</text:p>
          </table:table-cell>
          <table:table-cell table:style-name="ce14" office:value-type="boolean" office:boolean-value="true">
            <text:p>VRAI</text:p>
          </table:table-cell>
          <table:table-cell table:style-name="ce18" table:formula="of:=[.E25]/(6^(1/48))" office:value-type="float" office:value="68.8826477466849">
            <text:p>68,9</text:p>
          </table:table-cell>
          <table:table-cell table:style-name="ce21"/>
          <table:table-cell table:style-name="ce14" office:value-type="boolean" office:boolean-value="true">
            <text:p>VRAI</text:p>
          </table:table-cell>
          <table:table-cell table:style-name="ce18" table:formula="of:=[.H25]/(7^(1/48))" office:value-type="float" office:value="37.0315604430334">
            <text:p>37,0</text:p>
          </table:table-cell>
          <table:table-cell table:style-name="ce21"/>
          <table:table-cell table:style-name="ce14" office:value-type="boolean" office:boolean-value="true">
            <text:p>VRAI</text:p>
          </table:table-cell>
          <table:table-cell table:style-name="ce18" table:formula="of:=[.K25]/(5^(1/48))" office:value-type="float" office:value="47.8045776657145">
            <text:p>47,8</text:p>
          </table:table-cell>
          <table:table-cell table:style-name="ce21" table:formula="of:=[.K25]/(5^(1/48))" office:value-type="float" office:value="47.8045776657145">
            <text:p>47,8</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5]/(6^(1/48))" office:value-type="float" office:value="27.0610401861977">
            <text:p>27,1</text:p>
          </table:table-cell>
          <table:table-cell table:style-name="ce21"/>
          <table:table-cell table:style-name="ce14" office:value-type="boolean" office:boolean-value="false">
            <text:p>FAUX</text:p>
          </table:table-cell>
          <table:table-cell table:style-name="ce18" table:formula="of:=[.T25]/(4^(1/48))" office:value-type="float" office:value="28.8838174218068">
            <text:p>28,9</text:p>
          </table:table-cell>
          <table:table-cell table:style-name="ce21"/>
          <table:table-cell table:style-name="ce14" office:value-type="boolean" office:boolean-value="false">
            <text:p>FAUX</text:p>
          </table:table-cell>
          <table:table-cell table:style-name="ce18" table:formula="of:=[.W25]/(6^(1/48))" office:value-type="float" office:value="24.3134419634669">
            <text:p>24,3</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5]" office:value-type="string" office:string-value="G♯">
            <text:p>G♯</text:p>
          </table:table-cell>
          <table:table-cell table:style-name="ce7" office:value-type="float" office:value="21">
            <text:p>21</text:p>
          </table:table-cell>
          <table:table-cell table:style-name="ce10" office:value-type="float" office:value="5">
            <text:p>5</text:p>
          </table:table-cell>
          <table:table-cell table:style-name="ce14" office:value-type="boolean" office:boolean-value="true">
            <text:p>VRAI</text:p>
          </table:table-cell>
          <table:table-cell table:style-name="ce18" table:formula="of:=[.E26]/(6^(1/48))" office:value-type="float" office:value="66.358773132755">
            <text:p>66,4</text:p>
          </table:table-cell>
          <table:table-cell table:style-name="ce21"/>
          <table:table-cell table:style-name="ce14" office:value-type="boolean" office:boolean-value="true">
            <text:p>VRAI</text:p>
          </table:table-cell>
          <table:table-cell table:style-name="ce18" table:formula="of:=[.H26]/(7^(1/48))" office:value-type="float" office:value="35.560331726153">
            <text:p>35,6</text:p>
          </table:table-cell>
          <table:table-cell table:style-name="ce21"/>
          <table:table-cell table:style-name="ce14" office:value-type="boolean" office:boolean-value="true">
            <text:p>VRAI</text:p>
          </table:table-cell>
          <table:table-cell table:style-name="ce18" table:formula="of:=[.K26]/(5^(1/48))" office:value-type="float" office:value="46.2282667527385">
            <text:p>46,2</text:p>
          </table:table-cell>
          <table:table-cell table:style-name="ce21" table:formula="of:=[.K26]/(5^(1/48))" office:value-type="float" office:value="46.2282667527385">
            <text:p>46,2</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6]/(6^(1/48))" office:value-type="float" office:value="26.0695180164395">
            <text:p>26,1</text:p>
          </table:table-cell>
          <table:table-cell table:style-name="ce21"/>
          <table:table-cell table:style-name="ce14" office:value-type="boolean" office:boolean-value="false">
            <text:p>FAUX</text:p>
          </table:table-cell>
          <table:table-cell table:style-name="ce18" table:formula="of:=[.T26]/(4^(1/48))" office:value-type="float" office:value="28.0615512077343">
            <text:p>28,1</text:p>
          </table:table-cell>
          <table:table-cell table:style-name="ce21"/>
          <table:table-cell table:style-name="ce14" office:value-type="boolean" office:boolean-value="false">
            <text:p>FAUX</text:p>
          </table:table-cell>
          <table:table-cell table:style-name="ce18" table:formula="of:=[.W26]/(6^(1/48))" office:value-type="float" office:value="23.4225923669979">
            <text:p>23,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6]" office:value-type="string" office:string-value="A">
            <text:p>A</text:p>
          </table:table-cell>
          <table:table-cell table:style-name="ce7" office:value-type="float" office:value="22">
            <text:p>22</text:p>
          </table:table-cell>
          <table:table-cell table:style-name="ce10" office:value-type="float" office:value="52">
            <text:p>52</text:p>
          </table:table-cell>
          <table:table-cell table:style-name="ce14" office:value-type="boolean" office:boolean-value="true">
            <text:p>VRAI</text:p>
          </table:table-cell>
          <table:table-cell table:style-name="ce18" table:formula="of:=[.E27]/(6^(1/48))" office:value-type="float" office:value="63.9273738123165">
            <text:p>63,9</text:p>
          </table:table-cell>
          <table:table-cell table:style-name="ce21"/>
          <table:table-cell table:style-name="ce14" office:value-type="boolean" office:boolean-value="true">
            <text:p>VRAI</text:p>
          </table:table-cell>
          <table:table-cell table:style-name="ce18" table:formula="of:=[.H27]/(7^(1/48))" office:value-type="float" office:value="34.1475535285454">
            <text:p>34,1</text:p>
          </table:table-cell>
          <table:table-cell table:style-name="ce21"/>
          <table:table-cell table:style-name="ce14" office:value-type="boolean" office:boolean-value="true">
            <text:p>VRAI</text:p>
          </table:table-cell>
          <table:table-cell table:style-name="ce18" table:formula="of:=[.K27]/(5^(1/48))" office:value-type="float" office:value="44.7039332071131">
            <text:p>44,7</text:p>
          </table:table-cell>
          <table:table-cell table:style-name="ce21" table:formula="of:=[.K27]/(5^(1/48))" office:value-type="float" office:value="44.7039332071131">
            <text:p>44,7</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7]/(6^(1/48))" office:value-type="float" office:value="25.1143254262672">
            <text:p>25,1</text:p>
          </table:table-cell>
          <table:table-cell table:style-name="ce21"/>
          <table:table-cell table:style-name="ce14" office:value-type="boolean" office:boolean-value="false">
            <text:p>FAUX</text:p>
          </table:table-cell>
          <table:table-cell table:style-name="ce18" table:formula="of:=[.T27]/(4^(1/48))" office:value-type="float" office:value="27.2626933166314">
            <text:p>27,3</text:p>
          </table:table-cell>
          <table:table-cell table:style-name="ce21"/>
          <table:table-cell table:style-name="ce14" office:value-type="boolean" office:boolean-value="false">
            <text:p>FAUX</text:p>
          </table:table-cell>
          <table:table-cell table:style-name="ce18" table:formula="of:=[.W27]/(6^(1/48))" office:value-type="float" office:value="22.564383685983">
            <text:p>22,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7]" office:value-type="string" office:string-value="B♭">
            <text:p>B♭</text:p>
          </table:table-cell>
          <table:table-cell table:style-name="ce7" office:value-type="float" office:value="23">
            <text:p>23</text:p>
          </table:table-cell>
          <table:table-cell table:style-name="ce10" office:value-type="float" office:value="6">
            <text:p>6</text:p>
          </table:table-cell>
          <table:table-cell table:style-name="ce14" office:value-type="boolean" office:boolean-value="true">
            <text:p>VRAI</text:p>
          </table:table-cell>
          <table:table-cell table:style-name="ce18" table:formula="of:=[.E28]/(6^(1/48))" office:value-type="float" office:value="61.5850614712831">
            <text:p>61,6</text:p>
          </table:table-cell>
          <table:table-cell table:style-name="ce21"/>
          <table:table-cell table:style-name="ce14" office:value-type="boolean" office:boolean-value="true">
            <text:p>VRAI</text:p>
          </table:table-cell>
          <table:table-cell table:style-name="ce18" table:formula="of:=[.H28]/(7^(1/48))" office:value-type="float" office:value="32.790903666607">
            <text:p>32,8</text:p>
          </table:table-cell>
          <table:table-cell table:style-name="ce21"/>
          <table:table-cell table:style-name="ce14" office:value-type="boolean" office:boolean-value="true">
            <text:p>VRAI</text:p>
          </table:table-cell>
          <table:table-cell table:style-name="ce18" table:formula="of:=[.K28]/(5^(1/48))" office:value-type="float" office:value="43.2298631241164">
            <text:p>43,2</text:p>
          </table:table-cell>
          <table:table-cell table:style-name="ce21" table:formula="of:=[.K28]/(5^(1/48))" office:value-type="float" office:value="43.2298631241164">
            <text:p>43,2</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8]/(6^(1/48))" office:value-type="float" office:value="24.1941312922898">
            <text:p>24,2</text:p>
          </table:table-cell>
          <table:table-cell table:style-name="ce21"/>
          <table:table-cell table:style-name="ce14" office:value-type="boolean" office:boolean-value="false">
            <text:p>FAUX</text:p>
          </table:table-cell>
          <table:table-cell table:style-name="ce18" table:formula="of:=[.T28]/(4^(1/48))" office:value-type="float" office:value="26.4865773589823">
            <text:p>26,5</text:p>
          </table:table-cell>
          <table:table-cell table:style-name="ce21"/>
          <table:table-cell table:style-name="ce14" office:value-type="boolean" office:boolean-value="false">
            <text:p>FAUX</text:p>
          </table:table-cell>
          <table:table-cell table:style-name="ce18" table:formula="of:=[.W28]/(6^(1/48))" office:value-type="float" office:value="21.7376199504562">
            <text:p>21,7</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8]" office:value-type="string" office:string-value="B">
            <text:p>B</text:p>
          </table:table-cell>
          <table:table-cell table:style-name="ce7" office:value-type="float" office:value="24">
            <text:p>24</text:p>
          </table:table-cell>
          <table:table-cell table:style-name="ce10" office:value-type="float" office:value="51">
            <text:p>51</text:p>
          </table:table-cell>
          <table:table-cell table:style-name="ce14" office:value-type="boolean" office:boolean-value="true">
            <text:p>VRAI</text:p>
          </table:table-cell>
          <table:table-cell table:style-name="ce18" table:formula="of:=[.E29]/(6^(1/48))" office:value-type="float" office:value="59.3285719441051">
            <text:p>59,3</text:p>
          </table:table-cell>
          <table:table-cell table:style-name="ce21"/>
          <table:table-cell table:style-name="ce14" office:value-type="boolean" office:boolean-value="true">
            <text:p>VRAI</text:p>
          </table:table-cell>
          <table:table-cell table:style-name="ce18" table:formula="of:=[.H29]/(7^(1/48))" office:value-type="float" office:value="31.4881522148829">
            <text:p>31,5</text:p>
          </table:table-cell>
          <table:table-cell table:style-name="ce21"/>
          <table:table-cell table:style-name="ce14" office:value-type="boolean" office:boolean-value="true">
            <text:p>VRAI</text:p>
          </table:table-cell>
          <table:table-cell table:style-name="ce18" table:formula="of:=[.K29]/(5^(1/48))" office:value-type="float" office:value="41.8043991134203">
            <text:p>41,8</text:p>
          </table:table-cell>
          <table:table-cell table:style-name="ce21" table:formula="of:=[.K29]/(5^(1/48))" office:value-type="float" office:value="41.8043991134203">
            <text:p>41,8</text:p>
          </table:table-cell>
          <table:table-cell table:style-name="ce14"/>
          <table:table-cell table:style-name="ce18"/>
          <table:table-cell table:style-name="ce21"/>
          <table:table-cell table:style-name="ce14" office:value-type="boolean" office:boolean-value="false">
            <text:p>FAUX</text:p>
          </table:table-cell>
          <table:table-cell table:style-name="ce18" table:formula="of:=[.Q29]/(6^(1/48))" office:value-type="float" office:value="23.3076532637556">
            <text:p>23,3</text:p>
          </table:table-cell>
          <table:table-cell table:style-name="ce21"/>
          <table:table-cell table:style-name="ce14" office:value-type="boolean" office:boolean-value="false">
            <text:p>FAUX</text:p>
          </table:table-cell>
          <table:table-cell table:style-name="ce18" table:formula="of:=[.T29]/(4^(1/48))" office:value-type="float" office:value="25.7325559160873">
            <text:p>25,7</text:p>
          </table:table-cell>
          <table:table-cell table:style-name="ce21"/>
          <table:table-cell table:style-name="ce14" office:value-type="boolean" office:boolean-value="false">
            <text:p>FAUX</text:p>
          </table:table-cell>
          <table:table-cell table:style-name="ce18" table:formula="of:=[.W29]/(6^(1/48))" office:value-type="float" office:value="20.9411490110409">
            <text:p>20,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19]" office:value-type="string" office:string-value="C">
            <text:p>C</text:p>
          </table:table-cell>
          <table:table-cell table:style-name="ce7" office:value-type="float" office:value="25">
            <text:p>25</text:p>
          </table:table-cell>
          <table:table-cell table:style-name="ce10" office:value-type="float" office:value="7">
            <text:p>7</text:p>
          </table:table-cell>
          <table:table-cell table:style-name="ce14" office:value-type="boolean" office:boolean-value="true">
            <text:p>VRAI</text:p>
          </table:table-cell>
          <table:table-cell table:style-name="ce18" table:formula="of:=[.E30]/(6^(1/48))" office:value-type="float" office:value="57.1547606649409">
            <text:p>57,2</text:p>
          </table:table-cell>
          <table:table-cell table:style-name="ce21"/>
          <table:table-cell table:style-name="ce14" office:value-type="boolean" office:boolean-value="false">
            <text:p>FAUX</text:p>
          </table:table-cell>
          <table:table-cell table:style-name="ce18" table:formula="of:=[.H30]/(7^(1/48))" office:value-type="float" office:value="30.2371578407382">
            <text:p>30,2</text:p>
          </table:table-cell>
          <table:table-cell table:style-name="ce21"/>
          <table:table-cell table:style-name="ce14" office:value-type="boolean" office:boolean-value="false">
            <text:p>FAUX</text:p>
          </table:table-cell>
          <table:table-cell table:style-name="ce18" office:value-type="float" office:value="45.6157867409957">
            <text:p>45,6</text:p>
          </table:table-cell>
          <table:table-cell table:style-name="ce21"/>
          <table:table-cell table:style-name="ce14" office:value-type="boolean" office:boolean-value="true">
            <text:p>VRAI</text:p>
          </table:table-cell>
          <table:table-cell table:style-name="ce18" office:value-type="float" office:value="50">
            <text:p>50,0</text:p>
          </table:table-cell>
          <table:table-cell table:style-name="ce21"/>
          <table:table-cell table:style-name="ce14" office:value-type="boolean" office:boolean-value="false">
            <text:p>FAUX</text:p>
          </table:table-cell>
          <table:table-cell table:style-name="ce18" table:formula="of:=[.Q30]/(6^(1/48))" office:value-type="float" office:value="22.4536559755125">
            <text:p>22,5</text:p>
          </table:table-cell>
          <table:table-cell table:style-name="ce21"/>
          <table:table-cell table:style-name="ce14" office:value-type="boolean" office:boolean-value="false">
            <text:p>FAUX</text:p>
          </table:table-cell>
          <table:table-cell table:style-name="ce18" table:formula="of:=[.T30]/(4^(1/48))" office:value-type="float" office:value="25">
            <text:p>25,0</text:p>
          </table:table-cell>
          <table:table-cell table:style-name="ce21"/>
          <table:table-cell table:style-name="ce14" office:value-type="boolean" office:boolean-value="false">
            <text:p>FAUX</text:p>
          </table:table-cell>
          <table:table-cell table:style-name="ce18" table:formula="of:=[.W30]/(6^(1/48))" office:value-type="float" office:value="20.1738609333547">
            <text:p>20,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0]" office:value-type="string" office:string-value="C♯">
            <text:p>C♯</text:p>
          </table:table-cell>
          <table:table-cell table:style-name="ce7" office:value-type="float" office:value="26">
            <text:p>26</text:p>
          </table:table-cell>
          <table:table-cell table:style-name="ce10" office:value-type="float" office:value="50">
            <text:p>50</text:p>
          </table:table-cell>
          <table:table-cell table:style-name="ce14" office:value-type="boolean" office:boolean-value="true">
            <text:p>VRAI</text:p>
          </table:table-cell>
          <table:table-cell table:style-name="ce18" table:formula="of:=[.E31]/(6^(1/48))" office:value-type="float" office:value="55.0605982854986">
            <text:p>55,1</text:p>
          </table:table-cell>
          <table:table-cell table:style-name="ce21"/>
          <table:table-cell table:style-name="ce14" office:value-type="boolean" office:boolean-value="false">
            <text:p>FAUX</text:p>
          </table:table-cell>
          <table:table-cell table:style-name="ce18" table:formula="of:=[.H31]/(7^(1/48))" office:value-type="float" office:value="29.0358642846491">
            <text:p>29,0</text:p>
          </table:table-cell>
          <table:table-cell table:style-name="ce21"/>
          <table:table-cell table:style-name="ce14" office:value-type="boolean" office:boolean-value="false">
            <text:p>FAUX</text:p>
          </table:table-cell>
          <table:table-cell table:style-name="ce18" table:formula="of:=[.K31]/(5^(1/48))" office:value-type="float" office:value="44.1116491467547">
            <text:p>44,1</text:p>
          </table:table-cell>
          <table:table-cell table:style-name="ce21"/>
          <table:table-cell table:style-name="ce14" office:value-type="boolean" office:boolean-value="true">
            <text:p>VRAI</text:p>
          </table:table-cell>
          <table:table-cell table:style-name="ce18" table:formula="of:=[.N31]/(6^(1/48))" office:value-type="float" office:value="48.1679895470834">
            <text:p>48,2</text:p>
          </table:table-cell>
          <table:table-cell table:style-name="ce21"/>
          <table:table-cell table:style-name="ce14" office:value-type="boolean" office:boolean-value="false">
            <text:p>FAUX</text:p>
          </table:table-cell>
          <table:table-cell table:style-name="ce18" table:formula="of:=[.Q31]/(6^(1/48))" office:value-type="float" office:value="21.6309493264459">
            <text:p>21,6</text:p>
          </table:table-cell>
          <table:table-cell table:style-name="ce21"/>
          <table:table-cell table:style-name="ce14" office:value-type="boolean" office:boolean-value="false">
            <text:p>FAUX</text:p>
          </table:table-cell>
          <table:table-cell table:style-name="ce18" table:formula="of:=[.T31]/(4^(1/48))" office:value-type="float" office:value="24.2882985288401">
            <text:p>24,3</text:p>
          </table:table-cell>
          <table:table-cell table:style-name="ce21"/>
          <table:table-cell table:style-name="ce14" office:value-type="boolean" office:boolean-value="false">
            <text:p>FAUX</text:p>
          </table:table-cell>
          <table:table-cell table:style-name="ce18" table:formula="of:=[.W31]/(6^(1/48))" office:value-type="float" office:value="19.4346864512429">
            <text:p>19,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1]" office:value-type="string" office:string-value="D">
            <text:p>D</text:p>
          </table:table-cell>
          <table:table-cell table:style-name="ce7" office:value-type="float" office:value="27">
            <text:p>27</text:p>
          </table:table-cell>
          <table:table-cell table:style-name="ce10" office:value-type="float" office:value="8">
            <text:p>8</text:p>
          </table:table-cell>
          <table:table-cell table:style-name="ce14" office:value-type="boolean" office:boolean-value="true">
            <text:p>VRAI</text:p>
          </table:table-cell>
          <table:table-cell table:style-name="ce18" table:formula="of:=[.E32]/(6^(1/48))" office:value-type="float" office:value="53.0431664534411">
            <text:p>53,0</text:p>
          </table:table-cell>
          <table:table-cell table:style-name="ce21"/>
          <table:table-cell table:style-name="ce14" office:value-type="boolean" office:boolean-value="false">
            <text:p>FAUX</text:p>
          </table:table-cell>
          <table:table-cell table:style-name="ce18" table:formula="of:=[.H32]/(7^(1/48))" office:value-type="float" office:value="27.8822969803296">
            <text:p>27,9</text:p>
          </table:table-cell>
          <table:table-cell table:style-name="ce21"/>
          <table:table-cell table:style-name="ce14" office:value-type="boolean" office:boolean-value="false">
            <text:p>FAUX</text:p>
          </table:table-cell>
          <table:table-cell table:style-name="ce18" table:formula="of:=[.K32]/(5^(1/48))" office:value-type="float" office:value="42.6571090726717">
            <text:p>42,7</text:p>
          </table:table-cell>
          <table:table-cell table:style-name="ce21"/>
          <table:table-cell table:style-name="ce14" office:value-type="boolean" office:boolean-value="true">
            <text:p>VRAI</text:p>
          </table:table-cell>
          <table:table-cell table:style-name="ce18" table:formula="of:=[.N32]/(6^(1/48))" office:value-type="float" office:value="46.4031043401588">
            <text:p>46,4</text:p>
          </table:table-cell>
          <table:table-cell table:style-name="ce21"/>
          <table:table-cell table:style-name="ce14" office:value-type="boolean" office:boolean-value="false">
            <text:p>FAUX</text:p>
          </table:table-cell>
          <table:table-cell table:style-name="ce18" table:formula="of:=[.Q32]/(6^(1/48))" office:value-type="float" office:value="20.8383868209947">
            <text:p>20,8</text:p>
          </table:table-cell>
          <table:table-cell table:style-name="ce21"/>
          <table:table-cell table:style-name="ce14" office:value-type="boolean" office:boolean-value="false">
            <text:p>FAUX</text:p>
          </table:table-cell>
          <table:table-cell table:style-name="ce18" table:formula="of:=[.T32]/(4^(1/48))" office:value-type="float" office:value="23.5968578170423">
            <text:p>23,6</text:p>
          </table:table-cell>
          <table:table-cell table:style-name="ce21"/>
          <table:table-cell table:style-name="ce14" office:value-type="boolean" office:boolean-value="false">
            <text:p>FAUX</text:p>
          </table:table-cell>
          <table:table-cell table:style-name="ce18" table:formula="of:=[.W32]/(6^(1/48))" office:value-type="float" office:value="18.7225954766863">
            <text:p>18,7</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2]" office:value-type="string" office:string-value="E♭">
            <text:p>E♭</text:p>
          </table:table-cell>
          <table:table-cell table:style-name="ce7" office:value-type="float" office:value="28">
            <text:p>28</text:p>
          </table:table-cell>
          <table:table-cell table:style-name="ce10" office:value-type="float" office:value="49">
            <text:p>49</text:p>
          </table:table-cell>
          <table:table-cell table:style-name="ce14" office:value-type="boolean" office:boolean-value="true">
            <text:p>VRAI</text:p>
          </table:table-cell>
          <table:table-cell table:style-name="ce18" table:formula="of:=[.E33]/(6^(1/48))" office:value-type="float" office:value="51.0996537454712">
            <text:p>51,1</text:p>
          </table:table-cell>
          <table:table-cell table:style-name="ce21"/>
          <table:table-cell table:style-name="ce14" office:value-type="boolean" office:boolean-value="false">
            <text:p>FAUX</text:p>
          </table:table-cell>
          <table:table-cell table:style-name="ce18" table:formula="of:=[.H33]/(7^(1/48))" office:value-type="float" office:value="26.7745598091361">
            <text:p>26,8</text:p>
          </table:table-cell>
          <table:table-cell table:style-name="ce21"/>
          <table:table-cell table:style-name="ce14" office:value-type="boolean" office:boolean-value="false">
            <text:p>FAUX</text:p>
          </table:table-cell>
          <table:table-cell table:style-name="ce18" table:formula="of:=[.K33]/(5^(1/48))" office:value-type="float" office:value="41.250531087244">
            <text:p>41,3</text:p>
          </table:table-cell>
          <table:table-cell table:style-name="ce21"/>
          <table:table-cell table:style-name="ce14" office:value-type="boolean" office:boolean-value="true">
            <text:p>VRAI</text:p>
          </table:table-cell>
          <table:table-cell table:style-name="ce18" table:formula="of:=[.N33]/(6^(1/48))" office:value-type="float" office:value="44.7028848961798">
            <text:p>44,7</text:p>
          </table:table-cell>
          <table:table-cell table:style-name="ce21"/>
          <table:table-cell table:style-name="ce14" office:value-type="boolean" office:boolean-value="false">
            <text:p>FAUX</text:p>
          </table:table-cell>
          <table:table-cell table:style-name="ce18" table:formula="of:=[.Q33]/(6^(1/48))" office:value-type="float" office:value="20.0748639714351">
            <text:p>20,1</text:p>
          </table:table-cell>
          <table:table-cell table:style-name="ce21"/>
          <table:table-cell table:style-name="ce14" office:value-type="boolean" office:boolean-value="false">
            <text:p>FAUX</text:p>
          </table:table-cell>
          <table:table-cell table:style-name="ce18" table:formula="of:=[.T33]/(4^(1/48))" office:value-type="float" office:value="22.9251010801167">
            <text:p>22,9</text:p>
          </table:table-cell>
          <table:table-cell table:style-name="ce21"/>
          <table:table-cell table:style-name="ce14" office:value-type="boolean" office:boolean-value="false">
            <text:p>FAUX</text:p>
          </table:table-cell>
          <table:table-cell table:style-name="ce18" table:formula="of:=[.W33]/(6^(1/48))" office:value-type="float" office:value="18.0365956643059">
            <text:p>18,0</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3]" office:value-type="string" office:string-value="E">
            <text:p>E</text:p>
          </table:table-cell>
          <table:table-cell table:style-name="ce7" office:value-type="float" office:value="29">
            <text:p>29</text:p>
          </table:table-cell>
          <table:table-cell table:style-name="ce10" office:value-type="float" office:value="9">
            <text:p>9</text:p>
          </table:table-cell>
          <table:table-cell table:style-name="ce14" office:value-type="boolean" office:boolean-value="true">
            <text:p>VRAI</text:p>
          </table:table-cell>
          <table:table-cell table:style-name="ce18" table:formula="of:=[.E34]/(6^(1/48))" office:value-type="float" office:value="49.2273517494288">
            <text:p>49,2</text:p>
          </table:table-cell>
          <table:table-cell table:style-name="ce21"/>
          <table:table-cell table:style-name="ce14" office:value-type="boolean" office:boolean-value="false">
            <text:p>FAUX</text:p>
          </table:table-cell>
          <table:table-cell table:style-name="ce18" table:formula="of:=[.H34]/(7^(1/48))" office:value-type="float" office:value="25.7108319834176">
            <text:p>25,7</text:p>
          </table:table-cell>
          <table:table-cell table:style-name="ce21"/>
          <table:table-cell table:style-name="ce14" office:value-type="boolean" office:boolean-value="false">
            <text:p>FAUX</text:p>
          </table:table-cell>
          <table:table-cell table:style-name="ce18" table:formula="of:=[.K34]/(5^(1/48))" office:value-type="float" office:value="39.8903336857824">
            <text:p>39,9</text:p>
          </table:table-cell>
          <table:table-cell table:style-name="ce21"/>
          <table:table-cell table:style-name="ce14" office:value-type="boolean" office:boolean-value="true">
            <text:p>VRAI</text:p>
          </table:table-cell>
          <table:table-cell table:style-name="ce18" table:formula="of:=[.N34]/(6^(1/48))" office:value-type="float" office:value="43.0649618480733">
            <text:p>43,1</text:p>
          </table:table-cell>
          <table:table-cell table:style-name="ce21"/>
          <table:table-cell table:style-name="ce14" office:value-type="boolean" office:boolean-value="false">
            <text:p>FAUX</text:p>
          </table:table-cell>
          <table:table-cell table:style-name="ce18" table:formula="of:=[.Q34]/(6^(1/48))" office:value-type="float" office:value="19.3393167587042">
            <text:p>19,3</text:p>
          </table:table-cell>
          <table:table-cell table:style-name="ce21"/>
          <table:table-cell table:style-name="ce14" office:value-type="boolean" office:boolean-value="false">
            <text:p>FAUX</text:p>
          </table:table-cell>
          <table:table-cell table:style-name="ce18" table:formula="of:=[.T34]/(4^(1/48))" office:value-type="float" office:value="22.2724679535084">
            <text:p>22,3</text:p>
          </table:table-cell>
          <table:table-cell table:style-name="ce21"/>
          <table:table-cell table:style-name="ce14" office:value-type="boolean" office:boolean-value="false">
            <text:p>FAUX</text:p>
          </table:table-cell>
          <table:table-cell table:style-name="ce18" table:formula="of:=[.W34]/(6^(1/48))" office:value-type="float" office:value="17.3757310284652">
            <text:p>17,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4]" office:value-type="string" office:string-value="F">
            <text:p>F</text:p>
          </table:table-cell>
          <table:table-cell table:style-name="ce7" office:value-type="float" office:value="30">
            <text:p>30</text:p>
          </table:table-cell>
          <table:table-cell table:style-name="ce10" office:value-type="float" office:value="48">
            <text:p>48</text:p>
          </table:table-cell>
          <table:table-cell table:style-name="ce14" office:value-type="boolean" office:boolean-value="true">
            <text:p>VRAI</text:p>
          </table:table-cell>
          <table:table-cell table:style-name="ce18" table:formula="of:=[.E35]/(6^(1/48))" office:value-type="float" office:value="47.4236512899417">
            <text:p>47,4</text:p>
          </table:table-cell>
          <table:table-cell table:style-name="ce21"/>
          <table:table-cell table:style-name="ce14" office:value-type="boolean" office:boolean-value="false">
            <text:p>FAUX</text:p>
          </table:table-cell>
          <table:table-cell table:style-name="ce18" table:formula="of:=[.H35]/(7^(1/48))" office:value-type="float" office:value="24.6893650536867">
            <text:p>24,7</text:p>
          </table:table-cell>
          <table:table-cell table:style-name="ce21"/>
          <table:table-cell table:style-name="ce14" office:value-type="boolean" office:boolean-value="false">
            <text:p>FAUX</text:p>
          </table:table-cell>
          <table:table-cell table:style-name="ce18" table:formula="of:=[.K35]/(5^(1/48))" office:value-type="float" office:value="38.5749875122244">
            <text:p>38,6</text:p>
          </table:table-cell>
          <table:table-cell table:style-name="ce21"/>
          <table:table-cell table:style-name="ce14" office:value-type="boolean" office:boolean-value="true">
            <text:p>VRAI</text:p>
          </table:table-cell>
          <table:table-cell table:style-name="ce18" table:formula="of:=[.N35]/(6^(1/48))" office:value-type="float" office:value="41.4870526428708">
            <text:p>41,5</text:p>
          </table:table-cell>
          <table:table-cell table:style-name="ce21"/>
          <table:table-cell table:style-name="ce14" office:value-type="boolean" office:boolean-value="false">
            <text:p>FAUX</text:p>
          </table:table-cell>
          <table:table-cell table:style-name="ce18" table:formula="of:=[.Q35]/(6^(1/48))" office:value-type="float" office:value="18.63072014962">
            <text:p>18,6</text:p>
          </table:table-cell>
          <table:table-cell table:style-name="ce21"/>
          <table:table-cell table:style-name="ce14" office:value-type="boolean" office:boolean-value="false">
            <text:p>FAUX</text:p>
          </table:table-cell>
          <table:table-cell table:style-name="ce18" table:formula="of:=[.T35]/(4^(1/48))" office:value-type="float" office:value="21.6384140251535">
            <text:p>21,6</text:p>
          </table:table-cell>
          <table:table-cell table:style-name="ce21"/>
          <table:table-cell table:style-name="ce14" office:value-type="boolean" office:boolean-value="false">
            <text:p>FAUX</text:p>
          </table:table-cell>
          <table:table-cell table:style-name="ce18" table:formula="of:=[.W35]/(6^(1/48))" office:value-type="float" office:value="16.7390806110409">
            <text:p>16,7</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5]" office:value-type="string" office:string-value="F♯">
            <text:p>F♯</text:p>
          </table:table-cell>
          <table:table-cell table:style-name="ce7" office:value-type="float" office:value="31">
            <text:p>31</text:p>
          </table:table-cell>
          <table:table-cell table:style-name="ce10" office:value-type="float" office:value="10">
            <text:p>10</text:p>
          </table:table-cell>
          <table:table-cell table:style-name="ce14" office:value-type="boolean" office:boolean-value="true">
            <text:p>VRAI</text:p>
          </table:table-cell>
          <table:table-cell table:style-name="ce18" table:formula="of:=[.E36]/(6^(1/48))" office:value-type="float" office:value="45.6860387923688">
            <text:p>45,7</text:p>
          </table:table-cell>
          <table:table-cell table:style-name="ce21"/>
          <table:table-cell table:style-name="ce14" office:value-type="boolean" office:boolean-value="false">
            <text:p>FAUX</text:p>
          </table:table-cell>
          <table:table-cell table:style-name="ce18" table:formula="of:=[.H36]/(7^(1/48))" office:value-type="float" office:value="23.7084800346931">
            <text:p>23,7</text:p>
          </table:table-cell>
          <table:table-cell table:style-name="ce21"/>
          <table:table-cell table:style-name="ce14" office:value-type="boolean" office:boolean-value="false">
            <text:p>FAUX</text:p>
          </table:table-cell>
          <table:table-cell table:style-name="ce18" table:formula="of:=[.K36]/(5^(1/48))" office:value-type="float" office:value="37.3030136395833">
            <text:p>37,3</text:p>
          </table:table-cell>
          <table:table-cell table:style-name="ce21"/>
          <table:table-cell table:style-name="ce14" office:value-type="boolean" office:boolean-value="true">
            <text:p>VRAI</text:p>
          </table:table-cell>
          <table:table-cell table:style-name="ce18" table:formula="of:=[.N36]/(6^(1/48))" office:value-type="float" office:value="39.966958360822">
            <text:p>40,0</text:p>
          </table:table-cell>
          <table:table-cell table:style-name="ce21"/>
          <table:table-cell table:style-name="ce14" office:value-type="boolean" office:boolean-value="false">
            <text:p>FAUX</text:p>
          </table:table-cell>
          <table:table-cell table:style-name="ce18" table:formula="of:=[.Q36]/(6^(1/48))" office:value-type="float" office:value="17.9480866684306">
            <text:p>17,9</text:p>
          </table:table-cell>
          <table:table-cell table:style-name="ce21"/>
          <table:table-cell table:style-name="ce14" office:value-type="boolean" office:boolean-value="false">
            <text:p>FAUX</text:p>
          </table:table-cell>
          <table:table-cell table:style-name="ce18" table:formula="of:=[.T36]/(4^(1/48))" office:value-type="float" office:value="21.0224103813428">
            <text:p>21,0</text:p>
          </table:table-cell>
          <table:table-cell table:style-name="ce21"/>
          <table:table-cell table:style-name="ce14" office:value-type="boolean" office:boolean-value="false">
            <text:p>FAUX</text:p>
          </table:table-cell>
          <table:table-cell table:style-name="ce18" table:formula="of:=[.W36]/(6^(1/48))" office:value-type="float" office:value="16.1257571980081">
            <text:p>16,1</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6]" office:value-type="string" office:string-value="G">
            <text:p>G</text:p>
          </table:table-cell>
          <table:table-cell table:style-name="ce7" office:value-type="float" office:value="32">
            <text:p>32</text:p>
          </table:table-cell>
          <table:table-cell table:style-name="ce10" office:value-type="float" office:value="47">
            <text:p>47</text:p>
          </table:table-cell>
          <table:table-cell table:style-name="ce14" office:value-type="boolean" office:boolean-value="true">
            <text:p>VRAI</text:p>
          </table:table-cell>
          <table:table-cell table:style-name="ce18" table:formula="of:=[.E37]/(6^(1/48))" office:value-type="float" office:value="44.0120927799694">
            <text:p>44,0</text:p>
          </table:table-cell>
          <table:table-cell table:style-name="ce21"/>
          <table:table-cell table:style-name="ce14" office:value-type="boolean" office:boolean-value="false">
            <text:p>FAUX</text:p>
          </table:table-cell>
          <table:table-cell table:style-name="ce18" table:formula="of:=[.H37]/(7^(1/48))" office:value-type="float" office:value="22.7665646456756">
            <text:p>22,8</text:p>
          </table:table-cell>
          <table:table-cell table:style-name="ce21"/>
          <table:table-cell table:style-name="ce14" office:value-type="boolean" office:boolean-value="false">
            <text:p>FAUX</text:p>
          </table:table-cell>
          <table:table-cell table:style-name="ce18" table:formula="of:=[.K37]/(5^(1/48))" office:value-type="float" office:value="36.0729819070963">
            <text:p>36,1</text:p>
          </table:table-cell>
          <table:table-cell table:style-name="ce21"/>
          <table:table-cell table:style-name="ce14" office:value-type="boolean" office:boolean-value="true">
            <text:p>VRAI</text:p>
          </table:table-cell>
          <table:table-cell table:style-name="ce18" table:formula="of:=[.N37]/(6^(1/48))" office:value-type="float" office:value="38.5025606510559">
            <text:p>38,5</text:p>
          </table:table-cell>
          <table:table-cell table:style-name="ce21"/>
          <table:table-cell table:style-name="ce14" office:value-type="boolean" office:boolean-value="false">
            <text:p>FAUX</text:p>
          </table:table-cell>
          <table:table-cell table:style-name="ce18" table:formula="of:=[.Q37]/(6^(1/48))" office:value-type="float" office:value="17.2904650207023">
            <text:p>17,3</text:p>
          </table:table-cell>
          <table:table-cell table:style-name="ce21"/>
          <table:table-cell table:style-name="ce14" office:value-type="boolean" office:boolean-value="false">
            <text:p>FAUX</text:p>
          </table:table-cell>
          <table:table-cell table:style-name="ce18" table:formula="of:=[.T37]/(4^(1/48))" office:value-type="float" office:value="20.4239431655137">
            <text:p>20,4</text:p>
          </table:table-cell>
          <table:table-cell table:style-name="ce21"/>
          <table:table-cell table:style-name="ce14" office:value-type="boolean" office:boolean-value="false">
            <text:p>FAUX</text:p>
          </table:table-cell>
          <table:table-cell table:style-name="ce18" table:formula="of:=[.W37]/(6^(1/48))" office:value-type="float" office:value="15.5349060830492">
            <text:p>15,5</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7]" office:value-type="string" office:string-value="G♯">
            <text:p>G♯</text:p>
          </table:table-cell>
          <table:table-cell table:style-name="ce7" office:value-type="float" office:value="33">
            <text:p>33</text:p>
          </table:table-cell>
          <table:table-cell table:style-name="ce10" office:value-type="float" office:value="11">
            <text:p>11</text:p>
          </table:table-cell>
          <table:table-cell table:style-name="ce14" office:value-type="boolean" office:boolean-value="true">
            <text:p>VRAI</text:p>
          </table:table-cell>
          <table:table-cell table:style-name="ce18" table:formula="of:=[.E38]/(6^(1/48))" office:value-type="float" office:value="42.3994804994167">
            <text:p>42,4</text:p>
          </table:table-cell>
          <table:table-cell table:style-name="ce21"/>
          <table:table-cell table:style-name="ce14" office:value-type="boolean" office:boolean-value="false">
            <text:p>FAUX</text:p>
          </table:table-cell>
          <table:table-cell table:style-name="ce18" table:formula="of:=[.H38]/(7^(1/48))" office:value-type="float" office:value="21.8620706602559">
            <text:p>21,9</text:p>
          </table:table-cell>
          <table:table-cell table:style-name="ce21"/>
          <table:table-cell table:style-name="ce14" office:value-type="boolean" office:boolean-value="false">
            <text:p>FAUX</text:p>
          </table:table-cell>
          <table:table-cell table:style-name="ce18" table:formula="of:=[.K38]/(5^(1/48))" office:value-type="float" office:value="34.8835093122046">
            <text:p>34,9</text:p>
          </table:table-cell>
          <table:table-cell table:style-name="ce21"/>
          <table:table-cell table:style-name="ce14" office:value-type="boolean" office:boolean-value="true">
            <text:p>VRAI</text:p>
          </table:table-cell>
          <table:table-cell table:style-name="ce18" table:formula="of:=[.N38]/(6^(1/48))" office:value-type="float" office:value="37.0918187795201">
            <text:p>37,1</text:p>
          </table:table-cell>
          <table:table-cell table:style-name="ce21"/>
          <table:table-cell table:style-name="ce14" office:value-type="boolean" office:boolean-value="false">
            <text:p>FAUX</text:p>
          </table:table-cell>
          <table:table-cell table:style-name="ce18" table:formula="of:=[.Q38]/(6^(1/48))" office:value-type="float" office:value="16.656938767628">
            <text:p>16,7</text:p>
          </table:table-cell>
          <table:table-cell table:style-name="ce21"/>
          <table:table-cell table:style-name="ce14" office:value-type="boolean" office:boolean-value="false">
            <text:p>FAUX</text:p>
          </table:table-cell>
          <table:table-cell table:style-name="ce18" table:formula="of:=[.T38]/(4^(1/48))" office:value-type="float" office:value="19.8425131496025">
            <text:p>19,8</text:p>
          </table:table-cell>
          <table:table-cell table:style-name="ce21"/>
          <table:table-cell table:style-name="ce14" office:value-type="boolean" office:boolean-value="false">
            <text:p>FAUX</text:p>
          </table:table-cell>
          <table:table-cell table:style-name="ce18" table:formula="of:=[.W38]/(6^(1/48))" office:value-type="float" office:value="14.9657038764647">
            <text:p>15,0</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8]" office:value-type="string" office:string-value="A">
            <text:p>A</text:p>
          </table:table-cell>
          <table:table-cell table:style-name="ce7" office:value-type="float" office:value="34">
            <text:p>34</text:p>
          </table:table-cell>
          <table:table-cell table:style-name="ce10" office:value-type="float" office:value="46">
            <text:p>46</text:p>
          </table:table-cell>
          <table:table-cell table:style-name="ce14" office:value-type="boolean" office:boolean-value="true">
            <text:p>VRAI</text:p>
          </table:table-cell>
          <table:table-cell table:style-name="ce18" table:formula="of:=[.E39]/(6^(1/48))" office:value-type="float" office:value="40.8459546699534">
            <text:p>40,8</text:p>
          </table:table-cell>
          <table:table-cell table:style-name="ce21"/>
          <table:table-cell table:style-name="ce14" office:value-type="boolean" office:boolean-value="false">
            <text:p>FAUX</text:p>
          </table:table-cell>
          <table:table-cell table:style-name="ce18" table:formula="of:=[.H39]/(7^(1/48))" office:value-type="float" office:value="20.9935113616189">
            <text:p>21,0</text:p>
          </table:table-cell>
          <table:table-cell table:style-name="ce21"/>
          <table:table-cell table:style-name="ce14" office:value-type="boolean" office:boolean-value="false">
            <text:p>FAUX</text:p>
          </table:table-cell>
          <table:table-cell table:style-name="ce18" table:formula="of:=[.K39]/(5^(1/48))" office:value-type="float" office:value="33.7332584555557">
            <text:p>33,7</text:p>
          </table:table-cell>
          <table:table-cell table:style-name="ce21"/>
          <table:table-cell table:style-name="ce14" office:value-type="boolean" office:boolean-value="true">
            <text:p>VRAI</text:p>
          </table:table-cell>
          <table:table-cell table:style-name="ce18" table:formula="of:=[.N39]/(6^(1/48))" office:value-type="float" office:value="35.7327667850848">
            <text:p>35,7</text:p>
          </table:table-cell>
          <table:table-cell table:style-name="ce21"/>
          <table:table-cell table:style-name="ce14" office:value-type="boolean" office:boolean-value="false">
            <text:p>FAUX</text:p>
          </table:table-cell>
          <table:table-cell table:style-name="ce18" table:formula="of:=[.Q39]/(6^(1/48))" office:value-type="float" office:value="16.0466250489103">
            <text:p>16,0</text:p>
          </table:table-cell>
          <table:table-cell table:style-name="ce21"/>
          <table:table-cell table:style-name="ce14" office:value-type="boolean" office:boolean-value="false">
            <text:p>FAUX</text:p>
          </table:table-cell>
          <table:table-cell table:style-name="ce18" table:formula="of:=[.T39]/(4^(1/48))" office:value-type="float" office:value="19.2776353175992">
            <text:p>19,3</text:p>
          </table:table-cell>
          <table:table-cell table:style-name="ce21"/>
          <table:table-cell table:style-name="ce14" office:value-type="boolean" office:boolean-value="false">
            <text:p>FAUX</text:p>
          </table:table-cell>
          <table:table-cell table:style-name="ce18" table:formula="of:=[.W39]/(6^(1/48))" office:value-type="float" office:value="14.4173573577259">
            <text:p>14,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29]" office:value-type="string" office:string-value="B♭">
            <text:p>B♭</text:p>
          </table:table-cell>
          <table:table-cell table:style-name="ce7" office:value-type="float" office:value="35">
            <text:p>35</text:p>
          </table:table-cell>
          <table:table-cell table:style-name="ce10" office:value-type="float" office:value="12">
            <text:p>12</text:p>
          </table:table-cell>
          <table:table-cell table:style-name="ce14" office:value-type="boolean" office:boolean-value="true">
            <text:p>VRAI</text:p>
          </table:table-cell>
          <table:table-cell table:style-name="ce18" table:formula="of:=[.E40]/(6^(1/48))" office:value-type="float" office:value="39.3493503516592">
            <text:p>39,3</text:p>
          </table:table-cell>
          <table:table-cell table:style-name="ce21"/>
          <table:table-cell table:style-name="ce14" office:value-type="boolean" office:boolean-value="false">
            <text:p>FAUX</text:p>
          </table:table-cell>
          <table:table-cell table:style-name="ce18" table:formula="of:=[.H40]/(7^(1/48))" office:value-type="float" office:value="20.1594590987962">
            <text:p>20,2</text:p>
          </table:table-cell>
          <table:table-cell table:style-name="ce21"/>
          <table:table-cell table:style-name="ce14" office:value-type="boolean" office:boolean-value="false">
            <text:p>FAUX</text:p>
          </table:table-cell>
          <table:table-cell table:style-name="ce18" table:formula="of:=[.K40]/(5^(1/48))" office:value-type="float" office:value="32.6209360372809">
            <text:p>32,6</text:p>
          </table:table-cell>
          <table:table-cell table:style-name="ce21"/>
          <table:table-cell table:style-name="ce14" office:value-type="boolean" office:boolean-value="true">
            <text:p>VRAI</text:p>
          </table:table-cell>
          <table:table-cell table:style-name="ce18" table:formula="of:=[.N40]/(6^(1/48))" office:value-type="float" office:value="34.4235107398467">
            <text:p>34,4</text:p>
          </table:table-cell>
          <table:table-cell table:style-name="ce21"/>
          <table:table-cell table:style-name="ce14" office:value-type="boolean" office:boolean-value="false">
            <text:p>FAUX</text:p>
          </table:table-cell>
          <table:table-cell table:style-name="ce18" table:formula="of:=[.Q40]/(6^(1/48))" office:value-type="float" office:value="15.4586733524375">
            <text:p>15,5</text:p>
          </table:table-cell>
          <table:table-cell table:style-name="ce21"/>
          <table:table-cell table:style-name="ce14" office:value-type="boolean" office:boolean-value="false">
            <text:p>FAUX</text:p>
          </table:table-cell>
          <table:table-cell table:style-name="ce18" table:formula="of:=[.T40]/(4^(1/48))" office:value-type="float" office:value="18.7288384609585">
            <text:p>18,7</text:p>
          </table:table-cell>
          <table:table-cell table:style-name="ce21"/>
          <table:table-cell table:style-name="ce14" office:value-type="boolean" office:boolean-value="false">
            <text:p>FAUX</text:p>
          </table:table-cell>
          <table:table-cell table:style-name="ce18" table:formula="of:=[.W40]/(6^(1/48))" office:value-type="float" office:value="13.8891023700702">
            <text:p>13,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0]" office:value-type="string" office:string-value="B">
            <text:p>B</text:p>
          </table:table-cell>
          <table:table-cell table:style-name="ce7" office:value-type="float" office:value="36">
            <text:p>36</text:p>
          </table:table-cell>
          <table:table-cell table:style-name="ce10" office:value-type="float" office:value="45">
            <text:p>45</text:p>
          </table:table-cell>
          <table:table-cell table:style-name="ce14" office:value-type="boolean" office:boolean-value="true">
            <text:p>VRAI</text:p>
          </table:table-cell>
          <table:table-cell table:style-name="ce18" table:formula="of:=[.E41]/(6^(1/48))" office:value-type="float" office:value="37.9075819284649">
            <text:p>37,9</text:p>
          </table:table-cell>
          <table:table-cell table:style-name="ce21"/>
          <table:table-cell table:style-name="ce14" office:value-type="boolean" office:boolean-value="false">
            <text:p>FAUX</text:p>
          </table:table-cell>
          <table:table-cell table:style-name="ce18" table:formula="of:=[.H41]/(7^(1/48))" office:value-type="float" office:value="19.3585429400361">
            <text:p>19,4</text:p>
          </table:table-cell>
          <table:table-cell table:style-name="ce21"/>
          <table:table-cell table:style-name="ce14" office:value-type="boolean" office:boolean-value="false">
            <text:p>FAUX</text:p>
          </table:table-cell>
          <table:table-cell table:style-name="ce18" table:formula="of:=[.K41]/(5^(1/48))" office:value-type="float" office:value="31.5452914028564">
            <text:p>31,5</text:p>
          </table:table-cell>
          <table:table-cell table:style-name="ce21"/>
          <table:table-cell table:style-name="ce14" office:value-type="boolean" office:boolean-value="true">
            <text:p>VRAI</text:p>
          </table:table-cell>
          <table:table-cell table:style-name="ce18" table:formula="of:=[.N41]/(6^(1/48))" office:value-type="float" office:value="33.162226109817">
            <text:p>33,2</text:p>
          </table:table-cell>
          <table:table-cell table:style-name="ce21"/>
          <table:table-cell table:style-name="ce14" office:value-type="boolean" office:boolean-value="false">
            <text:p>FAUX</text:p>
          </table:table-cell>
          <table:table-cell table:style-name="ce18" table:formula="of:=[.Q41]/(6^(1/48))" office:value-type="float" office:value="14.8922643290398">
            <text:p>14,9</text:p>
          </table:table-cell>
          <table:table-cell table:style-name="ce21"/>
          <table:table-cell table:style-name="ce14" office:value-type="boolean" office:boolean-value="false">
            <text:p>FAUX</text:p>
          </table:table-cell>
          <table:table-cell table:style-name="ce18" table:formula="of:=[.T41]/(4^(1/48))" office:value-type="float" office:value="18.1956647855273">
            <text:p>18,2</text:p>
          </table:table-cell>
          <table:table-cell table:style-name="ce21"/>
          <table:table-cell table:style-name="ce14" office:value-type="boolean" office:boolean-value="false">
            <text:p>FAUX</text:p>
          </table:table-cell>
          <table:table-cell table:style-name="ce18" table:formula="of:=[.W41]/(6^(1/48))" office:value-type="float" office:value="13.3802027555983">
            <text:p>13,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1]" office:value-type="string" office:string-value="C">
            <text:p>C</text:p>
          </table:table-cell>
          <table:table-cell table:style-name="ce7" office:value-type="float" office:value="37">
            <text:p>37</text:p>
          </table:table-cell>
          <table:table-cell table:style-name="ce10" office:value-type="float" office:value="13">
            <text:p>13</text:p>
          </table:table-cell>
          <table:table-cell table:style-name="ce14" office:value-type="boolean" office:boolean-value="true">
            <text:p>VRAI</text:p>
          </table:table-cell>
          <table:table-cell table:style-name="ce18" table:formula="of:=[.E42]/(6^(1/48))" office:value-type="float" office:value="36.5186402017101">
            <text:p>36,5</text:p>
          </table:table-cell>
          <table:table-cell table:style-name="ce21"/>
          <table:table-cell table:style-name="ce14" office:value-type="boolean" office:boolean-value="false">
            <text:p>FAUX</text:p>
          </table:table-cell>
          <table:table-cell table:style-name="ce18" table:formula="of:=[.H42]/(7^(1/48))" office:value-type="float" office:value="18.5894464194033">
            <text:p>18,6</text:p>
          </table:table-cell>
          <table:table-cell table:style-name="ce21"/>
          <table:table-cell table:style-name="ce14" office:value-type="boolean" office:boolean-value="false">
            <text:p>FAUX</text:p>
          </table:table-cell>
          <table:table-cell table:style-name="ce18" table:formula="of:=[.K42]/(5^(1/48))" office:value-type="float" office:value="30.5051151369129">
            <text:p>30,5</text:p>
          </table:table-cell>
          <table:table-cell table:style-name="ce21"/>
          <table:table-cell table:style-name="ce14" office:value-type="boolean" office:boolean-value="false">
            <text:p>FAUX</text:p>
          </table:table-cell>
          <table:table-cell table:style-name="ce18" table:formula="of:=[.N42]/(6^(1/48))" office:value-type="float" office:value="31.9471552123136">
            <text:p>31,9</text:p>
          </table:table-cell>
          <table:table-cell table:style-name="ce21"/>
          <table:table-cell table:style-name="ce14" office:value-type="boolean" office:boolean-value="false">
            <text:p>FAUX</text:p>
          </table:table-cell>
          <table:table-cell table:style-name="ce18" table:formula="of:=[.Q42]/(6^(1/48))" office:value-type="float" office:value="14.3466086506718">
            <text:p>14,3</text:p>
          </table:table-cell>
          <table:table-cell table:style-name="ce21"/>
          <table:table-cell table:style-name="ce14" office:value-type="boolean" office:boolean-value="false">
            <text:p>FAUX</text:p>
          </table:table-cell>
          <table:table-cell table:style-name="ce18" table:formula="of:=[.T42]/(4^(1/48))" office:value-type="float" office:value="17.6776695296637">
            <text:p>17,7</text:p>
          </table:table-cell>
          <table:table-cell table:style-name="ce21"/>
          <table:table-cell table:style-name="ce14" office:value-type="boolean" office:boolean-value="false">
            <text:p>FAUX</text:p>
          </table:table-cell>
          <table:table-cell table:style-name="ce18" table:formula="of:=[.W42]/(6^(1/48))" office:value-type="float" office:value="12.8899493293903">
            <text:p>12,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2]" office:value-type="string" office:string-value="C♯">
            <text:p>C♯</text:p>
          </table:table-cell>
          <table:table-cell table:style-name="ce7" office:value-type="float" office:value="38">
            <text:p>38</text:p>
          </table:table-cell>
          <table:table-cell table:style-name="ce10" office:value-type="float" office:value="44">
            <text:p>44</text:p>
          </table:table-cell>
          <table:table-cell table:style-name="ce14" office:value-type="boolean" office:boolean-value="false">
            <text:p>FAUX</text:p>
          </table:table-cell>
          <table:table-cell table:style-name="ce18" table:formula="of:=[.E43]/(6^(1/48))" office:value-type="float" office:value="35.1805895901935">
            <text:p>35,2</text:p>
          </table:table-cell>
          <table:table-cell table:style-name="ce21"/>
          <table:table-cell table:style-name="ce14" office:value-type="boolean" office:boolean-value="false">
            <text:p>FAUX</text:p>
          </table:table-cell>
          <table:table-cell table:style-name="ce18" table:formula="of:=[.H43]/(7^(1/48))" office:value-type="float" office:value="17.850905372903">
            <text:p>17,9</text:p>
          </table:table-cell>
          <table:table-cell table:style-name="ce21"/>
          <table:table-cell table:style-name="ce14" office:value-type="boolean" office:boolean-value="false">
            <text:p>FAUX</text:p>
          </table:table-cell>
          <table:table-cell table:style-name="ce18" table:formula="of:=[.K43]/(5^(1/48))" office:value-type="float" office:value="29.4992377034136">
            <text:p>29,5</text:p>
          </table:table-cell>
          <table:table-cell table:style-name="ce21"/>
          <table:table-cell table:style-name="ce14" office:value-type="boolean" office:boolean-value="false">
            <text:p>FAUX</text:p>
          </table:table-cell>
          <table:table-cell table:style-name="ce18" table:formula="of:=[.N43]/(6^(1/48))" office:value-type="float" office:value="30.7766047665155">
            <text:p>30,8</text:p>
          </table:table-cell>
          <table:table-cell table:style-name="ce21"/>
          <table:table-cell table:style-name="ce14" office:value-type="boolean" office:boolean-value="false">
            <text:p>FAUX</text:p>
          </table:table-cell>
          <table:table-cell table:style-name="ce18" table:formula="of:=[.Q43]/(6^(1/48))" office:value-type="float" office:value="13.8209459104331">
            <text:p>13,8</text:p>
          </table:table-cell>
          <table:table-cell table:style-name="ce21"/>
          <table:table-cell table:style-name="ce14" office:value-type="boolean" office:boolean-value="false">
            <text:p>FAUX</text:p>
          </table:table-cell>
          <table:table-cell table:style-name="ce18" table:formula="of:=[.T43]/(4^(1/48))" office:value-type="float" office:value="17.1744205932261">
            <text:p>17,2</text:p>
          </table:table-cell>
          <table:table-cell table:style-name="ce21"/>
          <table:table-cell table:style-name="ce14" office:value-type="boolean" office:boolean-value="false">
            <text:p>FAUX</text:p>
          </table:table-cell>
          <table:table-cell table:style-name="ce18" table:formula="of:=[.W43]/(6^(1/48))" office:value-type="float" office:value="12.4176588912101">
            <text:p>12,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3]" office:value-type="string" office:string-value="D">
            <text:p>D</text:p>
          </table:table-cell>
          <table:table-cell table:style-name="ce7" office:value-type="float" office:value="39">
            <text:p>39</text:p>
          </table:table-cell>
          <table:table-cell table:style-name="ce10" office:value-type="float" office:value="14">
            <text:p>14</text:p>
          </table:table-cell>
          <table:table-cell table:style-name="ce14" office:value-type="boolean" office:boolean-value="false">
            <text:p>FAUX</text:p>
          </table:table-cell>
          <table:table-cell table:style-name="ce18" table:formula="of:=[.E44]/(6^(1/48))" office:value-type="float" office:value="33.8915654328134">
            <text:p>33,9</text:p>
          </table:table-cell>
          <table:table-cell table:style-name="ce21"/>
          <table:table-cell table:style-name="ce14" office:value-type="boolean" office:boolean-value="false">
            <text:p>FAUX</text:p>
          </table:table-cell>
          <table:table-cell table:style-name="ce18" table:formula="of:=[.H44]/(7^(1/48))" office:value-type="float" office:value="17.1417058605755">
            <text:p>17,1</text:p>
          </table:table-cell>
          <table:table-cell table:style-name="ce21"/>
          <table:table-cell table:style-name="ce14" office:value-type="boolean" office:boolean-value="false">
            <text:p>FAUX</text:p>
          </table:table-cell>
          <table:table-cell table:style-name="ce18" table:formula="of:=[.K44]/(5^(1/48))" office:value-type="float" office:value="28.5265281306709">
            <text:p>28,5</text:p>
          </table:table-cell>
          <table:table-cell table:style-name="ce21"/>
          <table:table-cell table:style-name="ce14" office:value-type="boolean" office:boolean-value="false">
            <text:p>FAUX</text:p>
          </table:table-cell>
          <table:table-cell table:style-name="ce18" table:formula="of:=[.N44]/(6^(1/48))" office:value-type="float" office:value="29.6489435337647">
            <text:p>29,6</text:p>
          </table:table-cell>
          <table:table-cell table:style-name="ce21"/>
          <table:table-cell table:style-name="ce14" office:value-type="boolean" office:boolean-value="false">
            <text:p>FAUX</text:p>
          </table:table-cell>
          <table:table-cell table:style-name="ce18" table:formula="of:=[.Q44]/(6^(1/48))" office:value-type="float" office:value="13.314543562891">
            <text:p>13,3</text:p>
          </table:table-cell>
          <table:table-cell table:style-name="ce21"/>
          <table:table-cell table:style-name="ce14" office:value-type="boolean" office:boolean-value="false">
            <text:p>FAUX</text:p>
          </table:table-cell>
          <table:table-cell table:style-name="ce18" table:formula="of:=[.T44]/(4^(1/48))" office:value-type="float" office:value="16.6854981771254">
            <text:p>16,7</text:p>
          </table:table-cell>
          <table:table-cell table:style-name="ce21"/>
          <table:table-cell table:style-name="ce14" office:value-type="boolean" office:boolean-value="false">
            <text:p>FAUX</text:p>
          </table:table-cell>
          <table:table-cell table:style-name="ce18" table:formula="of:=[.W44]/(6^(1/48))" office:value-type="float" office:value="11.9626732734211">
            <text:p>12,0</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4]" office:value-type="string" office:string-value="E♭">
            <text:p>E♭</text:p>
          </table:table-cell>
          <table:table-cell table:style-name="ce7" office:value-type="float" office:value="40">
            <text:p>40</text:p>
          </table:table-cell>
          <table:table-cell table:style-name="ce10" office:value-type="float" office:value="43">
            <text:p>43</text:p>
          </table:table-cell>
          <table:table-cell table:style-name="ce14" office:value-type="boolean" office:boolean-value="false">
            <text:p>FAUX</text:p>
          </table:table-cell>
          <table:table-cell table:style-name="ce18" table:formula="of:=[.E45]/(6^(1/48))" office:value-type="float" office:value="32.649771390041">
            <text:p>32,6</text:p>
          </table:table-cell>
          <table:table-cell table:style-name="ce21"/>
          <table:table-cell table:style-name="ce14" office:value-type="boolean" office:boolean-value="false">
            <text:p>FAUX</text:p>
          </table:table-cell>
          <table:table-cell table:style-name="ce18" table:formula="of:=[.H45]/(7^(1/48))" office:value-type="float" office:value="16.4606821711419">
            <text:p>16,5</text:p>
          </table:table-cell>
          <table:table-cell table:style-name="ce21"/>
          <table:table-cell table:style-name="ce14" office:value-type="boolean" office:boolean-value="false">
            <text:p>FAUX</text:p>
          </table:table-cell>
          <table:table-cell table:style-name="ce18" table:formula="of:=[.K45]/(5^(1/48))" office:value-type="float" office:value="27.5858927397229">
            <text:p>27,6</text:p>
          </table:table-cell>
          <table:table-cell table:style-name="ce21"/>
          <table:table-cell table:style-name="ce14" office:value-type="boolean" office:boolean-value="false">
            <text:p>FAUX</text:p>
          </table:table-cell>
          <table:table-cell table:style-name="ce18" table:formula="of:=[.N45]/(6^(1/48))" office:value-type="float" office:value="28.562600044329">
            <text:p>28,6</text:p>
          </table:table-cell>
          <table:table-cell table:style-name="ce21"/>
          <table:table-cell table:style-name="ce14" office:value-type="boolean" office:boolean-value="false">
            <text:p>FAUX</text:p>
          </table:table-cell>
          <table:table-cell table:style-name="ce18" table:formula="of:=[.Q45]/(6^(1/48))" office:value-type="float" office:value="12.8266959032304">
            <text:p>12,8</text:p>
          </table:table-cell>
          <table:table-cell table:style-name="ce21"/>
          <table:table-cell table:style-name="ce14" office:value-type="boolean" office:boolean-value="false">
            <text:p>FAUX</text:p>
          </table:table-cell>
          <table:table-cell table:style-name="ce18" table:formula="of:=[.T45]/(4^(1/48))" office:value-type="float" office:value="16.2104944331376">
            <text:p>16,2</text:p>
          </table:table-cell>
          <table:table-cell table:style-name="ce21"/>
          <table:table-cell table:style-name="ce14" office:value-type="boolean" office:boolean-value="false">
            <text:p>FAUX</text:p>
          </table:table-cell>
          <table:table-cell table:style-name="ce18" table:formula="of:=[.W45]/(6^(1/48))" office:value-type="float" office:value="11.5243584237865">
            <text:p>11,5</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5]" office:value-type="string" office:string-value="E">
            <text:p>E</text:p>
          </table:table-cell>
          <table:table-cell table:style-name="ce7" office:value-type="float" office:value="41">
            <text:p>41</text:p>
          </table:table-cell>
          <table:table-cell table:style-name="ce10" office:value-type="float" office:value="15">
            <text:p>15</text:p>
          </table:table-cell>
          <table:table-cell table:style-name="ce14" office:value-type="boolean" office:boolean-value="false">
            <text:p>FAUX</text:p>
          </table:table-cell>
          <table:table-cell table:style-name="ce18" table:formula="of:=[.E46]/(6^(1/48))" office:value-type="float" office:value="31.4534769406032">
            <text:p>31,5</text:p>
          </table:table-cell>
          <table:table-cell table:style-name="ce21"/>
          <table:table-cell table:style-name="ce14" office:value-type="boolean" office:boolean-value="false">
            <text:p>FAUX</text:p>
          </table:table-cell>
          <table:table-cell table:style-name="ce18" table:formula="of:=[.H46]/(7^(1/48))" office:value-type="float" office:value="15.8067149059256">
            <text:p>15,8</text:p>
          </table:table-cell>
          <table:table-cell table:style-name="ce21"/>
          <table:table-cell table:style-name="ce14" office:value-type="boolean" office:boolean-value="false">
            <text:p>FAUX</text:p>
          </table:table-cell>
          <table:table-cell table:style-name="ce18" table:formula="of:=[.K46]/(5^(1/48))" office:value-type="float" office:value="26.6762739146413">
            <text:p>26,7</text:p>
          </table:table-cell>
          <table:table-cell table:style-name="ce21"/>
          <table:table-cell table:style-name="ce14" office:value-type="boolean" office:boolean-value="false">
            <text:p>FAUX</text:p>
          </table:table-cell>
          <table:table-cell table:style-name="ce18" table:formula="of:=[.N46]/(6^(1/48))" office:value-type="float" office:value="27.5160604074552">
            <text:p>27,5</text:p>
          </table:table-cell>
          <table:table-cell table:style-name="ce21"/>
          <table:table-cell table:style-name="ce14" office:value-type="boolean" office:boolean-value="false">
            <text:p>FAUX</text:p>
          </table:table-cell>
          <table:table-cell table:style-name="ce18" table:formula="of:=[.Q46]/(6^(1/48))" office:value-type="float" office:value="12.3567230838084">
            <text:p>12,4</text:p>
          </table:table-cell>
          <table:table-cell table:style-name="ce21"/>
          <table:table-cell table:style-name="ce14" office:value-type="boolean" office:boolean-value="false">
            <text:p>FAUX</text:p>
          </table:table-cell>
          <table:table-cell table:style-name="ce18" table:formula="of:=[.T46]/(4^(1/48))" office:value-type="float" office:value="15.7490131236859">
            <text:p>15,7</text:p>
          </table:table-cell>
          <table:table-cell table:style-name="ce21"/>
          <table:table-cell table:style-name="ce14" office:value-type="boolean" office:boolean-value="false">
            <text:p>FAUX</text:p>
          </table:table-cell>
          <table:table-cell table:style-name="ce18" table:formula="of:=[.W46]/(6^(1/48))" office:value-type="float" office:value="11.1021035218758">
            <text:p>11,1</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6]" office:value-type="string" office:string-value="F">
            <text:p>F</text:p>
          </table:table-cell>
          <table:table-cell table:style-name="ce7" office:value-type="float" office:value="42">
            <text:p>42</text:p>
          </table:table-cell>
          <table:table-cell table:style-name="ce10" office:value-type="float" office:value="42">
            <text:p>42</text:p>
          </table:table-cell>
          <table:table-cell table:style-name="ce14" office:value-type="boolean" office:boolean-value="false">
            <text:p>FAUX</text:p>
          </table:table-cell>
          <table:table-cell table:style-name="ce18" table:formula="of:=[.E47]/(6^(1/48))" office:value-type="float" office:value="30.3010149698881">
            <text:p>30,3</text:p>
          </table:table-cell>
          <table:table-cell table:style-name="ce21"/>
          <table:table-cell table:style-name="ce14" office:value-type="boolean" office:boolean-value="false">
            <text:p>FAUX</text:p>
          </table:table-cell>
          <table:table-cell table:style-name="ce18" table:formula="of:=[.H47]/(7^(1/48))" office:value-type="float" office:value="15.1787291388955">
            <text:p>15,2</text:p>
          </table:table-cell>
          <table:table-cell table:style-name="ce21"/>
          <table:table-cell table:style-name="ce14" office:value-type="boolean" office:boolean-value="false">
            <text:p>FAUX</text:p>
          </table:table-cell>
          <table:table-cell table:style-name="ce18" table:formula="of:=[.K47]/(5^(1/48))" office:value-type="float" office:value="25.7966489133866">
            <text:p>25,8</text:p>
          </table:table-cell>
          <table:table-cell table:style-name="ce21"/>
          <table:table-cell table:style-name="ce14" office:value-type="boolean" office:boolean-value="false">
            <text:p>FAUX</text:p>
          </table:table-cell>
          <table:table-cell table:style-name="ce18" table:formula="of:=[.N47]/(6^(1/48))" office:value-type="float" office:value="26.5078662016644">
            <text:p>26,5</text:p>
          </table:table-cell>
          <table:table-cell table:style-name="ce21"/>
          <table:table-cell table:style-name="ce14" office:value-type="boolean" office:boolean-value="false">
            <text:p>FAUX</text:p>
          </table:table-cell>
          <table:table-cell table:style-name="ce18" table:formula="of:=[.Q47]/(6^(1/48))" office:value-type="float" office:value="11.9039701667418">
            <text:p>11,9</text:p>
          </table:table-cell>
          <table:table-cell table:style-name="ce21"/>
          <table:table-cell table:style-name="ce14" office:value-type="boolean" office:boolean-value="false">
            <text:p>FAUX</text:p>
          </table:table-cell>
          <table:table-cell table:style-name="ce18" table:formula="of:=[.T47]/(4^(1/48))" office:value-type="float" office:value="15.3006692913082">
            <text:p>15,3</text:p>
          </table:table-cell>
          <table:table-cell table:style-name="ce21"/>
          <table:table-cell table:style-name="ce14" office:value-type="boolean" office:boolean-value="false">
            <text:p>FAUX</text:p>
          </table:table-cell>
          <table:table-cell table:style-name="ce18" table:formula="of:=[.W47]/(6^(1/48))" office:value-type="float" office:value="10.695320127847">
            <text:p>10,7</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7]" office:value-type="string" office:string-value="F♯">
            <text:p>F♯</text:p>
          </table:table-cell>
          <table:table-cell table:style-name="ce7" office:value-type="float" office:value="43">
            <text:p>43</text:p>
          </table:table-cell>
          <table:table-cell table:style-name="ce10" office:value-type="float" office:value="16">
            <text:p>16</text:p>
          </table:table-cell>
          <table:table-cell table:style-name="ce14" office:value-type="boolean" office:boolean-value="false">
            <text:p>FAUX</text:p>
          </table:table-cell>
          <table:table-cell table:style-name="ce18" table:formula="of:=[.E48]/(6^(1/48))" office:value-type="float" office:value="29.1907794467118">
            <text:p>29,2</text:p>
          </table:table-cell>
          <table:table-cell table:style-name="ce21"/>
          <table:table-cell table:style-name="ce14" office:value-type="boolean" office:boolean-value="false">
            <text:p>FAUX</text:p>
          </table:table-cell>
          <table:table-cell table:style-name="ce18" table:formula="of:=[.H48]/(7^(1/48))" office:value-type="float" office:value="14.5756926498109">
            <text:p>14,6</text:p>
          </table:table-cell>
          <table:table-cell table:style-name="ce21"/>
          <table:table-cell table:style-name="ce14" office:value-type="boolean" office:boolean-value="false">
            <text:p>FAUX</text:p>
          </table:table-cell>
          <table:table-cell table:style-name="ce18" table:formula="of:=[.K48]/(5^(1/48))" office:value-type="float" office:value="24.9460287178746">
            <text:p>24,9</text:p>
          </table:table-cell>
          <table:table-cell table:style-name="ce21"/>
          <table:table-cell table:style-name="ce14" office:value-type="boolean" office:boolean-value="false">
            <text:p>FAUX</text:p>
          </table:table-cell>
          <table:table-cell table:style-name="ce18" table:formula="of:=[.N48]/(6^(1/48))" office:value-type="float" office:value="25.5366124423452">
            <text:p>25,5</text:p>
          </table:table-cell>
          <table:table-cell table:style-name="ce21"/>
          <table:table-cell table:style-name="ce14" office:value-type="boolean" office:boolean-value="false">
            <text:p>FAUX</text:p>
          </table:table-cell>
          <table:table-cell table:style-name="ce18" table:formula="of:=[.Q48]/(6^(1/48))" office:value-type="float" office:value="11.4678062112082">
            <text:p>11,5</text:p>
          </table:table-cell>
          <table:table-cell table:style-name="ce21"/>
          <table:table-cell table:style-name="ce14" office:value-type="boolean" office:boolean-value="false">
            <text:p>FAUX</text:p>
          </table:table-cell>
          <table:table-cell table:style-name="ce18" table:formula="of:=[.T48]/(4^(1/48))" office:value-type="float" office:value="14.865088937534">
            <text:p>14,9</text:p>
          </table:table-cell>
          <table:table-cell table:style-name="ce21"/>
          <table:table-cell table:style-name="ce14" office:value-type="boolean" office:boolean-value="false">
            <text:p>FAUX</text:p>
          </table:table-cell>
          <table:table-cell table:style-name="ce18" table:formula="of:=[.W48]/(6^(1/48))" office:value-type="float" office:value="10.3034413624169">
            <text:p>10,3</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8]" office:value-type="string" office:string-value="G">
            <text:p>G</text:p>
          </table:table-cell>
          <table:table-cell table:style-name="ce7" office:value-type="float" office:value="44">
            <text:p>44</text:p>
          </table:table-cell>
          <table:table-cell table:style-name="ce10" office:value-type="float" office:value="41">
            <text:p>41</text:p>
          </table:table-cell>
          <table:table-cell table:style-name="ce14" office:value-type="boolean" office:boolean-value="false">
            <text:p>FAUX</text:p>
          </table:table-cell>
          <table:table-cell table:style-name="ce18" table:formula="of:=[.E49]/(6^(1/48))" office:value-type="float" office:value="28.1212231852086">
            <text:p>28,1</text:p>
          </table:table-cell>
          <table:table-cell table:style-name="ce21"/>
          <table:table-cell table:style-name="ce14" office:value-type="boolean" office:boolean-value="false">
            <text:p>FAUX</text:p>
          </table:table-cell>
          <table:table-cell table:style-name="ce18" table:formula="of:=[.H49]/(7^(1/48))" office:value-type="float" office:value="13.9966142275605">
            <text:p>14,0</text:p>
          </table:table-cell>
          <table:table-cell table:style-name="ce21"/>
          <table:table-cell table:style-name="ce14" office:value-type="boolean" office:boolean-value="false">
            <text:p>FAUX</text:p>
          </table:table-cell>
          <table:table-cell table:style-name="ce18" table:formula="of:=[.K49]/(5^(1/48))" office:value-type="float" office:value="24.1234569219606">
            <text:p>24,1</text:p>
          </table:table-cell>
          <table:table-cell table:style-name="ce21"/>
          <table:table-cell table:style-name="ce14" office:value-type="boolean" office:boolean-value="false">
            <text:p>FAUX</text:p>
          </table:table-cell>
          <table:table-cell table:style-name="ce18" table:formula="of:=[.N49]/(6^(1/48))" office:value-type="float" office:value="24.600945623816">
            <text:p>24,6</text:p>
          </table:table-cell>
          <table:table-cell table:style-name="ce21"/>
          <table:table-cell table:style-name="ce14" office:value-type="boolean" office:boolean-value="false">
            <text:p>FAUX</text:p>
          </table:table-cell>
          <table:table-cell table:style-name="ce18" table:formula="of:=[.Q49]/(6^(1/48))" office:value-type="float" office:value="11.0476233941891">
            <text:p>11,0</text:p>
          </table:table-cell>
          <table:table-cell table:style-name="ce21"/>
          <table:table-cell table:style-name="ce14" office:value-type="boolean" office:boolean-value="false">
            <text:p>FAUX</text:p>
          </table:table-cell>
          <table:table-cell table:style-name="ce18" table:formula="of:=[.T49]/(4^(1/48))" office:value-type="float" office:value="14.4419087109034">
            <text:p>14,4</text:p>
          </table:table-cell>
          <table:table-cell table:style-name="ce21"/>
          <table:table-cell table:style-name="ce14" office:value-type="boolean" office:boolean-value="false">
            <text:p>FAUX</text:p>
          </table:table-cell>
          <table:table-cell table:style-name="ce18" table:formula="of:=[.W49]/(6^(1/48))" office:value-type="float" office:value="9.92592111687773">
            <text:p>9,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39]" office:value-type="string" office:string-value="G♯">
            <text:p>G♯</text:p>
          </table:table-cell>
          <table:table-cell table:style-name="ce7" office:value-type="float" office:value="45">
            <text:p>45</text:p>
          </table:table-cell>
          <table:table-cell table:style-name="ce10" office:value-type="float" office:value="17">
            <text:p>17</text:p>
          </table:table-cell>
          <table:table-cell table:style-name="ce14" office:value-type="boolean" office:boolean-value="false">
            <text:p>FAUX</text:p>
          </table:table-cell>
          <table:table-cell table:style-name="ce18" table:formula="of:=[.E50]/(6^(1/48))" office:value-type="float" office:value="27.0908556887266">
            <text:p>27,1</text:p>
          </table:table-cell>
          <table:table-cell table:style-name="ce21"/>
          <table:table-cell table:style-name="ce14" office:value-type="boolean" office:boolean-value="false">
            <text:p>FAUX</text:p>
          </table:table-cell>
          <table:table-cell table:style-name="ce18" table:formula="of:=[.H50]/(7^(1/48))" office:value-type="float" office:value="13.4405420409087">
            <text:p>13,4</text:p>
          </table:table-cell>
          <table:table-cell table:style-name="ce21"/>
          <table:table-cell table:style-name="ce14" office:value-type="boolean" office:boolean-value="false">
            <text:p>FAUX</text:p>
          </table:table-cell>
          <table:table-cell table:style-name="ce18" table:formula="of:=[.K50]/(5^(1/48))" office:value-type="float" office:value="23.3280086560916">
            <text:p>23,3</text:p>
          </table:table-cell>
          <table:table-cell table:style-name="ce21"/>
          <table:table-cell table:style-name="ce14" office:value-type="boolean" office:boolean-value="false">
            <text:p>FAUX</text:p>
          </table:table-cell>
          <table:table-cell table:style-name="ce18" table:formula="of:=[.N50]/(6^(1/48))" office:value-type="float" office:value="23.6995618331268">
            <text:p>23,7</text:p>
          </table:table-cell>
          <table:table-cell table:style-name="ce21"/>
          <table:table-cell table:style-name="ce14" office:value-type="boolean" office:boolean-value="false">
            <text:p>FAUX</text:p>
          </table:table-cell>
          <table:table-cell table:style-name="ce18" table:formula="of:=[.Q50]/(6^(1/48))" office:value-type="float" office:value="10.6428361634283">
            <text:p>10,6</text:p>
          </table:table-cell>
          <table:table-cell table:style-name="ce21"/>
          <table:table-cell table:style-name="ce14" office:value-type="boolean" office:boolean-value="false">
            <text:p>FAUX</text:p>
          </table:table-cell>
          <table:table-cell table:style-name="ce18" table:formula="of:=[.T50]/(4^(1/48))" office:value-type="float" office:value="14.0307756038671">
            <text:p>14,0</text:p>
          </table:table-cell>
          <table:table-cell table:style-name="ce21"/>
          <table:table-cell table:style-name="ce14" office:value-type="boolean" office:boolean-value="false">
            <text:p>FAUX</text:p>
          </table:table-cell>
          <table:table-cell table:style-name="ce18" table:formula="of:=[.W50]/(6^(1/48))" office:value-type="float" office:value="9.56223329205883">
            <text:p>9,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0]" office:value-type="string" office:string-value="A">
            <text:p>A</text:p>
          </table:table-cell>
          <table:table-cell table:style-name="ce7" office:value-type="float" office:value="46">
            <text:p>46</text:p>
          </table:table-cell>
          <table:table-cell table:style-name="ce10" office:value-type="float" office:value="40">
            <text:p>40</text:p>
          </table:table-cell>
          <table:table-cell table:style-name="ce14" office:value-type="boolean" office:boolean-value="false">
            <text:p>FAUX</text:p>
          </table:table-cell>
          <table:table-cell table:style-name="ce18" table:formula="of:=[.E51]/(6^(1/48))" office:value-type="float" office:value="26.0982410727226">
            <text:p>26,1</text:p>
          </table:table-cell>
          <table:table-cell table:style-name="ce21"/>
          <table:table-cell table:style-name="ce14" office:value-type="boolean" office:boolean-value="false">
            <text:p>FAUX</text:p>
          </table:table-cell>
          <table:table-cell table:style-name="ce18" table:formula="of:=[.H51]/(7^(1/48))" office:value-type="float" office:value="12.906562073971">
            <text:p>12,9</text:p>
          </table:table-cell>
          <table:table-cell table:style-name="ce21"/>
          <table:table-cell table:style-name="ce14" office:value-type="boolean" office:boolean-value="false">
            <text:p>FAUX</text:p>
          </table:table-cell>
          <table:table-cell table:style-name="ce18" table:formula="of:=[.K51]/(5^(1/48))" office:value-type="float" office:value="22.5587895474168">
            <text:p>22,6</text:p>
          </table:table-cell>
          <table:table-cell table:style-name="ce21"/>
          <table:table-cell table:style-name="ce14" office:value-type="boolean" office:boolean-value="false">
            <text:p>FAUX</text:p>
          </table:table-cell>
          <table:table-cell table:style-name="ce18" table:formula="of:=[.N51]/(6^(1/48))" office:value-type="float" office:value="22.8312049329702">
            <text:p>22,8</text:p>
          </table:table-cell>
          <table:table-cell table:style-name="ce21"/>
          <table:table-cell table:style-name="ce14" office:value-type="boolean" office:boolean-value="false">
            <text:p>FAUX</text:p>
          </table:table-cell>
          <table:table-cell table:style-name="ce18" table:formula="of:=[.Q51]/(6^(1/48))" office:value-type="float" office:value="10.2528804214267">
            <text:p>10,3</text:p>
          </table:table-cell>
          <table:table-cell table:style-name="ce21"/>
          <table:table-cell table:style-name="ce14" office:value-type="boolean" office:boolean-value="false">
            <text:p>FAUX</text:p>
          </table:table-cell>
          <table:table-cell table:style-name="ce18" table:formula="of:=[.T51]/(4^(1/48))" office:value-type="float" office:value="13.6313466583157">
            <text:p>13,6</text:p>
          </table:table-cell>
          <table:table-cell table:style-name="ce21"/>
          <table:table-cell table:style-name="ce14" office:value-type="boolean" office:boolean-value="false">
            <text:p>FAUX</text:p>
          </table:table-cell>
          <table:table-cell table:style-name="ce18" table:formula="of:=[.W51]/(6^(1/48))" office:value-type="float" office:value="9.21187106517326">
            <text:p>9,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1]" office:value-type="string" office:string-value="B♭">
            <text:p>B♭</text:p>
          </table:table-cell>
          <table:table-cell table:style-name="ce7" office:value-type="float" office:value="47">
            <text:p>47</text:p>
          </table:table-cell>
          <table:table-cell table:style-name="ce10" office:value-type="float" office:value="18">
            <text:p>18</text:p>
          </table:table-cell>
          <table:table-cell table:style-name="ce14" office:value-type="boolean" office:boolean-value="false">
            <text:p>FAUX</text:p>
          </table:table-cell>
          <table:table-cell table:style-name="ce18" table:formula="of:=[.E52]/(6^(1/48))" office:value-type="float" office:value="25.1419960637633">
            <text:p>25,1</text:p>
          </table:table-cell>
          <table:table-cell table:style-name="ce21"/>
          <table:table-cell table:style-name="ce14" office:value-type="boolean" office:boolean-value="false">
            <text:p>FAUX</text:p>
          </table:table-cell>
          <table:table-cell table:style-name="ce18" table:formula="of:=[.H52]/(7^(1/48))" office:value-type="float" office:value="12.3937966238455">
            <text:p>12,4</text:p>
          </table:table-cell>
          <table:table-cell table:style-name="ce21"/>
          <table:table-cell table:style-name="ce14" office:value-type="boolean" office:boolean-value="false">
            <text:p>FAUX</text:p>
          </table:table-cell>
          <table:table-cell table:style-name="ce18" table:formula="of:=[.K52]/(5^(1/48))" office:value-type="float" office:value="21.8149347141876">
            <text:p>21,8</text:p>
          </table:table-cell>
          <table:table-cell table:style-name="ce21"/>
          <table:table-cell table:style-name="ce14" office:value-type="boolean" office:boolean-value="false">
            <text:p>FAUX</text:p>
          </table:table-cell>
          <table:table-cell table:style-name="ce18" table:formula="of:=[.N52]/(6^(1/48))" office:value-type="float" office:value="21.9946648111725">
            <text:p>22,0</text:p>
          </table:table-cell>
          <table:table-cell table:style-name="ce21"/>
          <table:table-cell table:style-name="ce14" office:value-type="boolean" office:boolean-value="false">
            <text:p>FAUX</text:p>
          </table:table-cell>
          <table:table-cell table:style-name="ce18" table:formula="of:=[.Q52]/(6^(1/48))" office:value-type="float" office:value="9.87721273933558">
            <text:p>9,9</text:p>
          </table:table-cell>
          <table:table-cell table:style-name="ce21"/>
          <table:table-cell table:style-name="ce14" office:value-type="boolean" office:boolean-value="false">
            <text:p>FAUX</text:p>
          </table:table-cell>
          <table:table-cell table:style-name="ce18" table:formula="of:=[.T52]/(4^(1/48))" office:value-type="float" office:value="13.2432886794912">
            <text:p>13,2</text:p>
          </table:table-cell>
          <table:table-cell table:style-name="ce21"/>
          <table:table-cell table:style-name="ce14" office:value-type="boolean" office:boolean-value="false">
            <text:p>FAUX</text:p>
          </table:table-cell>
          <table:table-cell table:style-name="ce18" table:formula="of:=[.W52]/(6^(1/48))" office:value-type="float" office:value="8.87434618352692">
            <text:p>8,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2]" office:value-type="string" office:string-value="B">
            <text:p>B</text:p>
          </table:table-cell>
          <table:table-cell table:style-name="ce7" office:value-type="float" office:value="48">
            <text:p>48</text:p>
          </table:table-cell>
          <table:table-cell table:style-name="ce10" office:value-type="float" office:value="39">
            <text:p>39</text:p>
          </table:table-cell>
          <table:table-cell table:style-name="ce14" office:value-type="boolean" office:boolean-value="false">
            <text:p>FAUX</text:p>
          </table:table-cell>
          <table:table-cell table:style-name="ce18" table:formula="of:=[.E53]/(6^(1/48))" office:value-type="float" office:value="24.2207880718432">
            <text:p>24,2</text:p>
          </table:table-cell>
          <table:table-cell table:style-name="ce21"/>
          <table:table-cell table:style-name="ce14" office:value-type="boolean" office:boolean-value="false">
            <text:p>FAUX</text:p>
          </table:table-cell>
          <table:table-cell table:style-name="ce18" table:formula="of:=[.H53]/(7^(1/48))" office:value-type="float" office:value="11.9014028579326">
            <text:p>11,9</text:p>
          </table:table-cell>
          <table:table-cell table:style-name="ce21"/>
          <table:table-cell table:style-name="ce14" office:value-type="boolean" office:boolean-value="false">
            <text:p>FAUX</text:p>
          </table:table-cell>
          <table:table-cell table:style-name="ce18" table:formula="of:=[.K53]/(5^(1/48))" office:value-type="float" office:value="21.0956077933163">
            <text:p>21,1</text:p>
          </table:table-cell>
          <table:table-cell table:style-name="ce21"/>
          <table:table-cell table:style-name="ce14" office:value-type="boolean" office:boolean-value="false">
            <text:p>FAUX</text:p>
          </table:table-cell>
          <table:table-cell table:style-name="ce18" table:formula="of:=[.N53]/(6^(1/48))" office:value-type="float" office:value="21.1887756943233">
            <text:p>21,2</text:p>
          </table:table-cell>
          <table:table-cell table:style-name="ce21"/>
          <table:table-cell table:style-name="ce14" office:value-type="boolean" office:boolean-value="false">
            <text:p>FAUX</text:p>
          </table:table-cell>
          <table:table-cell table:style-name="ce18" table:formula="of:=[.Q53]/(6^(1/48))" office:value-type="float" office:value="9.51530959965271">
            <text:p>9,5</text:p>
          </table:table-cell>
          <table:table-cell table:style-name="ce21"/>
          <table:table-cell table:style-name="ce14" office:value-type="boolean" office:boolean-value="false">
            <text:p>FAUX</text:p>
          </table:table-cell>
          <table:table-cell table:style-name="ce18" table:formula="of:=[.T53]/(4^(1/48))" office:value-type="float" office:value="12.8662779580436">
            <text:p>12,9</text:p>
          </table:table-cell>
          <table:table-cell table:style-name="ce21"/>
          <table:table-cell table:style-name="ce14" office:value-type="boolean" office:boolean-value="false">
            <text:p>FAUX</text:p>
          </table:table-cell>
          <table:table-cell table:style-name="ce18" table:formula="of:=[.W53]/(6^(1/48))" office:value-type="float" office:value="8.54918828410649">
            <text:p>8,5</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3]" office:value-type="string" office:string-value="C">
            <text:p>C</text:p>
          </table:table-cell>
          <table:table-cell table:style-name="ce7" office:value-type="float" office:value="49">
            <text:p>49</text:p>
          </table:table-cell>
          <table:table-cell table:style-name="ce10" office:value-type="float" office:value="19">
            <text:p>19</text:p>
          </table:table-cell>
          <table:table-cell table:style-name="ce14" office:value-type="boolean" office:boolean-value="false">
            <text:p>FAUX</text:p>
          </table:table-cell>
          <table:table-cell table:style-name="ce18" table:formula="of:=[.E54]/(6^(1/48))" office:value-type="float" office:value="23.3333333333334">
            <text:p>23,3</text:p>
          </table:table-cell>
          <table:table-cell table:style-name="ce21"/>
          <table:table-cell table:style-name="ce14" office:value-type="boolean" office:boolean-value="false">
            <text:p>FAUX</text:p>
          </table:table-cell>
          <table:table-cell table:style-name="ce18" table:formula="of:=[.H54]/(7^(1/48))" office:value-type="float" office:value="11.4285714285714">
            <text:p>11,4</text:p>
          </table:table-cell>
          <table:table-cell table:style-name="ce21"/>
          <table:table-cell table:style-name="ce14" office:value-type="boolean" office:boolean-value="false">
            <text:p>FAUX</text:p>
          </table:table-cell>
          <table:table-cell table:style-name="ce18" table:formula="of:=[.K54]/(5^(1/48))" office:value-type="float" office:value="20.4">
            <text:p>20,4</text:p>
          </table:table-cell>
          <table:table-cell table:style-name="ce21"/>
          <table:table-cell table:style-name="ce14" office:value-type="boolean" office:boolean-value="false">
            <text:p>FAUX</text:p>
          </table:table-cell>
          <table:table-cell table:style-name="ce18" table:formula="of:=[.N54]/(6^(1/48))" office:value-type="float" office:value="20.4124145231932">
            <text:p>20,4</text:p>
          </table:table-cell>
          <table:table-cell table:style-name="ce21"/>
          <table:table-cell table:style-name="ce14" office:value-type="boolean" office:boolean-value="false">
            <text:p>FAUX</text:p>
          </table:table-cell>
          <table:table-cell table:style-name="ce18" table:formula="of:=[.Q54]/(6^(1/48))" office:value-type="float" office:value="9.16666666666669">
            <text:p>9,2</text:p>
          </table:table-cell>
          <table:table-cell table:style-name="ce21"/>
          <table:table-cell table:style-name="ce14" office:value-type="boolean" office:boolean-value="false">
            <text:p>FAUX</text:p>
          </table:table-cell>
          <table:table-cell table:style-name="ce18" table:formula="of:=[.T54]/(4^(1/48))" office:value-type="float" office:value="12.5">
            <text:p>12,5</text:p>
          </table:table-cell>
          <table:table-cell table:style-name="ce21"/>
          <table:table-cell table:style-name="ce14" office:value-type="boolean" office:boolean-value="false">
            <text:p>FAUX</text:p>
          </table:table-cell>
          <table:table-cell table:style-name="ce18" table:formula="of:=[.W54]/(6^(1/48))" office:value-type="float" office:value="8.23594423809779">
            <text:p>8,2</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4]" office:value-type="string" office:string-value="C♯">
            <text:p>C♯</text:p>
          </table:table-cell>
          <table:table-cell table:style-name="ce7" office:value-type="float" office:value="50">
            <text:p>50</text:p>
          </table:table-cell>
          <table:table-cell table:style-name="ce10" office:value-type="float" office:value="38">
            <text:p>38</text:p>
          </table:table-cell>
          <table:table-cell table:style-name="ce14" office:value-type="boolean" office:boolean-value="false">
            <text:p>FAUX</text:p>
          </table:table-cell>
          <table:table-cell table:style-name="ce18" table:formula="of:=[.E55]/(6^(1/48))" office:value-type="float" office:value="22.4783951219723">
            <text:p>22,5</text:p>
          </table:table-cell>
          <table:table-cell table:style-name="ce21"/>
          <table:table-cell table:style-name="ce14" office:value-type="boolean" office:boolean-value="false">
            <text:p>FAUX</text:p>
          </table:table-cell>
          <table:table-cell table:style-name="ce18" table:formula="of:=[.H55]/(7^(1/48))" office:value-type="float" office:value="10.9745251427149">
            <text:p>11,0</text:p>
          </table:table-cell>
          <table:table-cell table:style-name="ce21"/>
          <table:table-cell table:style-name="ce14" office:value-type="boolean" office:boolean-value="false">
            <text:p>FAUX</text:p>
          </table:table-cell>
          <table:table-cell table:style-name="ce18" table:formula="of:=[.K55]/(5^(1/48))" office:value-type="float" office:value="19.7273292183528">
            <text:p>19,7</text:p>
          </table:table-cell>
          <table:table-cell table:style-name="ce21"/>
          <table:table-cell table:style-name="ce14" office:value-type="boolean" office:boolean-value="false">
            <text:p>FAUX</text:p>
          </table:table-cell>
          <table:table-cell table:style-name="ce18" table:formula="of:=[.N55]/(6^(1/48))" office:value-type="float" office:value="19.6644993876781">
            <text:p>19,7</text:p>
          </table:table-cell>
          <table:table-cell table:style-name="ce21"/>
          <table:table-cell table:style-name="ce14" office:value-type="boolean" office:boolean-value="false">
            <text:p>FAUX</text:p>
          </table:table-cell>
          <table:table-cell table:style-name="ce18" table:formula="of:=[.Q55]/(6^(1/48))" office:value-type="float" office:value="8.83079808363199">
            <text:p>8,8</text:p>
          </table:table-cell>
          <table:table-cell table:style-name="ce21"/>
          <table:table-cell table:style-name="ce14" office:value-type="boolean" office:boolean-value="false">
            <text:p>FAUX</text:p>
          </table:table-cell>
          <table:table-cell table:style-name="ce18" table:formula="of:=[.T55]/(4^(1/48))" office:value-type="float" office:value="12.14414926442">
            <text:p>12,1</text:p>
          </table:table-cell>
          <table:table-cell table:style-name="ce21"/>
          <table:table-cell table:style-name="ce14" office:value-type="boolean" office:boolean-value="false">
            <text:p>FAUX</text:p>
          </table:table-cell>
          <table:table-cell table:style-name="ce18" table:formula="of:=[.W55]/(6^(1/48))" office:value-type="float" office:value="7.93417751942113">
            <text:p>7,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5]" office:value-type="string" office:string-value="D">
            <text:p>D</text:p>
          </table:table-cell>
          <table:table-cell table:style-name="ce7" office:value-type="float" office:value="51">
            <text:p>51</text:p>
          </table:table-cell>
          <table:table-cell table:style-name="ce10" office:value-type="float" office:value="20">
            <text:p>20</text:p>
          </table:table-cell>
          <table:table-cell table:style-name="ce14" office:value-type="boolean" office:boolean-value="false">
            <text:p>FAUX</text:p>
          </table:table-cell>
          <table:table-cell table:style-name="ce18" table:formula="of:=[.E56]/(6^(1/48))" office:value-type="float" office:value="21.6547820254075">
            <text:p>21,7</text:p>
          </table:table-cell>
          <table:table-cell table:style-name="ce21"/>
          <table:table-cell table:style-name="ce14" office:value-type="boolean" office:boolean-value="false">
            <text:p>FAUX</text:p>
          </table:table-cell>
          <table:table-cell table:style-name="ce18" table:formula="of:=[.H56]/(7^(1/48))" office:value-type="float" office:value="10.538517684457">
            <text:p>10,5</text:p>
          </table:table-cell>
          <table:table-cell table:style-name="ce21"/>
          <table:table-cell table:style-name="ce14" office:value-type="boolean" office:boolean-value="false">
            <text:p>FAUX</text:p>
          </table:table-cell>
          <table:table-cell table:style-name="ce18" table:formula="of:=[.K56]/(5^(1/48))" office:value-type="float" office:value="19.0768391220234">
            <text:p>19,1</text:p>
          </table:table-cell>
          <table:table-cell table:style-name="ce21"/>
          <table:table-cell table:style-name="ce14" office:value-type="boolean" office:boolean-value="false">
            <text:p>FAUX</text:p>
          </table:table-cell>
          <table:table-cell table:style-name="ce18" table:formula="of:=[.N56]/(6^(1/48))" office:value-type="float" office:value="18.9439880190861">
            <text:p>18,9</text:p>
          </table:table-cell>
          <table:table-cell table:style-name="ce21"/>
          <table:table-cell table:style-name="ce14" office:value-type="boolean" office:boolean-value="false">
            <text:p>FAUX</text:p>
          </table:table-cell>
          <table:table-cell table:style-name="ce18" table:formula="of:=[.Q56]/(6^(1/48))" office:value-type="float" office:value="8.5072357956958">
            <text:p>8,5</text:p>
          </table:table-cell>
          <table:table-cell table:style-name="ce21"/>
          <table:table-cell table:style-name="ce14" office:value-type="boolean" office:boolean-value="false">
            <text:p>FAUX</text:p>
          </table:table-cell>
          <table:table-cell table:style-name="ce18" table:formula="of:=[.T56]/(4^(1/48))" office:value-type="float" office:value="11.7984289085211">
            <text:p>11,8</text:p>
          </table:table-cell>
          <table:table-cell table:style-name="ce21"/>
          <table:table-cell table:style-name="ce14" office:value-type="boolean" office:boolean-value="false">
            <text:p>FAUX</text:p>
          </table:table-cell>
          <table:table-cell table:style-name="ce18" table:formula="of:=[.W56]/(6^(1/48))" office:value-type="float" office:value="7.64346759640363">
            <text:p>7,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6]" office:value-type="string" office:string-value="E♭">
            <text:p>E♭</text:p>
          </table:table-cell>
          <table:table-cell table:style-name="ce7" office:value-type="float" office:value="52">
            <text:p>52</text:p>
          </table:table-cell>
          <table:table-cell table:style-name="ce10" office:value-type="float" office:value="37">
            <text:p>37</text:p>
          </table:table-cell>
          <table:table-cell table:style-name="ce14" office:value-type="boolean" office:boolean-value="false">
            <text:p>FAUX</text:p>
          </table:table-cell>
          <table:table-cell table:style-name="ce18" table:formula="of:=[.E57]/(6^(1/48))" office:value-type="float" office:value="20.861346284884">
            <text:p>20,9</text:p>
          </table:table-cell>
          <table:table-cell table:style-name="ce21"/>
          <table:table-cell table:style-name="ce14" office:value-type="boolean" office:boolean-value="false">
            <text:p>FAUX</text:p>
          </table:table-cell>
          <table:table-cell table:style-name="ce18" table:formula="of:=[.H57]/(7^(1/48))" office:value-type="float" office:value="10.1198323883142">
            <text:p>10,1</text:p>
          </table:table-cell>
          <table:table-cell table:style-name="ce21"/>
          <table:table-cell table:style-name="ce14" office:value-type="boolean" office:boolean-value="false">
            <text:p>FAUX</text:p>
          </table:table-cell>
          <table:table-cell table:style-name="ce18" table:formula="of:=[.K57]/(5^(1/48))" office:value-type="float" office:value="18.4477983238092">
            <text:p>18,4</text:p>
          </table:table-cell>
          <table:table-cell table:style-name="ce21"/>
          <table:table-cell table:style-name="ce14" office:value-type="boolean" office:boolean-value="false">
            <text:p>FAUX</text:p>
          </table:table-cell>
          <table:table-cell table:style-name="ce18" table:formula="of:=[.N57]/(6^(1/48))" office:value-type="float" office:value="18.2498763376683">
            <text:p>18,2</text:p>
          </table:table-cell>
          <table:table-cell table:style-name="ce21"/>
          <table:table-cell table:style-name="ce14" office:value-type="boolean" office:boolean-value="false">
            <text:p>FAUX</text:p>
          </table:table-cell>
          <table:table-cell table:style-name="ce18" table:formula="of:=[.Q57]/(6^(1/48))" office:value-type="float" office:value="8.19552889763299">
            <text:p>8,2</text:p>
          </table:table-cell>
          <table:table-cell table:style-name="ce21"/>
          <table:table-cell table:style-name="ce14" office:value-type="boolean" office:boolean-value="false">
            <text:p>FAUX</text:p>
          </table:table-cell>
          <table:table-cell table:style-name="ce18" table:formula="of:=[.T57]/(4^(1/48))" office:value-type="float" office:value="11.4625505400584">
            <text:p>11,5</text:p>
          </table:table-cell>
          <table:table-cell table:style-name="ce21"/>
          <table:table-cell table:style-name="ce14" office:value-type="boolean" office:boolean-value="false">
            <text:p>FAUX</text:p>
          </table:table-cell>
          <table:table-cell table:style-name="ce18" table:formula="of:=[.W57]/(6^(1/48))" office:value-type="float" office:value="7.36340934574082">
            <text:p>7,4</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7]" office:value-type="string" office:string-value="E">
            <text:p>E</text:p>
          </table:table-cell>
          <table:table-cell table:style-name="ce7" office:value-type="float" office:value="53">
            <text:p>53</text:p>
          </table:table-cell>
          <table:table-cell table:style-name="ce10" office:value-type="float" office:value="21">
            <text:p>21</text:p>
          </table:table-cell>
          <table:table-cell table:style-name="ce14" office:value-type="boolean" office:boolean-value="false">
            <text:p>FAUX</text:p>
          </table:table-cell>
          <table:table-cell table:style-name="ce18" table:formula="of:=[.E58]/(6^(1/48))" office:value-type="float" office:value="20.0969821957676">
            <text:p>20,1</text:p>
          </table:table-cell>
          <table:table-cell table:style-name="ce21"/>
          <table:table-cell table:style-name="ce14" office:value-type="boolean" office:boolean-value="false">
            <text:p>FAUX</text:p>
          </table:table-cell>
          <table:table-cell table:style-name="ce18" table:formula="of:=[.H58]/(7^(1/48))" office:value-type="float" office:value="9.71778106124121">
            <text:p>9,7</text:p>
          </table:table-cell>
          <table:table-cell table:style-name="ce21"/>
          <table:table-cell table:style-name="ce14" office:value-type="boolean" office:boolean-value="false">
            <text:p>FAUX</text:p>
          </table:table-cell>
          <table:table-cell table:style-name="ce18" table:formula="of:=[.K58]/(5^(1/48))" office:value-type="float" office:value="17.8394995533118">
            <text:p>17,8</text:p>
          </table:table-cell>
          <table:table-cell table:style-name="ce21"/>
          <table:table-cell table:style-name="ce14" office:value-type="boolean" office:boolean-value="false">
            <text:p>FAUX</text:p>
          </table:table-cell>
          <table:table-cell table:style-name="ce18" table:formula="of:=[.N58]/(6^(1/48))" office:value-type="float" office:value="17.5811970533674">
            <text:p>17,6</text:p>
          </table:table-cell>
          <table:table-cell table:style-name="ce21"/>
          <table:table-cell table:style-name="ce14" office:value-type="boolean" office:boolean-value="false">
            <text:p>FAUX</text:p>
          </table:table-cell>
          <table:table-cell table:style-name="ce18" table:formula="of:=[.Q58]/(6^(1/48))" office:value-type="float" office:value="7.89524300548012">
            <text:p>7,9</text:p>
          </table:table-cell>
          <table:table-cell table:style-name="ce21"/>
          <table:table-cell table:style-name="ce14" office:value-type="boolean" office:boolean-value="false">
            <text:p>FAUX</text:p>
          </table:table-cell>
          <table:table-cell table:style-name="ce18" table:formula="of:=[.T58]/(4^(1/48))" office:value-type="float" office:value="11.1362339767542">
            <text:p>11,1</text:p>
          </table:table-cell>
          <table:table-cell table:style-name="ce21"/>
          <table:table-cell table:style-name="ce14" office:value-type="boolean" office:boolean-value="false">
            <text:p>FAUX</text:p>
          </table:table-cell>
          <table:table-cell table:style-name="ce18" table:formula="of:=[.W58]/(6^(1/48))" office:value-type="float" office:value="7.0936124879308">
            <text:p>7,1</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8]" office:value-type="string" office:string-value="F">
            <text:p>F</text:p>
          </table:table-cell>
          <table:table-cell table:style-name="ce7" office:value-type="float" office:value="54">
            <text:p>54</text:p>
          </table:table-cell>
          <table:table-cell table:style-name="ce10" office:value-type="float" office:value="36">
            <text:p>36</text:p>
          </table:table-cell>
          <table:table-cell table:style-name="ce14" office:value-type="boolean" office:boolean-value="false">
            <text:p>FAUX</text:p>
          </table:table-cell>
          <table:table-cell table:style-name="ce18" table:formula="of:=[.E59]/(6^(1/48))" office:value-type="float" office:value="19.3606245666731">
            <text:p>19,4</text:p>
          </table:table-cell>
          <table:table-cell table:style-name="ce21"/>
          <table:table-cell table:style-name="ce14" office:value-type="boolean" office:boolean-value="false">
            <text:p>FAUX</text:p>
          </table:table-cell>
          <table:table-cell table:style-name="ce18" table:formula="of:=[.H59]/(7^(1/48))" office:value-type="float" office:value="9.33170285144912">
            <text:p>9,3</text:p>
          </table:table-cell>
          <table:table-cell table:style-name="ce21"/>
          <table:table-cell table:style-name="ce14" office:value-type="boolean" office:boolean-value="false">
            <text:p>FAUX</text:p>
          </table:table-cell>
          <table:table-cell table:style-name="ce18" table:formula="of:=[.K59]/(5^(1/48))" office:value-type="float" office:value="17.2512588617079">
            <text:p>17,3</text:p>
          </table:table-cell>
          <table:table-cell table:style-name="ce21"/>
          <table:table-cell table:style-name="ce14" office:value-type="boolean" office:boolean-value="false">
            <text:p>FAUX</text:p>
          </table:table-cell>
          <table:table-cell table:style-name="ce18" table:formula="of:=[.N59]/(6^(1/48))" office:value-type="float" office:value="16.9370183178363">
            <text:p>16,9</text:p>
          </table:table-cell>
          <table:table-cell table:style-name="ce21"/>
          <table:table-cell table:style-name="ce14" office:value-type="boolean" office:boolean-value="false">
            <text:p>FAUX</text:p>
          </table:table-cell>
          <table:table-cell table:style-name="ce18" table:formula="of:=[.Q59]/(6^(1/48))" office:value-type="float" office:value="7.605959651193">
            <text:p>7,6</text:p>
          </table:table-cell>
          <table:table-cell table:style-name="ce21"/>
          <table:table-cell table:style-name="ce14" office:value-type="boolean" office:boolean-value="false">
            <text:p>FAUX</text:p>
          </table:table-cell>
          <table:table-cell table:style-name="ce18" table:formula="of:=[.T59]/(4^(1/48))" office:value-type="float" office:value="10.8192070125768">
            <text:p>10,8</text:p>
          </table:table-cell>
          <table:table-cell table:style-name="ce21"/>
          <table:table-cell table:style-name="ce14" office:value-type="boolean" office:boolean-value="false">
            <text:p>FAUX</text:p>
          </table:table-cell>
          <table:table-cell table:style-name="ce18" table:formula="of:=[.W59]/(6^(1/48))" office:value-type="float" office:value="6.83370104339423">
            <text:p>6,8</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49]" office:value-type="string" office:string-value="F♯">
            <text:p>F♯</text:p>
          </table:table-cell>
          <table:table-cell table:style-name="ce7" office:value-type="float" office:value="55">
            <text:p>55</text:p>
          </table:table-cell>
          <table:table-cell table:style-name="ce10" office:value-type="float" office:value="22">
            <text:p>22</text:p>
          </table:table-cell>
          <table:table-cell table:style-name="ce14" office:value-type="boolean" office:boolean-value="false">
            <text:p>FAUX</text:p>
          </table:table-cell>
          <table:table-cell table:style-name="ce18" table:formula="of:=[.E60]/(6^(1/48))" office:value-type="float" office:value="18.6512472350503">
            <text:p>18,7</text:p>
          </table:table-cell>
          <table:table-cell table:style-name="ce21"/>
          <table:table-cell table:style-name="ce14" office:value-type="boolean" office:boolean-value="false">
            <text:p>FAUX</text:p>
          </table:table-cell>
          <table:table-cell table:style-name="ce18" table:formula="of:=[.H60]/(7^(1/48))" office:value-type="float" office:value="8.96096316216257">
            <text:p>9,0</text:p>
          </table:table-cell>
          <table:table-cell table:style-name="ce21"/>
          <table:table-cell table:style-name="ce14" office:value-type="boolean" office:boolean-value="false">
            <text:p>FAUX</text:p>
          </table:table-cell>
          <table:table-cell table:style-name="ce18" table:formula="of:=[.K60]/(5^(1/48))" office:value-type="float" office:value="16.682414852742">
            <text:p>16,7</text:p>
          </table:table-cell>
          <table:table-cell table:style-name="ce21"/>
          <table:table-cell table:style-name="ce14" office:value-type="boolean" office:boolean-value="false">
            <text:p>FAUX</text:p>
          </table:table-cell>
          <table:table-cell table:style-name="ce18" table:formula="of:=[.N60]/(6^(1/48))" office:value-type="float" office:value="16.316442425846">
            <text:p>16,3</text:p>
          </table:table-cell>
          <table:table-cell table:style-name="ce21"/>
          <table:table-cell table:style-name="ce14" office:value-type="boolean" office:boolean-value="false">
            <text:p>FAUX</text:p>
          </table:table-cell>
          <table:table-cell table:style-name="ce18" table:formula="of:=[.Q60]/(6^(1/48))" office:value-type="float" office:value="7.32727569948406">
            <text:p>7,3</text:p>
          </table:table-cell>
          <table:table-cell table:style-name="ce21"/>
          <table:table-cell table:style-name="ce14" office:value-type="boolean" office:boolean-value="false">
            <text:p>FAUX</text:p>
          </table:table-cell>
          <table:table-cell table:style-name="ce18" table:formula="of:=[.T60]/(4^(1/48))" office:value-type="float" office:value="10.5112051906714">
            <text:p>10,5</text:p>
          </table:table-cell>
          <table:table-cell table:style-name="ce21"/>
          <table:table-cell table:style-name="ce14" office:value-type="boolean" office:boolean-value="false">
            <text:p>FAUX</text:p>
          </table:table-cell>
          <table:table-cell table:style-name="ce18" table:formula="of:=[.W60]/(6^(1/48))" office:value-type="float" office:value="6.58331280852213">
            <text:p>6,6</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50]" office:value-type="string" office:string-value="G">
            <text:p>G</text:p>
          </table:table-cell>
          <table:table-cell table:style-name="ce7" office:value-type="float" office:value="56">
            <text:p>56</text:p>
          </table:table-cell>
          <table:table-cell table:style-name="ce10" office:value-type="float" office:value="35">
            <text:p>35</text:p>
          </table:table-cell>
          <table:table-cell table:style-name="ce14" office:value-type="boolean" office:boolean-value="false">
            <text:p>FAUX</text:p>
          </table:table-cell>
          <table:table-cell table:style-name="ce18" table:formula="of:=[.E61]/(6^(1/48))" office:value-type="float" office:value="17.9678616371595">
            <text:p>18,0</text:p>
          </table:table-cell>
          <table:table-cell table:style-name="ce21"/>
          <table:table-cell table:style-name="ce14" office:value-type="boolean" office:boolean-value="false">
            <text:p>FAUX</text:p>
          </table:table-cell>
          <table:table-cell table:style-name="ce18" table:formula="of:=[.H61]/(7^(1/48))" office:value-type="float" office:value="8.60495260853329">
            <text:p>8,6</text:p>
          </table:table-cell>
          <table:table-cell table:style-name="ce21"/>
          <table:table-cell table:style-name="ce14" office:value-type="boolean" office:boolean-value="false">
            <text:p>FAUX</text:p>
          </table:table-cell>
          <table:table-cell table:style-name="ce18" table:formula="of:=[.K61]/(5^(1/48))" office:value-type="float" office:value="16.1323279390775">
            <text:p>16,1</text:p>
          </table:table-cell>
          <table:table-cell table:style-name="ce21"/>
          <table:table-cell table:style-name="ce14" office:value-type="boolean" office:boolean-value="false">
            <text:p>FAUX</text:p>
          </table:table-cell>
          <table:table-cell table:style-name="ce18" table:formula="of:=[.N61]/(6^(1/48))" office:value-type="float" office:value="15.7186045642748">
            <text:p>15,7</text:p>
          </table:table-cell>
          <table:table-cell table:style-name="ce21"/>
          <table:table-cell table:style-name="ce14" office:value-type="boolean" office:boolean-value="false">
            <text:p>FAUX</text:p>
          </table:table-cell>
          <table:table-cell table:style-name="ce18" table:formula="of:=[.Q61]/(6^(1/48))" office:value-type="float" office:value="7.05880278602693">
            <text:p>7,1</text:p>
          </table:table-cell>
          <table:table-cell table:style-name="ce21"/>
          <table:table-cell table:style-name="ce14" office:value-type="boolean" office:boolean-value="false">
            <text:p>FAUX</text:p>
          </table:table-cell>
          <table:table-cell table:style-name="ce18" table:formula="of:=[.T61]/(4^(1/48))" office:value-type="float" office:value="10.2119715827569">
            <text:p>10,2</text:p>
          </table:table-cell>
          <table:table-cell table:style-name="ce21"/>
          <table:table-cell table:style-name="ce14" office:value-type="boolean" office:boolean-value="false">
            <text:p>FAUX</text:p>
          </table:table-cell>
          <table:table-cell table:style-name="ce18" table:formula="of:=[.W61]/(6^(1/48))" office:value-type="float" office:value="6.34209885092149">
            <text:p>6,3</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51]" office:value-type="string" office:string-value="G♯">
            <text:p>G♯</text:p>
          </table:table-cell>
          <table:table-cell table:style-name="ce7" office:value-type="float" office:value="57">
            <text:p>57</text:p>
          </table:table-cell>
          <table:table-cell table:style-name="ce10"/>
          <table:table-cell table:style-name="ce14" office:value-type="boolean" office:boolean-value="false">
            <text:p>FAUX</text:p>
          </table:table-cell>
          <table:table-cell table:style-name="ce18" table:formula="of:=[.E62]/(6^(1/48))" office:value-type="float" office:value="17.3095154304428">
            <text:p>17,3</text:p>
          </table:table-cell>
          <table:table-cell table:style-name="ce21"/>
          <table:table-cell table:style-name="ce14" office:value-type="boolean" office:boolean-value="false">
            <text:p>FAUX</text:p>
          </table:table-cell>
          <table:table-cell table:style-name="ce18" table:formula="of:=[.H62]/(7^(1/48))" office:value-type="float" office:value="8.26308601599411">
            <text:p>8,3</text:p>
          </table:table-cell>
          <table:table-cell table:style-name="ce21"/>
          <table:table-cell table:style-name="ce14" office:value-type="boolean" office:boolean-value="false">
            <text:p>FAUX</text:p>
          </table:table-cell>
          <table:table-cell table:style-name="ce18" table:formula="of:=[.K62]/(5^(1/48))" office:value-type="float" office:value="15.6003796231673">
            <text:p>15,6</text:p>
          </table:table-cell>
          <table:table-cell table:style-name="ce21"/>
          <table:table-cell table:style-name="ce14" office:value-type="boolean" office:boolean-value="false">
            <text:p>FAUX</text:p>
          </table:table-cell>
          <table:table-cell table:style-name="ce18" table:formula="of:=[.N62]/(6^(1/48))" office:value-type="float" office:value="15.1426716069345">
            <text:p>15,1</text:p>
          </table:table-cell>
          <table:table-cell table:style-name="ce21"/>
          <table:table-cell table:style-name="ce14" office:value-type="boolean" office:boolean-value="false">
            <text:p>FAUX</text:p>
          </table:table-cell>
          <table:table-cell table:style-name="ce18" table:formula="of:=[.Q62]/(6^(1/48))" office:value-type="float" office:value="6.80016677624537">
            <text:p>6,8</text:p>
          </table:table-cell>
          <table:table-cell table:style-name="ce21"/>
          <table:table-cell table:style-name="ce14" office:value-type="boolean" office:boolean-value="false">
            <text:p>FAUX</text:p>
          </table:table-cell>
          <table:table-cell table:style-name="ce18" table:formula="of:=[.T62]/(4^(1/48))" office:value-type="float" office:value="9.92125657480122">
            <text:p>9,9</text:p>
          </table:table-cell>
          <table:table-cell table:style-name="ce21"/>
          <table:table-cell table:style-name="ce14" office:value-type="boolean" office:boolean-value="false">
            <text:p>FAUX</text:p>
          </table:table-cell>
          <table:table-cell table:style-name="ce18" table:formula="of:=[.W62]/(6^(1/48))" office:value-type="float" office:value="6.10972302315512">
            <text:p>6,1</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52]" office:value-type="string" office:string-value="A">
            <text:p>A</text:p>
          </table:table-cell>
          <table:table-cell table:style-name="ce7" office:value-type="float" office:value="58">
            <text:p>58</text:p>
          </table:table-cell>
          <table:table-cell table:style-name="ce10"/>
          <table:table-cell table:style-name="ce14" office:value-type="boolean" office:boolean-value="false">
            <text:p>FAUX</text:p>
          </table:table-cell>
          <table:table-cell table:style-name="ce18" table:formula="of:=[.E63]/(6^(1/48))" office:value-type="float" office:value="16.6752911663729">
            <text:p>16,7</text:p>
          </table:table-cell>
          <table:table-cell table:style-name="ce21"/>
          <table:table-cell table:style-name="ce14" office:value-type="boolean" office:boolean-value="false">
            <text:p>FAUX</text:p>
          </table:table-cell>
          <table:table-cell table:style-name="ce18" table:formula="of:=[.H63]/(7^(1/48))" office:value-type="float" office:value="7.9348014584075">
            <text:p>7,9</text:p>
          </table:table-cell>
          <table:table-cell table:style-name="ce21"/>
          <table:table-cell table:style-name="ce14" office:value-type="boolean" office:boolean-value="false">
            <text:p>FAUX</text:p>
          </table:table-cell>
          <table:table-cell table:style-name="ce18" table:formula="of:=[.K63]/(5^(1/48))" office:value-type="float" office:value="15.0859718018384">
            <text:p>15,1</text:p>
          </table:table-cell>
          <table:table-cell table:style-name="ce21"/>
          <table:table-cell table:style-name="ce14" office:value-type="boolean" office:boolean-value="false">
            <text:p>FAUX</text:p>
          </table:table-cell>
          <table:table-cell table:style-name="ce18" table:formula="of:=[.N63]/(6^(1/48))" office:value-type="float" office:value="14.5878409535548">
            <text:p>14,6</text:p>
          </table:table-cell>
          <table:table-cell table:style-name="ce21"/>
          <table:table-cell table:style-name="ce14" office:value-type="boolean" office:boolean-value="false">
            <text:p>FAUX</text:p>
          </table:table-cell>
          <table:table-cell table:style-name="ce18" table:formula="of:=[.Q63]/(6^(1/48))" office:value-type="float" office:value="6.55100724393223">
            <text:p>6,6</text:p>
          </table:table-cell>
          <table:table-cell table:style-name="ce21"/>
          <table:table-cell table:style-name="ce14" office:value-type="boolean" office:boolean-value="false">
            <text:p>FAUX</text:p>
          </table:table-cell>
          <table:table-cell table:style-name="ce18" table:formula="of:=[.T63]/(4^(1/48))" office:value-type="float" office:value="9.6388176587996">
            <text:p>9,6</text:p>
          </table:table-cell>
          <table:table-cell table:style-name="ce21"/>
          <table:table-cell table:style-name="ce14" office:value-type="boolean" office:boolean-value="false">
            <text:p>FAUX</text:p>
          </table:table-cell>
          <table:table-cell table:style-name="ce18" table:formula="of:=[.W63]/(6^(1/48))" office:value-type="float" office:value="5.88586149429822">
            <text:p>5,9</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53]" office:value-type="string" office:string-value="B♭">
            <text:p>B♭</text:p>
          </table:table-cell>
          <table:table-cell table:style-name="ce7" office:value-type="float" office:value="59">
            <text:p>59</text:p>
          </table:table-cell>
          <table:table-cell table:style-name="ce10"/>
          <table:table-cell table:style-name="ce14" office:value-type="boolean" office:boolean-value="false">
            <text:p>FAUX</text:p>
          </table:table-cell>
          <table:table-cell table:style-name="ce18" table:formula="of:=[.E64]/(6^(1/48))" office:value-type="float" office:value="16.0643050119285">
            <text:p>16,1</text:p>
          </table:table-cell>
          <table:table-cell table:style-name="ce21"/>
          <table:table-cell table:style-name="ce14" office:value-type="boolean" office:boolean-value="false">
            <text:p>FAUX</text:p>
          </table:table-cell>
          <table:table-cell table:style-name="ce18" table:formula="of:=[.H64]/(7^(1/48))" office:value-type="float" office:value="7.61955933442756">
            <text:p>7,6</text:p>
          </table:table-cell>
          <table:table-cell table:style-name="ce21"/>
          <table:table-cell table:style-name="ce14" office:value-type="boolean" office:boolean-value="false">
            <text:p>FAUX</text:p>
          </table:table-cell>
          <table:table-cell table:style-name="ce18" table:formula="of:=[.K64]/(5^(1/48))" office:value-type="float" office:value="14.5885260938066">
            <text:p>14,6</text:p>
          </table:table-cell>
          <table:table-cell table:style-name="ce21"/>
          <table:table-cell table:style-name="ce14" office:value-type="boolean" office:boolean-value="false">
            <text:p>FAUX</text:p>
          </table:table-cell>
          <table:table-cell table:style-name="ce18" table:formula="of:=[.N64]/(6^(1/48))" office:value-type="float" office:value="14.0533394113068">
            <text:p>14,1</text:p>
          </table:table-cell>
          <table:table-cell table:style-name="ce21"/>
          <table:table-cell table:style-name="ce14" office:value-type="boolean" office:boolean-value="false">
            <text:p>FAUX</text:p>
          </table:table-cell>
          <table:table-cell table:style-name="ce18" table:formula="of:=[.Q64]/(6^(1/48))" office:value-type="float" office:value="6.31097696897191">
            <text:p>6,3</text:p>
          </table:table-cell>
          <table:table-cell table:style-name="ce21"/>
          <table:table-cell table:style-name="ce14" office:value-type="boolean" office:boolean-value="false">
            <text:p>FAUX</text:p>
          </table:table-cell>
          <table:table-cell table:style-name="ce18" table:formula="of:=[.T64]/(4^(1/48))" office:value-type="float" office:value="9.36441923047923">
            <text:p>9,4</text:p>
          </table:table-cell>
          <table:table-cell table:style-name="ce21"/>
          <table:table-cell table:style-name="ce14" office:value-type="boolean" office:boolean-value="false">
            <text:p>FAUX</text:p>
          </table:table-cell>
          <table:table-cell table:style-name="ce18" table:formula="of:=[.W64]/(6^(1/48))" office:value-type="float" office:value="5.67020229865875">
            <text:p>5,7</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54]" office:value-type="string" office:string-value="B">
            <text:p>B</text:p>
          </table:table-cell>
          <table:table-cell table:style-name="ce7" office:value-type="float" office:value="60">
            <text:p>60</text:p>
          </table:table-cell>
          <table:table-cell table:style-name="ce10"/>
          <table:table-cell table:style-name="ce14" office:value-type="boolean" office:boolean-value="false">
            <text:p>FAUX</text:p>
          </table:table-cell>
          <table:table-cell table:style-name="ce18" table:formula="of:=[.E65]/(6^(1/48))" office:value-type="float" office:value="15.4757055179146">
            <text:p>15,5</text:p>
          </table:table-cell>
          <table:table-cell table:style-name="ce21"/>
          <table:table-cell table:style-name="ce14" office:value-type="boolean" office:boolean-value="false">
            <text:p>FAUX</text:p>
          </table:table-cell>
          <table:table-cell table:style-name="ce18" table:formula="of:=[.H65]/(7^(1/48))" office:value-type="float" office:value="7.31684148055726">
            <text:p>7,3</text:p>
          </table:table-cell>
          <table:table-cell table:style-name="ce21"/>
          <table:table-cell table:style-name="ce14" office:value-type="boolean" office:boolean-value="false">
            <text:p>FAUX</text:p>
          </table:table-cell>
          <table:table-cell table:style-name="ce18" table:formula="of:=[.K65]/(5^(1/48))" office:value-type="float" office:value="14.1074831893653">
            <text:p>14,1</text:p>
          </table:table-cell>
          <table:table-cell table:style-name="ce21"/>
          <table:table-cell table:style-name="ce14" office:value-type="boolean" office:boolean-value="false">
            <text:p>FAUX</text:p>
          </table:table-cell>
          <table:table-cell table:style-name="ce18" table:formula="of:=[.N65]/(6^(1/48))" office:value-type="float" office:value="13.5384221173089">
            <text:p>13,5</text:p>
          </table:table-cell>
          <table:table-cell table:style-name="ce21"/>
          <table:table-cell table:style-name="ce14" office:value-type="boolean" office:boolean-value="false">
            <text:p>FAUX</text:p>
          </table:table-cell>
          <table:table-cell table:style-name="ce18" table:formula="of:=[.Q65]/(6^(1/48))" office:value-type="float" office:value="6.07974145346646">
            <text:p>6,1</text:p>
          </table:table-cell>
          <table:table-cell table:style-name="ce21"/>
          <table:table-cell table:style-name="ce14" office:value-type="boolean" office:boolean-value="false">
            <text:p>FAUX</text:p>
          </table:table-cell>
          <table:table-cell table:style-name="ce18" table:formula="of:=[.T65]/(4^(1/48))" office:value-type="float" office:value="9.09783239276365">
            <text:p>9,1</text:p>
          </table:table-cell>
          <table:table-cell table:style-name="ce21"/>
          <table:table-cell table:style-name="ce14" office:value-type="boolean" office:boolean-value="false">
            <text:p>FAUX</text:p>
          </table:table-cell>
          <table:table-cell table:style-name="ce18" table:formula="of:=[.W65]/(6^(1/48))" office:value-type="float" office:value="5.46244490103286">
            <text:p>5,5</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table-cell table:style-name="ce4" table:formula="of:=[.A55]" office:value-type="string" office:string-value="C">
            <text:p>C</text:p>
          </table:table-cell>
          <table:table-cell table:style-name="ce7" office:value-type="float" office:value="61">
            <text:p>61</text:p>
          </table:table-cell>
          <table:table-cell table:style-name="ce10"/>
          <table:table-cell table:style-name="ce14" office:value-type="boolean" office:boolean-value="false">
            <text:p>FAUX</text:p>
          </table:table-cell>
          <table:table-cell table:style-name="ce18" table:formula="of:=[.E66]/(6^(1/48))" office:value-type="float" office:value="14.9086724324131">
            <text:p>14,9</text:p>
          </table:table-cell>
          <table:table-cell table:style-name="ce21"/>
          <table:table-cell table:style-name="ce14" office:value-type="boolean" office:boolean-value="false">
            <text:p>FAUX</text:p>
          </table:table-cell>
          <table:table-cell table:style-name="ce18" table:formula="of:=[.H66]/(7^(1/48))" office:value-type="float" office:value="7.02615031944303">
            <text:p>7,0</text:p>
          </table:table-cell>
          <table:table-cell table:style-name="ce21"/>
          <table:table-cell table:style-name="ce14" office:value-type="boolean" office:boolean-value="false">
            <text:p>FAUX</text:p>
          </table:table-cell>
          <table:table-cell table:style-name="ce18" table:formula="of:=[.K66]/(5^(1/48))" office:value-type="float" office:value="13.642302221519">
            <text:p>13,6</text:p>
          </table:table-cell>
          <table:table-cell table:style-name="ce21"/>
          <table:table-cell table:style-name="ce14" office:value-type="boolean" office:boolean-value="false">
            <text:p>FAUX</text:p>
          </table:table-cell>
          <table:table-cell table:style-name="ce18" table:formula="of:=[.N66]/(6^(1/48))" office:value-type="float" office:value="13.0423715006107">
            <text:p>13,0</text:p>
          </table:table-cell>
          <table:table-cell table:style-name="ce21"/>
          <table:table-cell table:style-name="ce14" office:value-type="boolean" office:boolean-value="false">
            <text:p>FAUX</text:p>
          </table:table-cell>
          <table:table-cell table:style-name="ce18" table:formula="of:=[.Q66]/(6^(1/48))" office:value-type="float" office:value="5.85697845559085">
            <text:p>5,9</text:p>
          </table:table-cell>
          <table:table-cell table:style-name="ce21"/>
          <table:table-cell table:style-name="ce14" office:value-type="boolean" office:boolean-value="false">
            <text:p>FAUX</text:p>
          </table:table-cell>
          <table:table-cell table:style-name="ce18" table:formula="of:=[.T66]/(4^(1/48))" office:value-type="float" office:value="8.83883476483182">
            <text:p>8,8</text:p>
          </table:table-cell>
          <table:table-cell table:style-name="ce21"/>
          <table:table-cell table:style-name="ce14" office:value-type="boolean" office:boolean-value="false">
            <text:p>FAUX</text:p>
          </table:table-cell>
          <table:table-cell table:style-name="ce18" table:formula="of:=[.W66]/(6^(1/48))" office:value-type="float" office:value="5.26229977788941">
            <text:p>5,3</text:p>
          </table:table-cell>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style-name="ce14"/>
          <table:table-cell table:style-name="ce18"/>
          <table:table-cell table:style-name="ce21"/>
          <table:table-cell table:number-columns-repeated="961"/>
        </table:table-row>
        <table:table-row table:style-name="ro1" table:number-rows-repeated="5">
          <table:table-cell table:number-columns-repeated="2"/>
          <table:table-cell table:style-name="ce5" table:number-columns-repeated="2"/>
          <table:table-cell table:number-columns-repeated="1020"/>
        </table:table-row>
        <table:table-row table:style-name="ro1" table:number-rows-repeated="65463">
          <table:table-cell table:number-columns-repeated="1024"/>
        </table:table-row>
        <table:table-row table:style-name="ro1">
          <table:table-cell table:number-columns-repeated="1024"/>
        </table:table-row>
      </table:table>
      <table:table table:name="Grille de sommier" table:style-name="ta1" table:print="false">
        <office:forms form:automatic-focus="false" form:apply-design-mode="false">
          <form:form form:name="Standard" form:apply-filter="true" form:command-type="table" form:control-implementation="ooo:com.sun.star.form.component.Form" office:target-frame="" xlink:href="">
            <form:button form:name="transfertTailles" form:control-implementation="ooo:com.sun.star.form.component.CommandButton" form:id="control2" form:label="Transfert des tailles&#13;dans l'ordre du sommi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gleDeLordre.transfertTailles?language=Basic&amp;location=document"/>
              </office:event-listeners>
            </form:button>
            <form:button form:name="regleDeLordre" form:control-implementation="ooo:com.sun.star.form.component.CommandButton" form:id="control3" form:label="Règle&#10;de&#10;l’Ordr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gleDeLordre.DessineRegle?language=Basic&amp;location=document"/>
              </office:event-listeners>
            </form:button>
          </form:form>
        </office:forms>
        <table:table-column table:style-name="co5" table:default-cell-style-name="ce1"/>
        <table:table-column table:style-name="co6" table:number-columns-repeated="2" table:default-cell-style-name="ce1"/>
        <table:table-column table:style-name="co7" table:default-cell-style-name="ce38"/>
        <table:table-column table:style-name="co8" table:default-cell-style-name="ce26"/>
        <table:table-column table:style-name="co3" table:default-cell-style-name="ce26"/>
        <table:table-column table:style-name="co3" table:number-columns-repeated="2" table:default-cell-style-name="Default"/>
        <table:table-column table:style-name="co9" table:default-cell-style-name="ce67"/>
        <table:table-column table:style-name="co10" table:default-cell-style-name="ce67"/>
        <table:table-column table:style-name="co3" table:number-columns-repeated="2" table:default-cell-style-name="Default"/>
        <table:table-column table:style-name="co9" table:default-cell-style-name="Default"/>
        <table:table-column table:style-name="co11"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3" table:number-columns-repeated="2" table:default-cell-style-name="Default"/>
        <table:table-column table:style-name="co9" table:default-cell-style-name="Default"/>
        <table:table-column table:style-name="co10" table:default-cell-style-name="ce67"/>
        <table:table-column table:style-name="co7" table:number-columns-repeated="938" table:default-cell-style-name="Default"/>
        <table:table-row table:style-name="ro1">
          <table:table-cell table:style-name="ce34"/>
          <table:table-cell table:number-columns-repeated="1023"/>
        </table:table-row>
        <table:table-row table:style-name="ro1">
          <table:table-cell>
            <draw:control table:end-cell-address="'Grille de sommier'.C7" table:end-x="0.546cm" table:end-y="0.299cm" draw:z-index="1" draw:style-name="gr2" draw:text-style-name="P2" svg:width="2.144cm" svg:height="2.293cm" svg:x="0.25cm" svg:y="0.151cm" draw:control="control3"/>
          </table:table-cell>
          <table:table-cell table:number-columns-repeated="2"/>
          <table:table-cell table:style-name="ce40"/>
          <table:table-cell table:style-name="Default"/>
          <table:table-cell table:style-name="Default">
            <draw:control table:end-cell-address="'Grille de sommier'.I4" table:end-x="0.865cm" table:end-y="0.324cm" draw:z-index="0" draw:style-name="gr3" draw:text-style-name="P3" svg:width="5cm" svg:height="1.124cm" svg:x="0.346cm" svg:y="0.05cm" draw:control="control2"/>
          </table:table-cell>
          <table:table-cell table:number-columns-repeated="2"/>
          <table:table-cell table:style-name="Default" table:number-columns-repeated="2"/>
          <table:table-cell table:style-name="ceinture"/>
          <table:table-cell table:style-name="ce78"/>
          <table:table-cell table:style-name="ce82" office:value-type="string">
            <text:p>Hauteur ceinture :</text:p>
          </table:table-cell>
          <table:table-cell table:style-name="ce44" office:value-type="float" office:value="70">
            <text:p>70</text:p>
          </table:table-cell>
          <table:table-cell table:style-name="ce87" office:value-type="string">
            <text:p>mm.</text:p>
          </table:table-cell>
          <table:table-cell table:number-columns-repeated="2"/>
          <table:table-cell table:style-name="Default"/>
          <table:table-cell/>
          <table:table-cell table:style-name="ce83" office:value-type="string">
            <text:p>Rapport diamètre / perce :</text:p>
          </table:table-cell>
          <table:table-cell table:style-name="ce86" office:value-type="float" office:value="5">
            <text:p>5</text:p>
          </table:table-cell>
          <table:table-cell table:style-name="Default"/>
          <table:table-cell table:number-columns-repeated="2"/>
          <table:table-cell table:style-name="ce83" office:value-type="string">
            <text:p>Largeur du sommier :</text:p>
          </table:table-cell>
          <table:table-cell table:style-name="ce93" table:formula="of:=SUM([.D9:.D131])" office:value-type="float" office:value="1514.57955270956">
            <text:p>1515</text:p>
          </table:table-cell>
          <table:table-cell table:style-name="ce88" office:value-type="string">
            <text:p>mm.</text:p>
          </table:table-cell>
          <table:table-cell table:number-columns-repeated="2"/>
          <table:table-cell table:style-name="Default"/>
          <table:table-cell table:number-columns-repeated="994"/>
        </table:table-row>
        <table:table-row table:style-name="ro1">
          <table:table-cell table:number-columns-repeated="3"/>
          <table:table-cell table:style-name="ce40"/>
          <table:table-cell table:style-name="Default" table:number-columns-repeated="2"/>
          <table:table-cell table:number-columns-repeated="2"/>
          <table:table-cell table:style-name="Default" table:number-columns-repeated="2"/>
          <table:table-cell table:number-columns-repeated="2"/>
          <table:table-cell table:style-name="ce83" office:value-type="string">
            <text:p>Surplus de largeurs de gravure :</text:p>
          </table:table-cell>
          <table:table-cell table:style-name="ce86" office:value-type="float" office:value="6">
            <text:p>6</text:p>
          </table:table-cell>
          <table:table-cell table:style-name="ce88" office:value-type="string">
            <text:p>mm.</text:p>
          </table:table-cell>
          <table:table-cell table:number-columns-repeated="2"/>
          <table:table-cell table:style-name="Default"/>
          <table:table-cell/>
          <table:table-cell table:style-name="ce83" office:value-type="string">
            <text:p>Écart bord des chapes / tuyaux :</text:p>
          </table:table-cell>
          <table:table-cell table:style-name="ce91" office:value-type="float" office:value="15">
            <text:p>15</text:p>
          </table:table-cell>
          <table:table-cell table:style-name="ce88" office:value-type="string">
            <text:p>mm.</text:p>
          </table:table-cell>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938"/>
        </table:table-row>
        <table:table-row table:style-name="ro3">
          <table:table-cell table:number-columns-repeated="3"/>
          <table:table-cell table:style-name="ce40"/>
          <table:table-cell table:style-name="Default" table:number-columns-repeated="2"/>
          <table:table-cell table:number-columns-repeated="2"/>
          <table:table-cell table:style-name="Default" table:number-columns-repeated="2"/>
          <table:table-cell table:number-columns-repeated="2"/>
          <table:table-cell table:style-name="ce83" office:value-type="string">
            <text:p><text:span text:style-name="T3">Palier multiple</text:span> de barrages :</text:p>
          </table:table-cell>
          <table:table-cell table:style-name="ce86" office:value-type="float" office:value="4">
            <text:p>4</text:p>
          </table:table-cell>
          <table:table-cell table:style-name="ce88" office:value-type="string">
            <text:p>mm.</text:p>
          </table:table-cell>
          <table:table-cell table:number-columns-repeated="2"/>
          <table:table-cell table:style-name="Default"/>
          <table:table-cell/>
          <table:table-cell table:style-name="ce83" office:value-type="string">
            <text:p>Écart minimum des tuyaux :</text:p>
          </table:table-cell>
          <table:table-cell table:style-name="ce91" office:value-type="float" office:value="10">
            <text:p>10</text:p>
          </table:table-cell>
          <table:table-cell table:style-name="ce88" office:value-type="string">
            <text:p>mm.</text:p>
          </table:table-cell>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938"/>
        </table:table-row>
        <table:table-row table:style-name="ro1">
          <table:table-cell table:number-columns-repeated="13"/>
          <table:table-cell table:style-name="Default"/>
          <table:table-cell table:number-columns-repeated="71"/>
          <table:table-cell table:style-name="Default"/>
          <table:table-cell table:number-columns-repeated="938"/>
        </table:table-row>
        <table:table-row table:style-name="ro1">
          <table:table-cell table:style-name="ce35" table:number-columns-repeated="3"/>
          <table:table-cell table:style-name="ce41" office:value-type="string" table:number-columns-spanned="1" table:number-rows-spanned="3">
            <text:p>Règle</text:p>
          </table:table-cell>
          <table:table-cell table:style-name="ce35"/>
          <table:table-cell table:style-name="ce52" table:formula="of:=['Taille des tuyaux'.$D$4]" office:value-type="string" office:string-value="Montre 8’" table:number-columns-spanned="4" table:number-rows-spanned="1">
            <text:p>Montre 8’</text:p>
          </table:table-cell>
          <table:covered-table-cell table:style-name="ce52"/>
          <table:covered-table-cell table:style-name="ce63"/>
          <table:covered-table-cell table:style-name="ce68"/>
          <table:table-cell table:style-name="ce73" table:formula="of:=['Taille des tuyaux'.$G$4]" office:value-type="string" office:string-value="Prestant 4’" table:number-columns-spanned="4" table:number-rows-spanned="1">
            <text:p>Prestant 4’</text:p>
          </table:table-cell>
          <table:covered-table-cell table:style-name="ce73"/>
          <table:covered-table-cell table:style-name="ce79"/>
          <table:covered-table-cell table:style-name="ce84"/>
          <table:table-cell table:style-name="ce52" table:formula="of:=['Taille des tuyaux'.$J$4]" office:value-type="string" office:string-value="Bourdon 8’" table:number-columns-spanned="4" table:number-rows-spanned="1">
            <text:p>Bourdon 8’</text:p>
          </table:table-cell>
          <table:covered-table-cell table:style-name="ce52"/>
          <table:covered-table-cell table:style-name="ce89"/>
          <table:covered-table-cell table:style-name="ce68"/>
          <table:table-cell table:style-name="ce73" table:formula="of:=['Taille des tuyaux'.$M$4]" office:value-type="string" office:string-value="Dessus de Flûte 8’" table:number-columns-spanned="4" table:number-rows-spanned="1">
            <text:p>Dessus de Flûte 8’</text:p>
          </table:table-cell>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4" table:formula="of:=['Taille des tuyaux'.$S$4]" office:value-type="string" office:string-value="Doublette 2’" table:number-columns-spanned="4" table:number-rows-spanned="1">
            <text:p>Doublette 2’</text:p>
          </table:table-cell>
          <table:covered-table-cell table:style-name="ce94"/>
          <table:covered-table-cell table:style-name="ce79"/>
          <table:covered-table-cell table:style-name="ce84"/>
          <table:table-cell table:style-name="ce92" table:formula="of:=['Taille des tuyaux'.$V$4]" office:value-type="string" office:string-value="Tierce 1’3/5" table:number-columns-spanned="4" table:number-rows-spanned="1">
            <text:p>Tierce 1’3/5</text:p>
          </table:table-cell>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ce92" table:number-columns-spanned="4" table:number-rows-spanned="1"/>
          <table:covered-table-cell table:style-name="ce92"/>
          <table:covered-table-cell table:style-name="ce89"/>
          <table:covered-table-cell table:style-name="ce68"/>
          <table:table-cell table:style-name="ce90" table:number-columns-spanned="4" table:number-rows-spanned="1"/>
          <table:covered-table-cell table:style-name="ce90"/>
          <table:covered-table-cell table:style-name="ce79"/>
          <table:covered-table-cell table:style-name="ce84"/>
          <table:table-cell table:style-name="Default"/>
          <table:table-cell table:number-columns-repeated="78"/>
          <table:table-cell table:style-name="ce35" table:number-columns-repeated="847"/>
          <table:table-cell table:number-columns-repeated="13"/>
        </table:table-row>
        <table:table-row table:style-name="ro1">
          <table:table-cell table:style-name="ce36" table:number-columns-repeated="3"/>
          <table:covered-table-cell table:style-name="ce42"/>
          <table:table-cell table:style-name="ce36"/>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ce53" office:value-type="string" table:number-columns-spanned="1" table:number-rows-spanned="2">
            <text:p>Posté</text:p>
          </table:table-cell>
          <table:table-cell table:style-name="ce60" office:value-type="string" table:number-columns-spanned="2" table:number-rows-spanned="2">
            <text:p>Diamètre</text:p>
          </table:table-cell>
          <table:covered-table-cell table:style-name="ce64"/>
          <table:table-cell table:style-name="ce53" office:value-type="string" table:number-columns-spanned="1" table:number-rows-spanned="2">
            <text:p>Perce</text:p>
          </table:table-cell>
          <table:table-cell table:style-name="ce74" office:value-type="string" table:number-columns-spanned="1" table:number-rows-spanned="2">
            <text:p>Posté</text:p>
          </table:table-cell>
          <table:table-cell table:style-name="ce76" office:value-type="string" table:number-columns-spanned="2" table:number-rows-spanned="2">
            <text:p>Diamètre</text:p>
          </table:table-cell>
          <table:covered-table-cell table:style-name="ce80"/>
          <table:table-cell table:style-name="ce74" office:value-type="string" table:number-columns-spanned="1" table:number-rows-spanned="2">
            <text:p>Perce</text:p>
          </table:table-cell>
          <table:table-cell table:style-name="Default"/>
          <table:table-cell table:number-columns-repeated="78"/>
          <table:table-cell table:style-name="ce36" table:number-columns-repeated="847"/>
          <table:table-cell table:number-columns-repeated="13"/>
        </table:table-row>
        <table:table-row table:style-name="ro1">
          <table:table-cell/>
          <table:table-cell table:style-name="ce36" table:number-columns-repeated="2"/>
          <table:covered-table-cell table:style-name="ce43"/>
          <table:table-cell table:style-name="Default"/>
          <table:covered-table-cell table:style-name="Default"/>
          <table:covered-table-cell table:style-name="ce61"/>
          <table:covered-table-cell table:style-name="ce65"/>
          <table:covered-table-cell table:style-name="ce69"/>
          <table:covered-table-cell/>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covered-table-cell table:style-name="ce85"/>
          <table:covered-table-cell table:style-name="ce61"/>
          <table:covered-table-cell table:style-name="ce65"/>
          <table:covered-table-cell table:style-name="ce69"/>
          <table:covered-table-cell table:style-name="ce69"/>
          <table:covered-table-cell table:style-name="ce77"/>
          <table:covered-table-cell table:style-name="ce81"/>
          <table:covered-table-cell table:style-name="ce85"/>
          <table:table-cell table:style-name="Default"/>
          <table:table-cell table:number-columns-repeated="938"/>
        </table:table-row>
        <table:table-row table:style-name="ro1">
          <table:table-cell table:style-name="ce37"/>
          <table:table-cell/>
          <table:table-cell table:style-name="ce38"/>
          <table:table-cell table:style-name="ce44" office:value-type="float" office:value="50">
            <text:p>50</text:p>
          </table:table-cell>
          <table:table-cell table:style-name="ce48"/>
          <table:table-cell table:style-name="ce54" table:formula="of:=['Taille des tuyaux'.$D$20]" office:value-type="boolean" office:boolean-value="true">
            <text:p>VRAI</text:p>
          </table:table-cell>
          <table:table-cell table:style-name="ce62" table:formula="of:=['Taille des tuyaux'.$E$20]" office:value-type="float" office:value="86.1744933462434">
            <text:p>86,2</text:p>
          </table:table-cell>
          <table:table-cell table:style-name="ce66"/>
          <table:table-cell table:style-name="ce70" table:formula="of:=IF([.G9]=0;&quot;&quot;;IF([.H9]=0;[.G9]/[.$U$2];(SQRT(([.G9]*[.H9])/PI())*2)/[.$U$2]))" office:value-type="float" office:value="17.2348986692487">
            <text:p>17,2</text:p>
          </table:table-cell>
          <table:table-cell table:style-name="ce54" table:formula="of:=['Taille des tuyaux'.$G$20]" office:value-type="boolean" office:boolean-value="true">
            <text:p>VRAI</text:p>
          </table:table-cell>
          <table:table-cell table:style-name="collage" table:formula="of:=['Taille des tuyaux'.$H$20]" office:value-type="float" office:value="47.2290562940481">
            <text:p>47,2</text:p>
          </table:table-cell>
          <table:table-cell table:style-name="ce66"/>
          <table:table-cell table:style-name="ce70" table:formula="of:=IF([.K9]=0;&quot;&quot;;IF([.L9]=0;[.K9]/[.$U$2];(SQRT(([.K9]*[.L9])/PI())*2)/[.$U$2]))" office:value-type="float" office:value="9.44581125880963">
            <text:p>9,4</text:p>
          </table:table-cell>
          <table:table-cell table:style-name="ce54" table:formula="of:=['Taille des tuyaux'.$J$20]" office:value-type="boolean" office:boolean-value="true">
            <text:p>VRAI</text:p>
          </table:table-cell>
          <table:table-cell table:style-name="collage" table:formula="of:=['Taille des tuyaux'.$K$20]" office:value-type="float" office:value="58.4575670242539">
            <text:p>58,5</text:p>
          </table:table-cell>
          <table:table-cell table:style-name="ce66" table:formula="of:=['Taille des tuyaux'.$L$20]" office:value-type="float" office:value="58.4575670242539">
            <text:p>58,5</text:p>
          </table:table-cell>
          <table:table-cell table:style-name="ce70" table:formula="of:=IF([.O9]=0;&quot;&quot;;IF([.P9]=0;[.O9]/[.$U$2];(SQRT(([.O9]*[.P9])/PI())*2)/[.$U$2]))" office:value-type="float" office:value="13.1924601578515">
            <text:p>13,2</text:p>
          </table:table-cell>
          <table:table-cell table:style-name="ce54"/>
          <table:table-cell table:style-name="collage"/>
          <table:table-cell table:style-name="ce66"/>
          <table:table-cell table:style-name="ce70" table:formula="of:=IF([.S9]=0;&quot;&quot;;IF([.T9]=0;[.S9]/[.$U$2];(SQRT(([.S9]*[.T9])/PI())*2)/[.$U$2]))">
            <text:p/>
          </table:table-cell>
          <table:table-cell table:style-name="ce54"/>
          <table:table-cell table:style-name="collage"/>
          <table:table-cell table:style-name="ce66"/>
          <table:table-cell table:style-name="ce70" table:formula="of:=IF([.W9]=0;&quot;&quot;;IF([.X9]=0;[.W9]/[.$U$2];(SQRT(([.W9]*[.X9])/PI())*2)/[.$U$2]))">
            <text:p/>
          </table:table-cell>
          <table:table-cell table:style-name="ce54" table:formula="of:=['Taille des tuyaux'.$S$20]" office:value-type="boolean" office:boolean-value="false">
            <text:p>FAUX</text:p>
          </table:table-cell>
          <table:table-cell table:style-name="collage" table:formula="of:=['Taille des tuyaux'.$T$20]" office:value-type="float" office:value="34.3488411864522">
            <text:p>34,3</text:p>
          </table:table-cell>
          <table:table-cell table:style-name="ce66"/>
          <table:table-cell table:style-name="ce70" table:formula="of:=IF([.AA9]=0;&quot;&quot;;IF([.AB9]=0;[.AA9]/[.$U$2];(SQRT(([.AA9]*[.AB9])/PI())*2)/[.$U$2]))" office:value-type="float" office:value="6.86976823729044">
            <text:p>6,9</text:p>
          </table:table-cell>
          <table:table-cell table:style-name="ce54" table:formula="of:=['Taille des tuyaux'.$V$20]" office:value-type="boolean" office:boolean-value="false">
            <text:p>FAUX</text:p>
          </table:table-cell>
          <table:table-cell table:style-name="collage" table:formula="of:=['Taille des tuyaux'.$W$20]" office:value-type="float" office:value="30.4169280833995">
            <text:p>30,4</text:p>
          </table:table-cell>
          <table:table-cell table:style-name="ce66"/>
          <table:table-cell table:style-name="ce70" table:formula="of:=IF([.AE9]=0;&quot;&quot;;IF([.AF9]=0;[.AE9]/[.$U$2];(SQRT(([.AE9]*[.AF9])/PI())*2)/[.$U$2]))" office:value-type="float" office:value="6.0833856166799">
            <text:p>6,1</text:p>
          </table:table-cell>
          <table:table-cell table:style-name="ce54"/>
          <table:table-cell table:style-name="collage"/>
          <table:table-cell table:style-name="ce66"/>
          <table:table-cell table:style-name="ce70" table:formula="of:=IF([.AI9]=0;&quot;&quot;;IF([.AJ9]=0;[.AI9]/[.$U$2];(SQRT(([.AI9]*[.AJ9])/PI())*2)/[.$U$2]))">
            <text:p/>
          </table:table-cell>
          <table:table-cell table:style-name="ce54"/>
          <table:table-cell table:style-name="collage"/>
          <table:table-cell table:style-name="ce66"/>
          <table:table-cell table:style-name="ce70" table:formula="of:=IF([.AM9]=0;&quot;&quot;;IF([.AN9]=0;[.AM9]/[.$U$2];(SQRT(([.AM9]*[.AN9])/PI())*2)/[.$U$2]))">
            <text:p/>
          </table:table-cell>
          <table:table-cell table:style-name="ce54"/>
          <table:table-cell table:style-name="collage"/>
          <table:table-cell table:style-name="ce66"/>
          <table:table-cell table:style-name="ce70" table:formula="of:=IF([.AQ9]=0;&quot;&quot;;IF([.AR9]=0;[.AQ9]/[.$U$2];(SQRT(([.AQ9]*[.AR9])/PI())*2)/[.$U$2]))">
            <text:p/>
          </table:table-cell>
          <table:table-cell table:style-name="ce54"/>
          <table:table-cell table:style-name="collage"/>
          <table:table-cell table:style-name="ce66"/>
          <table:table-cell table:style-name="ce70" table:formula="of:=IF([.AU9]=0;&quot;&quot;;IF([.AV9]=0;[.AU9]/[.$U$2];(SQRT(([.AU9]*[.AV9])/PI())*2)/[.$U$2]))">
            <text:p/>
          </table:table-cell>
          <table:table-cell table:style-name="ce54"/>
          <table:table-cell table:style-name="collage"/>
          <table:table-cell table:style-name="ce66"/>
          <table:table-cell table:style-name="ce70" table:formula="of:=IF([.AY9]=0;&quot;&quot;;IF([.AZ9]=0;[.AY9]/[.$U$2];(SQRT(([.AY9]*[.AZ9])/PI())*2)/[.$U$2]))">
            <text:p/>
          </table:table-cell>
          <table:table-cell table:style-name="ce54"/>
          <table:table-cell table:style-name="collage"/>
          <table:table-cell table:style-name="ce66"/>
          <table:table-cell table:style-name="ce70" table:formula="of:=IF([.BC9]=0;&quot;&quot;;IF([.BD9]=0;[.BC9]/[.$U$2];(SQRT(([.BC9]*[.BD9])/PI())*2)/[.$U$2]))">
            <text:p/>
          </table:table-cell>
          <table:table-cell table:style-name="ce54"/>
          <table:table-cell table:style-name="collage"/>
          <table:table-cell table:style-name="ce66"/>
          <table:table-cell table:style-name="ce70" table:formula="of:=IF([.BG9]=0;&quot;&quot;;IF([.BH9]=0;[.BG9]/[.$U$2];(SQRT(([.BG9]*[.BH9])/PI())*2)/[.$U$2]))">
            <text:p/>
          </table:table-cell>
          <table:table-cell table:style-name="ce54"/>
          <table:table-cell table:style-name="collage"/>
          <table:table-cell table:style-name="ce66"/>
          <table:table-cell table:style-name="ce70" table:formula="of:=IF([.BK9]=0;&quot;&quot;;IF([.BL9]=0;[.BK9]/[.$U$2];(SQRT(([.BK9]*[.BL9])/PI())*2)/[.$U$2]))">
            <text:p/>
          </table:table-cell>
          <table:table-cell table:style-name="ce54"/>
          <table:table-cell table:style-name="collage"/>
          <table:table-cell table:style-name="ce66"/>
          <table:table-cell table:style-name="ce70" table:formula="of:=IF([.BO9]=0;&quot;&quot;;IF([.BP9]=0;[.BO9]/[.$U$2];(SQRT(([.BO9]*[.BP9])/PI())*2)/[.$U$2]))">
            <text:p/>
          </table:table-cell>
          <table:table-cell table:style-name="ce54"/>
          <table:table-cell table:style-name="collage"/>
          <table:table-cell table:style-name="ce66"/>
          <table:table-cell table:style-name="ce70" table:formula="of:=IF([.BS9]=0;&quot;&quot;;IF([.BT9]=0;[.BS9]/[.$U$2];(SQRT(([.BS9]*[.BT9])/PI())*2)/[.$U$2]))">
            <text:p/>
          </table:table-cell>
          <table:table-cell table:style-name="ce54"/>
          <table:table-cell table:style-name="collage"/>
          <table:table-cell table:style-name="ce66"/>
          <table:table-cell table:style-name="ce70" table:formula="of:=IF([.BW9]=0;&quot;&quot;;IF([.BX9]=0;[.BW9]/[.$U$2];(SQRT(([.BW9]*[.BX9])/PI())*2)/[.$U$2]))">
            <text:p/>
          </table:table-cell>
          <table:table-cell table:style-name="ce54"/>
          <table:table-cell table:style-name="collage"/>
          <table:table-cell table:style-name="ce66"/>
          <table:table-cell table:style-name="ce70" table:formula="of:=IF([.CA9]=0;&quot;&quot;;IF([.CB9]=0;[.CA9]/[.$U$2];(SQRT(([.CA9]*[.CB9])/PI())*2)/[.$U$2]))">
            <text:p/>
          </table:table-cell>
          <table:table-cell table:style-name="ce54"/>
          <table:table-cell table:style-name="collage"/>
          <table:table-cell table:style-name="ce66"/>
          <table:table-cell table:style-name="ce70" table:formula="of:=IF([.CE9]=0;&quot;&quot;;IF([.CF9]=0;[.CE9]/[.$U$2];(SQRT(([.CE9]*[.CF9])/PI())*2)/[.$U$2]))">
            <text:p/>
          </table:table-cell>
          <table:table-cell table:style-name="Default"/>
          <table:table-cell table:number-columns-repeated="78"/>
          <table:table-cell table:style-name="ce37" table:number-columns-repeated="847"/>
          <table:table-cell table:number-columns-repeated="13"/>
        </table:table-row>
        <table:table-row table:style-name="ro1">
          <table:table-cell table:style-name="ce35" office:value-type="float" office:value="1">
            <text:p>1</text:p>
          </table:table-cell>
          <table:table-cell table:style-name="collage" table:formula="of:=['Taille des tuyaux'.$A$20]" office:value-type="string" office:string-value="C♯">
            <text:p>C♯</text:p>
          </table:table-cell>
          <table:table-cell table:style-name="ce39" table:formula="of:=['Taille des tuyaux'.$B$20]" office:value-type="float" office:value="14">
            <text:p>14</text:p>
          </table:table-cell>
          <table:table-cell table:style-name="ce45" table:formula="of:=IF(SUM([.F10:.CG10])&lt;&gt;0;(SUM([.F10:.CG10])/[.$N$2])+[.$N$3];&quot;&quot;)" office:value-type="float" office:value="13.2313559349251">
            <text:p>13</text:p>
          </table:table-cell>
          <table:table-cell table:style-name="ce49" office:value-type="string">
            <text:p>*</text:p>
          </table:table-cell>
          <table:table-cell table:style-name="ce55" table:number-columns-repeated="2"/>
          <table:table-cell/>
          <table:table-cell table:style-name="ce71" table:formula="of:=IF([.I9]=&quot;&quot;;&quot;&quot;;PI()*(([.I9]/2)^2))" office:value-type="float" office:value="233.29603087458">
            <text:p>233,3</text:p>
          </table:table-cell>
          <table:table-cell table:number-columns-repeated="3"/>
          <table:table-cell table:style-name="ce71" table:formula="of:=IF([.M9]=&quot;&quot;;&quot;&quot;;PI()*(([.M9]/2)^2))" office:value-type="float" office:value="70.0758554868899">
            <text:p>70,1</text:p>
          </table:table-cell>
          <table:table-cell table:number-columns-repeated="3"/>
          <table:table-cell table:style-name="ce71" table:formula="of:=IF([.Q9]=&quot;&quot;;&quot;&quot;;PI()*(([.Q9]/2)^2))" office:value-type="float" office:value="136.691485695805">
            <text:p>136,7</text:p>
          </table:table-cell>
          <table:table-cell table:number-columns-repeated="3"/>
          <table:table-cell table:style-name="ce71" table:formula="of:=IF([.U9]=&quot;&quot;;&quot;&quot;;PI()*(([.U9]/2)^2))">
            <text:p/>
          </table:table-cell>
          <table:table-cell table:number-columns-repeated="3"/>
          <table:table-cell table:style-name="ce71" table:formula="of:=IF([.Y9]=&quot;&quot;;&quot;&quot;;PI()*(([.Y9]/2)^2))">
            <text:p/>
          </table:table-cell>
          <table:table-cell table:number-columns-repeated="3"/>
          <table:table-cell table:style-name="ce71" table:formula="of:=IF([.AC9]=&quot;&quot;;&quot;&quot;;PI()*(([.AC9]/2)^2))" office:value-type="float" office:value="37.0658575829115">
            <text:p>37,1</text:p>
          </table:table-cell>
          <table:table-cell table:number-columns-repeated="3"/>
          <table:table-cell table:style-name="ce71" table:formula="of:=IF([.AG9]=&quot;&quot;;&quot;&quot;;PI()*(([.AG9]/2)^2))" office:value-type="float" office:value="29.0656858045715">
            <text:p>29,1</text:p>
          </table:table-cell>
          <table:table-cell table:number-columns-repeated="3"/>
          <table:table-cell table:style-name="ce71" table:formula="of:=IF([.AK9]=&quot;&quot;;&quot;&quot;;PI()*(([.AK9]/2)^2))">
            <text:p/>
          </table:table-cell>
          <table:table-cell table:number-columns-repeated="3"/>
          <table:table-cell table:style-name="ce71" table:formula="of:=IF([.AO9]=&quot;&quot;;&quot;&quot;;PI()*(([.AO9]/2)^2))">
            <text:p/>
          </table:table-cell>
          <table:table-cell table:number-columns-repeated="3"/>
          <table:table-cell table:style-name="ce71" table:formula="of:=IF([.AS9]=&quot;&quot;;&quot;&quot;;PI()*(([.AS9]/2)^2))">
            <text:p/>
          </table:table-cell>
          <table:table-cell table:number-columns-repeated="3"/>
          <table:table-cell table:style-name="ce71" table:formula="of:=IF([.AW9]=&quot;&quot;;&quot;&quot;;PI()*(([.AW9]/2)^2))">
            <text:p/>
          </table:table-cell>
          <table:table-cell table:number-columns-repeated="3"/>
          <table:table-cell table:style-name="ce71" table:formula="of:=IF([.BA9]=&quot;&quot;;&quot;&quot;;PI()*(([.BA9]/2)^2))">
            <text:p/>
          </table:table-cell>
          <table:table-cell table:number-columns-repeated="3"/>
          <table:table-cell table:style-name="ce71" table:formula="of:=IF([.BE9]=&quot;&quot;;&quot;&quot;;PI()*(([.BE9]/2)^2))">
            <text:p/>
          </table:table-cell>
          <table:table-cell table:number-columns-repeated="3"/>
          <table:table-cell table:style-name="ce71" table:formula="of:=IF([.BI9]=&quot;&quot;;&quot;&quot;;PI()*(([.BI9]/2)^2))">
            <text:p/>
          </table:table-cell>
          <table:table-cell table:number-columns-repeated="3"/>
          <table:table-cell table:style-name="ce71" table:formula="of:=IF([.BM9]=&quot;&quot;;&quot;&quot;;PI()*(([.BM9]/2)^2))">
            <text:p/>
          </table:table-cell>
          <table:table-cell table:number-columns-repeated="3"/>
          <table:table-cell table:style-name="ce71" table:formula="of:=IF([.BQ9]=&quot;&quot;;&quot;&quot;;PI()*(([.BQ9]/2)^2))">
            <text:p/>
          </table:table-cell>
          <table:table-cell table:number-columns-repeated="3"/>
          <table:table-cell table:style-name="ce71" table:formula="of:=IF([.BU9]=&quot;&quot;;&quot;&quot;;PI()*(([.BU9]/2)^2))">
            <text:p/>
          </table:table-cell>
          <table:table-cell table:number-columns-repeated="3"/>
          <table:table-cell table:style-name="ce71" table:formula="of:=IF([.BY9]=&quot;&quot;;&quot;&quot;;PI()*(([.BY9]/2)^2))">
            <text:p/>
          </table:table-cell>
          <table:table-cell table:number-columns-repeated="3"/>
          <table:table-cell table:style-name="ce71" table:formula="of:=IF([.CC9]=&quot;&quot;;&quot;&quot;;PI()*(([.CC9]/2)^2))">
            <text:p/>
          </table:table-cell>
          <table:table-cell table:number-columns-repeated="3"/>
          <table:table-cell table:style-name="ce71" table:formula="of:=IF([.CG9]=&quot;&quot;;&quot;&quot;;PI()*(([.CG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0];MROUND([.D10];[.$N$4])+[.$N$4];&quot;&quot;)" office:value-type="float" office:value="16">
            <text:p>16</text:p>
          </table:table-cell>
          <table:table-cell table:style-name="ce49" office:value-type="string">
            <text:p>*</text:p>
          </table:table-cell>
          <table:table-cell table:style-name="ce54" table:formula="of:=['Taille des tuyaux'.$D$22]" office:value-type="boolean" office:boolean-value="true">
            <text:p>VRAI</text:p>
          </table:table-cell>
          <table:table-cell table:style-name="ce62" table:formula="of:=['Taille des tuyaux'.$E$22]" office:value-type="float" office:value="79.9752801241211">
            <text:p>80,0</text:p>
          </table:table-cell>
          <table:table-cell table:style-name="ce66"/>
          <table:table-cell table:style-name="ce70" table:formula="of:=IF([.G11]=0;&quot;&quot;;IF([.H11]=0;[.G11]/[.$U$2];(SQRT(([.G11]*[.H11])/PI())*2)/[.$U$2]))" office:value-type="float" office:value="15.9950560248242">
            <text:p>16,0</text:p>
          </table:table-cell>
          <table:table-cell table:style-name="ce54" table:formula="of:=['Taille des tuyaux'.$G$22]" office:value-type="boolean" office:boolean-value="true">
            <text:p>VRAI</text:p>
          </table:table-cell>
          <table:table-cell table:style-name="collage" table:formula="of:=['Taille des tuyaux'.$H$22]" office:value-type="float" office:value="43.5508714353163">
            <text:p>43,6</text:p>
          </table:table-cell>
          <table:table-cell table:style-name="ce66"/>
          <table:table-cell table:style-name="ce70" table:formula="of:=IF([.K11]=0;&quot;&quot;;IF([.L11]=0;[.K11]/[.$U$2];(SQRT(([.K11]*[.L11])/PI())*2)/[.$U$2]))" office:value-type="float" office:value="8.71017428706326">
            <text:p>8,7</text:p>
          </table:table-cell>
          <table:table-cell table:style-name="ce54" table:formula="of:=['Taille des tuyaux'.$J$22]" office:value-type="boolean" office:boolean-value="true">
            <text:p>VRAI</text:p>
          </table:table-cell>
          <table:table-cell table:style-name="collage" table:formula="of:=['Taille des tuyaux'.$K$22]" office:value-type="float" office:value="54.6659608620877">
            <text:p>54,7</text:p>
          </table:table-cell>
          <table:table-cell table:style-name="ce66" table:formula="of:=['Taille des tuyaux'.$L$22]" office:value-type="float" office:value="54.6659608620877">
            <text:p>54,7</text:p>
          </table:table-cell>
          <table:table-cell table:style-name="ce70" table:formula="of:=IF([.O11]=0;&quot;&quot;;IF([.P11]=0;[.O11]/[.$U$2];(SQRT(([.O11]*[.P11])/PI())*2)/[.$U$2]))" office:value-type="float" office:value="12.3367862772077">
            <text:p>12,3</text:p>
          </table:table-cell>
          <table:table-cell table:style-name="ce54"/>
          <table:table-cell table:style-name="collage"/>
          <table:table-cell table:style-name="ce66"/>
          <table:table-cell table:style-name="ce70" table:formula="of:=IF([.S11]=0;&quot;&quot;;IF([.T11]=0;[.S11]/[.$U$2];(SQRT(([.S11]*[.T11])/PI())*2)/[.$U$2]))">
            <text:p/>
          </table:table-cell>
          <table:table-cell table:style-name="ce54"/>
          <table:table-cell table:style-name="collage"/>
          <table:table-cell table:style-name="ce66"/>
          <table:table-cell table:style-name="ce70" table:formula="of:=IF([.W11]=0;&quot;&quot;;IF([.X11]=0;[.W11]/[.$U$2];(SQRT(([.W11]*[.X11])/PI())*2)/[.$U$2]))">
            <text:p/>
          </table:table-cell>
          <table:table-cell table:style-name="ce54" table:formula="of:=['Taille des tuyaux'.$S$22]" office:value-type="boolean" office:boolean-value="false">
            <text:p>FAUX</text:p>
          </table:table-cell>
          <table:table-cell table:style-name="collage" table:formula="of:=['Taille des tuyaux'.$T$22]" office:value-type="float" office:value="32.4209888662752">
            <text:p>32,4</text:p>
          </table:table-cell>
          <table:table-cell table:style-name="ce66"/>
          <table:table-cell table:style-name="ce70" table:formula="of:=IF([.AA11]=0;&quot;&quot;;IF([.AB11]=0;[.AA11]/[.$U$2];(SQRT(([.AA11]*[.AB11])/PI())*2)/[.$U$2]))" office:value-type="float" office:value="6.48419777325504">
            <text:p>6,5</text:p>
          </table:table-cell>
          <table:table-cell table:style-name="ce54" table:formula="of:=['Taille des tuyaux'.$V$22]" office:value-type="boolean" office:boolean-value="false">
            <text:p>FAUX</text:p>
          </table:table-cell>
          <table:table-cell table:style-name="collage" table:formula="of:=['Taille des tuyaux'.$W$22]" office:value-type="float" office:value="28.2287977512219">
            <text:p>28,2</text:p>
          </table:table-cell>
          <table:table-cell table:style-name="ce66"/>
          <table:table-cell table:style-name="ce70" table:formula="of:=IF([.AE11]=0;&quot;&quot;;IF([.AF11]=0;[.AE11]/[.$U$2];(SQRT(([.AE11]*[.AF11])/PI())*2)/[.$U$2]))" office:value-type="float" office:value="5.64575955024438">
            <text:p>5,6</text:p>
          </table:table-cell>
          <table:table-cell table:style-name="ce54"/>
          <table:table-cell table:style-name="collage"/>
          <table:table-cell table:style-name="ce66"/>
          <table:table-cell table:style-name="ce70" table:formula="of:=IF([.AI11]=0;&quot;&quot;;IF([.AJ11]=0;[.AI11]/[.$U$2];(SQRT(([.AI11]*[.AJ11])/PI())*2)/[.$U$2]))">
            <text:p/>
          </table:table-cell>
          <table:table-cell table:style-name="ce54"/>
          <table:table-cell table:style-name="collage"/>
          <table:table-cell table:style-name="ce66"/>
          <table:table-cell table:style-name="ce70" table:formula="of:=IF([.AM11]=0;&quot;&quot;;IF([.AN11]=0;[.AM11]/[.$U$2];(SQRT(([.AM11]*[.AN11])/PI())*2)/[.$U$2]))">
            <text:p/>
          </table:table-cell>
          <table:table-cell table:style-name="ce54"/>
          <table:table-cell table:style-name="collage"/>
          <table:table-cell table:style-name="ce66"/>
          <table:table-cell table:style-name="ce70" table:formula="of:=IF([.AQ11]=0;&quot;&quot;;IF([.AR11]=0;[.AQ11]/[.$U$2];(SQRT(([.AQ11]*[.AR11])/PI())*2)/[.$U$2]))">
            <text:p/>
          </table:table-cell>
          <table:table-cell table:style-name="ce54"/>
          <table:table-cell table:style-name="collage"/>
          <table:table-cell table:style-name="ce66"/>
          <table:table-cell table:style-name="ce70" table:formula="of:=IF([.AU11]=0;&quot;&quot;;IF([.AV11]=0;[.AU11]/[.$U$2];(SQRT(([.AU11]*[.AV11])/PI())*2)/[.$U$2]))">
            <text:p/>
          </table:table-cell>
          <table:table-cell table:style-name="ce54"/>
          <table:table-cell table:style-name="collage"/>
          <table:table-cell table:style-name="ce66"/>
          <table:table-cell table:style-name="ce70" table:formula="of:=IF([.AY11]=0;&quot;&quot;;IF([.AZ11]=0;[.AY11]/[.$U$2];(SQRT(([.AY11]*[.AZ11])/PI())*2)/[.$U$2]))">
            <text:p/>
          </table:table-cell>
          <table:table-cell table:style-name="ce54"/>
          <table:table-cell table:style-name="collage"/>
          <table:table-cell table:style-name="ce66"/>
          <table:table-cell table:style-name="ce70" table:formula="of:=IF([.BC11]=0;&quot;&quot;;IF([.BD11]=0;[.BC11]/[.$U$2];(SQRT(([.BC11]*[.BD11])/PI())*2)/[.$U$2]))">
            <text:p/>
          </table:table-cell>
          <table:table-cell table:style-name="ce54"/>
          <table:table-cell table:style-name="collage"/>
          <table:table-cell table:style-name="ce66"/>
          <table:table-cell table:style-name="ce70" table:formula="of:=IF([.BG11]=0;&quot;&quot;;IF([.BH11]=0;[.BG11]/[.$U$2];(SQRT(([.BG11]*[.BH11])/PI())*2)/[.$U$2]))">
            <text:p/>
          </table:table-cell>
          <table:table-cell table:style-name="ce54"/>
          <table:table-cell table:style-name="collage"/>
          <table:table-cell table:style-name="ce66"/>
          <table:table-cell table:style-name="ce70" table:formula="of:=IF([.BK11]=0;&quot;&quot;;IF([.BL11]=0;[.BK11]/[.$U$2];(SQRT(([.BK11]*[.BL11])/PI())*2)/[.$U$2]))">
            <text:p/>
          </table:table-cell>
          <table:table-cell table:style-name="ce54"/>
          <table:table-cell table:style-name="collage"/>
          <table:table-cell table:style-name="ce66"/>
          <table:table-cell table:style-name="ce70" table:formula="of:=IF([.BO11]=0;&quot;&quot;;IF([.BP11]=0;[.BO11]/[.$U$2];(SQRT(([.BO11]*[.BP11])/PI())*2)/[.$U$2]))">
            <text:p/>
          </table:table-cell>
          <table:table-cell table:style-name="ce54"/>
          <table:table-cell table:style-name="collage"/>
          <table:table-cell table:style-name="ce66"/>
          <table:table-cell table:style-name="ce70" table:formula="of:=IF([.BS11]=0;&quot;&quot;;IF([.BT11]=0;[.BS11]/[.$U$2];(SQRT(([.BS11]*[.BT11])/PI())*2)/[.$U$2]))">
            <text:p/>
          </table:table-cell>
          <table:table-cell table:style-name="ce54"/>
          <table:table-cell table:style-name="collage"/>
          <table:table-cell table:style-name="ce66"/>
          <table:table-cell table:style-name="ce70" table:formula="of:=IF([.BW11]=0;&quot;&quot;;IF([.BX11]=0;[.BW11]/[.$U$2];(SQRT(([.BW11]*[.BX11])/PI())*2)/[.$U$2]))">
            <text:p/>
          </table:table-cell>
          <table:table-cell table:style-name="ce54"/>
          <table:table-cell table:style-name="collage"/>
          <table:table-cell table:style-name="ce66"/>
          <table:table-cell table:style-name="ce70" table:formula="of:=IF([.CA11]=0;&quot;&quot;;IF([.CB11]=0;[.CA11]/[.$U$2];(SQRT(([.CA11]*[.CB11])/PI())*2)/[.$U$2]))">
            <text:p/>
          </table:table-cell>
          <table:table-cell table:style-name="ce54"/>
          <table:table-cell table:style-name="collage"/>
          <table:table-cell table:style-name="ce66"/>
          <table:table-cell table:style-name="ce70" table:formula="of:=IF([.CE11]=0;&quot;&quot;;IF([.CF11]=0;[.CE11]/[.$U$2];(SQRT(([.CE11]*[.CF11])/PI())*2)/[.$U$2]))">
            <text:p/>
          </table:table-cell>
          <table:table-cell table:style-name="Default"/>
          <table:table-cell table:number-columns-repeated="938"/>
        </table:table-row>
        <table:table-row table:style-name="ro1">
          <table:table-cell table:style-name="ce35" office:value-type="float" office:value="2">
            <text:p>2</text:p>
          </table:table-cell>
          <table:table-cell table:style-name="collage" table:formula="of:=['Taille des tuyaux'.$A$22]" office:value-type="string" office:string-value="E♭">
            <text:p>E♭</text:p>
          </table:table-cell>
          <table:table-cell table:style-name="ce39" table:formula="of:=['Taille des tuyaux'.$B$22]" office:value-type="float" office:value="16">
            <text:p>16</text:p>
          </table:table-cell>
          <table:table-cell table:style-name="ce45" table:formula="of:=IF(SUM([.F12:.CG12])&lt;&gt;0;(SUM([.F12:.CG12])/[.$N$2])+[.$N$3];&quot;&quot;)" office:value-type="float" office:value="12.2587781690553">
            <text:p>12</text:p>
          </table:table-cell>
          <table:table-cell table:style-name="ce50"/>
          <table:table-cell table:style-name="ce56"/>
          <table:table-cell table:style-name="ce55"/>
          <table:table-cell/>
          <table:table-cell table:style-name="ce71" table:formula="of:=IF([.I11]=&quot;&quot;;&quot;&quot;;PI()*(([.I11]/2)^2))" office:value-type="float" office:value="200.937693378414">
            <text:p>200,9</text:p>
          </table:table-cell>
          <table:table-cell table:number-columns-repeated="3"/>
          <table:table-cell table:style-name="ce71" table:formula="of:=IF([.M11]=&quot;&quot;;&quot;&quot;;PI()*(([.M11]/2)^2))" office:value-type="float" office:value="59.5859093638177">
            <text:p>59,6</text:p>
          </table:table-cell>
          <table:table-cell table:number-columns-repeated="3"/>
          <table:table-cell table:style-name="ce71" table:formula="of:=IF([.Q11]=&quot;&quot;;&quot;&quot;;PI()*(([.Q11]/2)^2))" office:value-type="float" office:value="119.534691079012">
            <text:p>119,5</text:p>
          </table:table-cell>
          <table:table-cell table:number-columns-repeated="3"/>
          <table:table-cell table:style-name="ce71" table:formula="of:=IF([.U11]=&quot;&quot;;&quot;&quot;;PI()*(([.U11]/2)^2))">
            <text:p/>
          </table:table-cell>
          <table:table-cell table:number-columns-repeated="3"/>
          <table:table-cell table:style-name="ce71" table:formula="of:=IF([.Y11]=&quot;&quot;;&quot;&quot;;PI()*(([.Y11]/2)^2))">
            <text:p/>
          </table:table-cell>
          <table:table-cell table:number-columns-repeated="3"/>
          <table:table-cell table:style-name="ce71" table:formula="of:=IF([.AC11]=&quot;&quot;;&quot;&quot;;PI()*(([.AC11]/2)^2))" office:value-type="float" office:value="33.0219250073882">
            <text:p>33,0</text:p>
          </table:table-cell>
          <table:table-cell table:number-columns-repeated="3"/>
          <table:table-cell table:style-name="ce71" table:formula="of:=IF([.AG11]=&quot;&quot;;&quot;&quot;;PI()*(([.AG11]/2)^2))" office:value-type="float" office:value="25.0342530052392">
            <text:p>25,0</text:p>
          </table:table-cell>
          <table:table-cell table:number-columns-repeated="3"/>
          <table:table-cell table:style-name="ce71" table:formula="of:=IF([.AK11]=&quot;&quot;;&quot;&quot;;PI()*(([.AK11]/2)^2))">
            <text:p/>
          </table:table-cell>
          <table:table-cell table:number-columns-repeated="3"/>
          <table:table-cell table:style-name="ce71" table:formula="of:=IF([.AO11]=&quot;&quot;;&quot;&quot;;PI()*(([.AO11]/2)^2))">
            <text:p/>
          </table:table-cell>
          <table:table-cell table:number-columns-repeated="3"/>
          <table:table-cell table:style-name="ce71" table:formula="of:=IF([.AS11]=&quot;&quot;;&quot;&quot;;PI()*(([.AS11]/2)^2))">
            <text:p/>
          </table:table-cell>
          <table:table-cell table:number-columns-repeated="3"/>
          <table:table-cell table:style-name="ce71" table:formula="of:=IF([.AW11]=&quot;&quot;;&quot;&quot;;PI()*(([.AW11]/2)^2))">
            <text:p/>
          </table:table-cell>
          <table:table-cell table:number-columns-repeated="3"/>
          <table:table-cell table:style-name="ce71" table:formula="of:=IF([.BA11]=&quot;&quot;;&quot;&quot;;PI()*(([.BA11]/2)^2))">
            <text:p/>
          </table:table-cell>
          <table:table-cell table:number-columns-repeated="3"/>
          <table:table-cell table:style-name="ce71" table:formula="of:=IF([.BE11]=&quot;&quot;;&quot;&quot;;PI()*(([.BE11]/2)^2))">
            <text:p/>
          </table:table-cell>
          <table:table-cell table:number-columns-repeated="3"/>
          <table:table-cell table:style-name="ce71" table:formula="of:=IF([.BI11]=&quot;&quot;;&quot;&quot;;PI()*(([.BI11]/2)^2))">
            <text:p/>
          </table:table-cell>
          <table:table-cell table:number-columns-repeated="3"/>
          <table:table-cell table:style-name="ce71" table:formula="of:=IF([.BM11]=&quot;&quot;;&quot;&quot;;PI()*(([.BM11]/2)^2))">
            <text:p/>
          </table:table-cell>
          <table:table-cell table:number-columns-repeated="3"/>
          <table:table-cell table:style-name="ce71" table:formula="of:=IF([.BQ11]=&quot;&quot;;&quot;&quot;;PI()*(([.BQ11]/2)^2))">
            <text:p/>
          </table:table-cell>
          <table:table-cell table:number-columns-repeated="3"/>
          <table:table-cell table:style-name="ce71" table:formula="of:=IF([.BU11]=&quot;&quot;;&quot;&quot;;PI()*(([.BU11]/2)^2))">
            <text:p/>
          </table:table-cell>
          <table:table-cell table:number-columns-repeated="3"/>
          <table:table-cell table:style-name="ce71" table:formula="of:=IF([.BY11]=&quot;&quot;;&quot;&quot;;PI()*(([.BY11]/2)^2))">
            <text:p/>
          </table:table-cell>
          <table:table-cell table:number-columns-repeated="3"/>
          <table:table-cell table:style-name="ce71" table:formula="of:=IF([.CC11]=&quot;&quot;;&quot;&quot;;PI()*(([.CC11]/2)^2))">
            <text:p/>
          </table:table-cell>
          <table:table-cell table:number-columns-repeated="3"/>
          <table:table-cell table:style-name="ce71" table:formula="of:=IF([.CG11]=&quot;&quot;;&quot;&quot;;PI()*(([.CG1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2];MROUND([.D12];[.$N$4])+[.$N$4];&quot;&quot;)" office:value-type="float" office:value="16">
            <text:p>16</text:p>
          </table:table-cell>
          <table:table-cell table:style-name="ce50"/>
          <table:table-cell table:style-name="ce54" table:formula="of:=['Taille des tuyaux'.$D$24]" office:value-type="boolean" office:boolean-value="true">
            <text:p>VRAI</text:p>
          </table:table-cell>
          <table:table-cell table:style-name="ce62" table:formula="of:=['Taille des tuyaux'.$E$24]" office:value-type="float" office:value="74.2220253646603">
            <text:p>74,2</text:p>
          </table:table-cell>
          <table:table-cell table:style-name="ce66"/>
          <table:table-cell table:style-name="ce70" table:formula="of:=IF([.G13]=0;&quot;&quot;;IF([.H13]=0;[.G13]/[.$U$2];(SQRT(([.G13]*[.H13])/PI())*2)/[.$U$2]))" office:value-type="float" office:value="14.8444050729321">
            <text:p>14,8</text:p>
          </table:table-cell>
          <table:table-cell table:style-name="ce54" table:formula="of:=['Taille des tuyaux'.$G$24]" office:value-type="boolean" office:boolean-value="true">
            <text:p>VRAI</text:p>
          </table:table-cell>
          <table:table-cell table:style-name="collage" table:formula="of:=['Taille des tuyaux'.$H$24]" office:value-type="float" office:value="40.1591425195271">
            <text:p>40,2</text:p>
          </table:table-cell>
          <table:table-cell table:style-name="ce66"/>
          <table:table-cell table:style-name="ce70" table:formula="of:=IF([.K13]=0;&quot;&quot;;IF([.L13]=0;[.K13]/[.$U$2];(SQRT(([.K13]*[.L13])/PI())*2)/[.$U$2]))" office:value-type="float" office:value="8.03182850390543">
            <text:p>8,0</text:p>
          </table:table-cell>
          <table:table-cell table:style-name="ce54" table:formula="of:=['Taille des tuyaux'.$J$24]" office:value-type="boolean" office:boolean-value="true">
            <text:p>VRAI</text:p>
          </table:table-cell>
          <table:table-cell table:style-name="collage" table:formula="of:=['Taille des tuyaux'.$K$24]" office:value-type="float" office:value="51.1202814125918">
            <text:p>51,1</text:p>
          </table:table-cell>
          <table:table-cell table:style-name="ce66" table:formula="of:=['Taille des tuyaux'.$L$24]" office:value-type="float" office:value="51.1202814125918">
            <text:p>51,1</text:p>
          </table:table-cell>
          <table:table-cell table:style-name="ce70" table:formula="of:=IF([.O13]=0;&quot;&quot;;IF([.P13]=0;[.O13]/[.$U$2];(SQRT(([.O13]*[.P13])/PI())*2)/[.$U$2]))" office:value-type="float" office:value="11.5366121124057">
            <text:p>11,5</text:p>
          </table:table-cell>
          <table:table-cell table:style-name="ce54"/>
          <table:table-cell table:style-name="collage"/>
          <table:table-cell table:style-name="ce66"/>
          <table:table-cell table:style-name="ce70" table:formula="of:=IF([.S13]=0;&quot;&quot;;IF([.T13]=0;[.S13]/[.$U$2];(SQRT(([.S13]*[.T13])/PI())*2)/[.$U$2]))">
            <text:p/>
          </table:table-cell>
          <table:table-cell table:style-name="ce54"/>
          <table:table-cell table:style-name="collage"/>
          <table:table-cell table:style-name="ce66"/>
          <table:table-cell table:style-name="ce70" table:formula="of:=IF([.W13]=0;&quot;&quot;;IF([.X13]=0;[.W13]/[.$U$2];(SQRT(([.W13]*[.X13])/PI())*2)/[.$U$2]))">
            <text:p/>
          </table:table-cell>
          <table:table-cell table:style-name="ce54" table:formula="of:=['Taille des tuyaux'.$S$24]" office:value-type="boolean" office:boolean-value="false">
            <text:p>FAUX</text:p>
          </table:table-cell>
          <table:table-cell table:style-name="collage" table:formula="of:=['Taille des tuyaux'.$T$24]" office:value-type="float" office:value="30.6013385826163">
            <text:p>30,6</text:p>
          </table:table-cell>
          <table:table-cell table:style-name="ce66"/>
          <table:table-cell table:style-name="ce70" table:formula="of:=IF([.AA13]=0;&quot;&quot;;IF([.AB13]=0;[.AA13]/[.$U$2];(SQRT(([.AA13]*[.AB13])/PI())*2)/[.$U$2]))" office:value-type="float" office:value="6.12026771652327">
            <text:p>6,1</text:p>
          </table:table-cell>
          <table:table-cell table:style-name="ce54" table:formula="of:=['Taille des tuyaux'.$V$24]" office:value-type="boolean" office:boolean-value="false">
            <text:p>FAUX</text:p>
          </table:table-cell>
          <table:table-cell table:style-name="collage" table:formula="of:=['Taille des tuyaux'.$W$24]" office:value-type="float" office:value="26.1980769489438">
            <text:p>26,2</text:p>
          </table:table-cell>
          <table:table-cell table:style-name="ce66"/>
          <table:table-cell table:style-name="ce70" table:formula="of:=IF([.AE13]=0;&quot;&quot;;IF([.AF13]=0;[.AE13]/[.$U$2];(SQRT(([.AE13]*[.AF13])/PI())*2)/[.$U$2]))" office:value-type="float" office:value="5.23961538978876">
            <text:p>5,2</text:p>
          </table:table-cell>
          <table:table-cell table:style-name="ce54"/>
          <table:table-cell table:style-name="collage"/>
          <table:table-cell table:style-name="ce66"/>
          <table:table-cell table:style-name="ce70" table:formula="of:=IF([.AI13]=0;&quot;&quot;;IF([.AJ13]=0;[.AI13]/[.$U$2];(SQRT(([.AI13]*[.AJ13])/PI())*2)/[.$U$2]))">
            <text:p/>
          </table:table-cell>
          <table:table-cell table:style-name="ce54"/>
          <table:table-cell table:style-name="collage"/>
          <table:table-cell table:style-name="ce66"/>
          <table:table-cell table:style-name="ce70" table:formula="of:=IF([.AM13]=0;&quot;&quot;;IF([.AN13]=0;[.AM13]/[.$U$2];(SQRT(([.AM13]*[.AN13])/PI())*2)/[.$U$2]))">
            <text:p/>
          </table:table-cell>
          <table:table-cell table:style-name="ce54"/>
          <table:table-cell table:style-name="collage"/>
          <table:table-cell table:style-name="ce66"/>
          <table:table-cell table:style-name="ce70" table:formula="of:=IF([.AQ13]=0;&quot;&quot;;IF([.AR13]=0;[.AQ13]/[.$U$2];(SQRT(([.AQ13]*[.AR13])/PI())*2)/[.$U$2]))">
            <text:p/>
          </table:table-cell>
          <table:table-cell table:style-name="ce54"/>
          <table:table-cell table:style-name="collage"/>
          <table:table-cell table:style-name="ce66"/>
          <table:table-cell table:style-name="ce70" table:formula="of:=IF([.AU13]=0;&quot;&quot;;IF([.AV13]=0;[.AU13]/[.$U$2];(SQRT(([.AU13]*[.AV13])/PI())*2)/[.$U$2]))">
            <text:p/>
          </table:table-cell>
          <table:table-cell table:style-name="ce54"/>
          <table:table-cell table:style-name="collage"/>
          <table:table-cell table:style-name="ce66"/>
          <table:table-cell table:style-name="ce70" table:formula="of:=IF([.AY13]=0;&quot;&quot;;IF([.AZ13]=0;[.AY13]/[.$U$2];(SQRT(([.AY13]*[.AZ13])/PI())*2)/[.$U$2]))">
            <text:p/>
          </table:table-cell>
          <table:table-cell table:style-name="ce54"/>
          <table:table-cell table:style-name="collage"/>
          <table:table-cell table:style-name="ce66"/>
          <table:table-cell table:style-name="ce70" table:formula="of:=IF([.BC13]=0;&quot;&quot;;IF([.BD13]=0;[.BC13]/[.$U$2];(SQRT(([.BC13]*[.BD13])/PI())*2)/[.$U$2]))">
            <text:p/>
          </table:table-cell>
          <table:table-cell table:style-name="ce54"/>
          <table:table-cell table:style-name="collage"/>
          <table:table-cell table:style-name="ce66"/>
          <table:table-cell table:style-name="ce70" table:formula="of:=IF([.BG13]=0;&quot;&quot;;IF([.BH13]=0;[.BG13]/[.$U$2];(SQRT(([.BG13]*[.BH13])/PI())*2)/[.$U$2]))">
            <text:p/>
          </table:table-cell>
          <table:table-cell table:style-name="ce54"/>
          <table:table-cell table:style-name="collage"/>
          <table:table-cell table:style-name="ce66"/>
          <table:table-cell table:style-name="ce70" table:formula="of:=IF([.BK13]=0;&quot;&quot;;IF([.BL13]=0;[.BK13]/[.$U$2];(SQRT(([.BK13]*[.BL13])/PI())*2)/[.$U$2]))">
            <text:p/>
          </table:table-cell>
          <table:table-cell table:style-name="ce54"/>
          <table:table-cell table:style-name="collage"/>
          <table:table-cell table:style-name="ce66"/>
          <table:table-cell table:style-name="ce70" table:formula="of:=IF([.BO13]=0;&quot;&quot;;IF([.BP13]=0;[.BO13]/[.$U$2];(SQRT(([.BO13]*[.BP13])/PI())*2)/[.$U$2]))">
            <text:p/>
          </table:table-cell>
          <table:table-cell table:style-name="ce54"/>
          <table:table-cell table:style-name="collage"/>
          <table:table-cell table:style-name="ce66"/>
          <table:table-cell table:style-name="ce70" table:formula="of:=IF([.BS13]=0;&quot;&quot;;IF([.BT13]=0;[.BS13]/[.$U$2];(SQRT(([.BS13]*[.BT13])/PI())*2)/[.$U$2]))">
            <text:p/>
          </table:table-cell>
          <table:table-cell table:style-name="ce54"/>
          <table:table-cell table:style-name="collage"/>
          <table:table-cell table:style-name="ce66"/>
          <table:table-cell table:style-name="ce70" table:formula="of:=IF([.BW13]=0;&quot;&quot;;IF([.BX13]=0;[.BW13]/[.$U$2];(SQRT(([.BW13]*[.BX13])/PI())*2)/[.$U$2]))">
            <text:p/>
          </table:table-cell>
          <table:table-cell table:style-name="ce54"/>
          <table:table-cell table:style-name="collage"/>
          <table:table-cell table:style-name="ce66"/>
          <table:table-cell table:style-name="ce70" table:formula="of:=IF([.CA13]=0;&quot;&quot;;IF([.CB13]=0;[.CA13]/[.$U$2];(SQRT(([.CA13]*[.CB13])/PI())*2)/[.$U$2]))">
            <text:p/>
          </table:table-cell>
          <table:table-cell table:style-name="ce54"/>
          <table:table-cell table:style-name="collage"/>
          <table:table-cell table:style-name="ce66"/>
          <table:table-cell table:style-name="ce70" table:formula="of:=IF([.CE13]=0;&quot;&quot;;IF([.CF13]=0;[.CE13]/[.$U$2];(SQRT(([.CE13]*[.CF13])/PI())*2)/[.$U$2]))">
            <text:p/>
          </table:table-cell>
          <table:table-cell table:style-name="Default"/>
          <table:table-cell table:number-columns-repeated="938"/>
        </table:table-row>
        <table:table-row table:style-name="ro1">
          <table:table-cell table:style-name="ce35" office:value-type="float" office:value="3">
            <text:p>3</text:p>
          </table:table-cell>
          <table:table-cell table:style-name="collage" table:formula="of:=['Taille des tuyaux'.$A$24]" office:value-type="string" office:string-value="F">
            <text:p>F</text:p>
          </table:table-cell>
          <table:table-cell table:style-name="ce39" table:formula="of:=['Taille des tuyaux'.$B$24]" office:value-type="float" office:value="18">
            <text:p>18</text:p>
          </table:table-cell>
          <table:table-cell table:style-name="ce45" table:formula="of:=IF(SUM([.F14:.CG14])&lt;&gt;0;(SUM([.F14:.CG14])/[.$N$2])+[.$N$3];&quot;&quot;)" office:value-type="float" office:value="11.4178032772392">
            <text:p>11</text:p>
          </table:table-cell>
          <table:table-cell table:style-name="ce50"/>
          <table:table-cell table:style-name="ce56"/>
          <table:table-cell table:style-name="ce55"/>
          <table:table-cell/>
          <table:table-cell table:style-name="ce71" table:formula="of:=IF([.I13]=&quot;&quot;;&quot;&quot;;PI()*(([.I13]/2)^2))" office:value-type="float" office:value="173.067481983625">
            <text:p>173,1</text:p>
          </table:table-cell>
          <table:table-cell table:number-columns-repeated="3"/>
          <table:table-cell table:style-name="ce71" table:formula="of:=IF([.M13]=&quot;&quot;;&quot;&quot;;PI()*(([.M13]/2)^2))" office:value-type="float" office:value="50.6662468840975">
            <text:p>50,7</text:p>
          </table:table-cell>
          <table:table-cell table:number-columns-repeated="3"/>
          <table:table-cell table:style-name="ce71" table:formula="of:=IF([.Q13]=&quot;&quot;;&quot;&quot;;PI()*(([.Q13]/2)^2))" office:value-type="float" office:value="104.531326868103">
            <text:p>104,5</text:p>
          </table:table-cell>
          <table:table-cell table:number-columns-repeated="3"/>
          <table:table-cell table:style-name="ce71" table:formula="of:=IF([.U13]=&quot;&quot;;&quot;&quot;;PI()*(([.U13]/2)^2))">
            <text:p/>
          </table:table-cell>
          <table:table-cell table:number-columns-repeated="3"/>
          <table:table-cell table:style-name="ce71" table:formula="of:=IF([.Y13]=&quot;&quot;;&quot;&quot;;PI()*(([.Y13]/2)^2))">
            <text:p/>
          </table:table-cell>
          <table:table-cell table:number-columns-repeated="3"/>
          <table:table-cell table:style-name="ce71" table:formula="of:=IF([.AC13]=&quot;&quot;;&quot;&quot;;PI()*(([.AC13]/2)^2))" office:value-type="float" office:value="29.4191906596086">
            <text:p>29,4</text:p>
          </table:table-cell>
          <table:table-cell table:number-columns-repeated="3"/>
          <table:table-cell table:style-name="ce71" table:formula="of:=IF([.AG13]=&quot;&quot;;&quot;&quot;;PI()*(([.AG13]/2)^2))" office:value-type="float" office:value="21.5619830113128">
            <text:p>21,6</text:p>
          </table:table-cell>
          <table:table-cell table:number-columns-repeated="3"/>
          <table:table-cell table:style-name="ce71" table:formula="of:=IF([.AK13]=&quot;&quot;;&quot;&quot;;PI()*(([.AK13]/2)^2))">
            <text:p/>
          </table:table-cell>
          <table:table-cell table:number-columns-repeated="3"/>
          <table:table-cell table:style-name="ce71" table:formula="of:=IF([.AO13]=&quot;&quot;;&quot;&quot;;PI()*(([.AO13]/2)^2))">
            <text:p/>
          </table:table-cell>
          <table:table-cell table:number-columns-repeated="3"/>
          <table:table-cell table:style-name="ce71" table:formula="of:=IF([.AS13]=&quot;&quot;;&quot;&quot;;PI()*(([.AS13]/2)^2))">
            <text:p/>
          </table:table-cell>
          <table:table-cell table:number-columns-repeated="3"/>
          <table:table-cell table:style-name="ce71" table:formula="of:=IF([.AW13]=&quot;&quot;;&quot;&quot;;PI()*(([.AW13]/2)^2))">
            <text:p/>
          </table:table-cell>
          <table:table-cell table:number-columns-repeated="3"/>
          <table:table-cell table:style-name="ce71" table:formula="of:=IF([.BA13]=&quot;&quot;;&quot;&quot;;PI()*(([.BA13]/2)^2))">
            <text:p/>
          </table:table-cell>
          <table:table-cell table:number-columns-repeated="3"/>
          <table:table-cell table:style-name="ce71" table:formula="of:=IF([.BE13]=&quot;&quot;;&quot;&quot;;PI()*(([.BE13]/2)^2))">
            <text:p/>
          </table:table-cell>
          <table:table-cell table:number-columns-repeated="3"/>
          <table:table-cell table:style-name="ce71" table:formula="of:=IF([.BI13]=&quot;&quot;;&quot;&quot;;PI()*(([.BI13]/2)^2))">
            <text:p/>
          </table:table-cell>
          <table:table-cell table:number-columns-repeated="3"/>
          <table:table-cell table:style-name="ce71" table:formula="of:=IF([.BM13]=&quot;&quot;;&quot;&quot;;PI()*(([.BM13]/2)^2))">
            <text:p/>
          </table:table-cell>
          <table:table-cell table:number-columns-repeated="3"/>
          <table:table-cell table:style-name="ce71" table:formula="of:=IF([.BQ13]=&quot;&quot;;&quot;&quot;;PI()*(([.BQ13]/2)^2))">
            <text:p/>
          </table:table-cell>
          <table:table-cell table:number-columns-repeated="3"/>
          <table:table-cell table:style-name="ce71" table:formula="of:=IF([.BU13]=&quot;&quot;;&quot;&quot;;PI()*(([.BU13]/2)^2))">
            <text:p/>
          </table:table-cell>
          <table:table-cell table:number-columns-repeated="3"/>
          <table:table-cell table:style-name="ce71" table:formula="of:=IF([.BY13]=&quot;&quot;;&quot;&quot;;PI()*(([.BY13]/2)^2))">
            <text:p/>
          </table:table-cell>
          <table:table-cell table:number-columns-repeated="3"/>
          <table:table-cell table:style-name="ce71" table:formula="of:=IF([.CC13]=&quot;&quot;;&quot;&quot;;PI()*(([.CC13]/2)^2))">
            <text:p/>
          </table:table-cell>
          <table:table-cell table:number-columns-repeated="3"/>
          <table:table-cell table:style-name="ce71" table:formula="of:=IF([.CG13]=&quot;&quot;;&quot;&quot;;PI()*(([.CG1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4];MROUND([.D14];[.$N$4])+[.$N$4];&quot;&quot;)" office:value-type="float" office:value="16">
            <text:p>16</text:p>
          </table:table-cell>
          <table:table-cell table:style-name="ce50"/>
          <table:table-cell table:style-name="ce54" table:formula="of:=['Taille des tuyaux'.$D$26]" office:value-type="boolean" office:boolean-value="true">
            <text:p>VRAI</text:p>
          </table:table-cell>
          <table:table-cell table:style-name="ce62" table:formula="of:=['Taille des tuyaux'.$E$26]" office:value-type="float" office:value="68.8826477466849">
            <text:p>68,9</text:p>
          </table:table-cell>
          <table:table-cell table:style-name="ce66"/>
          <table:table-cell table:style-name="ce70" table:formula="of:=IF([.G15]=0;&quot;&quot;;IF([.H15]=0;[.G15]/[.$U$2];(SQRT(([.G15]*[.H15])/PI())*2)/[.$U$2]))" office:value-type="float" office:value="13.776529549337">
            <text:p>13,8</text:p>
          </table:table-cell>
          <table:table-cell table:style-name="ce54" table:formula="of:=['Taille des tuyaux'.$G$26]" office:value-type="boolean" office:boolean-value="true">
            <text:p>VRAI</text:p>
          </table:table-cell>
          <table:table-cell table:style-name="collage" table:formula="of:=['Taille des tuyaux'.$H$26]" office:value-type="float" office:value="37.0315604430334">
            <text:p>37,0</text:p>
          </table:table-cell>
          <table:table-cell table:style-name="ce66"/>
          <table:table-cell table:style-name="ce70" table:formula="of:=IF([.K15]=0;&quot;&quot;;IF([.L15]=0;[.K15]/[.$U$2];(SQRT(([.K15]*[.L15])/PI())*2)/[.$U$2]))" office:value-type="float" office:value="7.40631208860668">
            <text:p>7,4</text:p>
          </table:table-cell>
          <table:table-cell table:style-name="ce54" table:formula="of:=['Taille des tuyaux'.$J$26]" office:value-type="boolean" office:boolean-value="true">
            <text:p>VRAI</text:p>
          </table:table-cell>
          <table:table-cell table:style-name="collage" table:formula="of:=['Taille des tuyaux'.$K$26]" office:value-type="float" office:value="47.8045776657145">
            <text:p>47,8</text:p>
          </table:table-cell>
          <table:table-cell table:style-name="ce66" table:formula="of:=['Taille des tuyaux'.$L$26]" office:value-type="float" office:value="47.8045776657145">
            <text:p>47,8</text:p>
          </table:table-cell>
          <table:table-cell table:style-name="ce70" table:formula="of:=IF([.O15]=0;&quot;&quot;;IF([.P15]=0;[.O15]/[.$U$2];(SQRT(([.O15]*[.P15])/PI())*2)/[.$U$2]))" office:value-type="float" office:value="10.7883379059583">
            <text:p>10,8</text:p>
          </table:table-cell>
          <table:table-cell table:style-name="ce54"/>
          <table:table-cell table:style-name="collage"/>
          <table:table-cell table:style-name="ce66"/>
          <table:table-cell table:style-name="ce70" table:formula="of:=IF([.S15]=0;&quot;&quot;;IF([.T15]=0;[.S15]/[.$U$2];(SQRT(([.S15]*[.T15])/PI())*2)/[.$U$2]))">
            <text:p/>
          </table:table-cell>
          <table:table-cell table:style-name="ce54"/>
          <table:table-cell table:style-name="collage"/>
          <table:table-cell table:style-name="ce66"/>
          <table:table-cell table:style-name="ce70" table:formula="of:=IF([.W15]=0;&quot;&quot;;IF([.X15]=0;[.W15]/[.$U$2];(SQRT(([.W15]*[.X15])/PI())*2)/[.$U$2]))">
            <text:p/>
          </table:table-cell>
          <table:table-cell table:style-name="ce54" table:formula="of:=['Taille des tuyaux'.$S$26]" office:value-type="boolean" office:boolean-value="false">
            <text:p>FAUX</text:p>
          </table:table-cell>
          <table:table-cell table:style-name="collage" table:formula="of:=['Taille des tuyaux'.$T$26]" office:value-type="float" office:value="28.8838174218068">
            <text:p>28,9</text:p>
          </table:table-cell>
          <table:table-cell table:style-name="ce66"/>
          <table:table-cell table:style-name="ce70" table:formula="of:=IF([.AA15]=0;&quot;&quot;;IF([.AB15]=0;[.AA15]/[.$U$2];(SQRT(([.AA15]*[.AB15])/PI())*2)/[.$U$2]))" office:value-type="float" office:value="5.77676348436136">
            <text:p>5,8</text:p>
          </table:table-cell>
          <table:table-cell table:style-name="ce54" table:formula="of:=['Taille des tuyaux'.$V$26]" office:value-type="boolean" office:boolean-value="false">
            <text:p>FAUX</text:p>
          </table:table-cell>
          <table:table-cell table:style-name="collage" table:formula="of:=['Taille des tuyaux'.$W$26]" office:value-type="float" office:value="24.3134419634669">
            <text:p>24,3</text:p>
          </table:table-cell>
          <table:table-cell table:style-name="ce66"/>
          <table:table-cell table:style-name="ce70" table:formula="of:=IF([.AE15]=0;&quot;&quot;;IF([.AF15]=0;[.AE15]/[.$U$2];(SQRT(([.AE15]*[.AF15])/PI())*2)/[.$U$2]))" office:value-type="float" office:value="4.86268839269339">
            <text:p>4,9</text:p>
          </table:table-cell>
          <table:table-cell table:style-name="ce54"/>
          <table:table-cell table:style-name="collage"/>
          <table:table-cell table:style-name="ce66"/>
          <table:table-cell table:style-name="ce70" table:formula="of:=IF([.AI15]=0;&quot;&quot;;IF([.AJ15]=0;[.AI15]/[.$U$2];(SQRT(([.AI15]*[.AJ15])/PI())*2)/[.$U$2]))">
            <text:p/>
          </table:table-cell>
          <table:table-cell table:style-name="ce54"/>
          <table:table-cell table:style-name="collage"/>
          <table:table-cell table:style-name="ce66"/>
          <table:table-cell table:style-name="ce70" table:formula="of:=IF([.AM15]=0;&quot;&quot;;IF([.AN15]=0;[.AM15]/[.$U$2];(SQRT(([.AM15]*[.AN15])/PI())*2)/[.$U$2]))">
            <text:p/>
          </table:table-cell>
          <table:table-cell table:style-name="ce54"/>
          <table:table-cell table:style-name="collage"/>
          <table:table-cell table:style-name="ce66"/>
          <table:table-cell table:style-name="ce70" table:formula="of:=IF([.AQ15]=0;&quot;&quot;;IF([.AR15]=0;[.AQ15]/[.$U$2];(SQRT(([.AQ15]*[.AR15])/PI())*2)/[.$U$2]))">
            <text:p/>
          </table:table-cell>
          <table:table-cell table:style-name="ce54"/>
          <table:table-cell table:style-name="collage"/>
          <table:table-cell table:style-name="ce66"/>
          <table:table-cell table:style-name="ce70" table:formula="of:=IF([.AU15]=0;&quot;&quot;;IF([.AV15]=0;[.AU15]/[.$U$2];(SQRT(([.AU15]*[.AV15])/PI())*2)/[.$U$2]))">
            <text:p/>
          </table:table-cell>
          <table:table-cell table:style-name="ce54"/>
          <table:table-cell table:style-name="collage"/>
          <table:table-cell table:style-name="ce66"/>
          <table:table-cell table:style-name="ce70" table:formula="of:=IF([.AY15]=0;&quot;&quot;;IF([.AZ15]=0;[.AY15]/[.$U$2];(SQRT(([.AY15]*[.AZ15])/PI())*2)/[.$U$2]))">
            <text:p/>
          </table:table-cell>
          <table:table-cell table:style-name="ce54"/>
          <table:table-cell table:style-name="collage"/>
          <table:table-cell table:style-name="ce66"/>
          <table:table-cell table:style-name="ce70" table:formula="of:=IF([.BC15]=0;&quot;&quot;;IF([.BD15]=0;[.BC15]/[.$U$2];(SQRT(([.BC15]*[.BD15])/PI())*2)/[.$U$2]))">
            <text:p/>
          </table:table-cell>
          <table:table-cell table:style-name="ce54"/>
          <table:table-cell table:style-name="collage"/>
          <table:table-cell table:style-name="ce66"/>
          <table:table-cell table:style-name="ce70" table:formula="of:=IF([.BG15]=0;&quot;&quot;;IF([.BH15]=0;[.BG15]/[.$U$2];(SQRT(([.BG15]*[.BH15])/PI())*2)/[.$U$2]))">
            <text:p/>
          </table:table-cell>
          <table:table-cell table:style-name="ce54"/>
          <table:table-cell table:style-name="collage"/>
          <table:table-cell table:style-name="ce66"/>
          <table:table-cell table:style-name="ce70" table:formula="of:=IF([.BK15]=0;&quot;&quot;;IF([.BL15]=0;[.BK15]/[.$U$2];(SQRT(([.BK15]*[.BL15])/PI())*2)/[.$U$2]))">
            <text:p/>
          </table:table-cell>
          <table:table-cell table:style-name="ce54"/>
          <table:table-cell table:style-name="collage"/>
          <table:table-cell table:style-name="ce66"/>
          <table:table-cell table:style-name="ce70" table:formula="of:=IF([.BO15]=0;&quot;&quot;;IF([.BP15]=0;[.BO15]/[.$U$2];(SQRT(([.BO15]*[.BP15])/PI())*2)/[.$U$2]))">
            <text:p/>
          </table:table-cell>
          <table:table-cell table:style-name="ce54"/>
          <table:table-cell table:style-name="collage"/>
          <table:table-cell table:style-name="ce66"/>
          <table:table-cell table:style-name="ce70" table:formula="of:=IF([.BS15]=0;&quot;&quot;;IF([.BT15]=0;[.BS15]/[.$U$2];(SQRT(([.BS15]*[.BT15])/PI())*2)/[.$U$2]))">
            <text:p/>
          </table:table-cell>
          <table:table-cell table:style-name="ce54"/>
          <table:table-cell table:style-name="collage"/>
          <table:table-cell table:style-name="ce66"/>
          <table:table-cell table:style-name="ce70" table:formula="of:=IF([.BW15]=0;&quot;&quot;;IF([.BX15]=0;[.BW15]/[.$U$2];(SQRT(([.BW15]*[.BX15])/PI())*2)/[.$U$2]))">
            <text:p/>
          </table:table-cell>
          <table:table-cell table:style-name="ce54"/>
          <table:table-cell table:style-name="collage"/>
          <table:table-cell table:style-name="ce66"/>
          <table:table-cell table:style-name="ce70" table:formula="of:=IF([.CA15]=0;&quot;&quot;;IF([.CB15]=0;[.CA15]/[.$U$2];(SQRT(([.CA15]*[.CB15])/PI())*2)/[.$U$2]))">
            <text:p/>
          </table:table-cell>
          <table:table-cell table:style-name="ce54"/>
          <table:table-cell table:style-name="collage"/>
          <table:table-cell table:style-name="ce66"/>
          <table:table-cell table:style-name="ce70" table:formula="of:=IF([.CE15]=0;&quot;&quot;;IF([.CF15]=0;[.CE15]/[.$U$2];(SQRT(([.CE15]*[.CF15])/PI())*2)/[.$U$2]))">
            <text:p/>
          </table:table-cell>
          <table:table-cell table:style-name="Default"/>
          <table:table-cell table:number-columns-repeated="938"/>
        </table:table-row>
        <table:table-row table:style-name="ro1">
          <table:table-cell table:style-name="ce35" office:value-type="float" office:value="4">
            <text:p>4</text:p>
          </table:table-cell>
          <table:table-cell table:style-name="collage" table:formula="of:=['Taille des tuyaux'.$A$26]" office:value-type="string" office:string-value="G">
            <text:p>G</text:p>
          </table:table-cell>
          <table:table-cell table:style-name="ce39" table:formula="of:=['Taille des tuyaux'.$B$26]" office:value-type="float" office:value="20">
            <text:p>20</text:p>
          </table:table-cell>
          <table:table-cell table:style-name="ce45" table:formula="of:=IF(SUM([.F16:.CG16])&lt;&gt;0;(SUM([.F16:.CG16])/[.$N$2])+[.$N$3];&quot;&quot;)" office:value-type="float" office:value="10.6905234361555">
            <text:p>11</text:p>
          </table:table-cell>
          <table:table-cell table:style-name="ce50"/>
          <table:table-cell table:style-name="ce56"/>
          <table:table-cell table:style-name="ce55"/>
          <table:table-cell/>
          <table:table-cell table:style-name="ce71" table:formula="of:=IF([.I15]=&quot;&quot;;&quot;&quot;;PI()*(([.I15]/2)^2))" office:value-type="float" office:value="149.062890175338">
            <text:p>149,1</text:p>
          </table:table-cell>
          <table:table-cell table:number-columns-repeated="3"/>
          <table:table-cell table:style-name="ce71" table:formula="of:=IF([.M15]=&quot;&quot;;&quot;&quot;;PI()*(([.M15]/2)^2))" office:value-type="float" office:value="43.0818057612648">
            <text:p>43,1</text:p>
          </table:table-cell>
          <table:table-cell table:number-columns-repeated="3"/>
          <table:table-cell table:style-name="ce71" table:formula="of:=IF([.Q15]=&quot;&quot;;&quot;&quot;;PI()*(([.Q15]/2)^2))" office:value-type="float" office:value="91.4111058318931">
            <text:p>91,4</text:p>
          </table:table-cell>
          <table:table-cell table:number-columns-repeated="3"/>
          <table:table-cell table:style-name="ce71" table:formula="of:=IF([.U15]=&quot;&quot;;&quot;&quot;;PI()*(([.U15]/2)^2))">
            <text:p/>
          </table:table-cell>
          <table:table-cell table:number-columns-repeated="3"/>
          <table:table-cell table:style-name="ce71" table:formula="of:=IF([.Y15]=&quot;&quot;;&quot;&quot;;PI()*(([.Y15]/2)^2))">
            <text:p/>
          </table:table-cell>
          <table:table-cell table:number-columns-repeated="3"/>
          <table:table-cell table:style-name="ce71" table:formula="of:=IF([.AC15]=&quot;&quot;;&quot;&quot;;PI()*(([.AC15]/2)^2))" office:value-type="float" office:value="26.2095192473715">
            <text:p>26,2</text:p>
          </table:table-cell>
          <table:table-cell table:number-columns-repeated="3"/>
          <table:table-cell table:style-name="ce71" table:formula="of:=IF([.AG15]=&quot;&quot;;&quot;&quot;;PI()*(([.AG15]/2)^2))" office:value-type="float" office:value="18.5713195150198">
            <text:p>18,6</text:p>
          </table:table-cell>
          <table:table-cell table:number-columns-repeated="3"/>
          <table:table-cell table:style-name="ce71" table:formula="of:=IF([.AK15]=&quot;&quot;;&quot;&quot;;PI()*(([.AK15]/2)^2))">
            <text:p/>
          </table:table-cell>
          <table:table-cell table:number-columns-repeated="3"/>
          <table:table-cell table:style-name="ce71" table:formula="of:=IF([.AO15]=&quot;&quot;;&quot;&quot;;PI()*(([.AO15]/2)^2))">
            <text:p/>
          </table:table-cell>
          <table:table-cell table:number-columns-repeated="3"/>
          <table:table-cell table:style-name="ce71" table:formula="of:=IF([.AS15]=&quot;&quot;;&quot;&quot;;PI()*(([.AS15]/2)^2))">
            <text:p/>
          </table:table-cell>
          <table:table-cell table:number-columns-repeated="3"/>
          <table:table-cell table:style-name="ce71" table:formula="of:=IF([.AW15]=&quot;&quot;;&quot;&quot;;PI()*(([.AW15]/2)^2))">
            <text:p/>
          </table:table-cell>
          <table:table-cell table:number-columns-repeated="3"/>
          <table:table-cell table:style-name="ce71" table:formula="of:=IF([.BA15]=&quot;&quot;;&quot;&quot;;PI()*(([.BA15]/2)^2))">
            <text:p/>
          </table:table-cell>
          <table:table-cell table:number-columns-repeated="3"/>
          <table:table-cell table:style-name="ce71" table:formula="of:=IF([.BE15]=&quot;&quot;;&quot;&quot;;PI()*(([.BE15]/2)^2))">
            <text:p/>
          </table:table-cell>
          <table:table-cell table:number-columns-repeated="3"/>
          <table:table-cell table:style-name="ce71" table:formula="of:=IF([.BI15]=&quot;&quot;;&quot;&quot;;PI()*(([.BI15]/2)^2))">
            <text:p/>
          </table:table-cell>
          <table:table-cell table:number-columns-repeated="3"/>
          <table:table-cell table:style-name="ce71" table:formula="of:=IF([.BM15]=&quot;&quot;;&quot;&quot;;PI()*(([.BM15]/2)^2))">
            <text:p/>
          </table:table-cell>
          <table:table-cell table:number-columns-repeated="3"/>
          <table:table-cell table:style-name="ce71" table:formula="of:=IF([.BQ15]=&quot;&quot;;&quot;&quot;;PI()*(([.BQ15]/2)^2))">
            <text:p/>
          </table:table-cell>
          <table:table-cell table:number-columns-repeated="3"/>
          <table:table-cell table:style-name="ce71" table:formula="of:=IF([.BU15]=&quot;&quot;;&quot;&quot;;PI()*(([.BU15]/2)^2))">
            <text:p/>
          </table:table-cell>
          <table:table-cell table:number-columns-repeated="3"/>
          <table:table-cell table:style-name="ce71" table:formula="of:=IF([.BY15]=&quot;&quot;;&quot;&quot;;PI()*(([.BY15]/2)^2))">
            <text:p/>
          </table:table-cell>
          <table:table-cell table:number-columns-repeated="3"/>
          <table:table-cell table:style-name="ce71" table:formula="of:=IF([.CC15]=&quot;&quot;;&quot;&quot;;PI()*(([.CC15]/2)^2))">
            <text:p/>
          </table:table-cell>
          <table:table-cell table:number-columns-repeated="3"/>
          <table:table-cell table:style-name="ce71" table:formula="of:=IF([.CG15]=&quot;&quot;;&quot;&quot;;PI()*(([.CG1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6];MROUND([.D16];[.$N$4])+[.$N$4];&quot;&quot;)" office:value-type="float" office:value="16">
            <text:p>16</text:p>
          </table:table-cell>
          <table:table-cell table:style-name="ce50"/>
          <table:table-cell table:style-name="ce54" table:formula="of:=['Taille des tuyaux'.$D$28]" office:value-type="boolean" office:boolean-value="true">
            <text:p>VRAI</text:p>
          </table:table-cell>
          <table:table-cell table:style-name="ce62" table:formula="of:=['Taille des tuyaux'.$E$28]" office:value-type="float" office:value="63.9273738123165">
            <text:p>63,9</text:p>
          </table:table-cell>
          <table:table-cell table:style-name="ce66"/>
          <table:table-cell table:style-name="ce70" table:formula="of:=IF([.G17]=0;&quot;&quot;;IF([.H17]=0;[.G17]/[.$U$2];(SQRT(([.G17]*[.H17])/PI())*2)/[.$U$2]))" office:value-type="float" office:value="12.7854747624633">
            <text:p>12,8</text:p>
          </table:table-cell>
          <table:table-cell table:style-name="ce54" table:formula="of:=['Taille des tuyaux'.$G$28]" office:value-type="boolean" office:boolean-value="true">
            <text:p>VRAI</text:p>
          </table:table-cell>
          <table:table-cell table:style-name="collage" table:formula="of:=['Taille des tuyaux'.$H$28]" office:value-type="float" office:value="34.1475535285454">
            <text:p>34,1</text:p>
          </table:table-cell>
          <table:table-cell table:style-name="ce66"/>
          <table:table-cell table:style-name="ce70" table:formula="of:=IF([.K17]=0;&quot;&quot;;IF([.L17]=0;[.K17]/[.$U$2];(SQRT(([.K17]*[.L17])/PI())*2)/[.$U$2]))" office:value-type="float" office:value="6.82951070570908">
            <text:p>6,8</text:p>
          </table:table-cell>
          <table:table-cell table:style-name="ce54" table:formula="of:=['Taille des tuyaux'.$J$28]" office:value-type="boolean" office:boolean-value="true">
            <text:p>VRAI</text:p>
          </table:table-cell>
          <table:table-cell table:style-name="collage" table:formula="of:=['Taille des tuyaux'.$K$28]" office:value-type="float" office:value="44.7039332071131">
            <text:p>44,7</text:p>
          </table:table-cell>
          <table:table-cell table:style-name="ce66" table:formula="of:=['Taille des tuyaux'.$L$28]" office:value-type="float" office:value="44.7039332071131">
            <text:p>44,7</text:p>
          </table:table-cell>
          <table:table-cell table:style-name="ce70" table:formula="of:=IF([.O17]=0;&quot;&quot;;IF([.P17]=0;[.O17]/[.$U$2];(SQRT(([.O17]*[.P17])/PI())*2)/[.$U$2]))" office:value-type="float" office:value="10.0885973836271">
            <text:p>10,1</text:p>
          </table:table-cell>
          <table:table-cell table:style-name="ce54"/>
          <table:table-cell table:style-name="collage"/>
          <table:table-cell table:style-name="ce66"/>
          <table:table-cell table:style-name="ce70" table:formula="of:=IF([.S17]=0;&quot;&quot;;IF([.T17]=0;[.S17]/[.$U$2];(SQRT(([.S17]*[.T17])/PI())*2)/[.$U$2]))">
            <text:p/>
          </table:table-cell>
          <table:table-cell table:style-name="ce54"/>
          <table:table-cell table:style-name="collage"/>
          <table:table-cell table:style-name="ce66"/>
          <table:table-cell table:style-name="ce70" table:formula="of:=IF([.W17]=0;&quot;&quot;;IF([.X17]=0;[.W17]/[.$U$2];(SQRT(([.W17]*[.X17])/PI())*2)/[.$U$2]))">
            <text:p/>
          </table:table-cell>
          <table:table-cell table:style-name="ce54" table:formula="of:=['Taille des tuyaux'.$S$28]" office:value-type="boolean" office:boolean-value="false">
            <text:p>FAUX</text:p>
          </table:table-cell>
          <table:table-cell table:style-name="collage" table:formula="of:=['Taille des tuyaux'.$T$28]" office:value-type="float" office:value="27.2626933166314">
            <text:p>27,3</text:p>
          </table:table-cell>
          <table:table-cell table:style-name="ce66"/>
          <table:table-cell table:style-name="ce70" table:formula="of:=IF([.AA17]=0;&quot;&quot;;IF([.AB17]=0;[.AA17]/[.$U$2];(SQRT(([.AA17]*[.AB17])/PI())*2)/[.$U$2]))" office:value-type="float" office:value="5.45253866332628">
            <text:p>5,5</text:p>
          </table:table-cell>
          <table:table-cell table:style-name="ce54" table:formula="of:=['Taille des tuyaux'.$V$28]" office:value-type="boolean" office:boolean-value="false">
            <text:p>FAUX</text:p>
          </table:table-cell>
          <table:table-cell table:style-name="collage" table:formula="of:=['Taille des tuyaux'.$W$28]" office:value-type="float" office:value="22.564383685983">
            <text:p>22,6</text:p>
          </table:table-cell>
          <table:table-cell table:style-name="ce66"/>
          <table:table-cell table:style-name="ce70" table:formula="of:=IF([.AE17]=0;&quot;&quot;;IF([.AF17]=0;[.AE17]/[.$U$2];(SQRT(([.AE17]*[.AF17])/PI())*2)/[.$U$2]))" office:value-type="float" office:value="4.5128767371966">
            <text:p>4,5</text:p>
          </table:table-cell>
          <table:table-cell table:style-name="ce54"/>
          <table:table-cell table:style-name="collage"/>
          <table:table-cell table:style-name="ce66"/>
          <table:table-cell table:style-name="ce70" table:formula="of:=IF([.AI17]=0;&quot;&quot;;IF([.AJ17]=0;[.AI17]/[.$U$2];(SQRT(([.AI17]*[.AJ17])/PI())*2)/[.$U$2]))">
            <text:p/>
          </table:table-cell>
          <table:table-cell table:style-name="ce54"/>
          <table:table-cell table:style-name="collage"/>
          <table:table-cell table:style-name="ce66"/>
          <table:table-cell table:style-name="ce70" table:formula="of:=IF([.AM17]=0;&quot;&quot;;IF([.AN17]=0;[.AM17]/[.$U$2];(SQRT(([.AM17]*[.AN17])/PI())*2)/[.$U$2]))">
            <text:p/>
          </table:table-cell>
          <table:table-cell table:style-name="ce54"/>
          <table:table-cell table:style-name="collage"/>
          <table:table-cell table:style-name="ce66"/>
          <table:table-cell table:style-name="ce70" table:formula="of:=IF([.AQ17]=0;&quot;&quot;;IF([.AR17]=0;[.AQ17]/[.$U$2];(SQRT(([.AQ17]*[.AR17])/PI())*2)/[.$U$2]))">
            <text:p/>
          </table:table-cell>
          <table:table-cell table:style-name="ce54"/>
          <table:table-cell table:style-name="collage"/>
          <table:table-cell table:style-name="ce66"/>
          <table:table-cell table:style-name="ce70" table:formula="of:=IF([.AU17]=0;&quot;&quot;;IF([.AV17]=0;[.AU17]/[.$U$2];(SQRT(([.AU17]*[.AV17])/PI())*2)/[.$U$2]))">
            <text:p/>
          </table:table-cell>
          <table:table-cell table:style-name="ce54"/>
          <table:table-cell table:style-name="collage"/>
          <table:table-cell table:style-name="ce66"/>
          <table:table-cell table:style-name="ce70" table:formula="of:=IF([.AY17]=0;&quot;&quot;;IF([.AZ17]=0;[.AY17]/[.$U$2];(SQRT(([.AY17]*[.AZ17])/PI())*2)/[.$U$2]))">
            <text:p/>
          </table:table-cell>
          <table:table-cell table:style-name="ce54"/>
          <table:table-cell table:style-name="collage"/>
          <table:table-cell table:style-name="ce66"/>
          <table:table-cell table:style-name="ce70" table:formula="of:=IF([.BC17]=0;&quot;&quot;;IF([.BD17]=0;[.BC17]/[.$U$2];(SQRT(([.BC17]*[.BD17])/PI())*2)/[.$U$2]))">
            <text:p/>
          </table:table-cell>
          <table:table-cell table:style-name="ce54"/>
          <table:table-cell table:style-name="collage"/>
          <table:table-cell table:style-name="ce66"/>
          <table:table-cell table:style-name="ce70" table:formula="of:=IF([.BG17]=0;&quot;&quot;;IF([.BH17]=0;[.BG17]/[.$U$2];(SQRT(([.BG17]*[.BH17])/PI())*2)/[.$U$2]))">
            <text:p/>
          </table:table-cell>
          <table:table-cell table:style-name="ce54"/>
          <table:table-cell table:style-name="collage"/>
          <table:table-cell table:style-name="ce66"/>
          <table:table-cell table:style-name="ce70" table:formula="of:=IF([.BK17]=0;&quot;&quot;;IF([.BL17]=0;[.BK17]/[.$U$2];(SQRT(([.BK17]*[.BL17])/PI())*2)/[.$U$2]))">
            <text:p/>
          </table:table-cell>
          <table:table-cell table:style-name="ce54"/>
          <table:table-cell table:style-name="collage"/>
          <table:table-cell table:style-name="ce66"/>
          <table:table-cell table:style-name="ce70" table:formula="of:=IF([.BO17]=0;&quot;&quot;;IF([.BP17]=0;[.BO17]/[.$U$2];(SQRT(([.BO17]*[.BP17])/PI())*2)/[.$U$2]))">
            <text:p/>
          </table:table-cell>
          <table:table-cell table:style-name="ce54"/>
          <table:table-cell table:style-name="collage"/>
          <table:table-cell table:style-name="ce66"/>
          <table:table-cell table:style-name="ce70" table:formula="of:=IF([.BS17]=0;&quot;&quot;;IF([.BT17]=0;[.BS17]/[.$U$2];(SQRT(([.BS17]*[.BT17])/PI())*2)/[.$U$2]))">
            <text:p/>
          </table:table-cell>
          <table:table-cell table:style-name="ce54"/>
          <table:table-cell table:style-name="collage"/>
          <table:table-cell table:style-name="ce66"/>
          <table:table-cell table:style-name="ce70" table:formula="of:=IF([.BW17]=0;&quot;&quot;;IF([.BX17]=0;[.BW17]/[.$U$2];(SQRT(([.BW17]*[.BX17])/PI())*2)/[.$U$2]))">
            <text:p/>
          </table:table-cell>
          <table:table-cell table:style-name="ce54"/>
          <table:table-cell table:style-name="collage"/>
          <table:table-cell table:style-name="ce66"/>
          <table:table-cell table:style-name="ce70" table:formula="of:=IF([.CA17]=0;&quot;&quot;;IF([.CB17]=0;[.CA17]/[.$U$2];(SQRT(([.CA17]*[.CB17])/PI())*2)/[.$U$2]))">
            <text:p/>
          </table:table-cell>
          <table:table-cell table:style-name="ce54"/>
          <table:table-cell table:style-name="collage"/>
          <table:table-cell table:style-name="ce66"/>
          <table:table-cell table:style-name="ce70" table:formula="of:=IF([.CE17]=0;&quot;&quot;;IF([.CF17]=0;[.CE17]/[.$U$2];(SQRT(([.CE17]*[.CF17])/PI())*2)/[.$U$2]))">
            <text:p/>
          </table:table-cell>
          <table:table-cell table:style-name="Default"/>
          <table:table-cell table:number-columns-repeated="938"/>
        </table:table-row>
        <table:table-row table:style-name="ro1">
          <table:table-cell table:style-name="ce35" office:value-type="float" office:value="5">
            <text:p>5</text:p>
          </table:table-cell>
          <table:table-cell table:style-name="collage" table:formula="of:=['Taille des tuyaux'.$A$28]" office:value-type="string" office:string-value="A">
            <text:p>A</text:p>
          </table:table-cell>
          <table:table-cell table:style-name="ce39" table:formula="of:=['Taille des tuyaux'.$B$28]" office:value-type="float" office:value="22">
            <text:p>22</text:p>
          </table:table-cell>
          <table:table-cell table:style-name="ce45" table:formula="of:=IF(SUM([.F18:.CG18])&lt;&gt;0;(SUM([.F18:.CG18])/[.$N$2])+[.$N$3];&quot;&quot;)" office:value-type="float" office:value="10.0614802988949">
            <text:p>10</text:p>
          </table:table-cell>
          <table:table-cell table:style-name="ce50"/>
          <table:table-cell table:style-name="ce56"/>
          <table:table-cell table:style-name="ce55"/>
          <table:table-cell/>
          <table:table-cell table:style-name="ce71" table:formula="of:=IF([.I17]=&quot;&quot;;&quot;&quot;;PI()*(([.I17]/2)^2))" office:value-type="float" office:value="128.38775356729">
            <text:p>128,4</text:p>
          </table:table-cell>
          <table:table-cell table:number-columns-repeated="3"/>
          <table:table-cell table:style-name="ce71" table:formula="of:=IF([.M17]=&quot;&quot;;&quot;&quot;;PI()*(([.M17]/2)^2))" office:value-type="float" office:value="36.6327111597029">
            <text:p>36,6</text:p>
          </table:table-cell>
          <table:table-cell table:number-columns-repeated="3"/>
          <table:table-cell table:style-name="ce71" table:formula="of:=IF([.Q17]=&quot;&quot;;&quot;&quot;;PI()*(([.Q17]/2)^2))" office:value-type="float" office:value="79.937665767441">
            <text:p>79,9</text:p>
          </table:table-cell>
          <table:table-cell table:number-columns-repeated="3"/>
          <table:table-cell table:style-name="ce71" table:formula="of:=IF([.U17]=&quot;&quot;;&quot;&quot;;PI()*(([.U17]/2)^2))">
            <text:p/>
          </table:table-cell>
          <table:table-cell table:number-columns-repeated="3"/>
          <table:table-cell table:style-name="ce71" table:formula="of:=IF([.Y17]=&quot;&quot;;&quot;&quot;;PI()*(([.Y17]/2)^2))">
            <text:p/>
          </table:table-cell>
          <table:table-cell table:number-columns-repeated="3"/>
          <table:table-cell table:style-name="ce71" table:formula="of:=IF([.AC17]=&quot;&quot;;&quot;&quot;;PI()*(([.AC17]/2)^2))" office:value-type="float" office:value="23.3500271005578">
            <text:p>23,4</text:p>
          </table:table-cell>
          <table:table-cell table:number-columns-repeated="3"/>
          <table:table-cell table:style-name="ce71" table:formula="of:=IF([.AG17]=&quot;&quot;;&quot;&quot;;PI()*(([.AG17]/2)^2))" office:value-type="float" office:value="15.9954633276541">
            <text:p>16,0</text:p>
          </table:table-cell>
          <table:table-cell table:number-columns-repeated="3"/>
          <table:table-cell table:style-name="ce71" table:formula="of:=IF([.AK17]=&quot;&quot;;&quot;&quot;;PI()*(([.AK17]/2)^2))">
            <text:p/>
          </table:table-cell>
          <table:table-cell table:number-columns-repeated="3"/>
          <table:table-cell table:style-name="ce71" table:formula="of:=IF([.AO17]=&quot;&quot;;&quot;&quot;;PI()*(([.AO17]/2)^2))">
            <text:p/>
          </table:table-cell>
          <table:table-cell table:number-columns-repeated="3"/>
          <table:table-cell table:style-name="ce71" table:formula="of:=IF([.AS17]=&quot;&quot;;&quot;&quot;;PI()*(([.AS17]/2)^2))">
            <text:p/>
          </table:table-cell>
          <table:table-cell table:number-columns-repeated="3"/>
          <table:table-cell table:style-name="ce71" table:formula="of:=IF([.AW17]=&quot;&quot;;&quot;&quot;;PI()*(([.AW17]/2)^2))">
            <text:p/>
          </table:table-cell>
          <table:table-cell table:number-columns-repeated="3"/>
          <table:table-cell table:style-name="ce71" table:formula="of:=IF([.BA17]=&quot;&quot;;&quot;&quot;;PI()*(([.BA17]/2)^2))">
            <text:p/>
          </table:table-cell>
          <table:table-cell table:number-columns-repeated="3"/>
          <table:table-cell table:style-name="ce71" table:formula="of:=IF([.BE17]=&quot;&quot;;&quot;&quot;;PI()*(([.BE17]/2)^2))">
            <text:p/>
          </table:table-cell>
          <table:table-cell table:number-columns-repeated="3"/>
          <table:table-cell table:style-name="ce71" table:formula="of:=IF([.BI17]=&quot;&quot;;&quot;&quot;;PI()*(([.BI17]/2)^2))">
            <text:p/>
          </table:table-cell>
          <table:table-cell table:number-columns-repeated="3"/>
          <table:table-cell table:style-name="ce71" table:formula="of:=IF([.BM17]=&quot;&quot;;&quot;&quot;;PI()*(([.BM17]/2)^2))">
            <text:p/>
          </table:table-cell>
          <table:table-cell table:number-columns-repeated="3"/>
          <table:table-cell table:style-name="ce71" table:formula="of:=IF([.BQ17]=&quot;&quot;;&quot;&quot;;PI()*(([.BQ17]/2)^2))">
            <text:p/>
          </table:table-cell>
          <table:table-cell table:number-columns-repeated="3"/>
          <table:table-cell table:style-name="ce71" table:formula="of:=IF([.BU17]=&quot;&quot;;&quot;&quot;;PI()*(([.BU17]/2)^2))">
            <text:p/>
          </table:table-cell>
          <table:table-cell table:number-columns-repeated="3"/>
          <table:table-cell table:style-name="ce71" table:formula="of:=IF([.BY17]=&quot;&quot;;&quot;&quot;;PI()*(([.BY17]/2)^2))">
            <text:p/>
          </table:table-cell>
          <table:table-cell table:number-columns-repeated="3"/>
          <table:table-cell table:style-name="ce71" table:formula="of:=IF([.CC17]=&quot;&quot;;&quot;&quot;;PI()*(([.CC17]/2)^2))">
            <text:p/>
          </table:table-cell>
          <table:table-cell table:number-columns-repeated="3"/>
          <table:table-cell table:style-name="ce71" table:formula="of:=IF([.CG17]=&quot;&quot;;&quot;&quot;;PI()*(([.CG1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8];MROUND([.D18];[.$N$4])+[.$N$4];&quot;&quot;)" office:value-type="float" office:value="16">
            <text:p>16</text:p>
          </table:table-cell>
          <table:table-cell table:style-name="ce50"/>
          <table:table-cell table:style-name="ce54" table:formula="of:=['Taille des tuyaux'.$D$30]" office:value-type="boolean" office:boolean-value="true">
            <text:p>VRAI</text:p>
          </table:table-cell>
          <table:table-cell table:style-name="ce62" table:formula="of:=['Taille des tuyaux'.$E$30]" office:value-type="float" office:value="59.3285719441051">
            <text:p>59,3</text:p>
          </table:table-cell>
          <table:table-cell table:style-name="ce66"/>
          <table:table-cell table:style-name="ce70" table:formula="of:=IF([.G19]=0;&quot;&quot;;IF([.H19]=0;[.G19]/[.$U$2];(SQRT(([.G19]*[.H19])/PI())*2)/[.$U$2]))" office:value-type="float" office:value="11.865714388821">
            <text:p>11,9</text:p>
          </table:table-cell>
          <table:table-cell table:style-name="ce54" table:formula="of:=['Taille des tuyaux'.$G$30]" office:value-type="boolean" office:boolean-value="true">
            <text:p>VRAI</text:p>
          </table:table-cell>
          <table:table-cell table:style-name="collage" table:formula="of:=['Taille des tuyaux'.$H$30]" office:value-type="float" office:value="31.4881522148829">
            <text:p>31,5</text:p>
          </table:table-cell>
          <table:table-cell table:style-name="ce66"/>
          <table:table-cell table:style-name="ce70" table:formula="of:=IF([.K19]=0;&quot;&quot;;IF([.L19]=0;[.K19]/[.$U$2];(SQRT(([.K19]*[.L19])/PI())*2)/[.$U$2]))" office:value-type="float" office:value="6.29763044297658">
            <text:p>6,3</text:p>
          </table:table-cell>
          <table:table-cell table:style-name="ce54" table:formula="of:=['Taille des tuyaux'.$J$30]" office:value-type="boolean" office:boolean-value="true">
            <text:p>VRAI</text:p>
          </table:table-cell>
          <table:table-cell table:style-name="collage" table:formula="of:=['Taille des tuyaux'.$K$30]" office:value-type="float" office:value="41.8043991134203">
            <text:p>41,8</text:p>
          </table:table-cell>
          <table:table-cell table:style-name="ce66" table:formula="of:=['Taille des tuyaux'.$L$30]" office:value-type="float" office:value="41.8043991134203">
            <text:p>41,8</text:p>
          </table:table-cell>
          <table:table-cell table:style-name="ce70" table:formula="of:=IF([.O19]=0;&quot;&quot;;IF([.P19]=0;[.O19]/[.$U$2];(SQRT(([.O19]*[.P19])/PI())*2)/[.$U$2]))" office:value-type="float" office:value="9.43424261050591">
            <text:p>9,4</text:p>
          </table:table-cell>
          <table:table-cell table:style-name="ce54"/>
          <table:table-cell table:style-name="collage"/>
          <table:table-cell table:style-name="ce66"/>
          <table:table-cell table:style-name="ce70" table:formula="of:=IF([.S19]=0;&quot;&quot;;IF([.T19]=0;[.S19]/[.$U$2];(SQRT(([.S19]*[.T19])/PI())*2)/[.$U$2]))">
            <text:p/>
          </table:table-cell>
          <table:table-cell table:style-name="ce54"/>
          <table:table-cell table:style-name="collage"/>
          <table:table-cell table:style-name="ce66"/>
          <table:table-cell table:style-name="ce70" table:formula="of:=IF([.W19]=0;&quot;&quot;;IF([.X19]=0;[.W19]/[.$U$2];(SQRT(([.W19]*[.X19])/PI())*2)/[.$U$2]))">
            <text:p/>
          </table:table-cell>
          <table:table-cell table:style-name="ce54" table:formula="of:=['Taille des tuyaux'.$S$30]" office:value-type="boolean" office:boolean-value="false">
            <text:p>FAUX</text:p>
          </table:table-cell>
          <table:table-cell table:style-name="collage" table:formula="of:=['Taille des tuyaux'.$T$30]" office:value-type="float" office:value="25.7325559160873">
            <text:p>25,7</text:p>
          </table:table-cell>
          <table:table-cell table:style-name="ce66"/>
          <table:table-cell table:style-name="ce70" table:formula="of:=IF([.AA19]=0;&quot;&quot;;IF([.AB19]=0;[.AA19]/[.$U$2];(SQRT(([.AA19]*[.AB19])/PI())*2)/[.$U$2]))" office:value-type="float" office:value="5.14651118321745">
            <text:p>5,1</text:p>
          </table:table-cell>
          <table:table-cell table:style-name="ce54" table:formula="of:=['Taille des tuyaux'.$V$30]" office:value-type="boolean" office:boolean-value="false">
            <text:p>FAUX</text:p>
          </table:table-cell>
          <table:table-cell table:style-name="collage" table:formula="of:=['Taille des tuyaux'.$W$30]" office:value-type="float" office:value="20.9411490110409">
            <text:p>20,9</text:p>
          </table:table-cell>
          <table:table-cell table:style-name="ce66"/>
          <table:table-cell table:style-name="ce70" table:formula="of:=IF([.AE19]=0;&quot;&quot;;IF([.AF19]=0;[.AE19]/[.$U$2];(SQRT(([.AE19]*[.AF19])/PI())*2)/[.$U$2]))" office:value-type="float" office:value="4.18822980220819">
            <text:p>4,2</text:p>
          </table:table-cell>
          <table:table-cell table:style-name="ce54"/>
          <table:table-cell table:style-name="collage"/>
          <table:table-cell table:style-name="ce66"/>
          <table:table-cell table:style-name="ce70" table:formula="of:=IF([.AI19]=0;&quot;&quot;;IF([.AJ19]=0;[.AI19]/[.$U$2];(SQRT(([.AI19]*[.AJ19])/PI())*2)/[.$U$2]))">
            <text:p/>
          </table:table-cell>
          <table:table-cell table:style-name="ce54"/>
          <table:table-cell table:style-name="collage"/>
          <table:table-cell table:style-name="ce66"/>
          <table:table-cell table:style-name="ce70" table:formula="of:=IF([.AM19]=0;&quot;&quot;;IF([.AN19]=0;[.AM19]/[.$U$2];(SQRT(([.AM19]*[.AN19])/PI())*2)/[.$U$2]))">
            <text:p/>
          </table:table-cell>
          <table:table-cell table:style-name="ce54"/>
          <table:table-cell table:style-name="collage"/>
          <table:table-cell table:style-name="ce66"/>
          <table:table-cell table:style-name="ce70" table:formula="of:=IF([.AQ19]=0;&quot;&quot;;IF([.AR19]=0;[.AQ19]/[.$U$2];(SQRT(([.AQ19]*[.AR19])/PI())*2)/[.$U$2]))">
            <text:p/>
          </table:table-cell>
          <table:table-cell table:style-name="ce54"/>
          <table:table-cell table:style-name="collage"/>
          <table:table-cell table:style-name="ce66"/>
          <table:table-cell table:style-name="ce70" table:formula="of:=IF([.AU19]=0;&quot;&quot;;IF([.AV19]=0;[.AU19]/[.$U$2];(SQRT(([.AU19]*[.AV19])/PI())*2)/[.$U$2]))">
            <text:p/>
          </table:table-cell>
          <table:table-cell table:style-name="ce54"/>
          <table:table-cell table:style-name="collage"/>
          <table:table-cell table:style-name="ce66"/>
          <table:table-cell table:style-name="ce70" table:formula="of:=IF([.AY19]=0;&quot;&quot;;IF([.AZ19]=0;[.AY19]/[.$U$2];(SQRT(([.AY19]*[.AZ19])/PI())*2)/[.$U$2]))">
            <text:p/>
          </table:table-cell>
          <table:table-cell table:style-name="ce54"/>
          <table:table-cell table:style-name="collage"/>
          <table:table-cell table:style-name="ce66"/>
          <table:table-cell table:style-name="ce70" table:formula="of:=IF([.BC19]=0;&quot;&quot;;IF([.BD19]=0;[.BC19]/[.$U$2];(SQRT(([.BC19]*[.BD19])/PI())*2)/[.$U$2]))">
            <text:p/>
          </table:table-cell>
          <table:table-cell table:style-name="ce54"/>
          <table:table-cell table:style-name="collage"/>
          <table:table-cell table:style-name="ce66"/>
          <table:table-cell table:style-name="ce70" table:formula="of:=IF([.BG19]=0;&quot;&quot;;IF([.BH19]=0;[.BG19]/[.$U$2];(SQRT(([.BG19]*[.BH19])/PI())*2)/[.$U$2]))">
            <text:p/>
          </table:table-cell>
          <table:table-cell table:style-name="ce54"/>
          <table:table-cell table:style-name="collage"/>
          <table:table-cell table:style-name="ce66"/>
          <table:table-cell table:style-name="ce70" table:formula="of:=IF([.BK19]=0;&quot;&quot;;IF([.BL19]=0;[.BK19]/[.$U$2];(SQRT(([.BK19]*[.BL19])/PI())*2)/[.$U$2]))">
            <text:p/>
          </table:table-cell>
          <table:table-cell table:style-name="ce54"/>
          <table:table-cell table:style-name="collage"/>
          <table:table-cell table:style-name="ce66"/>
          <table:table-cell table:style-name="ce70" table:formula="of:=IF([.BO19]=0;&quot;&quot;;IF([.BP19]=0;[.BO19]/[.$U$2];(SQRT(([.BO19]*[.BP19])/PI())*2)/[.$U$2]))">
            <text:p/>
          </table:table-cell>
          <table:table-cell table:style-name="ce54"/>
          <table:table-cell table:style-name="collage"/>
          <table:table-cell table:style-name="ce66"/>
          <table:table-cell table:style-name="ce70" table:formula="of:=IF([.BS19]=0;&quot;&quot;;IF([.BT19]=0;[.BS19]/[.$U$2];(SQRT(([.BS19]*[.BT19])/PI())*2)/[.$U$2]))">
            <text:p/>
          </table:table-cell>
          <table:table-cell table:style-name="ce54"/>
          <table:table-cell table:style-name="collage"/>
          <table:table-cell table:style-name="ce66"/>
          <table:table-cell table:style-name="ce70" table:formula="of:=IF([.BW19]=0;&quot;&quot;;IF([.BX19]=0;[.BW19]/[.$U$2];(SQRT(([.BW19]*[.BX19])/PI())*2)/[.$U$2]))">
            <text:p/>
          </table:table-cell>
          <table:table-cell table:style-name="ce54"/>
          <table:table-cell table:style-name="collage"/>
          <table:table-cell table:style-name="ce66"/>
          <table:table-cell table:style-name="ce70" table:formula="of:=IF([.CA19]=0;&quot;&quot;;IF([.CB19]=0;[.CA19]/[.$U$2];(SQRT(([.CA19]*[.CB19])/PI())*2)/[.$U$2]))">
            <text:p/>
          </table:table-cell>
          <table:table-cell table:style-name="ce54"/>
          <table:table-cell table:style-name="collage"/>
          <table:table-cell table:style-name="ce66"/>
          <table:table-cell table:style-name="ce70" table:formula="of:=IF([.CE19]=0;&quot;&quot;;IF([.CF19]=0;[.CE19]/[.$U$2];(SQRT(([.CE19]*[.CF19])/PI())*2)/[.$U$2]))">
            <text:p/>
          </table:table-cell>
          <table:table-cell table:style-name="Default"/>
          <table:table-cell table:number-columns-repeated="938"/>
        </table:table-row>
        <table:table-row table:style-name="ro1">
          <table:table-cell table:style-name="ce35" office:value-type="float" office:value="6">
            <text:p>6</text:p>
          </table:table-cell>
          <table:table-cell table:style-name="collage" table:formula="of:=['Taille des tuyaux'.$A$30]" office:value-type="string" office:string-value="B">
            <text:p>B</text:p>
          </table:table-cell>
          <table:table-cell table:style-name="ce39" table:formula="of:=['Taille des tuyaux'.$B$30]" office:value-type="float" office:value="24">
            <text:p>24</text:p>
          </table:table-cell>
          <table:table-cell table:style-name="ce45" table:formula="of:=IF(SUM([.F20:.CG20])&lt;&gt;0;(SUM([.F20:.CG20])/[.$N$2])+[.$N$3];&quot;&quot;)" office:value-type="float" office:value="9.51732833574712">
            <text:p>10</text:p>
          </table:table-cell>
          <table:table-cell table:style-name="ce50"/>
          <table:table-cell table:style-name="ce56"/>
          <table:table-cell table:style-name="ce55"/>
          <table:table-cell/>
          <table:table-cell table:style-name="ce71" table:formula="of:=IF([.I19]=&quot;&quot;;&quot;&quot;;PI()*(([.I19]/2)^2))" office:value-type="float" office:value="110.580274182703">
            <text:p>110,6</text:p>
          </table:table-cell>
          <table:table-cell table:number-columns-repeated="3"/>
          <table:table-cell table:style-name="ce71" table:formula="of:=IF([.M19]=&quot;&quot;;&quot;&quot;;PI()*(([.M19]/2)^2))" office:value-type="float" office:value="31.1490083388471">
            <text:p>31,1</text:p>
          </table:table-cell>
          <table:table-cell table:number-columns-repeated="3"/>
          <table:table-cell table:style-name="ce71" table:formula="of:=IF([.Q19]=&quot;&quot;;&quot;&quot;;PI()*(([.Q19]/2)^2))" office:value-type="float" office:value="69.9043114093654">
            <text:p>69,9</text:p>
          </table:table-cell>
          <table:table-cell table:number-columns-repeated="3"/>
          <table:table-cell table:style-name="ce71" table:formula="of:=IF([.U19]=&quot;&quot;;&quot;&quot;;PI()*(([.U19]/2)^2))">
            <text:p/>
          </table:table-cell>
          <table:table-cell table:number-columns-repeated="3"/>
          <table:table-cell table:style-name="ce71" table:formula="of:=IF([.Y19]=&quot;&quot;;&quot;&quot;;PI()*(([.Y19]/2)^2))">
            <text:p/>
          </table:table-cell>
          <table:table-cell table:number-columns-repeated="3"/>
          <table:table-cell table:style-name="ce71" table:formula="of:=IF([.AC19]=&quot;&quot;;&quot;&quot;;PI()*(([.AC19]/2)^2))" office:value-type="float" office:value="20.8025092124291">
            <text:p>20,8</text:p>
          </table:table-cell>
          <table:table-cell table:number-columns-repeated="3"/>
          <table:table-cell table:style-name="ce71" table:formula="of:=IF([.AG19]=&quot;&quot;;&quot;&quot;;PI()*(([.AG19]/2)^2))" office:value-type="float" office:value="13.7768803589536">
            <text:p>13,8</text:p>
          </table:table-cell>
          <table:table-cell table:number-columns-repeated="3"/>
          <table:table-cell table:style-name="ce71" table:formula="of:=IF([.AK19]=&quot;&quot;;&quot;&quot;;PI()*(([.AK19]/2)^2))">
            <text:p/>
          </table:table-cell>
          <table:table-cell table:number-columns-repeated="3"/>
          <table:table-cell table:style-name="ce71" table:formula="of:=IF([.AO19]=&quot;&quot;;&quot;&quot;;PI()*(([.AO19]/2)^2))">
            <text:p/>
          </table:table-cell>
          <table:table-cell table:number-columns-repeated="3"/>
          <table:table-cell table:style-name="ce71" table:formula="of:=IF([.AS19]=&quot;&quot;;&quot;&quot;;PI()*(([.AS19]/2)^2))">
            <text:p/>
          </table:table-cell>
          <table:table-cell table:number-columns-repeated="3"/>
          <table:table-cell table:style-name="ce71" table:formula="of:=IF([.AW19]=&quot;&quot;;&quot;&quot;;PI()*(([.AW19]/2)^2))">
            <text:p/>
          </table:table-cell>
          <table:table-cell table:number-columns-repeated="3"/>
          <table:table-cell table:style-name="ce71" table:formula="of:=IF([.BA19]=&quot;&quot;;&quot;&quot;;PI()*(([.BA19]/2)^2))">
            <text:p/>
          </table:table-cell>
          <table:table-cell table:number-columns-repeated="3"/>
          <table:table-cell table:style-name="ce71" table:formula="of:=IF([.BE19]=&quot;&quot;;&quot;&quot;;PI()*(([.BE19]/2)^2))">
            <text:p/>
          </table:table-cell>
          <table:table-cell table:number-columns-repeated="3"/>
          <table:table-cell table:style-name="ce71" table:formula="of:=IF([.BI19]=&quot;&quot;;&quot;&quot;;PI()*(([.BI19]/2)^2))">
            <text:p/>
          </table:table-cell>
          <table:table-cell table:number-columns-repeated="3"/>
          <table:table-cell table:style-name="ce71" table:formula="of:=IF([.BM19]=&quot;&quot;;&quot;&quot;;PI()*(([.BM19]/2)^2))">
            <text:p/>
          </table:table-cell>
          <table:table-cell table:number-columns-repeated="3"/>
          <table:table-cell table:style-name="ce71" table:formula="of:=IF([.BQ19]=&quot;&quot;;&quot;&quot;;PI()*(([.BQ19]/2)^2))">
            <text:p/>
          </table:table-cell>
          <table:table-cell table:number-columns-repeated="3"/>
          <table:table-cell table:style-name="ce71" table:formula="of:=IF([.BU19]=&quot;&quot;;&quot;&quot;;PI()*(([.BU19]/2)^2))">
            <text:p/>
          </table:table-cell>
          <table:table-cell table:number-columns-repeated="3"/>
          <table:table-cell table:style-name="ce71" table:formula="of:=IF([.BY19]=&quot;&quot;;&quot;&quot;;PI()*(([.BY19]/2)^2))">
            <text:p/>
          </table:table-cell>
          <table:table-cell table:number-columns-repeated="3"/>
          <table:table-cell table:style-name="ce71" table:formula="of:=IF([.CC19]=&quot;&quot;;&quot;&quot;;PI()*(([.CC19]/2)^2))">
            <text:p/>
          </table:table-cell>
          <table:table-cell table:number-columns-repeated="3"/>
          <table:table-cell table:style-name="ce71" table:formula="of:=IF([.CG19]=&quot;&quot;;&quot;&quot;;PI()*(([.CG1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20];MROUND([.D20];[.$N$4])+[.$N$4];&quot;&quot;)" office:value-type="float" office:value="12">
            <text:p>12</text:p>
          </table:table-cell>
          <table:table-cell table:style-name="ce50"/>
          <table:table-cell table:style-name="ce54" table:formula="of:=['Taille des tuyaux'.$D$32]" office:value-type="boolean" office:boolean-value="true">
            <text:p>VRAI</text:p>
          </table:table-cell>
          <table:table-cell table:style-name="ce62" table:formula="of:=['Taille des tuyaux'.$E$32]" office:value-type="float" office:value="55.0605982854986">
            <text:p>55,1</text:p>
          </table:table-cell>
          <table:table-cell table:style-name="ce66"/>
          <table:table-cell table:style-name="ce70" table:formula="of:=IF([.G21]=0;&quot;&quot;;IF([.H21]=0;[.G21]/[.$U$2];(SQRT(([.G21]*[.H21])/PI())*2)/[.$U$2]))" office:value-type="float" office:value="11.0121196570997">
            <text:p>11,0</text:p>
          </table:table-cell>
          <table:table-cell table:style-name="ce54" table:formula="of:=['Taille des tuyaux'.$G$32]" office:value-type="boolean" office:boolean-value="false">
            <text:p>FAUX</text:p>
          </table:table-cell>
          <table:table-cell table:style-name="collage" table:formula="of:=['Taille des tuyaux'.$H$32]" office:value-type="float" office:value="29.0358642846491">
            <text:p>29,0</text:p>
          </table:table-cell>
          <table:table-cell table:style-name="ce66"/>
          <table:table-cell table:style-name="ce70" table:formula="of:=IF([.K21]=0;&quot;&quot;;IF([.L21]=0;[.K21]/[.$U$2];(SQRT(([.K21]*[.L21])/PI())*2)/[.$U$2]))" office:value-type="float" office:value="5.80717285692983">
            <text:p>5,8</text:p>
          </table:table-cell>
          <table:table-cell table:style-name="ce54" table:formula="of:=['Taille des tuyaux'.$J$32]" office:value-type="boolean" office:boolean-value="false">
            <text:p>FAUX</text:p>
          </table:table-cell>
          <table:table-cell table:style-name="collage" table:formula="of:=['Taille des tuyaux'.$K$32]" office:value-type="float" office:value="44.1116491467547">
            <text:p>44,1</text:p>
          </table:table-cell>
          <table:table-cell table:style-name="ce66"/>
          <table:table-cell table:style-name="ce70" table:formula="of:=IF([.O21]=0;&quot;&quot;;IF([.P21]=0;[.O21]/[.$U$2];(SQRT(([.O21]*[.P21])/PI())*2)/[.$U$2]))" office:value-type="float" office:value="8.82232982935094">
            <text:p>8,8</text:p>
          </table:table-cell>
          <table:table-cell table:style-name="ce54" table:formula="of:=['Taille des tuyaux'.$M$32]" office:value-type="boolean" office:boolean-value="true">
            <text:p>VRAI</text:p>
          </table:table-cell>
          <table:table-cell table:style-name="collage" table:formula="of:=['Taille des tuyaux'.$N$32]" office:value-type="float" office:value="48.1679895470834">
            <text:p>48,2</text:p>
          </table:table-cell>
          <table:table-cell table:style-name="ce66"/>
          <table:table-cell table:style-name="ce70" table:formula="of:=IF([.S21]=0;&quot;&quot;;IF([.T21]=0;[.S21]/[.$U$2];(SQRT(([.S21]*[.T21])/PI())*2)/[.$U$2]))" office:value-type="float" office:value="9.63359790941669">
            <text:p>9,6</text:p>
          </table:table-cell>
          <table:table-cell table:style-name="ce54"/>
          <table:table-cell table:style-name="collage"/>
          <table:table-cell table:style-name="ce66"/>
          <table:table-cell table:style-name="ce70" table:formula="of:=IF([.W21]=0;&quot;&quot;;IF([.X21]=0;[.W21]/[.$U$2];(SQRT(([.W21]*[.X21])/PI())*2)/[.$U$2]))">
            <text:p/>
          </table:table-cell>
          <table:table-cell table:style-name="ce54" table:formula="of:=['Taille des tuyaux'.$S$32]" office:value-type="boolean" office:boolean-value="false">
            <text:p>FAUX</text:p>
          </table:table-cell>
          <table:table-cell table:style-name="collage" table:formula="of:=['Taille des tuyaux'.$T$32]" office:value-type="float" office:value="24.2882985288401">
            <text:p>24,3</text:p>
          </table:table-cell>
          <table:table-cell table:style-name="ce66"/>
          <table:table-cell table:style-name="ce70" table:formula="of:=IF([.AA21]=0;&quot;&quot;;IF([.AB21]=0;[.AA21]/[.$U$2];(SQRT(([.AA21]*[.AB21])/PI())*2)/[.$U$2]))" office:value-type="float" office:value="4.85765970576802">
            <text:p>4,9</text:p>
          </table:table-cell>
          <table:table-cell table:style-name="ce54" table:formula="of:=['Taille des tuyaux'.$V$32]" office:value-type="boolean" office:boolean-value="false">
            <text:p>FAUX</text:p>
          </table:table-cell>
          <table:table-cell table:style-name="collage" table:formula="of:=['Taille des tuyaux'.$W$32]" office:value-type="float" office:value="19.4346864512429">
            <text:p>19,4</text:p>
          </table:table-cell>
          <table:table-cell table:style-name="ce66"/>
          <table:table-cell table:style-name="ce70" table:formula="of:=IF([.AE21]=0;&quot;&quot;;IF([.AF21]=0;[.AE21]/[.$U$2];(SQRT(([.AE21]*[.AF21])/PI())*2)/[.$U$2]))" office:value-type="float" office:value="3.88693729024858">
            <text:p>3,9</text:p>
          </table:table-cell>
          <table:table-cell table:style-name="ce54"/>
          <table:table-cell table:style-name="collage"/>
          <table:table-cell table:style-name="ce66"/>
          <table:table-cell table:style-name="ce70" table:formula="of:=IF([.AI21]=0;&quot;&quot;;IF([.AJ21]=0;[.AI21]/[.$U$2];(SQRT(([.AI21]*[.AJ21])/PI())*2)/[.$U$2]))">
            <text:p/>
          </table:table-cell>
          <table:table-cell table:style-name="ce54"/>
          <table:table-cell table:style-name="collage"/>
          <table:table-cell table:style-name="ce66"/>
          <table:table-cell table:style-name="ce70" table:formula="of:=IF([.AM21]=0;&quot;&quot;;IF([.AN21]=0;[.AM21]/[.$U$2];(SQRT(([.AM21]*[.AN21])/PI())*2)/[.$U$2]))">
            <text:p/>
          </table:table-cell>
          <table:table-cell table:style-name="ce54"/>
          <table:table-cell table:style-name="collage"/>
          <table:table-cell table:style-name="ce66"/>
          <table:table-cell table:style-name="ce70" table:formula="of:=IF([.AQ21]=0;&quot;&quot;;IF([.AR21]=0;[.AQ21]/[.$U$2];(SQRT(([.AQ21]*[.AR21])/PI())*2)/[.$U$2]))">
            <text:p/>
          </table:table-cell>
          <table:table-cell table:style-name="ce54"/>
          <table:table-cell table:style-name="collage"/>
          <table:table-cell table:style-name="ce66"/>
          <table:table-cell table:style-name="ce70" table:formula="of:=IF([.AU21]=0;&quot;&quot;;IF([.AV21]=0;[.AU21]/[.$U$2];(SQRT(([.AU21]*[.AV21])/PI())*2)/[.$U$2]))">
            <text:p/>
          </table:table-cell>
          <table:table-cell table:style-name="ce54"/>
          <table:table-cell table:style-name="collage"/>
          <table:table-cell table:style-name="ce66"/>
          <table:table-cell table:style-name="ce70" table:formula="of:=IF([.AY21]=0;&quot;&quot;;IF([.AZ21]=0;[.AY21]/[.$U$2];(SQRT(([.AY21]*[.AZ21])/PI())*2)/[.$U$2]))">
            <text:p/>
          </table:table-cell>
          <table:table-cell table:style-name="ce54"/>
          <table:table-cell table:style-name="collage"/>
          <table:table-cell table:style-name="ce66"/>
          <table:table-cell table:style-name="ce70" table:formula="of:=IF([.BC21]=0;&quot;&quot;;IF([.BD21]=0;[.BC21]/[.$U$2];(SQRT(([.BC21]*[.BD21])/PI())*2)/[.$U$2]))">
            <text:p/>
          </table:table-cell>
          <table:table-cell table:style-name="ce54"/>
          <table:table-cell table:style-name="collage"/>
          <table:table-cell table:style-name="ce66"/>
          <table:table-cell table:style-name="ce70" table:formula="of:=IF([.BG21]=0;&quot;&quot;;IF([.BH21]=0;[.BG21]/[.$U$2];(SQRT(([.BG21]*[.BH21])/PI())*2)/[.$U$2]))">
            <text:p/>
          </table:table-cell>
          <table:table-cell table:style-name="ce54"/>
          <table:table-cell table:style-name="collage"/>
          <table:table-cell table:style-name="ce66"/>
          <table:table-cell table:style-name="ce70" table:formula="of:=IF([.BK21]=0;&quot;&quot;;IF([.BL21]=0;[.BK21]/[.$U$2];(SQRT(([.BK21]*[.BL21])/PI())*2)/[.$U$2]))">
            <text:p/>
          </table:table-cell>
          <table:table-cell table:style-name="ce54"/>
          <table:table-cell table:style-name="collage"/>
          <table:table-cell table:style-name="ce66"/>
          <table:table-cell table:style-name="ce70" table:formula="of:=IF([.BO21]=0;&quot;&quot;;IF([.BP21]=0;[.BO21]/[.$U$2];(SQRT(([.BO21]*[.BP21])/PI())*2)/[.$U$2]))">
            <text:p/>
          </table:table-cell>
          <table:table-cell table:style-name="ce54"/>
          <table:table-cell table:style-name="collage"/>
          <table:table-cell table:style-name="ce66"/>
          <table:table-cell table:style-name="ce70" table:formula="of:=IF([.BS21]=0;&quot;&quot;;IF([.BT21]=0;[.BS21]/[.$U$2];(SQRT(([.BS21]*[.BT21])/PI())*2)/[.$U$2]))">
            <text:p/>
          </table:table-cell>
          <table:table-cell table:style-name="ce54"/>
          <table:table-cell table:style-name="collage"/>
          <table:table-cell table:style-name="ce66"/>
          <table:table-cell table:style-name="ce70" table:formula="of:=IF([.BW21]=0;&quot;&quot;;IF([.BX21]=0;[.BW21]/[.$U$2];(SQRT(([.BW21]*[.BX21])/PI())*2)/[.$U$2]))">
            <text:p/>
          </table:table-cell>
          <table:table-cell table:style-name="ce54"/>
          <table:table-cell table:style-name="collage"/>
          <table:table-cell table:style-name="ce66"/>
          <table:table-cell table:style-name="ce70" table:formula="of:=IF([.CA21]=0;&quot;&quot;;IF([.CB21]=0;[.CA21]/[.$U$2];(SQRT(([.CA21]*[.CB21])/PI())*2)/[.$U$2]))">
            <text:p/>
          </table:table-cell>
          <table:table-cell table:style-name="ce54"/>
          <table:table-cell table:style-name="collage"/>
          <table:table-cell table:style-name="ce66"/>
          <table:table-cell table:style-name="ce70" table:formula="of:=IF([.CE21]=0;&quot;&quot;;IF([.CF21]=0;[.CE21]/[.$U$2];(SQRT(([.CE21]*[.CF21])/PI())*2)/[.$U$2]))">
            <text:p/>
          </table:table-cell>
          <table:table-cell table:style-name="Default"/>
          <table:table-cell table:number-columns-repeated="938"/>
        </table:table-row>
        <table:table-row table:style-name="ro1">
          <table:table-cell table:style-name="ce35" office:value-type="float" office:value="7">
            <text:p>7</text:p>
          </table:table-cell>
          <table:table-cell table:style-name="collage" table:formula="of:=['Taille des tuyaux'.$A$32]" office:value-type="string" office:string-value="C♯">
            <text:p>C♯</text:p>
          </table:table-cell>
          <table:table-cell table:style-name="ce39" table:formula="of:=['Taille des tuyaux'.$B$32]" office:value-type="float" office:value="26">
            <text:p>26</text:p>
          </table:table-cell>
          <table:table-cell table:style-name="ce45" table:formula="of:=IF(SUM([.F22:.CG22])&lt;&gt;0;(SUM([.F22:.CG22])/[.$N$2])+[.$N$3];&quot;&quot;)" office:value-type="float" office:value="10.0878278791473">
            <text:p>10</text:p>
          </table:table-cell>
          <table:table-cell table:style-name="ce50"/>
          <table:table-cell table:style-name="ce56"/>
          <table:table-cell table:style-name="ce55"/>
          <table:table-cell/>
          <table:table-cell table:style-name="ce71" table:formula="of:=IF([.I21]=&quot;&quot;;&quot;&quot;;PI()*(([.I21]/2)^2))" office:value-type="float" office:value="95.2427057765518">
            <text:p>95,2</text:p>
          </table:table-cell>
          <table:table-cell table:number-columns-repeated="3"/>
          <table:table-cell table:style-name="ce71" table:formula="of:=IF([.M21]=&quot;&quot;;&quot;&quot;;PI()*(([.M21]/2)^2))" office:value-type="float" office:value="26.4861837897731">
            <text:p>26,5</text:p>
          </table:table-cell>
          <table:table-cell table:number-columns-repeated="3"/>
          <table:table-cell table:style-name="ce71" table:formula="of:=IF([.Q21]=&quot;&quot;;&quot;&quot;;PI()*(([.Q21]/2)^2))" office:value-type="float" office:value="61.1302907922522">
            <text:p>61,1</text:p>
          </table:table-cell>
          <table:table-cell table:number-columns-repeated="3"/>
          <table:table-cell table:style-name="ce71" table:formula="of:=IF([.U21]=&quot;&quot;;&quot;&quot;;PI()*(([.U21]/2)^2))" office:value-type="float" office:value="72.8898258494017">
            <text:p>72,9</text:p>
          </table:table-cell>
          <table:table-cell table:number-columns-repeated="3"/>
          <table:table-cell table:style-name="ce71" table:formula="of:=IF([.Y21]=&quot;&quot;;&quot;&quot;;PI()*(([.Y21]/2)^2))">
            <text:p/>
          </table:table-cell>
          <table:table-cell table:number-columns-repeated="3"/>
          <table:table-cell table:style-name="ce71" table:formula="of:=IF([.AC21]=&quot;&quot;;&quot;&quot;;PI()*(([.AC21]/2)^2))" office:value-type="float" office:value="18.5329287914557">
            <text:p>18,5</text:p>
          </table:table-cell>
          <table:table-cell table:number-columns-repeated="3"/>
          <table:table-cell table:style-name="ce71" table:formula="of:=IF([.AG21]=&quot;&quot;;&quot;&quot;;PI()*(([.AG21]/2)^2))" office:value-type="float" office:value="11.8660165408761">
            <text:p>11,9</text:p>
          </table:table-cell>
          <table:table-cell table:number-columns-repeated="3"/>
          <table:table-cell table:style-name="ce71" table:formula="of:=IF([.AK21]=&quot;&quot;;&quot;&quot;;PI()*(([.AK21]/2)^2))">
            <text:p/>
          </table:table-cell>
          <table:table-cell table:number-columns-repeated="3"/>
          <table:table-cell table:style-name="ce71" table:formula="of:=IF([.AO21]=&quot;&quot;;&quot;&quot;;PI()*(([.AO21]/2)^2))">
            <text:p/>
          </table:table-cell>
          <table:table-cell table:number-columns-repeated="3"/>
          <table:table-cell table:style-name="ce71" table:formula="of:=IF([.AS21]=&quot;&quot;;&quot;&quot;;PI()*(([.AS21]/2)^2))">
            <text:p/>
          </table:table-cell>
          <table:table-cell table:number-columns-repeated="3"/>
          <table:table-cell table:style-name="ce71" table:formula="of:=IF([.AW21]=&quot;&quot;;&quot;&quot;;PI()*(([.AW21]/2)^2))">
            <text:p/>
          </table:table-cell>
          <table:table-cell table:number-columns-repeated="3"/>
          <table:table-cell table:style-name="ce71" table:formula="of:=IF([.BA21]=&quot;&quot;;&quot;&quot;;PI()*(([.BA21]/2)^2))">
            <text:p/>
          </table:table-cell>
          <table:table-cell table:number-columns-repeated="3"/>
          <table:table-cell table:style-name="ce71" table:formula="of:=IF([.BE21]=&quot;&quot;;&quot;&quot;;PI()*(([.BE21]/2)^2))">
            <text:p/>
          </table:table-cell>
          <table:table-cell table:number-columns-repeated="3"/>
          <table:table-cell table:style-name="ce71" table:formula="of:=IF([.BI21]=&quot;&quot;;&quot;&quot;;PI()*(([.BI21]/2)^2))">
            <text:p/>
          </table:table-cell>
          <table:table-cell table:number-columns-repeated="3"/>
          <table:table-cell table:style-name="ce71" table:formula="of:=IF([.BM21]=&quot;&quot;;&quot;&quot;;PI()*(([.BM21]/2)^2))">
            <text:p/>
          </table:table-cell>
          <table:table-cell table:number-columns-repeated="3"/>
          <table:table-cell table:style-name="ce71" table:formula="of:=IF([.BQ21]=&quot;&quot;;&quot;&quot;;PI()*(([.BQ21]/2)^2))">
            <text:p/>
          </table:table-cell>
          <table:table-cell table:number-columns-repeated="3"/>
          <table:table-cell table:style-name="ce71" table:formula="of:=IF([.BU21]=&quot;&quot;;&quot;&quot;;PI()*(([.BU21]/2)^2))">
            <text:p/>
          </table:table-cell>
          <table:table-cell table:number-columns-repeated="3"/>
          <table:table-cell table:style-name="ce71" table:formula="of:=IF([.BY21]=&quot;&quot;;&quot;&quot;;PI()*(([.BY21]/2)^2))">
            <text:p/>
          </table:table-cell>
          <table:table-cell table:number-columns-repeated="3"/>
          <table:table-cell table:style-name="ce71" table:formula="of:=IF([.CC21]=&quot;&quot;;&quot;&quot;;PI()*(([.CC21]/2)^2))">
            <text:p/>
          </table:table-cell>
          <table:table-cell table:number-columns-repeated="3"/>
          <table:table-cell table:style-name="ce71" table:formula="of:=IF([.CG21]=&quot;&quot;;&quot;&quot;;PI()*(([.CG2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22];MROUND([.D22];[.$N$4])+[.$N$4];&quot;&quot;)" office:value-type="float" office:value="16">
            <text:p>16</text:p>
          </table:table-cell>
          <table:table-cell table:style-name="ce50"/>
          <table:table-cell table:style-name="ce54" table:formula="of:=['Taille des tuyaux'.$D$34]" office:value-type="boolean" office:boolean-value="true">
            <text:p>VRAI</text:p>
          </table:table-cell>
          <table:table-cell table:style-name="ce62" table:formula="of:=['Taille des tuyaux'.$E$34]" office:value-type="float" office:value="51.0996537454712">
            <text:p>51,1</text:p>
          </table:table-cell>
          <table:table-cell table:style-name="ce66"/>
          <table:table-cell table:style-name="ce70" table:formula="of:=IF([.G23]=0;&quot;&quot;;IF([.H23]=0;[.G23]/[.$U$2];(SQRT(([.G23]*[.H23])/PI())*2)/[.$U$2]))" office:value-type="float" office:value="10.2199307490942">
            <text:p>10,2</text:p>
          </table:table-cell>
          <table:table-cell table:style-name="ce54" table:formula="of:=['Taille des tuyaux'.$G$34]" office:value-type="boolean" office:boolean-value="false">
            <text:p>FAUX</text:p>
          </table:table-cell>
          <table:table-cell table:style-name="collage" table:formula="of:=['Taille des tuyaux'.$H$34]" office:value-type="float" office:value="26.7745598091361">
            <text:p>26,8</text:p>
          </table:table-cell>
          <table:table-cell table:style-name="ce66"/>
          <table:table-cell table:style-name="ce70" table:formula="of:=IF([.K23]=0;&quot;&quot;;IF([.L23]=0;[.K23]/[.$U$2];(SQRT(([.K23]*[.L23])/PI())*2)/[.$U$2]))" office:value-type="float" office:value="5.35491196182722">
            <text:p>5,4</text:p>
          </table:table-cell>
          <table:table-cell table:style-name="ce54" table:formula="of:=['Taille des tuyaux'.$J$34]" office:value-type="boolean" office:boolean-value="false">
            <text:p>FAUX</text:p>
          </table:table-cell>
          <table:table-cell table:style-name="collage" table:formula="of:=['Taille des tuyaux'.$K$34]" office:value-type="float" office:value="41.250531087244">
            <text:p>41,3</text:p>
          </table:table-cell>
          <table:table-cell table:style-name="ce66"/>
          <table:table-cell table:style-name="ce70" table:formula="of:=IF([.O23]=0;&quot;&quot;;IF([.P23]=0;[.O23]/[.$U$2];(SQRT(([.O23]*[.P23])/PI())*2)/[.$U$2]))" office:value-type="float" office:value="8.25010621744881">
            <text:p>8,3</text:p>
          </table:table-cell>
          <table:table-cell table:style-name="ce54" table:formula="of:=['Taille des tuyaux'.$M$34]" office:value-type="boolean" office:boolean-value="true">
            <text:p>VRAI</text:p>
          </table:table-cell>
          <table:table-cell table:style-name="collage" table:formula="of:=['Taille des tuyaux'.$N$34]" office:value-type="float" office:value="44.7028848961798">
            <text:p>44,7</text:p>
          </table:table-cell>
          <table:table-cell table:style-name="ce66"/>
          <table:table-cell table:style-name="ce70" table:formula="of:=IF([.S23]=0;&quot;&quot;;IF([.T23]=0;[.S23]/[.$U$2];(SQRT(([.S23]*[.T23])/PI())*2)/[.$U$2]))" office:value-type="float" office:value="8.94057697923596">
            <text:p>8,9</text:p>
          </table:table-cell>
          <table:table-cell table:style-name="ce54"/>
          <table:table-cell table:style-name="collage"/>
          <table:table-cell table:style-name="ce66"/>
          <table:table-cell table:style-name="ce70" table:formula="of:=IF([.W23]=0;&quot;&quot;;IF([.X23]=0;[.W23]/[.$U$2];(SQRT(([.W23]*[.X23])/PI())*2)/[.$U$2]))">
            <text:p/>
          </table:table-cell>
          <table:table-cell table:style-name="ce54" table:formula="of:=['Taille des tuyaux'.$S$34]" office:value-type="boolean" office:boolean-value="false">
            <text:p>FAUX</text:p>
          </table:table-cell>
          <table:table-cell table:style-name="collage" table:formula="of:=['Taille des tuyaux'.$T$34]" office:value-type="float" office:value="22.9251010801167">
            <text:p>22,9</text:p>
          </table:table-cell>
          <table:table-cell table:style-name="ce66"/>
          <table:table-cell table:style-name="ce70" table:formula="of:=IF([.AA23]=0;&quot;&quot;;IF([.AB23]=0;[.AA23]/[.$U$2];(SQRT(([.AA23]*[.AB23])/PI())*2)/[.$U$2]))" office:value-type="float" office:value="4.58502021602335">
            <text:p>4,6</text:p>
          </table:table-cell>
          <table:table-cell table:style-name="ce54" table:formula="of:=['Taille des tuyaux'.$V$34]" office:value-type="boolean" office:boolean-value="false">
            <text:p>FAUX</text:p>
          </table:table-cell>
          <table:table-cell table:style-name="collage" table:formula="of:=['Taille des tuyaux'.$W$34]" office:value-type="float" office:value="18.0365956643059">
            <text:p>18,0</text:p>
          </table:table-cell>
          <table:table-cell table:style-name="ce66"/>
          <table:table-cell table:style-name="ce70" table:formula="of:=IF([.AE23]=0;&quot;&quot;;IF([.AF23]=0;[.AE23]/[.$U$2];(SQRT(([.AE23]*[.AF23])/PI())*2)/[.$U$2]))" office:value-type="float" office:value="3.60731913286118">
            <text:p>3,6</text:p>
          </table:table-cell>
          <table:table-cell table:style-name="ce54"/>
          <table:table-cell table:style-name="collage"/>
          <table:table-cell table:style-name="ce66"/>
          <table:table-cell table:style-name="ce70" table:formula="of:=IF([.AI23]=0;&quot;&quot;;IF([.AJ23]=0;[.AI23]/[.$U$2];(SQRT(([.AI23]*[.AJ23])/PI())*2)/[.$U$2]))">
            <text:p/>
          </table:table-cell>
          <table:table-cell table:style-name="ce54"/>
          <table:table-cell table:style-name="collage"/>
          <table:table-cell table:style-name="ce66"/>
          <table:table-cell table:style-name="ce70" table:formula="of:=IF([.AM23]=0;&quot;&quot;;IF([.AN23]=0;[.AM23]/[.$U$2];(SQRT(([.AM23]*[.AN23])/PI())*2)/[.$U$2]))">
            <text:p/>
          </table:table-cell>
          <table:table-cell table:style-name="ce54"/>
          <table:table-cell table:style-name="collage"/>
          <table:table-cell table:style-name="ce66"/>
          <table:table-cell table:style-name="ce70" table:formula="of:=IF([.AQ23]=0;&quot;&quot;;IF([.AR23]=0;[.AQ23]/[.$U$2];(SQRT(([.AQ23]*[.AR23])/PI())*2)/[.$U$2]))">
            <text:p/>
          </table:table-cell>
          <table:table-cell table:style-name="ce54"/>
          <table:table-cell table:style-name="collage"/>
          <table:table-cell table:style-name="ce66"/>
          <table:table-cell table:style-name="ce70" table:formula="of:=IF([.AU23]=0;&quot;&quot;;IF([.AV23]=0;[.AU23]/[.$U$2];(SQRT(([.AU23]*[.AV23])/PI())*2)/[.$U$2]))">
            <text:p/>
          </table:table-cell>
          <table:table-cell table:style-name="ce54"/>
          <table:table-cell table:style-name="collage"/>
          <table:table-cell table:style-name="ce66"/>
          <table:table-cell table:style-name="ce70" table:formula="of:=IF([.AY23]=0;&quot;&quot;;IF([.AZ23]=0;[.AY23]/[.$U$2];(SQRT(([.AY23]*[.AZ23])/PI())*2)/[.$U$2]))">
            <text:p/>
          </table:table-cell>
          <table:table-cell table:style-name="ce54"/>
          <table:table-cell table:style-name="collage"/>
          <table:table-cell table:style-name="ce66"/>
          <table:table-cell table:style-name="ce70" table:formula="of:=IF([.BC23]=0;&quot;&quot;;IF([.BD23]=0;[.BC23]/[.$U$2];(SQRT(([.BC23]*[.BD23])/PI())*2)/[.$U$2]))">
            <text:p/>
          </table:table-cell>
          <table:table-cell table:style-name="ce54"/>
          <table:table-cell table:style-name="collage"/>
          <table:table-cell table:style-name="ce66"/>
          <table:table-cell table:style-name="ce70" table:formula="of:=IF([.BG23]=0;&quot;&quot;;IF([.BH23]=0;[.BG23]/[.$U$2];(SQRT(([.BG23]*[.BH23])/PI())*2)/[.$U$2]))">
            <text:p/>
          </table:table-cell>
          <table:table-cell table:style-name="ce54"/>
          <table:table-cell table:style-name="collage"/>
          <table:table-cell table:style-name="ce66"/>
          <table:table-cell table:style-name="ce70" table:formula="of:=IF([.BK23]=0;&quot;&quot;;IF([.BL23]=0;[.BK23]/[.$U$2];(SQRT(([.BK23]*[.BL23])/PI())*2)/[.$U$2]))">
            <text:p/>
          </table:table-cell>
          <table:table-cell table:style-name="ce54"/>
          <table:table-cell table:style-name="collage"/>
          <table:table-cell table:style-name="ce66"/>
          <table:table-cell table:style-name="ce70" table:formula="of:=IF([.BO23]=0;&quot;&quot;;IF([.BP23]=0;[.BO23]/[.$U$2];(SQRT(([.BO23]*[.BP23])/PI())*2)/[.$U$2]))">
            <text:p/>
          </table:table-cell>
          <table:table-cell table:style-name="ce54"/>
          <table:table-cell table:style-name="collage"/>
          <table:table-cell table:style-name="ce66"/>
          <table:table-cell table:style-name="ce70" table:formula="of:=IF([.BS23]=0;&quot;&quot;;IF([.BT23]=0;[.BS23]/[.$U$2];(SQRT(([.BS23]*[.BT23])/PI())*2)/[.$U$2]))">
            <text:p/>
          </table:table-cell>
          <table:table-cell table:style-name="ce54"/>
          <table:table-cell table:style-name="collage"/>
          <table:table-cell table:style-name="ce66"/>
          <table:table-cell table:style-name="ce70" table:formula="of:=IF([.BW23]=0;&quot;&quot;;IF([.BX23]=0;[.BW23]/[.$U$2];(SQRT(([.BW23]*[.BX23])/PI())*2)/[.$U$2]))">
            <text:p/>
          </table:table-cell>
          <table:table-cell table:style-name="ce54"/>
          <table:table-cell table:style-name="collage"/>
          <table:table-cell table:style-name="ce66"/>
          <table:table-cell table:style-name="ce70" table:formula="of:=IF([.CA23]=0;&quot;&quot;;IF([.CB23]=0;[.CA23]/[.$U$2];(SQRT(([.CA23]*[.CB23])/PI())*2)/[.$U$2]))">
            <text:p/>
          </table:table-cell>
          <table:table-cell table:style-name="ce54"/>
          <table:table-cell table:style-name="collage"/>
          <table:table-cell table:style-name="ce66"/>
          <table:table-cell table:style-name="ce70" table:formula="of:=IF([.CE23]=0;&quot;&quot;;IF([.CF23]=0;[.CE23]/[.$U$2];(SQRT(([.CE23]*[.CF23])/PI())*2)/[.$U$2]))">
            <text:p/>
          </table:table-cell>
          <table:table-cell table:style-name="Default"/>
          <table:table-cell table:number-columns-repeated="938"/>
        </table:table-row>
        <table:table-row table:style-name="ro1">
          <table:table-cell table:style-name="ce35" office:value-type="float" office:value="8">
            <text:p>8</text:p>
          </table:table-cell>
          <table:table-cell table:style-name="collage" table:formula="of:=['Taille des tuyaux'.$A$34]" office:value-type="string" office:string-value="E♭">
            <text:p>E♭</text:p>
          </table:table-cell>
          <table:table-cell table:style-name="ce39" table:formula="of:=['Taille des tuyaux'.$B$34]" office:value-type="float" office:value="28">
            <text:p>28</text:p>
          </table:table-cell>
          <table:table-cell table:style-name="ce45" table:formula="of:=IF(SUM([.F24:.CG24])&lt;&gt;0;(SUM([.F24:.CG24])/[.$N$2])+[.$N$3];&quot;&quot;)" office:value-type="float" office:value="9.53603529299784">
            <text:p>10</text:p>
          </table:table-cell>
          <table:table-cell table:style-name="ce50"/>
          <table:table-cell table:style-name="ce56"/>
          <table:table-cell table:style-name="ce55"/>
          <table:table-cell/>
          <table:table-cell table:style-name="ce71" table:formula="of:=IF([.I23]=&quot;&quot;;&quot;&quot;;PI()*(([.I23]/2)^2))" office:value-type="float" office:value="82.0324698114894">
            <text:p>82,0</text:p>
          </table:table-cell>
          <table:table-cell table:number-columns-repeated="3"/>
          <table:table-cell table:style-name="ce71" table:formula="of:=IF([.M23]=&quot;&quot;;&quot;&quot;;PI()*(([.M23]/2)^2))" office:value-type="float" office:value="22.521356831471">
            <text:p>22,5</text:p>
          </table:table-cell>
          <table:table-cell table:number-columns-repeated="3"/>
          <table:table-cell table:style-name="ce71" table:formula="of:=IF([.Q23]=&quot;&quot;;&quot;&quot;;PI()*(([.Q23]/2)^2))" office:value-type="float" office:value="53.4575389844218">
            <text:p>53,5</text:p>
          </table:table-cell>
          <table:table-cell table:number-columns-repeated="3"/>
          <table:table-cell table:style-name="ce71" table:formula="of:=IF([.U23]=&quot;&quot;;&quot;&quot;;PI()*(([.U23]/2)^2))" office:value-type="float" office:value="62.7799513863438">
            <text:p>62,8</text:p>
          </table:table-cell>
          <table:table-cell table:number-columns-repeated="3"/>
          <table:table-cell table:style-name="ce71" table:formula="of:=IF([.Y23]=&quot;&quot;;&quot;&quot;;PI()*(([.Y23]/2)^2))">
            <text:p/>
          </table:table-cell>
          <table:table-cell table:number-columns-repeated="3"/>
          <table:table-cell table:style-name="ce71" table:formula="of:=IF([.AC23]=&quot;&quot;;&quot;&quot;;PI()*(([.AC23]/2)^2))" office:value-type="float" office:value="16.5109625036941">
            <text:p>16,5</text:p>
          </table:table-cell>
          <table:table-cell table:number-columns-repeated="3"/>
          <table:table-cell table:style-name="ce71" table:formula="of:=IF([.AG23]=&quot;&quot;;&quot;&quot;;PI()*(([.AG23]/2)^2))" office:value-type="float" office:value="10.2201909924287">
            <text:p>10,2</text:p>
          </table:table-cell>
          <table:table-cell table:number-columns-repeated="3"/>
          <table:table-cell table:style-name="ce71" table:formula="of:=IF([.AK23]=&quot;&quot;;&quot;&quot;;PI()*(([.AK23]/2)^2))">
            <text:p/>
          </table:table-cell>
          <table:table-cell table:number-columns-repeated="3"/>
          <table:table-cell table:style-name="ce71" table:formula="of:=IF([.AO23]=&quot;&quot;;&quot;&quot;;PI()*(([.AO23]/2)^2))">
            <text:p/>
          </table:table-cell>
          <table:table-cell table:number-columns-repeated="3"/>
          <table:table-cell table:style-name="ce71" table:formula="of:=IF([.AS23]=&quot;&quot;;&quot;&quot;;PI()*(([.AS23]/2)^2))">
            <text:p/>
          </table:table-cell>
          <table:table-cell table:number-columns-repeated="3"/>
          <table:table-cell table:style-name="ce71" table:formula="of:=IF([.AW23]=&quot;&quot;;&quot;&quot;;PI()*(([.AW23]/2)^2))">
            <text:p/>
          </table:table-cell>
          <table:table-cell table:number-columns-repeated="3"/>
          <table:table-cell table:style-name="ce71" table:formula="of:=IF([.BA23]=&quot;&quot;;&quot;&quot;;PI()*(([.BA23]/2)^2))">
            <text:p/>
          </table:table-cell>
          <table:table-cell table:number-columns-repeated="3"/>
          <table:table-cell table:style-name="ce71" table:formula="of:=IF([.BE23]=&quot;&quot;;&quot;&quot;;PI()*(([.BE23]/2)^2))">
            <text:p/>
          </table:table-cell>
          <table:table-cell table:number-columns-repeated="3"/>
          <table:table-cell table:style-name="ce71" table:formula="of:=IF([.BI23]=&quot;&quot;;&quot;&quot;;PI()*(([.BI23]/2)^2))">
            <text:p/>
          </table:table-cell>
          <table:table-cell table:number-columns-repeated="3"/>
          <table:table-cell table:style-name="ce71" table:formula="of:=IF([.BM23]=&quot;&quot;;&quot;&quot;;PI()*(([.BM23]/2)^2))">
            <text:p/>
          </table:table-cell>
          <table:table-cell table:number-columns-repeated="3"/>
          <table:table-cell table:style-name="ce71" table:formula="of:=IF([.BQ23]=&quot;&quot;;&quot;&quot;;PI()*(([.BQ23]/2)^2))">
            <text:p/>
          </table:table-cell>
          <table:table-cell table:number-columns-repeated="3"/>
          <table:table-cell table:style-name="ce71" table:formula="of:=IF([.BU23]=&quot;&quot;;&quot;&quot;;PI()*(([.BU23]/2)^2))">
            <text:p/>
          </table:table-cell>
          <table:table-cell table:number-columns-repeated="3"/>
          <table:table-cell table:style-name="ce71" table:formula="of:=IF([.BY23]=&quot;&quot;;&quot;&quot;;PI()*(([.BY23]/2)^2))">
            <text:p/>
          </table:table-cell>
          <table:table-cell table:number-columns-repeated="3"/>
          <table:table-cell table:style-name="ce71" table:formula="of:=IF([.CC23]=&quot;&quot;;&quot;&quot;;PI()*(([.CC23]/2)^2))">
            <text:p/>
          </table:table-cell>
          <table:table-cell table:number-columns-repeated="3"/>
          <table:table-cell table:style-name="ce71" table:formula="of:=IF([.CG23]=&quot;&quot;;&quot;&quot;;PI()*(([.CG2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24];MROUND([.D24];[.$N$4])+[.$N$4];&quot;&quot;)" office:value-type="float" office:value="12">
            <text:p>12</text:p>
          </table:table-cell>
          <table:table-cell table:style-name="ce50"/>
          <table:table-cell table:style-name="ce54" table:formula="of:=['Taille des tuyaux'.$D$36]" office:value-type="boolean" office:boolean-value="true">
            <text:p>VRAI</text:p>
          </table:table-cell>
          <table:table-cell table:style-name="ce62" table:formula="of:=['Taille des tuyaux'.$E$36]" office:value-type="float" office:value="47.4236512899417">
            <text:p>47,4</text:p>
          </table:table-cell>
          <table:table-cell table:style-name="ce66"/>
          <table:table-cell table:style-name="ce70" table:formula="of:=IF([.G25]=0;&quot;&quot;;IF([.H25]=0;[.G25]/[.$U$2];(SQRT(([.G25]*[.H25])/PI())*2)/[.$U$2]))" office:value-type="float" office:value="9.48473025798834">
            <text:p>9,5</text:p>
          </table:table-cell>
          <table:table-cell table:style-name="ce54" table:formula="of:=['Taille des tuyaux'.$G$36]" office:value-type="boolean" office:boolean-value="false">
            <text:p>FAUX</text:p>
          </table:table-cell>
          <table:table-cell table:style-name="collage" table:formula="of:=['Taille des tuyaux'.$H$36]" office:value-type="float" office:value="24.6893650536867">
            <text:p>24,7</text:p>
          </table:table-cell>
          <table:table-cell table:style-name="ce66"/>
          <table:table-cell table:style-name="ce70" table:formula="of:=IF([.K25]=0;&quot;&quot;;IF([.L25]=0;[.K25]/[.$U$2];(SQRT(([.K25]*[.L25])/PI())*2)/[.$U$2]))" office:value-type="float" office:value="4.93787301073734">
            <text:p>4,9</text:p>
          </table:table-cell>
          <table:table-cell table:style-name="ce54" table:formula="of:=['Taille des tuyaux'.$J$36]" office:value-type="boolean" office:boolean-value="false">
            <text:p>FAUX</text:p>
          </table:table-cell>
          <table:table-cell table:style-name="collage" table:formula="of:=['Taille des tuyaux'.$K$36]" office:value-type="float" office:value="38.5749875122244">
            <text:p>38,6</text:p>
          </table:table-cell>
          <table:table-cell table:style-name="ce66"/>
          <table:table-cell table:style-name="ce70" table:formula="of:=IF([.O25]=0;&quot;&quot;;IF([.P25]=0;[.O25]/[.$U$2];(SQRT(([.O25]*[.P25])/PI())*2)/[.$U$2]))" office:value-type="float" office:value="7.71499750244488">
            <text:p>7,7</text:p>
          </table:table-cell>
          <table:table-cell table:style-name="ce54" table:formula="of:=['Taille des tuyaux'.$M$36]" office:value-type="boolean" office:boolean-value="true">
            <text:p>VRAI</text:p>
          </table:table-cell>
          <table:table-cell table:style-name="collage" table:formula="of:=['Taille des tuyaux'.$N$36]" office:value-type="float" office:value="41.4870526428708">
            <text:p>41,5</text:p>
          </table:table-cell>
          <table:table-cell table:style-name="ce66"/>
          <table:table-cell table:style-name="ce70" table:formula="of:=IF([.S25]=0;&quot;&quot;;IF([.T25]=0;[.S25]/[.$U$2];(SQRT(([.S25]*[.T25])/PI())*2)/[.$U$2]))" office:value-type="float" office:value="8.29741052857416">
            <text:p>8,3</text:p>
          </table:table-cell>
          <table:table-cell table:style-name="ce54"/>
          <table:table-cell table:style-name="collage"/>
          <table:table-cell table:style-name="ce66"/>
          <table:table-cell table:style-name="ce70" table:formula="of:=IF([.W25]=0;&quot;&quot;;IF([.X25]=0;[.W25]/[.$U$2];(SQRT(([.W25]*[.X25])/PI())*2)/[.$U$2]))">
            <text:p/>
          </table:table-cell>
          <table:table-cell table:style-name="ce54" table:formula="of:=['Taille des tuyaux'.$S$36]" office:value-type="boolean" office:boolean-value="false">
            <text:p>FAUX</text:p>
          </table:table-cell>
          <table:table-cell table:style-name="collage" table:formula="of:=['Taille des tuyaux'.$T$36]" office:value-type="float" office:value="21.6384140251535">
            <text:p>21,6</text:p>
          </table:table-cell>
          <table:table-cell table:style-name="ce66"/>
          <table:table-cell table:style-name="ce70" table:formula="of:=IF([.AA25]=0;&quot;&quot;;IF([.AB25]=0;[.AA25]/[.$U$2];(SQRT(([.AA25]*[.AB25])/PI())*2)/[.$U$2]))" office:value-type="float" office:value="4.32768280503071">
            <text:p>4,3</text:p>
          </table:table-cell>
          <table:table-cell table:style-name="ce54" table:formula="of:=['Taille des tuyaux'.$V$36]" office:value-type="boolean" office:boolean-value="false">
            <text:p>FAUX</text:p>
          </table:table-cell>
          <table:table-cell table:style-name="collage" table:formula="of:=['Taille des tuyaux'.$W$36]" office:value-type="float" office:value="16.7390806110409">
            <text:p>16,7</text:p>
          </table:table-cell>
          <table:table-cell table:style-name="ce66"/>
          <table:table-cell table:style-name="ce70" table:formula="of:=IF([.AE25]=0;&quot;&quot;;IF([.AF25]=0;[.AE25]/[.$U$2];(SQRT(([.AE25]*[.AF25])/PI())*2)/[.$U$2]))" office:value-type="float" office:value="3.34781612220817">
            <text:p>3,3</text:p>
          </table:table-cell>
          <table:table-cell table:style-name="ce54"/>
          <table:table-cell table:style-name="collage"/>
          <table:table-cell table:style-name="ce66"/>
          <table:table-cell table:style-name="ce70" table:formula="of:=IF([.AI25]=0;&quot;&quot;;IF([.AJ25]=0;[.AI25]/[.$U$2];(SQRT(([.AI25]*[.AJ25])/PI())*2)/[.$U$2]))">
            <text:p/>
          </table:table-cell>
          <table:table-cell table:style-name="ce54"/>
          <table:table-cell table:style-name="collage"/>
          <table:table-cell table:style-name="ce66"/>
          <table:table-cell table:style-name="ce70" table:formula="of:=IF([.AM25]=0;&quot;&quot;;IF([.AN25]=0;[.AM25]/[.$U$2];(SQRT(([.AM25]*[.AN25])/PI())*2)/[.$U$2]))">
            <text:p/>
          </table:table-cell>
          <table:table-cell table:style-name="ce54"/>
          <table:table-cell table:style-name="collage"/>
          <table:table-cell table:style-name="ce66"/>
          <table:table-cell table:style-name="ce70" table:formula="of:=IF([.AQ25]=0;&quot;&quot;;IF([.AR25]=0;[.AQ25]/[.$U$2];(SQRT(([.AQ25]*[.AR25])/PI())*2)/[.$U$2]))">
            <text:p/>
          </table:table-cell>
          <table:table-cell table:style-name="ce54"/>
          <table:table-cell table:style-name="collage"/>
          <table:table-cell table:style-name="ce66"/>
          <table:table-cell table:style-name="ce70" table:formula="of:=IF([.AU25]=0;&quot;&quot;;IF([.AV25]=0;[.AU25]/[.$U$2];(SQRT(([.AU25]*[.AV25])/PI())*2)/[.$U$2]))">
            <text:p/>
          </table:table-cell>
          <table:table-cell table:style-name="ce54"/>
          <table:table-cell table:style-name="collage"/>
          <table:table-cell table:style-name="ce66"/>
          <table:table-cell table:style-name="ce70" table:formula="of:=IF([.AY25]=0;&quot;&quot;;IF([.AZ25]=0;[.AY25]/[.$U$2];(SQRT(([.AY25]*[.AZ25])/PI())*2)/[.$U$2]))">
            <text:p/>
          </table:table-cell>
          <table:table-cell table:style-name="ce54"/>
          <table:table-cell table:style-name="collage"/>
          <table:table-cell table:style-name="ce66"/>
          <table:table-cell table:style-name="ce70" table:formula="of:=IF([.BC25]=0;&quot;&quot;;IF([.BD25]=0;[.BC25]/[.$U$2];(SQRT(([.BC25]*[.BD25])/PI())*2)/[.$U$2]))">
            <text:p/>
          </table:table-cell>
          <table:table-cell table:style-name="ce54"/>
          <table:table-cell table:style-name="collage"/>
          <table:table-cell table:style-name="ce66"/>
          <table:table-cell table:style-name="ce70" table:formula="of:=IF([.BG25]=0;&quot;&quot;;IF([.BH25]=0;[.BG25]/[.$U$2];(SQRT(([.BG25]*[.BH25])/PI())*2)/[.$U$2]))">
            <text:p/>
          </table:table-cell>
          <table:table-cell table:style-name="ce54"/>
          <table:table-cell table:style-name="collage"/>
          <table:table-cell table:style-name="ce66"/>
          <table:table-cell table:style-name="ce70" table:formula="of:=IF([.BK25]=0;&quot;&quot;;IF([.BL25]=0;[.BK25]/[.$U$2];(SQRT(([.BK25]*[.BL25])/PI())*2)/[.$U$2]))">
            <text:p/>
          </table:table-cell>
          <table:table-cell table:style-name="ce54"/>
          <table:table-cell table:style-name="collage"/>
          <table:table-cell table:style-name="ce66"/>
          <table:table-cell table:style-name="ce70" table:formula="of:=IF([.BO25]=0;&quot;&quot;;IF([.BP25]=0;[.BO25]/[.$U$2];(SQRT(([.BO25]*[.BP25])/PI())*2)/[.$U$2]))">
            <text:p/>
          </table:table-cell>
          <table:table-cell table:style-name="ce54"/>
          <table:table-cell table:style-name="collage"/>
          <table:table-cell table:style-name="ce66"/>
          <table:table-cell table:style-name="ce70" table:formula="of:=IF([.BS25]=0;&quot;&quot;;IF([.BT25]=0;[.BS25]/[.$U$2];(SQRT(([.BS25]*[.BT25])/PI())*2)/[.$U$2]))">
            <text:p/>
          </table:table-cell>
          <table:table-cell table:style-name="ce54"/>
          <table:table-cell table:style-name="collage"/>
          <table:table-cell table:style-name="ce66"/>
          <table:table-cell table:style-name="ce70" table:formula="of:=IF([.BW25]=0;&quot;&quot;;IF([.BX25]=0;[.BW25]/[.$U$2];(SQRT(([.BW25]*[.BX25])/PI())*2)/[.$U$2]))">
            <text:p/>
          </table:table-cell>
          <table:table-cell table:style-name="ce54"/>
          <table:table-cell table:style-name="collage"/>
          <table:table-cell table:style-name="ce66"/>
          <table:table-cell table:style-name="ce70" table:formula="of:=IF([.CA25]=0;&quot;&quot;;IF([.CB25]=0;[.CA25]/[.$U$2];(SQRT(([.CA25]*[.CB25])/PI())*2)/[.$U$2]))">
            <text:p/>
          </table:table-cell>
          <table:table-cell table:style-name="ce54"/>
          <table:table-cell table:style-name="collage"/>
          <table:table-cell table:style-name="ce66"/>
          <table:table-cell table:style-name="ce70" table:formula="of:=IF([.CE25]=0;&quot;&quot;;IF([.CF25]=0;[.CE25]/[.$U$2];(SQRT(([.CE25]*[.CF25])/PI())*2)/[.$U$2]))">
            <text:p/>
          </table:table-cell>
          <table:table-cell table:style-name="Default"/>
          <table:table-cell table:number-columns-repeated="938"/>
        </table:table-row>
        <table:table-row table:style-name="ro1">
          <table:table-cell table:style-name="ce35" office:value-type="float" office:value="9">
            <text:p>9</text:p>
          </table:table-cell>
          <table:table-cell table:style-name="collage" table:formula="of:=['Taille des tuyaux'.$A$36]" office:value-type="string" office:string-value="F">
            <text:p>F</text:p>
          </table:table-cell>
          <table:table-cell table:style-name="ce39" table:formula="of:=['Taille des tuyaux'.$B$36]" office:value-type="float" office:value="30">
            <text:p>30</text:p>
          </table:table-cell>
          <table:table-cell table:style-name="ce45" table:formula="of:=IF(SUM([.F26:.CG26])&lt;&gt;0;(SUM([.F26:.CG26])/[.$N$2])+[.$N$3];&quot;&quot;)" office:value-type="float" office:value="9.05909911067698">
            <text:p>9</text:p>
          </table:table-cell>
          <table:table-cell table:style-name="ce50"/>
          <table:table-cell table:style-name="ce56"/>
          <table:table-cell table:style-name="ce55"/>
          <table:table-cell/>
          <table:table-cell table:style-name="ce71" table:formula="of:=IF([.I25]=&quot;&quot;;&quot;&quot;;PI()*(([.I25]/2)^2))" office:value-type="float" office:value="70.6545036547003">
            <text:p>70,7</text:p>
          </table:table-cell>
          <table:table-cell table:number-columns-repeated="3"/>
          <table:table-cell table:style-name="ce71" table:formula="of:=IF([.M25]=&quot;&quot;;&quot;&quot;;PI()*(([.M25]/2)^2))" office:value-type="float" office:value="19.1500413029033">
            <text:p>19,2</text:p>
          </table:table-cell>
          <table:table-cell table:number-columns-repeated="3"/>
          <table:table-cell table:style-name="ce71" table:formula="of:=IF([.Q25]=&quot;&quot;;&quot;&quot;;PI()*(([.Q25]/2)^2))" office:value-type="float" office:value="46.7478305310658">
            <text:p>46,7</text:p>
          </table:table-cell>
          <table:table-cell table:number-columns-repeated="3"/>
          <table:table-cell table:style-name="ce71" table:formula="of:=IF([.U25]=&quot;&quot;;&quot;&quot;;PI()*(([.U25]/2)^2))" office:value-type="float" office:value="54.0723242255359">
            <text:p>54,1</text:p>
          </table:table-cell>
          <table:table-cell table:number-columns-repeated="3"/>
          <table:table-cell table:style-name="ce71" table:formula="of:=IF([.Y25]=&quot;&quot;;&quot;&quot;;PI()*(([.Y25]/2)^2))">
            <text:p/>
          </table:table-cell>
          <table:table-cell table:number-columns-repeated="3"/>
          <table:table-cell table:style-name="ce71" table:formula="of:=IF([.AC25]=&quot;&quot;;&quot;&quot;;PI()*(([.AC25]/2)^2))" office:value-type="float" office:value="14.7095953298043">
            <text:p>14,7</text:p>
          </table:table-cell>
          <table:table-cell table:number-columns-repeated="3"/>
          <table:table-cell table:style-name="ce71" table:formula="of:=IF([.AG25]=&quot;&quot;;&quot;&quot;;PI()*(([.AG25]/2)^2))" office:value-type="float" office:value="8.8026427033793">
            <text:p>8,8</text:p>
          </table:table-cell>
          <table:table-cell table:number-columns-repeated="3"/>
          <table:table-cell table:style-name="ce71" table:formula="of:=IF([.AK25]=&quot;&quot;;&quot;&quot;;PI()*(([.AK25]/2)^2))">
            <text:p/>
          </table:table-cell>
          <table:table-cell table:number-columns-repeated="3"/>
          <table:table-cell table:style-name="ce71" table:formula="of:=IF([.AO25]=&quot;&quot;;&quot;&quot;;PI()*(([.AO25]/2)^2))">
            <text:p/>
          </table:table-cell>
          <table:table-cell table:number-columns-repeated="3"/>
          <table:table-cell table:style-name="ce71" table:formula="of:=IF([.AS25]=&quot;&quot;;&quot;&quot;;PI()*(([.AS25]/2)^2))">
            <text:p/>
          </table:table-cell>
          <table:table-cell table:number-columns-repeated="3"/>
          <table:table-cell table:style-name="ce71" table:formula="of:=IF([.AW25]=&quot;&quot;;&quot;&quot;;PI()*(([.AW25]/2)^2))">
            <text:p/>
          </table:table-cell>
          <table:table-cell table:number-columns-repeated="3"/>
          <table:table-cell table:style-name="ce71" table:formula="of:=IF([.BA25]=&quot;&quot;;&quot;&quot;;PI()*(([.BA25]/2)^2))">
            <text:p/>
          </table:table-cell>
          <table:table-cell table:number-columns-repeated="3"/>
          <table:table-cell table:style-name="ce71" table:formula="of:=IF([.BE25]=&quot;&quot;;&quot;&quot;;PI()*(([.BE25]/2)^2))">
            <text:p/>
          </table:table-cell>
          <table:table-cell table:number-columns-repeated="3"/>
          <table:table-cell table:style-name="ce71" table:formula="of:=IF([.BI25]=&quot;&quot;;&quot;&quot;;PI()*(([.BI25]/2)^2))">
            <text:p/>
          </table:table-cell>
          <table:table-cell table:number-columns-repeated="3"/>
          <table:table-cell table:style-name="ce71" table:formula="of:=IF([.BM25]=&quot;&quot;;&quot;&quot;;PI()*(([.BM25]/2)^2))">
            <text:p/>
          </table:table-cell>
          <table:table-cell table:number-columns-repeated="3"/>
          <table:table-cell table:style-name="ce71" table:formula="of:=IF([.BQ25]=&quot;&quot;;&quot;&quot;;PI()*(([.BQ25]/2)^2))">
            <text:p/>
          </table:table-cell>
          <table:table-cell table:number-columns-repeated="3"/>
          <table:table-cell table:style-name="ce71" table:formula="of:=IF([.BU25]=&quot;&quot;;&quot;&quot;;PI()*(([.BU25]/2)^2))">
            <text:p/>
          </table:table-cell>
          <table:table-cell table:number-columns-repeated="3"/>
          <table:table-cell table:style-name="ce71" table:formula="of:=IF([.BY25]=&quot;&quot;;&quot;&quot;;PI()*(([.BY25]/2)^2))">
            <text:p/>
          </table:table-cell>
          <table:table-cell table:number-columns-repeated="3"/>
          <table:table-cell table:style-name="ce71" table:formula="of:=IF([.CC25]=&quot;&quot;;&quot;&quot;;PI()*(([.CC25]/2)^2))">
            <text:p/>
          </table:table-cell>
          <table:table-cell table:number-columns-repeated="3"/>
          <table:table-cell table:style-name="ce71" table:formula="of:=IF([.CG25]=&quot;&quot;;&quot;&quot;;PI()*(([.CG2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26];MROUND([.D26];[.$N$4])+[.$N$4];&quot;&quot;)" office:value-type="float" office:value="12">
            <text:p>12</text:p>
          </table:table-cell>
          <table:table-cell table:style-name="ce50"/>
          <table:table-cell table:style-name="ce54" table:formula="of:=['Taille des tuyaux'.$D$38]" office:value-type="boolean" office:boolean-value="true">
            <text:p>VRAI</text:p>
          </table:table-cell>
          <table:table-cell table:style-name="ce62" table:formula="of:=['Taille des tuyaux'.$E$38]" office:value-type="float" office:value="44.0120927799694">
            <text:p>44,0</text:p>
          </table:table-cell>
          <table:table-cell table:style-name="ce66"/>
          <table:table-cell table:style-name="ce70" table:formula="of:=IF([.G27]=0;&quot;&quot;;IF([.H27]=0;[.G27]/[.$U$2];(SQRT(([.G27]*[.H27])/PI())*2)/[.$U$2]))" office:value-type="float" office:value="8.80241855599388">
            <text:p>8,8</text:p>
          </table:table-cell>
          <table:table-cell table:style-name="ce54" table:formula="of:=['Taille des tuyaux'.$G$38]" office:value-type="boolean" office:boolean-value="false">
            <text:p>FAUX</text:p>
          </table:table-cell>
          <table:table-cell table:style-name="collage" table:formula="of:=['Taille des tuyaux'.$H$38]" office:value-type="float" office:value="22.7665646456756">
            <text:p>22,8</text:p>
          </table:table-cell>
          <table:table-cell table:style-name="ce66"/>
          <table:table-cell table:style-name="ce70" table:formula="of:=IF([.K27]=0;&quot;&quot;;IF([.L27]=0;[.K27]/[.$U$2];(SQRT(([.K27]*[.L27])/PI())*2)/[.$U$2]))" office:value-type="float" office:value="4.55331292913512">
            <text:p>4,6</text:p>
          </table:table-cell>
          <table:table-cell table:style-name="ce54" table:formula="of:=['Taille des tuyaux'.$J$38]" office:value-type="boolean" office:boolean-value="false">
            <text:p>FAUX</text:p>
          </table:table-cell>
          <table:table-cell table:style-name="collage" table:formula="of:=['Taille des tuyaux'.$K$38]" office:value-type="float" office:value="36.0729819070963">
            <text:p>36,1</text:p>
          </table:table-cell>
          <table:table-cell table:style-name="ce66"/>
          <table:table-cell table:style-name="ce70" table:formula="of:=IF([.O27]=0;&quot;&quot;;IF([.P27]=0;[.O27]/[.$U$2];(SQRT(([.O27]*[.P27])/PI())*2)/[.$U$2]))" office:value-type="float" office:value="7.21459638141927">
            <text:p>7,2</text:p>
          </table:table-cell>
          <table:table-cell table:style-name="ce54" table:formula="of:=['Taille des tuyaux'.$M$38]" office:value-type="boolean" office:boolean-value="true">
            <text:p>VRAI</text:p>
          </table:table-cell>
          <table:table-cell table:style-name="collage" table:formula="of:=['Taille des tuyaux'.$N$38]" office:value-type="float" office:value="38.5025606510559">
            <text:p>38,5</text:p>
          </table:table-cell>
          <table:table-cell table:style-name="ce66"/>
          <table:table-cell table:style-name="ce70" table:formula="of:=IF([.S27]=0;&quot;&quot;;IF([.T27]=0;[.S27]/[.$U$2];(SQRT(([.S27]*[.T27])/PI())*2)/[.$U$2]))" office:value-type="float" office:value="7.70051213021118">
            <text:p>7,7</text:p>
          </table:table-cell>
          <table:table-cell table:style-name="ce54"/>
          <table:table-cell table:style-name="collage"/>
          <table:table-cell table:style-name="ce66"/>
          <table:table-cell table:style-name="ce70" table:formula="of:=IF([.W27]=0;&quot;&quot;;IF([.X27]=0;[.W27]/[.$U$2];(SQRT(([.W27]*[.X27])/PI())*2)/[.$U$2]))">
            <text:p/>
          </table:table-cell>
          <table:table-cell table:style-name="ce54" table:formula="of:=['Taille des tuyaux'.$S$38]" office:value-type="boolean" office:boolean-value="false">
            <text:p>FAUX</text:p>
          </table:table-cell>
          <table:table-cell table:style-name="collage" table:formula="of:=['Taille des tuyaux'.$T$38]" office:value-type="float" office:value="20.4239431655137">
            <text:p>20,4</text:p>
          </table:table-cell>
          <table:table-cell table:style-name="ce66"/>
          <table:table-cell table:style-name="ce70" table:formula="of:=IF([.AA27]=0;&quot;&quot;;IF([.AB27]=0;[.AA27]/[.$U$2];(SQRT(([.AA27]*[.AB27])/PI())*2)/[.$U$2]))" office:value-type="float" office:value="4.08478863310274">
            <text:p>4,1</text:p>
          </table:table-cell>
          <table:table-cell table:style-name="ce54" table:formula="of:=['Taille des tuyaux'.$V$38]" office:value-type="boolean" office:boolean-value="false">
            <text:p>FAUX</text:p>
          </table:table-cell>
          <table:table-cell table:style-name="collage" table:formula="of:=['Taille des tuyaux'.$W$38]" office:value-type="float" office:value="15.5349060830492">
            <text:p>15,5</text:p>
          </table:table-cell>
          <table:table-cell table:style-name="ce66"/>
          <table:table-cell table:style-name="ce70" table:formula="of:=IF([.AE27]=0;&quot;&quot;;IF([.AF27]=0;[.AE27]/[.$U$2];(SQRT(([.AE27]*[.AF27])/PI())*2)/[.$U$2]))" office:value-type="float" office:value="3.10698121660983">
            <text:p>3,1</text:p>
          </table:table-cell>
          <table:table-cell table:style-name="ce54"/>
          <table:table-cell table:style-name="collage"/>
          <table:table-cell table:style-name="ce66"/>
          <table:table-cell table:style-name="ce70" table:formula="of:=IF([.AI27]=0;&quot;&quot;;IF([.AJ27]=0;[.AI27]/[.$U$2];(SQRT(([.AI27]*[.AJ27])/PI())*2)/[.$U$2]))">
            <text:p/>
          </table:table-cell>
          <table:table-cell table:style-name="ce54"/>
          <table:table-cell table:style-name="collage"/>
          <table:table-cell table:style-name="ce66"/>
          <table:table-cell table:style-name="ce70" table:formula="of:=IF([.AM27]=0;&quot;&quot;;IF([.AN27]=0;[.AM27]/[.$U$2];(SQRT(([.AM27]*[.AN27])/PI())*2)/[.$U$2]))">
            <text:p/>
          </table:table-cell>
          <table:table-cell table:style-name="ce54"/>
          <table:table-cell table:style-name="collage"/>
          <table:table-cell table:style-name="ce66"/>
          <table:table-cell table:style-name="ce70" table:formula="of:=IF([.AQ27]=0;&quot;&quot;;IF([.AR27]=0;[.AQ27]/[.$U$2];(SQRT(([.AQ27]*[.AR27])/PI())*2)/[.$U$2]))">
            <text:p/>
          </table:table-cell>
          <table:table-cell table:style-name="ce54"/>
          <table:table-cell table:style-name="collage"/>
          <table:table-cell table:style-name="ce66"/>
          <table:table-cell table:style-name="ce70" table:formula="of:=IF([.AU27]=0;&quot;&quot;;IF([.AV27]=0;[.AU27]/[.$U$2];(SQRT(([.AU27]*[.AV27])/PI())*2)/[.$U$2]))">
            <text:p/>
          </table:table-cell>
          <table:table-cell table:style-name="ce54"/>
          <table:table-cell table:style-name="collage"/>
          <table:table-cell table:style-name="ce66"/>
          <table:table-cell table:style-name="ce70" table:formula="of:=IF([.AY27]=0;&quot;&quot;;IF([.AZ27]=0;[.AY27]/[.$U$2];(SQRT(([.AY27]*[.AZ27])/PI())*2)/[.$U$2]))">
            <text:p/>
          </table:table-cell>
          <table:table-cell table:style-name="ce54"/>
          <table:table-cell table:style-name="collage"/>
          <table:table-cell table:style-name="ce66"/>
          <table:table-cell table:style-name="ce70" table:formula="of:=IF([.BC27]=0;&quot;&quot;;IF([.BD27]=0;[.BC27]/[.$U$2];(SQRT(([.BC27]*[.BD27])/PI())*2)/[.$U$2]))">
            <text:p/>
          </table:table-cell>
          <table:table-cell table:style-name="ce54"/>
          <table:table-cell table:style-name="collage"/>
          <table:table-cell table:style-name="ce66"/>
          <table:table-cell table:style-name="ce70" table:formula="of:=IF([.BG27]=0;&quot;&quot;;IF([.BH27]=0;[.BG27]/[.$U$2];(SQRT(([.BG27]*[.BH27])/PI())*2)/[.$U$2]))">
            <text:p/>
          </table:table-cell>
          <table:table-cell table:style-name="ce54"/>
          <table:table-cell table:style-name="collage"/>
          <table:table-cell table:style-name="ce66"/>
          <table:table-cell table:style-name="ce70" table:formula="of:=IF([.BK27]=0;&quot;&quot;;IF([.BL27]=0;[.BK27]/[.$U$2];(SQRT(([.BK27]*[.BL27])/PI())*2)/[.$U$2]))">
            <text:p/>
          </table:table-cell>
          <table:table-cell table:style-name="ce54"/>
          <table:table-cell table:style-name="collage"/>
          <table:table-cell table:style-name="ce66"/>
          <table:table-cell table:style-name="ce70" table:formula="of:=IF([.BO27]=0;&quot;&quot;;IF([.BP27]=0;[.BO27]/[.$U$2];(SQRT(([.BO27]*[.BP27])/PI())*2)/[.$U$2]))">
            <text:p/>
          </table:table-cell>
          <table:table-cell table:style-name="ce54"/>
          <table:table-cell table:style-name="collage"/>
          <table:table-cell table:style-name="ce66"/>
          <table:table-cell table:style-name="ce70" table:formula="of:=IF([.BS27]=0;&quot;&quot;;IF([.BT27]=0;[.BS27]/[.$U$2];(SQRT(([.BS27]*[.BT27])/PI())*2)/[.$U$2]))">
            <text:p/>
          </table:table-cell>
          <table:table-cell table:style-name="ce54"/>
          <table:table-cell table:style-name="collage"/>
          <table:table-cell table:style-name="ce66"/>
          <table:table-cell table:style-name="ce70" table:formula="of:=IF([.BW27]=0;&quot;&quot;;IF([.BX27]=0;[.BW27]/[.$U$2];(SQRT(([.BW27]*[.BX27])/PI())*2)/[.$U$2]))">
            <text:p/>
          </table:table-cell>
          <table:table-cell table:style-name="ce54"/>
          <table:table-cell table:style-name="collage"/>
          <table:table-cell table:style-name="ce66"/>
          <table:table-cell table:style-name="ce70" table:formula="of:=IF([.CA27]=0;&quot;&quot;;IF([.CB27]=0;[.CA27]/[.$U$2];(SQRT(([.CA27]*[.CB27])/PI())*2)/[.$U$2]))">
            <text:p/>
          </table:table-cell>
          <table:table-cell table:style-name="ce54"/>
          <table:table-cell table:style-name="collage"/>
          <table:table-cell table:style-name="ce66"/>
          <table:table-cell table:style-name="ce70" table:formula="of:=IF([.CE27]=0;&quot;&quot;;IF([.CF27]=0;[.CE27]/[.$U$2];(SQRT(([.CE27]*[.CF27])/PI())*2)/[.$U$2]))">
            <text:p/>
          </table:table-cell>
          <table:table-cell table:style-name="Default"/>
          <table:table-cell table:number-columns-repeated="938"/>
        </table:table-row>
        <table:table-row table:style-name="ro1">
          <table:table-cell table:style-name="ce35" office:value-type="float" office:value="10">
            <text:p>10</text:p>
          </table:table-cell>
          <table:table-cell table:style-name="collage" table:formula="of:=['Taille des tuyaux'.$A$38]" office:value-type="string" office:string-value="G">
            <text:p>G</text:p>
          </table:table-cell>
          <table:table-cell table:style-name="ce39" table:formula="of:=['Taille des tuyaux'.$B$38]" office:value-type="float" office:value="32">
            <text:p>32</text:p>
          </table:table-cell>
          <table:table-cell table:style-name="ce45" table:formula="of:=IF(SUM([.F28:.CG28])&lt;&gt;0;(SUM([.F28:.CG28])/[.$N$2])+[.$N$3];&quot;&quot;)" office:value-type="float" office:value="8.64681817239675">
            <text:p>9</text:p>
          </table:table-cell>
          <table:table-cell table:style-name="ce50"/>
          <table:table-cell table:style-name="ce56"/>
          <table:table-cell table:style-name="ce55"/>
          <table:table-cell/>
          <table:table-cell table:style-name="ce71" table:formula="of:=IF([.I27]=&quot;&quot;;&quot;&quot;;PI()*(([.I27]/2)^2))" office:value-type="float" office:value="60.8546700856844">
            <text:p>60,9</text:p>
          </table:table-cell>
          <table:table-cell table:number-columns-repeated="3"/>
          <table:table-cell table:style-name="ce71" table:formula="of:=IF([.M27]=&quot;&quot;;&quot;&quot;;PI()*(([.M27]/2)^2))" office:value-type="float" office:value="16.2833920108423">
            <text:p>16,3</text:p>
          </table:table-cell>
          <table:table-cell table:number-columns-repeated="3"/>
          <table:table-cell table:style-name="ce71" table:formula="of:=IF([.Q27]=&quot;&quot;;&quot;&quot;;PI()*(([.Q27]/2)^2))" office:value-type="float" office:value="40.8802893077081">
            <text:p>40,9</text:p>
          </table:table-cell>
          <table:table-cell table:number-columns-repeated="3"/>
          <table:table-cell table:style-name="ce71" table:formula="of:=IF([.U27]=&quot;&quot;;&quot;&quot;;PI()*(([.U27]/2)^2))" office:value-type="float" office:value="46.572451596187">
            <text:p>46,6</text:p>
          </table:table-cell>
          <table:table-cell table:number-columns-repeated="3"/>
          <table:table-cell table:style-name="ce71" table:formula="of:=IF([.Y27]=&quot;&quot;;&quot;&quot;;PI()*(([.Y27]/2)^2))">
            <text:p/>
          </table:table-cell>
          <table:table-cell table:number-columns-repeated="3"/>
          <table:table-cell table:style-name="ce71" table:formula="of:=IF([.AC27]=&quot;&quot;;&quot;&quot;;PI()*(([.AC27]/2)^2))" office:value-type="float" office:value="13.1047596236857">
            <text:p>13,1</text:p>
          </table:table-cell>
          <table:table-cell table:number-columns-repeated="3"/>
          <table:table-cell table:style-name="ce71" table:formula="of:=IF([.AG27]=&quot;&quot;;&quot;&quot;;PI()*(([.AG27]/2)^2))" office:value-type="float" office:value="7.581709443665">
            <text:p>7,6</text:p>
          </table:table-cell>
          <table:table-cell table:number-columns-repeated="3"/>
          <table:table-cell table:style-name="ce71" table:formula="of:=IF([.AK27]=&quot;&quot;;&quot;&quot;;PI()*(([.AK27]/2)^2))">
            <text:p/>
          </table:table-cell>
          <table:table-cell table:number-columns-repeated="3"/>
          <table:table-cell table:style-name="ce71" table:formula="of:=IF([.AO27]=&quot;&quot;;&quot;&quot;;PI()*(([.AO27]/2)^2))">
            <text:p/>
          </table:table-cell>
          <table:table-cell table:number-columns-repeated="3"/>
          <table:table-cell table:style-name="ce71" table:formula="of:=IF([.AS27]=&quot;&quot;;&quot;&quot;;PI()*(([.AS27]/2)^2))">
            <text:p/>
          </table:table-cell>
          <table:table-cell table:number-columns-repeated="3"/>
          <table:table-cell table:style-name="ce71" table:formula="of:=IF([.AW27]=&quot;&quot;;&quot;&quot;;PI()*(([.AW27]/2)^2))">
            <text:p/>
          </table:table-cell>
          <table:table-cell table:number-columns-repeated="3"/>
          <table:table-cell table:style-name="ce71" table:formula="of:=IF([.BA27]=&quot;&quot;;&quot;&quot;;PI()*(([.BA27]/2)^2))">
            <text:p/>
          </table:table-cell>
          <table:table-cell table:number-columns-repeated="3"/>
          <table:table-cell table:style-name="ce71" table:formula="of:=IF([.BE27]=&quot;&quot;;&quot;&quot;;PI()*(([.BE27]/2)^2))">
            <text:p/>
          </table:table-cell>
          <table:table-cell table:number-columns-repeated="3"/>
          <table:table-cell table:style-name="ce71" table:formula="of:=IF([.BI27]=&quot;&quot;;&quot;&quot;;PI()*(([.BI27]/2)^2))">
            <text:p/>
          </table:table-cell>
          <table:table-cell table:number-columns-repeated="3"/>
          <table:table-cell table:style-name="ce71" table:formula="of:=IF([.BM27]=&quot;&quot;;&quot;&quot;;PI()*(([.BM27]/2)^2))">
            <text:p/>
          </table:table-cell>
          <table:table-cell table:number-columns-repeated="3"/>
          <table:table-cell table:style-name="ce71" table:formula="of:=IF([.BQ27]=&quot;&quot;;&quot;&quot;;PI()*(([.BQ27]/2)^2))">
            <text:p/>
          </table:table-cell>
          <table:table-cell table:number-columns-repeated="3"/>
          <table:table-cell table:style-name="ce71" table:formula="of:=IF([.BU27]=&quot;&quot;;&quot;&quot;;PI()*(([.BU27]/2)^2))">
            <text:p/>
          </table:table-cell>
          <table:table-cell table:number-columns-repeated="3"/>
          <table:table-cell table:style-name="ce71" table:formula="of:=IF([.BY27]=&quot;&quot;;&quot;&quot;;PI()*(([.BY27]/2)^2))">
            <text:p/>
          </table:table-cell>
          <table:table-cell table:number-columns-repeated="3"/>
          <table:table-cell table:style-name="ce71" table:formula="of:=IF([.CC27]=&quot;&quot;;&quot;&quot;;PI()*(([.CC27]/2)^2))">
            <text:p/>
          </table:table-cell>
          <table:table-cell table:number-columns-repeated="3"/>
          <table:table-cell table:style-name="ce71" table:formula="of:=IF([.CG27]=&quot;&quot;;&quot;&quot;;PI()*(([.CG2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28];MROUND([.D28];[.$N$4])+[.$N$4];&quot;&quot;)" office:value-type="float" office:value="12">
            <text:p>12</text:p>
          </table:table-cell>
          <table:table-cell table:style-name="ce50"/>
          <table:table-cell table:style-name="ce54" table:formula="of:=['Taille des tuyaux'.$D$40]" office:value-type="boolean" office:boolean-value="true">
            <text:p>VRAI</text:p>
          </table:table-cell>
          <table:table-cell table:style-name="ce62" table:formula="of:=['Taille des tuyaux'.$E$40]" office:value-type="float" office:value="40.8459546699534">
            <text:p>40,8</text:p>
          </table:table-cell>
          <table:table-cell table:style-name="ce66"/>
          <table:table-cell table:style-name="ce70" table:formula="of:=IF([.G29]=0;&quot;&quot;;IF([.H29]=0;[.G29]/[.$U$2];(SQRT(([.G29]*[.H29])/PI())*2)/[.$U$2]))" office:value-type="float" office:value="8.16919093399068">
            <text:p>8,2</text:p>
          </table:table-cell>
          <table:table-cell table:style-name="ce54" table:formula="of:=['Taille des tuyaux'.$G$40]" office:value-type="boolean" office:boolean-value="false">
            <text:p>FAUX</text:p>
          </table:table-cell>
          <table:table-cell table:style-name="collage" table:formula="of:=['Taille des tuyaux'.$H$40]" office:value-type="float" office:value="20.9935113616189">
            <text:p>21,0</text:p>
          </table:table-cell>
          <table:table-cell table:style-name="ce66"/>
          <table:table-cell table:style-name="ce70" table:formula="of:=IF([.K29]=0;&quot;&quot;;IF([.L29]=0;[.K29]/[.$U$2];(SQRT(([.K29]*[.L29])/PI())*2)/[.$U$2]))" office:value-type="float" office:value="4.19870227232377">
            <text:p>4,2</text:p>
          </table:table-cell>
          <table:table-cell table:style-name="ce54" table:formula="of:=['Taille des tuyaux'.$J$40]" office:value-type="boolean" office:boolean-value="false">
            <text:p>FAUX</text:p>
          </table:table-cell>
          <table:table-cell table:style-name="collage" table:formula="of:=['Taille des tuyaux'.$K$40]" office:value-type="float" office:value="33.7332584555557">
            <text:p>33,7</text:p>
          </table:table-cell>
          <table:table-cell table:style-name="ce66"/>
          <table:table-cell table:style-name="ce70" table:formula="of:=IF([.O29]=0;&quot;&quot;;IF([.P29]=0;[.O29]/[.$U$2];(SQRT(([.O29]*[.P29])/PI())*2)/[.$U$2]))" office:value-type="float" office:value="6.74665169111114">
            <text:p>6,7</text:p>
          </table:table-cell>
          <table:table-cell table:style-name="ce54" table:formula="of:=['Taille des tuyaux'.$M$40]" office:value-type="boolean" office:boolean-value="true">
            <text:p>VRAI</text:p>
          </table:table-cell>
          <table:table-cell table:style-name="collage" table:formula="of:=['Taille des tuyaux'.$N$40]" office:value-type="float" office:value="35.7327667850848">
            <text:p>35,7</text:p>
          </table:table-cell>
          <table:table-cell table:style-name="ce66"/>
          <table:table-cell table:style-name="ce70" table:formula="of:=IF([.S29]=0;&quot;&quot;;IF([.T29]=0;[.S29]/[.$U$2];(SQRT(([.S29]*[.T29])/PI())*2)/[.$U$2]))" office:value-type="float" office:value="7.14655335701696">
            <text:p>7,1</text:p>
          </table:table-cell>
          <table:table-cell table:style-name="ce54"/>
          <table:table-cell table:style-name="collage"/>
          <table:table-cell table:style-name="ce66"/>
          <table:table-cell table:style-name="ce70" table:formula="of:=IF([.W29]=0;&quot;&quot;;IF([.X29]=0;[.W29]/[.$U$2];(SQRT(([.W29]*[.X29])/PI())*2)/[.$U$2]))">
            <text:p/>
          </table:table-cell>
          <table:table-cell table:style-name="ce54" table:formula="of:=['Taille des tuyaux'.$S$40]" office:value-type="boolean" office:boolean-value="false">
            <text:p>FAUX</text:p>
          </table:table-cell>
          <table:table-cell table:style-name="collage" table:formula="of:=['Taille des tuyaux'.$T$40]" office:value-type="float" office:value="19.2776353175992">
            <text:p>19,3</text:p>
          </table:table-cell>
          <table:table-cell table:style-name="ce66"/>
          <table:table-cell table:style-name="ce70" table:formula="of:=IF([.AA29]=0;&quot;&quot;;IF([.AB29]=0;[.AA29]/[.$U$2];(SQRT(([.AA29]*[.AB29])/PI())*2)/[.$U$2]))" office:value-type="float" office:value="3.85552706351985">
            <text:p>3,9</text:p>
          </table:table-cell>
          <table:table-cell table:style-name="ce54" table:formula="of:=['Taille des tuyaux'.$V$40]" office:value-type="boolean" office:boolean-value="false">
            <text:p>FAUX</text:p>
          </table:table-cell>
          <table:table-cell table:style-name="collage" table:formula="of:=['Taille des tuyaux'.$W$40]" office:value-type="float" office:value="14.4173573577259">
            <text:p>14,4</text:p>
          </table:table-cell>
          <table:table-cell table:style-name="ce66"/>
          <table:table-cell table:style-name="ce70" table:formula="of:=IF([.AE29]=0;&quot;&quot;;IF([.AF29]=0;[.AE29]/[.$U$2];(SQRT(([.AE29]*[.AF29])/PI())*2)/[.$U$2]))" office:value-type="float" office:value="2.88347147154519">
            <text:p>2,9</text:p>
          </table:table-cell>
          <table:table-cell table:style-name="ce54"/>
          <table:table-cell table:style-name="collage"/>
          <table:table-cell table:style-name="ce66"/>
          <table:table-cell table:style-name="ce70" table:formula="of:=IF([.AI29]=0;&quot;&quot;;IF([.AJ29]=0;[.AI29]/[.$U$2];(SQRT(([.AI29]*[.AJ29])/PI())*2)/[.$U$2]))">
            <text:p/>
          </table:table-cell>
          <table:table-cell table:style-name="ce54"/>
          <table:table-cell table:style-name="collage"/>
          <table:table-cell table:style-name="ce66"/>
          <table:table-cell table:style-name="ce70" table:formula="of:=IF([.AM29]=0;&quot;&quot;;IF([.AN29]=0;[.AM29]/[.$U$2];(SQRT(([.AM29]*[.AN29])/PI())*2)/[.$U$2]))">
            <text:p/>
          </table:table-cell>
          <table:table-cell table:style-name="ce54"/>
          <table:table-cell table:style-name="collage"/>
          <table:table-cell table:style-name="ce66"/>
          <table:table-cell table:style-name="ce70" table:formula="of:=IF([.AQ29]=0;&quot;&quot;;IF([.AR29]=0;[.AQ29]/[.$U$2];(SQRT(([.AQ29]*[.AR29])/PI())*2)/[.$U$2]))">
            <text:p/>
          </table:table-cell>
          <table:table-cell table:style-name="ce54"/>
          <table:table-cell table:style-name="collage"/>
          <table:table-cell table:style-name="ce66"/>
          <table:table-cell table:style-name="ce70" table:formula="of:=IF([.AU29]=0;&quot;&quot;;IF([.AV29]=0;[.AU29]/[.$U$2];(SQRT(([.AU29]*[.AV29])/PI())*2)/[.$U$2]))">
            <text:p/>
          </table:table-cell>
          <table:table-cell table:style-name="ce54"/>
          <table:table-cell table:style-name="collage"/>
          <table:table-cell table:style-name="ce66"/>
          <table:table-cell table:style-name="ce70" table:formula="of:=IF([.AY29]=0;&quot;&quot;;IF([.AZ29]=0;[.AY29]/[.$U$2];(SQRT(([.AY29]*[.AZ29])/PI())*2)/[.$U$2]))">
            <text:p/>
          </table:table-cell>
          <table:table-cell table:style-name="ce54"/>
          <table:table-cell table:style-name="collage"/>
          <table:table-cell table:style-name="ce66"/>
          <table:table-cell table:style-name="ce70" table:formula="of:=IF([.BC29]=0;&quot;&quot;;IF([.BD29]=0;[.BC29]/[.$U$2];(SQRT(([.BC29]*[.BD29])/PI())*2)/[.$U$2]))">
            <text:p/>
          </table:table-cell>
          <table:table-cell table:style-name="ce54"/>
          <table:table-cell table:style-name="collage"/>
          <table:table-cell table:style-name="ce66"/>
          <table:table-cell table:style-name="ce70" table:formula="of:=IF([.BG29]=0;&quot;&quot;;IF([.BH29]=0;[.BG29]/[.$U$2];(SQRT(([.BG29]*[.BH29])/PI())*2)/[.$U$2]))">
            <text:p/>
          </table:table-cell>
          <table:table-cell table:style-name="ce54"/>
          <table:table-cell table:style-name="collage"/>
          <table:table-cell table:style-name="ce66"/>
          <table:table-cell table:style-name="ce70" table:formula="of:=IF([.BK29]=0;&quot;&quot;;IF([.BL29]=0;[.BK29]/[.$U$2];(SQRT(([.BK29]*[.BL29])/PI())*2)/[.$U$2]))">
            <text:p/>
          </table:table-cell>
          <table:table-cell table:style-name="ce54"/>
          <table:table-cell table:style-name="collage"/>
          <table:table-cell table:style-name="ce66"/>
          <table:table-cell table:style-name="ce70" table:formula="of:=IF([.BO29]=0;&quot;&quot;;IF([.BP29]=0;[.BO29]/[.$U$2];(SQRT(([.BO29]*[.BP29])/PI())*2)/[.$U$2]))">
            <text:p/>
          </table:table-cell>
          <table:table-cell table:style-name="ce54"/>
          <table:table-cell table:style-name="collage"/>
          <table:table-cell table:style-name="ce66"/>
          <table:table-cell table:style-name="ce70" table:formula="of:=IF([.BS29]=0;&quot;&quot;;IF([.BT29]=0;[.BS29]/[.$U$2];(SQRT(([.BS29]*[.BT29])/PI())*2)/[.$U$2]))">
            <text:p/>
          </table:table-cell>
          <table:table-cell table:style-name="ce54"/>
          <table:table-cell table:style-name="collage"/>
          <table:table-cell table:style-name="ce66"/>
          <table:table-cell table:style-name="ce70" table:formula="of:=IF([.BW29]=0;&quot;&quot;;IF([.BX29]=0;[.BW29]/[.$U$2];(SQRT(([.BW29]*[.BX29])/PI())*2)/[.$U$2]))">
            <text:p/>
          </table:table-cell>
          <table:table-cell table:style-name="ce54"/>
          <table:table-cell table:style-name="collage"/>
          <table:table-cell table:style-name="ce66"/>
          <table:table-cell table:style-name="ce70" table:formula="of:=IF([.CA29]=0;&quot;&quot;;IF([.CB29]=0;[.CA29]/[.$U$2];(SQRT(([.CA29]*[.CB29])/PI())*2)/[.$U$2]))">
            <text:p/>
          </table:table-cell>
          <table:table-cell table:style-name="ce54"/>
          <table:table-cell table:style-name="collage"/>
          <table:table-cell table:style-name="ce66"/>
          <table:table-cell table:style-name="ce70" table:formula="of:=IF([.CE29]=0;&quot;&quot;;IF([.CF29]=0;[.CE29]/[.$U$2];(SQRT(([.CE29]*[.CF29])/PI())*2)/[.$U$2]))">
            <text:p/>
          </table:table-cell>
          <table:table-cell table:style-name="Default"/>
          <table:table-cell table:number-columns-repeated="938"/>
        </table:table-row>
        <table:table-row table:style-name="ro1">
          <table:table-cell table:style-name="ce35" office:value-type="float" office:value="11">
            <text:p>11</text:p>
          </table:table-cell>
          <table:table-cell table:style-name="collage" table:formula="of:=['Taille des tuyaux'.$A$40]" office:value-type="string" office:string-value="A">
            <text:p>A</text:p>
          </table:table-cell>
          <table:table-cell table:style-name="ce39" table:formula="of:=['Taille des tuyaux'.$B$40]" office:value-type="float" office:value="34">
            <text:p>34</text:p>
          </table:table-cell>
          <table:table-cell table:style-name="ce45" table:formula="of:=IF(SUM([.F30:.CG30])&lt;&gt;0;(SUM([.F30:.CG30])/[.$N$2])+[.$N$3];&quot;&quot;)" office:value-type="float" office:value="8.29038723335201">
            <text:p>8</text:p>
          </table:table-cell>
          <table:table-cell table:style-name="ce50"/>
          <table:table-cell table:style-name="ce56"/>
          <table:table-cell table:style-name="ce55"/>
          <table:table-cell/>
          <table:table-cell table:style-name="ce71" table:formula="of:=IF([.I29]=&quot;&quot;;&quot;&quot;;PI()*(([.I29]/2)^2))" office:value-type="float" office:value="52.4140809103417">
            <text:p>52,4</text:p>
          </table:table-cell>
          <table:table-cell table:number-columns-repeated="3"/>
          <table:table-cell table:style-name="ce71" table:formula="of:=IF([.M29]=&quot;&quot;;&quot;&quot;;PI()*(([.M29]/2)^2))" office:value-type="float" office:value="13.8458633683764">
            <text:p>13,8</text:p>
          </table:table-cell>
          <table:table-cell table:number-columns-repeated="3"/>
          <table:table-cell table:style-name="ce71" table:formula="of:=IF([.Q29]=&quot;&quot;;&quot;&quot;;PI()*(([.Q29]/2)^2))" office:value-type="float" office:value="35.7492109237312">
            <text:p>35,7</text:p>
          </table:table-cell>
          <table:table-cell table:number-columns-repeated="3"/>
          <table:table-cell table:style-name="ce71" table:formula="of:=IF([.U29]=&quot;&quot;;&quot;&quot;;PI()*(([.U29]/2)^2))" office:value-type="float" office:value="40.1128170232206">
            <text:p>40,1</text:p>
          </table:table-cell>
          <table:table-cell table:number-columns-repeated="3"/>
          <table:table-cell table:style-name="ce71" table:formula="of:=IF([.Y29]=&quot;&quot;;&quot;&quot;;PI()*(([.Y29]/2)^2))">
            <text:p/>
          </table:table-cell>
          <table:table-cell table:number-columns-repeated="3"/>
          <table:table-cell table:style-name="ce71" table:formula="of:=IF([.AC29]=&quot;&quot;;&quot;&quot;;PI()*(([.AC29]/2)^2))" office:value-type="float" office:value="11.6750135502789">
            <text:p>11,7</text:p>
          </table:table-cell>
          <table:table-cell table:number-columns-repeated="3"/>
          <table:table-cell table:style-name="ce71" table:formula="of:=IF([.AG29]=&quot;&quot;;&quot;&quot;;PI()*(([.AG29]/2)^2))" office:value-type="float" office:value="6.5301205586922">
            <text:p>6,5</text:p>
          </table:table-cell>
          <table:table-cell table:number-columns-repeated="3"/>
          <table:table-cell table:style-name="ce71" table:formula="of:=IF([.AK29]=&quot;&quot;;&quot;&quot;;PI()*(([.AK29]/2)^2))">
            <text:p/>
          </table:table-cell>
          <table:table-cell table:number-columns-repeated="3"/>
          <table:table-cell table:style-name="ce71" table:formula="of:=IF([.AO29]=&quot;&quot;;&quot;&quot;;PI()*(([.AO29]/2)^2))">
            <text:p/>
          </table:table-cell>
          <table:table-cell table:number-columns-repeated="3"/>
          <table:table-cell table:style-name="ce71" table:formula="of:=IF([.AS29]=&quot;&quot;;&quot;&quot;;PI()*(([.AS29]/2)^2))">
            <text:p/>
          </table:table-cell>
          <table:table-cell table:number-columns-repeated="3"/>
          <table:table-cell table:style-name="ce71" table:formula="of:=IF([.AW29]=&quot;&quot;;&quot;&quot;;PI()*(([.AW29]/2)^2))">
            <text:p/>
          </table:table-cell>
          <table:table-cell table:number-columns-repeated="3"/>
          <table:table-cell table:style-name="ce71" table:formula="of:=IF([.BA29]=&quot;&quot;;&quot;&quot;;PI()*(([.BA29]/2)^2))">
            <text:p/>
          </table:table-cell>
          <table:table-cell table:number-columns-repeated="3"/>
          <table:table-cell table:style-name="ce71" table:formula="of:=IF([.BE29]=&quot;&quot;;&quot;&quot;;PI()*(([.BE29]/2)^2))">
            <text:p/>
          </table:table-cell>
          <table:table-cell table:number-columns-repeated="3"/>
          <table:table-cell table:style-name="ce71" table:formula="of:=IF([.BI29]=&quot;&quot;;&quot;&quot;;PI()*(([.BI29]/2)^2))">
            <text:p/>
          </table:table-cell>
          <table:table-cell table:number-columns-repeated="3"/>
          <table:table-cell table:style-name="ce71" table:formula="of:=IF([.BM29]=&quot;&quot;;&quot;&quot;;PI()*(([.BM29]/2)^2))">
            <text:p/>
          </table:table-cell>
          <table:table-cell table:number-columns-repeated="3"/>
          <table:table-cell table:style-name="ce71" table:formula="of:=IF([.BQ29]=&quot;&quot;;&quot;&quot;;PI()*(([.BQ29]/2)^2))">
            <text:p/>
          </table:table-cell>
          <table:table-cell table:number-columns-repeated="3"/>
          <table:table-cell table:style-name="ce71" table:formula="of:=IF([.BU29]=&quot;&quot;;&quot;&quot;;PI()*(([.BU29]/2)^2))">
            <text:p/>
          </table:table-cell>
          <table:table-cell table:number-columns-repeated="3"/>
          <table:table-cell table:style-name="ce71" table:formula="of:=IF([.BY29]=&quot;&quot;;&quot;&quot;;PI()*(([.BY29]/2)^2))">
            <text:p/>
          </table:table-cell>
          <table:table-cell table:number-columns-repeated="3"/>
          <table:table-cell table:style-name="ce71" table:formula="of:=IF([.CC29]=&quot;&quot;;&quot;&quot;;PI()*(([.CC29]/2)^2))">
            <text:p/>
          </table:table-cell>
          <table:table-cell table:number-columns-repeated="3"/>
          <table:table-cell table:style-name="ce71" table:formula="of:=IF([.CG29]=&quot;&quot;;&quot;&quot;;PI()*(([.CG2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30];MROUND([.D30];[.$N$4])+[.$N$4];&quot;&quot;)" office:value-type="float" office:value="12">
            <text:p>12</text:p>
          </table:table-cell>
          <table:table-cell table:style-name="ce50"/>
          <table:table-cell table:style-name="ce54" table:formula="of:=['Taille des tuyaux'.$D$42]" office:value-type="boolean" office:boolean-value="true">
            <text:p>VRAI</text:p>
          </table:table-cell>
          <table:table-cell table:style-name="ce62" table:formula="of:=['Taille des tuyaux'.$E$42]" office:value-type="float" office:value="37.9075819284649">
            <text:p>37,9</text:p>
          </table:table-cell>
          <table:table-cell table:style-name="ce66"/>
          <table:table-cell table:style-name="ce70" table:formula="of:=IF([.G31]=0;&quot;&quot;;IF([.H31]=0;[.G31]/[.$U$2];(SQRT(([.G31]*[.H31])/PI())*2)/[.$U$2]))" office:value-type="float" office:value="7.58151638569297">
            <text:p>7,6</text:p>
          </table:table-cell>
          <table:table-cell table:style-name="ce54" table:formula="of:=['Taille des tuyaux'.$G$42]" office:value-type="boolean" office:boolean-value="false">
            <text:p>FAUX</text:p>
          </table:table-cell>
          <table:table-cell table:style-name="collage" table:formula="of:=['Taille des tuyaux'.$H$42]" office:value-type="float" office:value="19.3585429400361">
            <text:p>19,4</text:p>
          </table:table-cell>
          <table:table-cell table:style-name="ce66"/>
          <table:table-cell table:style-name="ce70" table:formula="of:=IF([.K31]=0;&quot;&quot;;IF([.L31]=0;[.K31]/[.$U$2];(SQRT(([.K31]*[.L31])/PI())*2)/[.$U$2]))" office:value-type="float" office:value="3.87170858800723">
            <text:p>3,9</text:p>
          </table:table-cell>
          <table:table-cell table:style-name="ce54" table:formula="of:=['Taille des tuyaux'.$J$42]" office:value-type="boolean" office:boolean-value="false">
            <text:p>FAUX</text:p>
          </table:table-cell>
          <table:table-cell table:style-name="collage" table:formula="of:=['Taille des tuyaux'.$K$42]" office:value-type="float" office:value="31.5452914028564">
            <text:p>31,5</text:p>
          </table:table-cell>
          <table:table-cell table:style-name="ce66"/>
          <table:table-cell table:style-name="ce70" table:formula="of:=IF([.O31]=0;&quot;&quot;;IF([.P31]=0;[.O31]/[.$U$2];(SQRT(([.O31]*[.P31])/PI())*2)/[.$U$2]))" office:value-type="float" office:value="6.30905828057128">
            <text:p>6,3</text:p>
          </table:table-cell>
          <table:table-cell table:style-name="ce54" table:formula="of:=['Taille des tuyaux'.$M$42]" office:value-type="boolean" office:boolean-value="true">
            <text:p>VRAI</text:p>
          </table:table-cell>
          <table:table-cell table:style-name="collage" table:formula="of:=['Taille des tuyaux'.$N$42]" office:value-type="float" office:value="33.162226109817">
            <text:p>33,2</text:p>
          </table:table-cell>
          <table:table-cell table:style-name="ce66"/>
          <table:table-cell table:style-name="ce70" table:formula="of:=IF([.S31]=0;&quot;&quot;;IF([.T31]=0;[.S31]/[.$U$2];(SQRT(([.S31]*[.T31])/PI())*2)/[.$U$2]))" office:value-type="float" office:value="6.6324452219634">
            <text:p>6,6</text:p>
          </table:table-cell>
          <table:table-cell table:style-name="ce54"/>
          <table:table-cell table:style-name="collage"/>
          <table:table-cell table:style-name="ce66"/>
          <table:table-cell table:style-name="ce70" table:formula="of:=IF([.W31]=0;&quot;&quot;;IF([.X31]=0;[.W31]/[.$U$2];(SQRT(([.W31]*[.X31])/PI())*2)/[.$U$2]))">
            <text:p/>
          </table:table-cell>
          <table:table-cell table:style-name="ce54" table:formula="of:=['Taille des tuyaux'.$S$42]" office:value-type="boolean" office:boolean-value="false">
            <text:p>FAUX</text:p>
          </table:table-cell>
          <table:table-cell table:style-name="collage" table:formula="of:=['Taille des tuyaux'.$T$42]" office:value-type="float" office:value="18.1956647855273">
            <text:p>18,2</text:p>
          </table:table-cell>
          <table:table-cell table:style-name="ce66"/>
          <table:table-cell table:style-name="ce70" table:formula="of:=IF([.AA31]=0;&quot;&quot;;IF([.AB31]=0;[.AA31]/[.$U$2];(SQRT(([.AA31]*[.AB31])/PI())*2)/[.$U$2]))" office:value-type="float" office:value="3.63913295710546">
            <text:p>3,6</text:p>
          </table:table-cell>
          <table:table-cell table:style-name="ce54" table:formula="of:=['Taille des tuyaux'.$V$42]" office:value-type="boolean" office:boolean-value="false">
            <text:p>FAUX</text:p>
          </table:table-cell>
          <table:table-cell table:style-name="collage" table:formula="of:=['Taille des tuyaux'.$W$42]" office:value-type="float" office:value="13.3802027555983">
            <text:p>13,4</text:p>
          </table:table-cell>
          <table:table-cell table:style-name="ce66"/>
          <table:table-cell table:style-name="ce70" table:formula="of:=IF([.AE31]=0;&quot;&quot;;IF([.AF31]=0;[.AE31]/[.$U$2];(SQRT(([.AE31]*[.AF31])/PI())*2)/[.$U$2]))" office:value-type="float" office:value="2.67604055111965">
            <text:p>2,7</text:p>
          </table:table-cell>
          <table:table-cell table:style-name="ce54"/>
          <table:table-cell table:style-name="collage"/>
          <table:table-cell table:style-name="ce66"/>
          <table:table-cell table:style-name="ce70" table:formula="of:=IF([.AI31]=0;&quot;&quot;;IF([.AJ31]=0;[.AI31]/[.$U$2];(SQRT(([.AI31]*[.AJ31])/PI())*2)/[.$U$2]))">
            <text:p/>
          </table:table-cell>
          <table:table-cell table:style-name="ce54"/>
          <table:table-cell table:style-name="collage"/>
          <table:table-cell table:style-name="ce66"/>
          <table:table-cell table:style-name="ce70" table:formula="of:=IF([.AM31]=0;&quot;&quot;;IF([.AN31]=0;[.AM31]/[.$U$2];(SQRT(([.AM31]*[.AN31])/PI())*2)/[.$U$2]))">
            <text:p/>
          </table:table-cell>
          <table:table-cell table:style-name="ce54"/>
          <table:table-cell table:style-name="collage"/>
          <table:table-cell table:style-name="ce66"/>
          <table:table-cell table:style-name="ce70" table:formula="of:=IF([.AQ31]=0;&quot;&quot;;IF([.AR31]=0;[.AQ31]/[.$U$2];(SQRT(([.AQ31]*[.AR31])/PI())*2)/[.$U$2]))">
            <text:p/>
          </table:table-cell>
          <table:table-cell table:style-name="ce54"/>
          <table:table-cell table:style-name="collage"/>
          <table:table-cell table:style-name="ce66"/>
          <table:table-cell table:style-name="ce70" table:formula="of:=IF([.AU31]=0;&quot;&quot;;IF([.AV31]=0;[.AU31]/[.$U$2];(SQRT(([.AU31]*[.AV31])/PI())*2)/[.$U$2]))">
            <text:p/>
          </table:table-cell>
          <table:table-cell table:style-name="ce54"/>
          <table:table-cell table:style-name="collage"/>
          <table:table-cell table:style-name="ce66"/>
          <table:table-cell table:style-name="ce70" table:formula="of:=IF([.AY31]=0;&quot;&quot;;IF([.AZ31]=0;[.AY31]/[.$U$2];(SQRT(([.AY31]*[.AZ31])/PI())*2)/[.$U$2]))">
            <text:p/>
          </table:table-cell>
          <table:table-cell table:style-name="ce54"/>
          <table:table-cell table:style-name="collage"/>
          <table:table-cell table:style-name="ce66"/>
          <table:table-cell table:style-name="ce70" table:formula="of:=IF([.BC31]=0;&quot;&quot;;IF([.BD31]=0;[.BC31]/[.$U$2];(SQRT(([.BC31]*[.BD31])/PI())*2)/[.$U$2]))">
            <text:p/>
          </table:table-cell>
          <table:table-cell table:style-name="ce54"/>
          <table:table-cell table:style-name="collage"/>
          <table:table-cell table:style-name="ce66"/>
          <table:table-cell table:style-name="ce70" table:formula="of:=IF([.BG31]=0;&quot;&quot;;IF([.BH31]=0;[.BG31]/[.$U$2];(SQRT(([.BG31]*[.BH31])/PI())*2)/[.$U$2]))">
            <text:p/>
          </table:table-cell>
          <table:table-cell table:style-name="ce54"/>
          <table:table-cell table:style-name="collage"/>
          <table:table-cell table:style-name="ce66"/>
          <table:table-cell table:style-name="ce70" table:formula="of:=IF([.BK31]=0;&quot;&quot;;IF([.BL31]=0;[.BK31]/[.$U$2];(SQRT(([.BK31]*[.BL31])/PI())*2)/[.$U$2]))">
            <text:p/>
          </table:table-cell>
          <table:table-cell table:style-name="ce54"/>
          <table:table-cell table:style-name="collage"/>
          <table:table-cell table:style-name="ce66"/>
          <table:table-cell table:style-name="ce70" table:formula="of:=IF([.BO31]=0;&quot;&quot;;IF([.BP31]=0;[.BO31]/[.$U$2];(SQRT(([.BO31]*[.BP31])/PI())*2)/[.$U$2]))">
            <text:p/>
          </table:table-cell>
          <table:table-cell table:style-name="ce54"/>
          <table:table-cell table:style-name="collage"/>
          <table:table-cell table:style-name="ce66"/>
          <table:table-cell table:style-name="ce70" table:formula="of:=IF([.BS31]=0;&quot;&quot;;IF([.BT31]=0;[.BS31]/[.$U$2];(SQRT(([.BS31]*[.BT31])/PI())*2)/[.$U$2]))">
            <text:p/>
          </table:table-cell>
          <table:table-cell table:style-name="ce54"/>
          <table:table-cell table:style-name="collage"/>
          <table:table-cell table:style-name="ce66"/>
          <table:table-cell table:style-name="ce70" table:formula="of:=IF([.BW31]=0;&quot;&quot;;IF([.BX31]=0;[.BW31]/[.$U$2];(SQRT(([.BW31]*[.BX31])/PI())*2)/[.$U$2]))">
            <text:p/>
          </table:table-cell>
          <table:table-cell table:style-name="ce54"/>
          <table:table-cell table:style-name="collage"/>
          <table:table-cell table:style-name="ce66"/>
          <table:table-cell table:style-name="ce70" table:formula="of:=IF([.CA31]=0;&quot;&quot;;IF([.CB31]=0;[.CA31]/[.$U$2];(SQRT(([.CA31]*[.CB31])/PI())*2)/[.$U$2]))">
            <text:p/>
          </table:table-cell>
          <table:table-cell table:style-name="ce54"/>
          <table:table-cell table:style-name="collage"/>
          <table:table-cell table:style-name="ce66"/>
          <table:table-cell table:style-name="ce70" table:formula="of:=IF([.CE31]=0;&quot;&quot;;IF([.CF31]=0;[.CE31]/[.$U$2];(SQRT(([.CE31]*[.CF31])/PI())*2)/[.$U$2]))">
            <text:p/>
          </table:table-cell>
          <table:table-cell table:style-name="Default"/>
          <table:table-cell table:number-columns-repeated="938"/>
        </table:table-row>
        <table:table-row table:style-name="ro1">
          <table:table-cell table:style-name="ce35" office:value-type="float" office:value="12">
            <text:p>12</text:p>
          </table:table-cell>
          <table:table-cell table:style-name="collage" table:formula="of:=['Taille des tuyaux'.$A$42]" office:value-type="string" office:string-value="B">
            <text:p>B</text:p>
          </table:table-cell>
          <table:table-cell table:style-name="ce39" table:formula="of:=['Taille des tuyaux'.$B$42]" office:value-type="float" office:value="36">
            <text:p>36</text:p>
          </table:table-cell>
          <table:table-cell table:style-name="ce45" table:formula="of:=IF(SUM([.F32:.CG32])&lt;&gt;0;(SUM([.F32:.CG32])/[.$N$2])+[.$N$3];&quot;&quot;)" office:value-type="float" office:value="7.98220522881649">
            <text:p>8</text:p>
          </table:table-cell>
          <table:table-cell table:style-name="ce50"/>
          <table:table-cell table:style-name="ce56"/>
          <table:table-cell table:style-name="ce55"/>
          <table:table-cell/>
          <table:table-cell table:style-name="ce71" table:formula="of:=IF([.I31]=&quot;&quot;;&quot;&quot;;PI()*(([.I31]/2)^2))" office:value-type="float" office:value="45.1442078941138">
            <text:p>45,1</text:p>
          </table:table-cell>
          <table:table-cell table:number-columns-repeated="3"/>
          <table:table-cell table:style-name="ce71" table:formula="of:=IF([.M31]=&quot;&quot;;&quot;&quot;;PI()*(([.M31]/2)^2))" office:value-type="float" office:value="11.7732185215524">
            <text:p>11,8</text:p>
          </table:table-cell>
          <table:table-cell table:number-columns-repeated="3"/>
          <table:table-cell table:style-name="ce71" table:formula="of:=IF([.Q31]=&quot;&quot;;&quot;&quot;;PI()*(([.Q31]/2)^2))" office:value-type="float" office:value="31.262158446331">
            <text:p>31,3</text:p>
          </table:table-cell>
          <table:table-cell table:number-columns-repeated="3"/>
          <table:table-cell table:style-name="ce71" table:formula="of:=IF([.U31]=&quot;&quot;;&quot;&quot;;PI()*(([.U31]/2)^2))" office:value-type="float" office:value="34.5491386944748">
            <text:p>34,5</text:p>
          </table:table-cell>
          <table:table-cell table:number-columns-repeated="3"/>
          <table:table-cell table:style-name="ce71" table:formula="of:=IF([.Y31]=&quot;&quot;;&quot;&quot;;PI()*(([.Y31]/2)^2))">
            <text:p/>
          </table:table-cell>
          <table:table-cell table:number-columns-repeated="3"/>
          <table:table-cell table:style-name="ce71" table:formula="of:=IF([.AC31]=&quot;&quot;;&quot;&quot;;PI()*(([.AC31]/2)^2))" office:value-type="float" office:value="10.4012546062146">
            <text:p>10,4</text:p>
          </table:table-cell>
          <table:table-cell table:number-columns-repeated="3"/>
          <table:table-cell table:style-name="ce71" table:formula="of:=IF([.AG31]=&quot;&quot;;&quot;&quot;;PI()*(([.AG31]/2)^2))" office:value-type="float" office:value="5.62438785446797">
            <text:p>5,6</text:p>
          </table:table-cell>
          <table:table-cell table:number-columns-repeated="3"/>
          <table:table-cell table:style-name="ce71" table:formula="of:=IF([.AK31]=&quot;&quot;;&quot;&quot;;PI()*(([.AK31]/2)^2))">
            <text:p/>
          </table:table-cell>
          <table:table-cell table:number-columns-repeated="3"/>
          <table:table-cell table:style-name="ce71" table:formula="of:=IF([.AO31]=&quot;&quot;;&quot;&quot;;PI()*(([.AO31]/2)^2))">
            <text:p/>
          </table:table-cell>
          <table:table-cell table:number-columns-repeated="3"/>
          <table:table-cell table:style-name="ce71" table:formula="of:=IF([.AS31]=&quot;&quot;;&quot;&quot;;PI()*(([.AS31]/2)^2))">
            <text:p/>
          </table:table-cell>
          <table:table-cell table:number-columns-repeated="3"/>
          <table:table-cell table:style-name="ce71" table:formula="of:=IF([.AW31]=&quot;&quot;;&quot;&quot;;PI()*(([.AW31]/2)^2))">
            <text:p/>
          </table:table-cell>
          <table:table-cell table:number-columns-repeated="3"/>
          <table:table-cell table:style-name="ce71" table:formula="of:=IF([.BA31]=&quot;&quot;;&quot;&quot;;PI()*(([.BA31]/2)^2))">
            <text:p/>
          </table:table-cell>
          <table:table-cell table:number-columns-repeated="3"/>
          <table:table-cell table:style-name="ce71" table:formula="of:=IF([.BE31]=&quot;&quot;;&quot;&quot;;PI()*(([.BE31]/2)^2))">
            <text:p/>
          </table:table-cell>
          <table:table-cell table:number-columns-repeated="3"/>
          <table:table-cell table:style-name="ce71" table:formula="of:=IF([.BI31]=&quot;&quot;;&quot;&quot;;PI()*(([.BI31]/2)^2))">
            <text:p/>
          </table:table-cell>
          <table:table-cell table:number-columns-repeated="3"/>
          <table:table-cell table:style-name="ce71" table:formula="of:=IF([.BM31]=&quot;&quot;;&quot;&quot;;PI()*(([.BM31]/2)^2))">
            <text:p/>
          </table:table-cell>
          <table:table-cell table:number-columns-repeated="3"/>
          <table:table-cell table:style-name="ce71" table:formula="of:=IF([.BQ31]=&quot;&quot;;&quot;&quot;;PI()*(([.BQ31]/2)^2))">
            <text:p/>
          </table:table-cell>
          <table:table-cell table:number-columns-repeated="3"/>
          <table:table-cell table:style-name="ce71" table:formula="of:=IF([.BU31]=&quot;&quot;;&quot;&quot;;PI()*(([.BU31]/2)^2))">
            <text:p/>
          </table:table-cell>
          <table:table-cell table:number-columns-repeated="3"/>
          <table:table-cell table:style-name="ce71" table:formula="of:=IF([.BY31]=&quot;&quot;;&quot;&quot;;PI()*(([.BY31]/2)^2))">
            <text:p/>
          </table:table-cell>
          <table:table-cell table:number-columns-repeated="3"/>
          <table:table-cell table:style-name="ce71" table:formula="of:=IF([.CC31]=&quot;&quot;;&quot;&quot;;PI()*(([.CC31]/2)^2))">
            <text:p/>
          </table:table-cell>
          <table:table-cell table:number-columns-repeated="3"/>
          <table:table-cell table:style-name="ce71" table:formula="of:=IF([.CG31]=&quot;&quot;;&quot;&quot;;PI()*(([.CG3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32];MROUND([.D32];[.$N$4])+[.$N$4];&quot;&quot;)" office:value-type="float" office:value="12">
            <text:p>12</text:p>
          </table:table-cell>
          <table:table-cell table:style-name="ce50"/>
          <table:table-cell table:style-name="ce54" table:formula="of:=['Taille des tuyaux'.$D$44]" office:value-type="boolean" office:boolean-value="false">
            <text:p>FAUX</text:p>
          </table:table-cell>
          <table:table-cell table:style-name="ce62" table:formula="of:=['Taille des tuyaux'.$E$44]" office:value-type="float" office:value="35.1805895901935">
            <text:p>35,2</text:p>
          </table:table-cell>
          <table:table-cell table:style-name="ce66"/>
          <table:table-cell table:style-name="ce70" table:formula="of:=IF([.G33]=0;&quot;&quot;;IF([.H33]=0;[.G33]/[.$U$2];(SQRT(([.G33]*[.H33])/PI())*2)/[.$U$2]))" office:value-type="float" office:value="7.03611791803869">
            <text:p>7,0</text:p>
          </table:table-cell>
          <table:table-cell table:style-name="ce54" table:formula="of:=['Taille des tuyaux'.$G$44]" office:value-type="boolean" office:boolean-value="false">
            <text:p>FAUX</text:p>
          </table:table-cell>
          <table:table-cell table:style-name="collage" table:formula="of:=['Taille des tuyaux'.$H$44]" office:value-type="float" office:value="17.850905372903">
            <text:p>17,9</text:p>
          </table:table-cell>
          <table:table-cell table:style-name="ce66"/>
          <table:table-cell table:style-name="ce70" table:formula="of:=IF([.K33]=0;&quot;&quot;;IF([.L33]=0;[.K33]/[.$U$2];(SQRT(([.K33]*[.L33])/PI())*2)/[.$U$2]))" office:value-type="float" office:value="3.57018107458061">
            <text:p>3,6</text:p>
          </table:table-cell>
          <table:table-cell table:style-name="ce54" table:formula="of:=['Taille des tuyaux'.$J$44]" office:value-type="boolean" office:boolean-value="false">
            <text:p>FAUX</text:p>
          </table:table-cell>
          <table:table-cell table:style-name="collage" table:formula="of:=['Taille des tuyaux'.$K$44]" office:value-type="float" office:value="29.4992377034136">
            <text:p>29,5</text:p>
          </table:table-cell>
          <table:table-cell table:style-name="ce66"/>
          <table:table-cell table:style-name="ce70" table:formula="of:=IF([.O33]=0;&quot;&quot;;IF([.P33]=0;[.O33]/[.$U$2];(SQRT(([.O33]*[.P33])/PI())*2)/[.$U$2]))" office:value-type="float" office:value="5.89984754068273">
            <text:p>5,9</text:p>
          </table:table-cell>
          <table:table-cell table:style-name="ce54" table:formula="of:=['Taille des tuyaux'.$M$44]" office:value-type="boolean" office:boolean-value="false">
            <text:p>FAUX</text:p>
          </table:table-cell>
          <table:table-cell table:style-name="collage" table:formula="of:=['Taille des tuyaux'.$N$44]" office:value-type="float" office:value="30.7766047665155">
            <text:p>30,8</text:p>
          </table:table-cell>
          <table:table-cell table:style-name="ce66"/>
          <table:table-cell table:style-name="ce70" table:formula="of:=IF([.S33]=0;&quot;&quot;;IF([.T33]=0;[.S33]/[.$U$2];(SQRT(([.S33]*[.T33])/PI())*2)/[.$U$2]))" office:value-type="float" office:value="6.1553209533031">
            <text:p>6,2</text:p>
          </table:table-cell>
          <table:table-cell table:style-name="ce54"/>
          <table:table-cell table:style-name="collage"/>
          <table:table-cell table:style-name="ce66"/>
          <table:table-cell table:style-name="ce70" table:formula="of:=IF([.W33]=0;&quot;&quot;;IF([.X33]=0;[.W33]/[.$U$2];(SQRT(([.W33]*[.X33])/PI())*2)/[.$U$2]))">
            <text:p/>
          </table:table-cell>
          <table:table-cell table:style-name="ce54" table:formula="of:=['Taille des tuyaux'.$S$44]" office:value-type="boolean" office:boolean-value="false">
            <text:p>FAUX</text:p>
          </table:table-cell>
          <table:table-cell table:style-name="collage" table:formula="of:=['Taille des tuyaux'.$T$44]" office:value-type="float" office:value="17.1744205932261">
            <text:p>17,2</text:p>
          </table:table-cell>
          <table:table-cell table:style-name="ce66"/>
          <table:table-cell table:style-name="ce70" table:formula="of:=IF([.AA33]=0;&quot;&quot;;IF([.AB33]=0;[.AA33]/[.$U$2];(SQRT(([.AA33]*[.AB33])/PI())*2)/[.$U$2]))" office:value-type="float" office:value="3.43488411864522">
            <text:p>3,4</text:p>
          </table:table-cell>
          <table:table-cell table:style-name="ce54" table:formula="of:=['Taille des tuyaux'.$V$44]" office:value-type="boolean" office:boolean-value="false">
            <text:p>FAUX</text:p>
          </table:table-cell>
          <table:table-cell table:style-name="collage" table:formula="of:=['Taille des tuyaux'.$W$44]" office:value-type="float" office:value="12.4176588912101">
            <text:p>12,4</text:p>
          </table:table-cell>
          <table:table-cell table:style-name="ce66"/>
          <table:table-cell table:style-name="ce70" table:formula="of:=IF([.AE33]=0;&quot;&quot;;IF([.AF33]=0;[.AE33]/[.$U$2];(SQRT(([.AE33]*[.AF33])/PI())*2)/[.$U$2]))" office:value-type="float" office:value="2.48353177824203">
            <text:p>2,5</text:p>
          </table:table-cell>
          <table:table-cell table:style-name="ce54"/>
          <table:table-cell table:style-name="collage"/>
          <table:table-cell table:style-name="ce66"/>
          <table:table-cell table:style-name="ce70" table:formula="of:=IF([.AI33]=0;&quot;&quot;;IF([.AJ33]=0;[.AI33]/[.$U$2];(SQRT(([.AI33]*[.AJ33])/PI())*2)/[.$U$2]))">
            <text:p/>
          </table:table-cell>
          <table:table-cell table:style-name="ce54"/>
          <table:table-cell table:style-name="collage"/>
          <table:table-cell table:style-name="ce66"/>
          <table:table-cell table:style-name="ce70" table:formula="of:=IF([.AM33]=0;&quot;&quot;;IF([.AN33]=0;[.AM33]/[.$U$2];(SQRT(([.AM33]*[.AN33])/PI())*2)/[.$U$2]))">
            <text:p/>
          </table:table-cell>
          <table:table-cell table:style-name="ce54"/>
          <table:table-cell table:style-name="collage"/>
          <table:table-cell table:style-name="ce66"/>
          <table:table-cell table:style-name="ce70" table:formula="of:=IF([.AQ33]=0;&quot;&quot;;IF([.AR33]=0;[.AQ33]/[.$U$2];(SQRT(([.AQ33]*[.AR33])/PI())*2)/[.$U$2]))">
            <text:p/>
          </table:table-cell>
          <table:table-cell table:style-name="ce54"/>
          <table:table-cell table:style-name="collage"/>
          <table:table-cell table:style-name="ce66"/>
          <table:table-cell table:style-name="ce70" table:formula="of:=IF([.AU33]=0;&quot;&quot;;IF([.AV33]=0;[.AU33]/[.$U$2];(SQRT(([.AU33]*[.AV33])/PI())*2)/[.$U$2]))">
            <text:p/>
          </table:table-cell>
          <table:table-cell table:style-name="ce54"/>
          <table:table-cell table:style-name="collage"/>
          <table:table-cell table:style-name="ce66"/>
          <table:table-cell table:style-name="ce70" table:formula="of:=IF([.AY33]=0;&quot;&quot;;IF([.AZ33]=0;[.AY33]/[.$U$2];(SQRT(([.AY33]*[.AZ33])/PI())*2)/[.$U$2]))">
            <text:p/>
          </table:table-cell>
          <table:table-cell table:style-name="ce54"/>
          <table:table-cell table:style-name="collage"/>
          <table:table-cell table:style-name="ce66"/>
          <table:table-cell table:style-name="ce70" table:formula="of:=IF([.BC33]=0;&quot;&quot;;IF([.BD33]=0;[.BC33]/[.$U$2];(SQRT(([.BC33]*[.BD33])/PI())*2)/[.$U$2]))">
            <text:p/>
          </table:table-cell>
          <table:table-cell table:style-name="ce54"/>
          <table:table-cell table:style-name="collage"/>
          <table:table-cell table:style-name="ce66"/>
          <table:table-cell table:style-name="ce70" table:formula="of:=IF([.BG33]=0;&quot;&quot;;IF([.BH33]=0;[.BG33]/[.$U$2];(SQRT(([.BG33]*[.BH33])/PI())*2)/[.$U$2]))">
            <text:p/>
          </table:table-cell>
          <table:table-cell table:style-name="ce54"/>
          <table:table-cell table:style-name="collage"/>
          <table:table-cell table:style-name="ce66"/>
          <table:table-cell table:style-name="ce70" table:formula="of:=IF([.BK33]=0;&quot;&quot;;IF([.BL33]=0;[.BK33]/[.$U$2];(SQRT(([.BK33]*[.BL33])/PI())*2)/[.$U$2]))">
            <text:p/>
          </table:table-cell>
          <table:table-cell table:style-name="ce54"/>
          <table:table-cell table:style-name="collage"/>
          <table:table-cell table:style-name="ce66"/>
          <table:table-cell table:style-name="ce70" table:formula="of:=IF([.BO33]=0;&quot;&quot;;IF([.BP33]=0;[.BO33]/[.$U$2];(SQRT(([.BO33]*[.BP33])/PI())*2)/[.$U$2]))">
            <text:p/>
          </table:table-cell>
          <table:table-cell table:style-name="ce54"/>
          <table:table-cell table:style-name="collage"/>
          <table:table-cell table:style-name="ce66"/>
          <table:table-cell table:style-name="ce70" table:formula="of:=IF([.BS33]=0;&quot;&quot;;IF([.BT33]=0;[.BS33]/[.$U$2];(SQRT(([.BS33]*[.BT33])/PI())*2)/[.$U$2]))">
            <text:p/>
          </table:table-cell>
          <table:table-cell table:style-name="ce54"/>
          <table:table-cell table:style-name="collage"/>
          <table:table-cell table:style-name="ce66"/>
          <table:table-cell table:style-name="ce70" table:formula="of:=IF([.BW33]=0;&quot;&quot;;IF([.BX33]=0;[.BW33]/[.$U$2];(SQRT(([.BW33]*[.BX33])/PI())*2)/[.$U$2]))">
            <text:p/>
          </table:table-cell>
          <table:table-cell table:style-name="ce54"/>
          <table:table-cell table:style-name="collage"/>
          <table:table-cell table:style-name="ce66"/>
          <table:table-cell table:style-name="ce70" table:formula="of:=IF([.CA33]=0;&quot;&quot;;IF([.CB33]=0;[.CA33]/[.$U$2];(SQRT(([.CA33]*[.CB33])/PI())*2)/[.$U$2]))">
            <text:p/>
          </table:table-cell>
          <table:table-cell table:style-name="ce54"/>
          <table:table-cell table:style-name="collage"/>
          <table:table-cell table:style-name="ce66"/>
          <table:table-cell table:style-name="ce70" table:formula="of:=IF([.CE33]=0;&quot;&quot;;IF([.CF33]=0;[.CE33]/[.$U$2];(SQRT(([.CE33]*[.CF33])/PI())*2)/[.$U$2]))">
            <text:p/>
          </table:table-cell>
          <table:table-cell table:style-name="Default"/>
          <table:table-cell table:number-columns-repeated="938"/>
        </table:table-row>
        <table:table-row table:style-name="ro1">
          <table:table-cell table:style-name="ce35" office:value-type="float" office:value="13">
            <text:p>13</text:p>
          </table:table-cell>
          <table:table-cell table:style-name="collage" table:formula="of:=['Taille des tuyaux'.$A$44]" office:value-type="string" office:string-value="C♯">
            <text:p>C♯</text:p>
          </table:table-cell>
          <table:table-cell table:style-name="ce39" table:formula="of:=['Taille des tuyaux'.$B$44]" office:value-type="float" office:value="38">
            <text:p>38</text:p>
          </table:table-cell>
          <table:table-cell table:style-name="ce45" table:formula="of:=IF(SUM([.F34:.CG34])&lt;&gt;0;(SUM([.F34:.CG34])/[.$N$2])+[.$N$3];&quot;&quot;)" office:value-type="float" office:value="7.71570996583002">
            <text:p>8</text:p>
          </table:table-cell>
          <table:table-cell table:style-name="ce50"/>
          <table:table-cell table:style-name="ce56"/>
          <table:table-cell table:style-name="ce55"/>
          <table:table-cell/>
          <table:table-cell table:style-name="ce71" table:formula="of:=IF([.I33]=&quot;&quot;;&quot;&quot;;PI()*(([.I33]/2)^2))" office:value-type="float" office:value="38.88267181243">
            <text:p>38,9</text:p>
          </table:table-cell>
          <table:table-cell table:number-columns-repeated="3"/>
          <table:table-cell table:style-name="ce71" table:formula="of:=IF([.M33]=&quot;&quot;;&quot;&quot;;PI()*(([.M33]/2)^2))" office:value-type="float" office:value="10.0108364981271">
            <text:p>10,0</text:p>
          </table:table-cell>
          <table:table-cell table:number-columns-repeated="3"/>
          <table:table-cell table:style-name="ce71" table:formula="of:=IF([.Q33]=&quot;&quot;;&quot;&quot;;PI()*(([.Q33]/2)^2))" office:value-type="float" office:value="27.3382971391611">
            <text:p>27,3</text:p>
          </table:table-cell>
          <table:table-cell table:number-columns-repeated="3"/>
          <table:table-cell table:style-name="ce71" table:formula="of:=IF([.U33]=&quot;&quot;;&quot;&quot;;PI()*(([.U33]/2)^2))" office:value-type="float" office:value="29.757146795227">
            <text:p>29,8</text:p>
          </table:table-cell>
          <table:table-cell table:number-columns-repeated="3"/>
          <table:table-cell table:style-name="ce71" table:formula="of:=IF([.Y33]=&quot;&quot;;&quot;&quot;;PI()*(([.Y33]/2)^2))">
            <text:p/>
          </table:table-cell>
          <table:table-cell table:number-columns-repeated="3"/>
          <table:table-cell table:style-name="ce71" table:formula="of:=IF([.AC33]=&quot;&quot;;&quot;&quot;;PI()*(([.AC33]/2)^2))" office:value-type="float" office:value="9.26646439572786">
            <text:p>9,3</text:p>
          </table:table-cell>
          <table:table-cell table:number-columns-repeated="3"/>
          <table:table-cell table:style-name="ce71" table:formula="of:=IF([.AG33]=&quot;&quot;;&quot;&quot;;PI()*(([.AG33]/2)^2))" office:value-type="float" office:value="4.8442809674286">
            <text:p>4,8</text:p>
          </table:table-cell>
          <table:table-cell table:number-columns-repeated="3"/>
          <table:table-cell table:style-name="ce71" table:formula="of:=IF([.AK33]=&quot;&quot;;&quot;&quot;;PI()*(([.AK33]/2)^2))">
            <text:p/>
          </table:table-cell>
          <table:table-cell table:number-columns-repeated="3"/>
          <table:table-cell table:style-name="ce71" table:formula="of:=IF([.AO33]=&quot;&quot;;&quot;&quot;;PI()*(([.AO33]/2)^2))">
            <text:p/>
          </table:table-cell>
          <table:table-cell table:number-columns-repeated="3"/>
          <table:table-cell table:style-name="ce71" table:formula="of:=IF([.AS33]=&quot;&quot;;&quot;&quot;;PI()*(([.AS33]/2)^2))">
            <text:p/>
          </table:table-cell>
          <table:table-cell table:number-columns-repeated="3"/>
          <table:table-cell table:style-name="ce71" table:formula="of:=IF([.AW33]=&quot;&quot;;&quot;&quot;;PI()*(([.AW33]/2)^2))">
            <text:p/>
          </table:table-cell>
          <table:table-cell table:number-columns-repeated="3"/>
          <table:table-cell table:style-name="ce71" table:formula="of:=IF([.BA33]=&quot;&quot;;&quot;&quot;;PI()*(([.BA33]/2)^2))">
            <text:p/>
          </table:table-cell>
          <table:table-cell table:number-columns-repeated="3"/>
          <table:table-cell table:style-name="ce71" table:formula="of:=IF([.BE33]=&quot;&quot;;&quot;&quot;;PI()*(([.BE33]/2)^2))">
            <text:p/>
          </table:table-cell>
          <table:table-cell table:number-columns-repeated="3"/>
          <table:table-cell table:style-name="ce71" table:formula="of:=IF([.BI33]=&quot;&quot;;&quot;&quot;;PI()*(([.BI33]/2)^2))">
            <text:p/>
          </table:table-cell>
          <table:table-cell table:number-columns-repeated="3"/>
          <table:table-cell table:style-name="ce71" table:formula="of:=IF([.BM33]=&quot;&quot;;&quot;&quot;;PI()*(([.BM33]/2)^2))">
            <text:p/>
          </table:table-cell>
          <table:table-cell table:number-columns-repeated="3"/>
          <table:table-cell table:style-name="ce71" table:formula="of:=IF([.BQ33]=&quot;&quot;;&quot;&quot;;PI()*(([.BQ33]/2)^2))">
            <text:p/>
          </table:table-cell>
          <table:table-cell table:number-columns-repeated="3"/>
          <table:table-cell table:style-name="ce71" table:formula="of:=IF([.BU33]=&quot;&quot;;&quot;&quot;;PI()*(([.BU33]/2)^2))">
            <text:p/>
          </table:table-cell>
          <table:table-cell table:number-columns-repeated="3"/>
          <table:table-cell table:style-name="ce71" table:formula="of:=IF([.BY33]=&quot;&quot;;&quot;&quot;;PI()*(([.BY33]/2)^2))">
            <text:p/>
          </table:table-cell>
          <table:table-cell table:number-columns-repeated="3"/>
          <table:table-cell table:style-name="ce71" table:formula="of:=IF([.CC33]=&quot;&quot;;&quot;&quot;;PI()*(([.CC33]/2)^2))">
            <text:p/>
          </table:table-cell>
          <table:table-cell table:number-columns-repeated="3"/>
          <table:table-cell table:style-name="ce71" table:formula="of:=IF([.CG33]=&quot;&quot;;&quot;&quot;;PI()*(([.CG3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34];MROUND([.D34];[.$N$4])+[.$N$4];&quot;&quot;)" office:value-type="float" office:value="12">
            <text:p>12</text:p>
          </table:table-cell>
          <table:table-cell table:style-name="ce50"/>
          <table:table-cell table:style-name="ce54" table:formula="of:=['Taille des tuyaux'.$D$46]" office:value-type="boolean" office:boolean-value="false">
            <text:p>FAUX</text:p>
          </table:table-cell>
          <table:table-cell table:style-name="ce62" table:formula="of:=['Taille des tuyaux'.$E$46]" office:value-type="float" office:value="32.649771390041">
            <text:p>32,6</text:p>
          </table:table-cell>
          <table:table-cell table:style-name="ce66"/>
          <table:table-cell table:style-name="ce70" table:formula="of:=IF([.G35]=0;&quot;&quot;;IF([.H35]=0;[.G35]/[.$U$2];(SQRT(([.G35]*[.H35])/PI())*2)/[.$U$2]))" office:value-type="float" office:value="6.52995427800821">
            <text:p>6,5</text:p>
          </table:table-cell>
          <table:table-cell table:style-name="ce54" table:formula="of:=['Taille des tuyaux'.$G$46]" office:value-type="boolean" office:boolean-value="false">
            <text:p>FAUX</text:p>
          </table:table-cell>
          <table:table-cell table:style-name="collage" table:formula="of:=['Taille des tuyaux'.$H$46]" office:value-type="float" office:value="16.4606821711419">
            <text:p>16,5</text:p>
          </table:table-cell>
          <table:table-cell table:style-name="ce66"/>
          <table:table-cell table:style-name="ce70" table:formula="of:=IF([.K35]=0;&quot;&quot;;IF([.L35]=0;[.K35]/[.$U$2];(SQRT(([.K35]*[.L35])/PI())*2)/[.$U$2]))" office:value-type="float" office:value="3.29213643422839">
            <text:p>3,3</text:p>
          </table:table-cell>
          <table:table-cell table:style-name="ce54" table:formula="of:=['Taille des tuyaux'.$J$46]" office:value-type="boolean" office:boolean-value="false">
            <text:p>FAUX</text:p>
          </table:table-cell>
          <table:table-cell table:style-name="collage" table:formula="of:=['Taille des tuyaux'.$K$46]" office:value-type="float" office:value="27.5858927397229">
            <text:p>27,6</text:p>
          </table:table-cell>
          <table:table-cell table:style-name="ce66"/>
          <table:table-cell table:style-name="ce70" table:formula="of:=IF([.O35]=0;&quot;&quot;;IF([.P35]=0;[.O35]/[.$U$2];(SQRT(([.O35]*[.P35])/PI())*2)/[.$U$2]))" office:value-type="float" office:value="5.51717854794459">
            <text:p>5,5</text:p>
          </table:table-cell>
          <table:table-cell table:style-name="ce54" table:formula="of:=['Taille des tuyaux'.$M$46]" office:value-type="boolean" office:boolean-value="false">
            <text:p>FAUX</text:p>
          </table:table-cell>
          <table:table-cell table:style-name="collage" table:formula="of:=['Taille des tuyaux'.$N$46]" office:value-type="float" office:value="28.562600044329">
            <text:p>28,6</text:p>
          </table:table-cell>
          <table:table-cell table:style-name="ce66"/>
          <table:table-cell table:style-name="ce70" table:formula="of:=IF([.S35]=0;&quot;&quot;;IF([.T35]=0;[.S35]/[.$U$2];(SQRT(([.S35]*[.T35])/PI())*2)/[.$U$2]))" office:value-type="float" office:value="5.71252000886579">
            <text:p>5,7</text:p>
          </table:table-cell>
          <table:table-cell table:style-name="ce54"/>
          <table:table-cell table:style-name="collage"/>
          <table:table-cell table:style-name="ce66"/>
          <table:table-cell table:style-name="ce70" table:formula="of:=IF([.W35]=0;&quot;&quot;;IF([.X35]=0;[.W35]/[.$U$2];(SQRT(([.W35]*[.X35])/PI())*2)/[.$U$2]))">
            <text:p/>
          </table:table-cell>
          <table:table-cell table:style-name="ce54" table:formula="of:=['Taille des tuyaux'.$S$46]" office:value-type="boolean" office:boolean-value="false">
            <text:p>FAUX</text:p>
          </table:table-cell>
          <table:table-cell table:style-name="collage" table:formula="of:=['Taille des tuyaux'.$T$46]" office:value-type="float" office:value="16.2104944331376">
            <text:p>16,2</text:p>
          </table:table-cell>
          <table:table-cell table:style-name="ce66"/>
          <table:table-cell table:style-name="ce70" table:formula="of:=IF([.AA35]=0;&quot;&quot;;IF([.AB35]=0;[.AA35]/[.$U$2];(SQRT(([.AA35]*[.AB35])/PI())*2)/[.$U$2]))" office:value-type="float" office:value="3.24209888662752">
            <text:p>3,2</text:p>
          </table:table-cell>
          <table:table-cell table:style-name="ce54" table:formula="of:=['Taille des tuyaux'.$V$46]" office:value-type="boolean" office:boolean-value="false">
            <text:p>FAUX</text:p>
          </table:table-cell>
          <table:table-cell table:style-name="collage" table:formula="of:=['Taille des tuyaux'.$W$46]" office:value-type="float" office:value="11.5243584237865">
            <text:p>11,5</text:p>
          </table:table-cell>
          <table:table-cell table:style-name="ce66"/>
          <table:table-cell table:style-name="ce70" table:formula="of:=IF([.AE35]=0;&quot;&quot;;IF([.AF35]=0;[.AE35]/[.$U$2];(SQRT(([.AE35]*[.AF35])/PI())*2)/[.$U$2]))" office:value-type="float" office:value="2.3048716847573">
            <text:p>2,3</text:p>
          </table:table-cell>
          <table:table-cell table:style-name="ce54"/>
          <table:table-cell table:style-name="collage"/>
          <table:table-cell table:style-name="ce66"/>
          <table:table-cell table:style-name="ce70" table:formula="of:=IF([.AI35]=0;&quot;&quot;;IF([.AJ35]=0;[.AI35]/[.$U$2];(SQRT(([.AI35]*[.AJ35])/PI())*2)/[.$U$2]))">
            <text:p/>
          </table:table-cell>
          <table:table-cell table:style-name="ce54"/>
          <table:table-cell table:style-name="collage"/>
          <table:table-cell table:style-name="ce66"/>
          <table:table-cell table:style-name="ce70" table:formula="of:=IF([.AM35]=0;&quot;&quot;;IF([.AN35]=0;[.AM35]/[.$U$2];(SQRT(([.AM35]*[.AN35])/PI())*2)/[.$U$2]))">
            <text:p/>
          </table:table-cell>
          <table:table-cell table:style-name="ce54"/>
          <table:table-cell table:style-name="collage"/>
          <table:table-cell table:style-name="ce66"/>
          <table:table-cell table:style-name="ce70" table:formula="of:=IF([.AQ35]=0;&quot;&quot;;IF([.AR35]=0;[.AQ35]/[.$U$2];(SQRT(([.AQ35]*[.AR35])/PI())*2)/[.$U$2]))">
            <text:p/>
          </table:table-cell>
          <table:table-cell table:style-name="ce54"/>
          <table:table-cell table:style-name="collage"/>
          <table:table-cell table:style-name="ce66"/>
          <table:table-cell table:style-name="ce70" table:formula="of:=IF([.AU35]=0;&quot;&quot;;IF([.AV35]=0;[.AU35]/[.$U$2];(SQRT(([.AU35]*[.AV35])/PI())*2)/[.$U$2]))">
            <text:p/>
          </table:table-cell>
          <table:table-cell table:style-name="ce54"/>
          <table:table-cell table:style-name="collage"/>
          <table:table-cell table:style-name="ce66"/>
          <table:table-cell table:style-name="ce70" table:formula="of:=IF([.AY35]=0;&quot;&quot;;IF([.AZ35]=0;[.AY35]/[.$U$2];(SQRT(([.AY35]*[.AZ35])/PI())*2)/[.$U$2]))">
            <text:p/>
          </table:table-cell>
          <table:table-cell table:style-name="ce54"/>
          <table:table-cell table:style-name="collage"/>
          <table:table-cell table:style-name="ce66"/>
          <table:table-cell table:style-name="ce70" table:formula="of:=IF([.BC35]=0;&quot;&quot;;IF([.BD35]=0;[.BC35]/[.$U$2];(SQRT(([.BC35]*[.BD35])/PI())*2)/[.$U$2]))">
            <text:p/>
          </table:table-cell>
          <table:table-cell table:style-name="ce54"/>
          <table:table-cell table:style-name="collage"/>
          <table:table-cell table:style-name="ce66"/>
          <table:table-cell table:style-name="ce70" table:formula="of:=IF([.BG35]=0;&quot;&quot;;IF([.BH35]=0;[.BG35]/[.$U$2];(SQRT(([.BG35]*[.BH35])/PI())*2)/[.$U$2]))">
            <text:p/>
          </table:table-cell>
          <table:table-cell table:style-name="ce54"/>
          <table:table-cell table:style-name="collage"/>
          <table:table-cell table:style-name="ce66"/>
          <table:table-cell table:style-name="ce70" table:formula="of:=IF([.BK35]=0;&quot;&quot;;IF([.BL35]=0;[.BK35]/[.$U$2];(SQRT(([.BK35]*[.BL35])/PI())*2)/[.$U$2]))">
            <text:p/>
          </table:table-cell>
          <table:table-cell table:style-name="ce54"/>
          <table:table-cell table:style-name="collage"/>
          <table:table-cell table:style-name="ce66"/>
          <table:table-cell table:style-name="ce70" table:formula="of:=IF([.BO35]=0;&quot;&quot;;IF([.BP35]=0;[.BO35]/[.$U$2];(SQRT(([.BO35]*[.BP35])/PI())*2)/[.$U$2]))">
            <text:p/>
          </table:table-cell>
          <table:table-cell table:style-name="ce54"/>
          <table:table-cell table:style-name="collage"/>
          <table:table-cell table:style-name="ce66"/>
          <table:table-cell table:style-name="ce70" table:formula="of:=IF([.BS35]=0;&quot;&quot;;IF([.BT35]=0;[.BS35]/[.$U$2];(SQRT(([.BS35]*[.BT35])/PI())*2)/[.$U$2]))">
            <text:p/>
          </table:table-cell>
          <table:table-cell table:style-name="ce54"/>
          <table:table-cell table:style-name="collage"/>
          <table:table-cell table:style-name="ce66"/>
          <table:table-cell table:style-name="ce70" table:formula="of:=IF([.BW35]=0;&quot;&quot;;IF([.BX35]=0;[.BW35]/[.$U$2];(SQRT(([.BW35]*[.BX35])/PI())*2)/[.$U$2]))">
            <text:p/>
          </table:table-cell>
          <table:table-cell table:style-name="ce54"/>
          <table:table-cell table:style-name="collage"/>
          <table:table-cell table:style-name="ce66"/>
          <table:table-cell table:style-name="ce70" table:formula="of:=IF([.CA35]=0;&quot;&quot;;IF([.CB35]=0;[.CA35]/[.$U$2];(SQRT(([.CA35]*[.CB35])/PI())*2)/[.$U$2]))">
            <text:p/>
          </table:table-cell>
          <table:table-cell table:style-name="ce54"/>
          <table:table-cell table:style-name="collage"/>
          <table:table-cell table:style-name="ce66"/>
          <table:table-cell table:style-name="ce70" table:formula="of:=IF([.CE35]=0;&quot;&quot;;IF([.CF35]=0;[.CE35]/[.$U$2];(SQRT(([.CE35]*[.CF35])/PI())*2)/[.$U$2]))">
            <text:p/>
          </table:table-cell>
          <table:table-cell table:style-name="Default"/>
          <table:table-cell table:number-columns-repeated="938"/>
        </table:table-row>
        <table:table-row table:style-name="ro1">
          <table:table-cell table:style-name="ce35" office:value-type="float" office:value="14">
            <text:p>14</text:p>
          </table:table-cell>
          <table:table-cell table:style-name="collage" table:formula="of:=['Taille des tuyaux'.$A$46]" office:value-type="string" office:string-value="E♭">
            <text:p>E♭</text:p>
          </table:table-cell>
          <table:table-cell table:style-name="ce39" table:formula="of:=['Taille des tuyaux'.$B$46]" office:value-type="float" office:value="40">
            <text:p>40</text:p>
          </table:table-cell>
          <table:table-cell table:style-name="ce45" table:formula="of:=IF(SUM([.F36:.CG36])&lt;&gt;0;(SUM([.F36:.CG36])/[.$N$2])+[.$N$3];&quot;&quot;)" office:value-type="float" office:value="7.48523558752473">
            <text:p>7</text:p>
          </table:table-cell>
          <table:table-cell table:style-name="ce50"/>
          <table:table-cell table:style-name="ce56"/>
          <table:table-cell table:style-name="ce55"/>
          <table:table-cell/>
          <table:table-cell table:style-name="ce71" table:formula="of:=IF([.I35]=&quot;&quot;;&quot;&quot;;PI()*(([.I35]/2)^2))" office:value-type="float" office:value="33.489615563069">
            <text:p>33,5</text:p>
          </table:table-cell>
          <table:table-cell table:number-columns-repeated="3"/>
          <table:table-cell table:style-name="ce71" table:formula="of:=IF([.M35]=&quot;&quot;;&quot;&quot;;PI()*(([.M35]/2)^2))" office:value-type="float" office:value="8.51227276625968">
            <text:p>8,5</text:p>
          </table:table-cell>
          <table:table-cell table:number-columns-repeated="3"/>
          <table:table-cell table:style-name="ce71" table:formula="of:=IF([.Q35]=&quot;&quot;;&quot;&quot;;PI()*(([.Q35]/2)^2))" office:value-type="float" office:value="23.9069382158024">
            <text:p>23,9</text:p>
          </table:table-cell>
          <table:table-cell table:number-columns-repeated="3"/>
          <table:table-cell table:style-name="ce71" table:formula="of:=IF([.U35]=&quot;&quot;;&quot;&quot;;PI()*(([.U35]/2)^2))" office:value-type="float" office:value="25.6298078288793">
            <text:p>25,6</text:p>
          </table:table-cell>
          <table:table-cell table:number-columns-repeated="3"/>
          <table:table-cell table:style-name="ce71" table:formula="of:=IF([.Y35]=&quot;&quot;;&quot;&quot;;PI()*(([.Y35]/2)^2))">
            <text:p/>
          </table:table-cell>
          <table:table-cell table:number-columns-repeated="3"/>
          <table:table-cell table:style-name="ce71" table:formula="of:=IF([.AC35]=&quot;&quot;;&quot;&quot;;PI()*(([.AC35]/2)^2))" office:value-type="float" office:value="8.25548125184704">
            <text:p>8,3</text:p>
          </table:table-cell>
          <table:table-cell table:number-columns-repeated="3"/>
          <table:table-cell table:style-name="ce71" table:formula="of:=IF([.AG35]=&quot;&quot;;&quot;&quot;;PI()*(([.AG35]/2)^2))" office:value-type="float" office:value="4.1723755008732">
            <text:p>4,2</text:p>
          </table:table-cell>
          <table:table-cell table:number-columns-repeated="3"/>
          <table:table-cell table:style-name="ce71" table:formula="of:=IF([.AK35]=&quot;&quot;;&quot;&quot;;PI()*(([.AK35]/2)^2))">
            <text:p/>
          </table:table-cell>
          <table:table-cell table:number-columns-repeated="3"/>
          <table:table-cell table:style-name="ce71" table:formula="of:=IF([.AO35]=&quot;&quot;;&quot;&quot;;PI()*(([.AO35]/2)^2))">
            <text:p/>
          </table:table-cell>
          <table:table-cell table:number-columns-repeated="3"/>
          <table:table-cell table:style-name="ce71" table:formula="of:=IF([.AS35]=&quot;&quot;;&quot;&quot;;PI()*(([.AS35]/2)^2))">
            <text:p/>
          </table:table-cell>
          <table:table-cell table:number-columns-repeated="3"/>
          <table:table-cell table:style-name="ce71" table:formula="of:=IF([.AW35]=&quot;&quot;;&quot;&quot;;PI()*(([.AW35]/2)^2))">
            <text:p/>
          </table:table-cell>
          <table:table-cell table:number-columns-repeated="3"/>
          <table:table-cell table:style-name="ce71" table:formula="of:=IF([.BA35]=&quot;&quot;;&quot;&quot;;PI()*(([.BA35]/2)^2))">
            <text:p/>
          </table:table-cell>
          <table:table-cell table:number-columns-repeated="3"/>
          <table:table-cell table:style-name="ce71" table:formula="of:=IF([.BE35]=&quot;&quot;;&quot;&quot;;PI()*(([.BE35]/2)^2))">
            <text:p/>
          </table:table-cell>
          <table:table-cell table:number-columns-repeated="3"/>
          <table:table-cell table:style-name="ce71" table:formula="of:=IF([.BI35]=&quot;&quot;;&quot;&quot;;PI()*(([.BI35]/2)^2))">
            <text:p/>
          </table:table-cell>
          <table:table-cell table:number-columns-repeated="3"/>
          <table:table-cell table:style-name="ce71" table:formula="of:=IF([.BM35]=&quot;&quot;;&quot;&quot;;PI()*(([.BM35]/2)^2))">
            <text:p/>
          </table:table-cell>
          <table:table-cell table:number-columns-repeated="3"/>
          <table:table-cell table:style-name="ce71" table:formula="of:=IF([.BQ35]=&quot;&quot;;&quot;&quot;;PI()*(([.BQ35]/2)^2))">
            <text:p/>
          </table:table-cell>
          <table:table-cell table:number-columns-repeated="3"/>
          <table:table-cell table:style-name="ce71" table:formula="of:=IF([.BU35]=&quot;&quot;;&quot;&quot;;PI()*(([.BU35]/2)^2))">
            <text:p/>
          </table:table-cell>
          <table:table-cell table:number-columns-repeated="3"/>
          <table:table-cell table:style-name="ce71" table:formula="of:=IF([.BY35]=&quot;&quot;;&quot;&quot;;PI()*(([.BY35]/2)^2))">
            <text:p/>
          </table:table-cell>
          <table:table-cell table:number-columns-repeated="3"/>
          <table:table-cell table:style-name="ce71" table:formula="of:=IF([.CC35]=&quot;&quot;;&quot;&quot;;PI()*(([.CC35]/2)^2))">
            <text:p/>
          </table:table-cell>
          <table:table-cell table:number-columns-repeated="3"/>
          <table:table-cell table:style-name="ce71" table:formula="of:=IF([.CG35]=&quot;&quot;;&quot;&quot;;PI()*(([.CG3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36];MROUND([.D36];[.$N$4])+[.$N$4];&quot;&quot;)" office:value-type="float" office:value="12">
            <text:p>12</text:p>
          </table:table-cell>
          <table:table-cell table:style-name="ce50"/>
          <table:table-cell table:style-name="ce54" table:formula="of:=['Taille des tuyaux'.$D$48]" office:value-type="boolean" office:boolean-value="false">
            <text:p>FAUX</text:p>
          </table:table-cell>
          <table:table-cell table:style-name="ce62" table:formula="of:=['Taille des tuyaux'.$E$48]" office:value-type="float" office:value="30.3010149698881">
            <text:p>30,3</text:p>
          </table:table-cell>
          <table:table-cell table:style-name="ce66"/>
          <table:table-cell table:style-name="ce70" table:formula="of:=IF([.G37]=0;&quot;&quot;;IF([.H37]=0;[.G37]/[.$U$2];(SQRT(([.G37]*[.H37])/PI())*2)/[.$U$2]))" office:value-type="float" office:value="6.06020299397762">
            <text:p>6,1</text:p>
          </table:table-cell>
          <table:table-cell table:style-name="ce54" table:formula="of:=['Taille des tuyaux'.$G$48]" office:value-type="boolean" office:boolean-value="false">
            <text:p>FAUX</text:p>
          </table:table-cell>
          <table:table-cell table:style-name="collage" table:formula="of:=['Taille des tuyaux'.$H$48]" office:value-type="float" office:value="15.1787291388955">
            <text:p>15,2</text:p>
          </table:table-cell>
          <table:table-cell table:style-name="ce66"/>
          <table:table-cell table:style-name="ce70" table:formula="of:=IF([.K37]=0;&quot;&quot;;IF([.L37]=0;[.K37]/[.$U$2];(SQRT(([.K37]*[.L37])/PI())*2)/[.$U$2]))" office:value-type="float" office:value="3.03574582777911">
            <text:p>3,0</text:p>
          </table:table-cell>
          <table:table-cell table:style-name="ce54" table:formula="of:=['Taille des tuyaux'.$J$48]" office:value-type="boolean" office:boolean-value="false">
            <text:p>FAUX</text:p>
          </table:table-cell>
          <table:table-cell table:style-name="collage" table:formula="of:=['Taille des tuyaux'.$K$48]" office:value-type="float" office:value="25.7966489133866">
            <text:p>25,8</text:p>
          </table:table-cell>
          <table:table-cell table:style-name="ce66"/>
          <table:table-cell table:style-name="ce70" table:formula="of:=IF([.O37]=0;&quot;&quot;;IF([.P37]=0;[.O37]/[.$U$2];(SQRT(([.O37]*[.P37])/PI())*2)/[.$U$2]))" office:value-type="float" office:value="5.15932978267732">
            <text:p>5,2</text:p>
          </table:table-cell>
          <table:table-cell table:style-name="ce54" table:formula="of:=['Taille des tuyaux'.$M$48]" office:value-type="boolean" office:boolean-value="false">
            <text:p>FAUX</text:p>
          </table:table-cell>
          <table:table-cell table:style-name="collage" table:formula="of:=['Taille des tuyaux'.$N$48]" office:value-type="float" office:value="26.5078662016644">
            <text:p>26,5</text:p>
          </table:table-cell>
          <table:table-cell table:style-name="ce66"/>
          <table:table-cell table:style-name="ce70" table:formula="of:=IF([.S37]=0;&quot;&quot;;IF([.T37]=0;[.S37]/[.$U$2];(SQRT(([.S37]*[.T37])/PI())*2)/[.$U$2]))" office:value-type="float" office:value="5.30157324033288">
            <text:p>5,3</text:p>
          </table:table-cell>
          <table:table-cell table:style-name="ce54"/>
          <table:table-cell table:style-name="collage"/>
          <table:table-cell table:style-name="ce66"/>
          <table:table-cell table:style-name="ce70" table:formula="of:=IF([.W37]=0;&quot;&quot;;IF([.X37]=0;[.W37]/[.$U$2];(SQRT(([.W37]*[.X37])/PI())*2)/[.$U$2]))">
            <text:p/>
          </table:table-cell>
          <table:table-cell table:style-name="ce54" table:formula="of:=['Taille des tuyaux'.$S$48]" office:value-type="boolean" office:boolean-value="false">
            <text:p>FAUX</text:p>
          </table:table-cell>
          <table:table-cell table:style-name="collage" table:formula="of:=['Taille des tuyaux'.$T$48]" office:value-type="float" office:value="15.3006692913082">
            <text:p>15,3</text:p>
          </table:table-cell>
          <table:table-cell table:style-name="ce66"/>
          <table:table-cell table:style-name="ce70" table:formula="of:=IF([.AA37]=0;&quot;&quot;;IF([.AB37]=0;[.AA37]/[.$U$2];(SQRT(([.AA37]*[.AB37])/PI())*2)/[.$U$2]))" office:value-type="float" office:value="3.06013385826163">
            <text:p>3,1</text:p>
          </table:table-cell>
          <table:table-cell table:style-name="ce54" table:formula="of:=['Taille des tuyaux'.$V$48]" office:value-type="boolean" office:boolean-value="false">
            <text:p>FAUX</text:p>
          </table:table-cell>
          <table:table-cell table:style-name="collage" table:formula="of:=['Taille des tuyaux'.$W$48]" office:value-type="float" office:value="10.695320127847">
            <text:p>10,7</text:p>
          </table:table-cell>
          <table:table-cell table:style-name="ce66"/>
          <table:table-cell table:style-name="ce70" table:formula="of:=IF([.AE37]=0;&quot;&quot;;IF([.AF37]=0;[.AE37]/[.$U$2];(SQRT(([.AE37]*[.AF37])/PI())*2)/[.$U$2]))" office:value-type="float" office:value="2.13906402556941">
            <text:p>2,1</text:p>
          </table:table-cell>
          <table:table-cell table:style-name="ce54"/>
          <table:table-cell table:style-name="collage"/>
          <table:table-cell table:style-name="ce66"/>
          <table:table-cell table:style-name="ce70" table:formula="of:=IF([.AI37]=0;&quot;&quot;;IF([.AJ37]=0;[.AI37]/[.$U$2];(SQRT(([.AI37]*[.AJ37])/PI())*2)/[.$U$2]))">
            <text:p/>
          </table:table-cell>
          <table:table-cell table:style-name="ce54"/>
          <table:table-cell table:style-name="collage"/>
          <table:table-cell table:style-name="ce66"/>
          <table:table-cell table:style-name="ce70" table:formula="of:=IF([.AM37]=0;&quot;&quot;;IF([.AN37]=0;[.AM37]/[.$U$2];(SQRT(([.AM37]*[.AN37])/PI())*2)/[.$U$2]))">
            <text:p/>
          </table:table-cell>
          <table:table-cell table:style-name="ce54"/>
          <table:table-cell table:style-name="collage"/>
          <table:table-cell table:style-name="ce66"/>
          <table:table-cell table:style-name="ce70" table:formula="of:=IF([.AQ37]=0;&quot;&quot;;IF([.AR37]=0;[.AQ37]/[.$U$2];(SQRT(([.AQ37]*[.AR37])/PI())*2)/[.$U$2]))">
            <text:p/>
          </table:table-cell>
          <table:table-cell table:style-name="ce54"/>
          <table:table-cell table:style-name="collage"/>
          <table:table-cell table:style-name="ce66"/>
          <table:table-cell table:style-name="ce70" table:formula="of:=IF([.AU37]=0;&quot;&quot;;IF([.AV37]=0;[.AU37]/[.$U$2];(SQRT(([.AU37]*[.AV37])/PI())*2)/[.$U$2]))">
            <text:p/>
          </table:table-cell>
          <table:table-cell table:style-name="ce54"/>
          <table:table-cell table:style-name="collage"/>
          <table:table-cell table:style-name="ce66"/>
          <table:table-cell table:style-name="ce70" table:formula="of:=IF([.AY37]=0;&quot;&quot;;IF([.AZ37]=0;[.AY37]/[.$U$2];(SQRT(([.AY37]*[.AZ37])/PI())*2)/[.$U$2]))">
            <text:p/>
          </table:table-cell>
          <table:table-cell table:style-name="ce54"/>
          <table:table-cell table:style-name="collage"/>
          <table:table-cell table:style-name="ce66"/>
          <table:table-cell table:style-name="ce70" table:formula="of:=IF([.BC37]=0;&quot;&quot;;IF([.BD37]=0;[.BC37]/[.$U$2];(SQRT(([.BC37]*[.BD37])/PI())*2)/[.$U$2]))">
            <text:p/>
          </table:table-cell>
          <table:table-cell table:style-name="ce54"/>
          <table:table-cell table:style-name="collage"/>
          <table:table-cell table:style-name="ce66"/>
          <table:table-cell table:style-name="ce70" table:formula="of:=IF([.BG37]=0;&quot;&quot;;IF([.BH37]=0;[.BG37]/[.$U$2];(SQRT(([.BG37]*[.BH37])/PI())*2)/[.$U$2]))">
            <text:p/>
          </table:table-cell>
          <table:table-cell table:style-name="ce54"/>
          <table:table-cell table:style-name="collage"/>
          <table:table-cell table:style-name="ce66"/>
          <table:table-cell table:style-name="ce70" table:formula="of:=IF([.BK37]=0;&quot;&quot;;IF([.BL37]=0;[.BK37]/[.$U$2];(SQRT(([.BK37]*[.BL37])/PI())*2)/[.$U$2]))">
            <text:p/>
          </table:table-cell>
          <table:table-cell table:style-name="ce54"/>
          <table:table-cell table:style-name="collage"/>
          <table:table-cell table:style-name="ce66"/>
          <table:table-cell table:style-name="ce70" table:formula="of:=IF([.BO37]=0;&quot;&quot;;IF([.BP37]=0;[.BO37]/[.$U$2];(SQRT(([.BO37]*[.BP37])/PI())*2)/[.$U$2]))">
            <text:p/>
          </table:table-cell>
          <table:table-cell table:style-name="ce54"/>
          <table:table-cell table:style-name="collage"/>
          <table:table-cell table:style-name="ce66"/>
          <table:table-cell table:style-name="ce70" table:formula="of:=IF([.BS37]=0;&quot;&quot;;IF([.BT37]=0;[.BS37]/[.$U$2];(SQRT(([.BS37]*[.BT37])/PI())*2)/[.$U$2]))">
            <text:p/>
          </table:table-cell>
          <table:table-cell table:style-name="ce54"/>
          <table:table-cell table:style-name="collage"/>
          <table:table-cell table:style-name="ce66"/>
          <table:table-cell table:style-name="ce70" table:formula="of:=IF([.BW37]=0;&quot;&quot;;IF([.BX37]=0;[.BW37]/[.$U$2];(SQRT(([.BW37]*[.BX37])/PI())*2)/[.$U$2]))">
            <text:p/>
          </table:table-cell>
          <table:table-cell table:style-name="ce54"/>
          <table:table-cell table:style-name="collage"/>
          <table:table-cell table:style-name="ce66"/>
          <table:table-cell table:style-name="ce70" table:formula="of:=IF([.CA37]=0;&quot;&quot;;IF([.CB37]=0;[.CA37]/[.$U$2];(SQRT(([.CA37]*[.CB37])/PI())*2)/[.$U$2]))">
            <text:p/>
          </table:table-cell>
          <table:table-cell table:style-name="ce54"/>
          <table:table-cell table:style-name="collage"/>
          <table:table-cell table:style-name="ce66"/>
          <table:table-cell table:style-name="ce70" table:formula="of:=IF([.CE37]=0;&quot;&quot;;IF([.CF37]=0;[.CE37]/[.$U$2];(SQRT(([.CE37]*[.CF37])/PI())*2)/[.$U$2]))">
            <text:p/>
          </table:table-cell>
          <table:table-cell table:style-name="Default"/>
          <table:table-cell table:number-columns-repeated="938"/>
        </table:table-row>
        <table:table-row table:style-name="ro1">
          <table:table-cell table:style-name="ce35" office:value-type="float" office:value="15">
            <text:p>15</text:p>
          </table:table-cell>
          <table:table-cell table:style-name="collage" table:formula="of:=['Taille des tuyaux'.$A$48]" office:value-type="string" office:string-value="F">
            <text:p>F</text:p>
          </table:table-cell>
          <table:table-cell table:style-name="ce39" table:formula="of:=['Taille des tuyaux'.$B$48]" office:value-type="float" office:value="42">
            <text:p>42</text:p>
          </table:table-cell>
          <table:table-cell table:style-name="ce45" table:formula="of:=IF(SUM([.F38:.CG38])&lt;&gt;0;(SUM([.F38:.CG38])/[.$N$2])+[.$N$3];&quot;&quot;)" office:value-type="float" office:value="7.28588966285693">
            <text:p>7</text:p>
          </table:table-cell>
          <table:table-cell table:style-name="ce50"/>
          <table:table-cell table:style-name="ce56"/>
          <table:table-cell table:style-name="ce55"/>
          <table:table-cell/>
          <table:table-cell table:style-name="ce71" table:formula="of:=IF([.I37]=&quot;&quot;;&quot;&quot;;PI()*(([.I37]/2)^2))" office:value-type="float" office:value="28.8445803306042">
            <text:p>28,8</text:p>
          </table:table-cell>
          <table:table-cell table:number-columns-repeated="3"/>
          <table:table-cell table:style-name="ce71" table:formula="of:=IF([.M37]=&quot;&quot;;&quot;&quot;;PI()*(([.M37]/2)^2))" office:value-type="float" office:value="7.2380352691568">
            <text:p>7,2</text:p>
          </table:table-cell>
          <table:table-cell table:number-columns-repeated="3"/>
          <table:table-cell table:style-name="ce71" table:formula="of:=IF([.Q37]=&quot;&quot;;&quot;&quot;;PI()*(([.Q37]/2)^2))" office:value-type="float" office:value="20.9062653736206">
            <text:p>20,9</text:p>
          </table:table-cell>
          <table:table-cell table:number-columns-repeated="3"/>
          <table:table-cell table:style-name="ce71" table:formula="of:=IF([.U37]=&quot;&quot;;&quot;&quot;;PI()*(([.U37]/2)^2))" office:value-type="float" office:value="22.0749339264828">
            <text:p>22,1</text:p>
          </table:table-cell>
          <table:table-cell table:number-columns-repeated="3"/>
          <table:table-cell table:style-name="ce71" table:formula="of:=IF([.Y37]=&quot;&quot;;&quot;&quot;;PI()*(([.Y37]/2)^2))">
            <text:p/>
          </table:table-cell>
          <table:table-cell table:number-columns-repeated="3"/>
          <table:table-cell table:style-name="ce71" table:formula="of:=IF([.AC37]=&quot;&quot;;&quot;&quot;;PI()*(([.AC37]/2)^2))" office:value-type="float" office:value="7.35479766490213">
            <text:p>7,4</text:p>
          </table:table-cell>
          <table:table-cell table:number-columns-repeated="3"/>
          <table:table-cell table:style-name="ce71" table:formula="of:=IF([.AG37]=&quot;&quot;;&quot;&quot;;PI()*(([.AG37]/2)^2))" office:value-type="float" office:value="3.5936638352188">
            <text:p>3,6</text:p>
          </table:table-cell>
          <table:table-cell table:number-columns-repeated="3"/>
          <table:table-cell table:style-name="ce71" table:formula="of:=IF([.AK37]=&quot;&quot;;&quot;&quot;;PI()*(([.AK37]/2)^2))">
            <text:p/>
          </table:table-cell>
          <table:table-cell table:number-columns-repeated="3"/>
          <table:table-cell table:style-name="ce71" table:formula="of:=IF([.AO37]=&quot;&quot;;&quot;&quot;;PI()*(([.AO37]/2)^2))">
            <text:p/>
          </table:table-cell>
          <table:table-cell table:number-columns-repeated="3"/>
          <table:table-cell table:style-name="ce71" table:formula="of:=IF([.AS37]=&quot;&quot;;&quot;&quot;;PI()*(([.AS37]/2)^2))">
            <text:p/>
          </table:table-cell>
          <table:table-cell table:number-columns-repeated="3"/>
          <table:table-cell table:style-name="ce71" table:formula="of:=IF([.AW37]=&quot;&quot;;&quot;&quot;;PI()*(([.AW37]/2)^2))">
            <text:p/>
          </table:table-cell>
          <table:table-cell table:number-columns-repeated="3"/>
          <table:table-cell table:style-name="ce71" table:formula="of:=IF([.BA37]=&quot;&quot;;&quot;&quot;;PI()*(([.BA37]/2)^2))">
            <text:p/>
          </table:table-cell>
          <table:table-cell table:number-columns-repeated="3"/>
          <table:table-cell table:style-name="ce71" table:formula="of:=IF([.BE37]=&quot;&quot;;&quot;&quot;;PI()*(([.BE37]/2)^2))">
            <text:p/>
          </table:table-cell>
          <table:table-cell table:number-columns-repeated="3"/>
          <table:table-cell table:style-name="ce71" table:formula="of:=IF([.BI37]=&quot;&quot;;&quot;&quot;;PI()*(([.BI37]/2)^2))">
            <text:p/>
          </table:table-cell>
          <table:table-cell table:number-columns-repeated="3"/>
          <table:table-cell table:style-name="ce71" table:formula="of:=IF([.BM37]=&quot;&quot;;&quot;&quot;;PI()*(([.BM37]/2)^2))">
            <text:p/>
          </table:table-cell>
          <table:table-cell table:number-columns-repeated="3"/>
          <table:table-cell table:style-name="ce71" table:formula="of:=IF([.BQ37]=&quot;&quot;;&quot;&quot;;PI()*(([.BQ37]/2)^2))">
            <text:p/>
          </table:table-cell>
          <table:table-cell table:number-columns-repeated="3"/>
          <table:table-cell table:style-name="ce71" table:formula="of:=IF([.BU37]=&quot;&quot;;&quot;&quot;;PI()*(([.BU37]/2)^2))">
            <text:p/>
          </table:table-cell>
          <table:table-cell table:number-columns-repeated="3"/>
          <table:table-cell table:style-name="ce71" table:formula="of:=IF([.BY37]=&quot;&quot;;&quot;&quot;;PI()*(([.BY37]/2)^2))">
            <text:p/>
          </table:table-cell>
          <table:table-cell table:number-columns-repeated="3"/>
          <table:table-cell table:style-name="ce71" table:formula="of:=IF([.CC37]=&quot;&quot;;&quot;&quot;;PI()*(([.CC37]/2)^2))">
            <text:p/>
          </table:table-cell>
          <table:table-cell table:number-columns-repeated="3"/>
          <table:table-cell table:style-name="ce71" table:formula="of:=IF([.CG37]=&quot;&quot;;&quot;&quot;;PI()*(([.CG3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38];MROUND([.D38];[.$N$4])+[.$N$4];&quot;&quot;)" office:value-type="float" office:value="12">
            <text:p>12</text:p>
          </table:table-cell>
          <table:table-cell table:style-name="ce50"/>
          <table:table-cell table:style-name="ce54" table:formula="of:=['Taille des tuyaux'.$D$50]" office:value-type="boolean" office:boolean-value="false">
            <text:p>FAUX</text:p>
          </table:table-cell>
          <table:table-cell table:style-name="ce62" table:formula="of:=['Taille des tuyaux'.$E$50]" office:value-type="float" office:value="28.1212231852086">
            <text:p>28,1</text:p>
          </table:table-cell>
          <table:table-cell table:style-name="ce66"/>
          <table:table-cell table:style-name="ce70" table:formula="of:=IF([.G39]=0;&quot;&quot;;IF([.H39]=0;[.G39]/[.$U$2];(SQRT(([.G39]*[.H39])/PI())*2)/[.$U$2]))" office:value-type="float" office:value="5.62424463704172">
            <text:p>5,6</text:p>
          </table:table-cell>
          <table:table-cell table:style-name="ce54" table:formula="of:=['Taille des tuyaux'.$G$50]" office:value-type="boolean" office:boolean-value="false">
            <text:p>FAUX</text:p>
          </table:table-cell>
          <table:table-cell table:style-name="collage" table:formula="of:=['Taille des tuyaux'.$H$50]" office:value-type="float" office:value="13.9966142275605">
            <text:p>14,0</text:p>
          </table:table-cell>
          <table:table-cell table:style-name="ce66"/>
          <table:table-cell table:style-name="ce70" table:formula="of:=IF([.K39]=0;&quot;&quot;;IF([.L39]=0;[.K39]/[.$U$2];(SQRT(([.K39]*[.L39])/PI())*2)/[.$U$2]))" office:value-type="float" office:value="2.79932284551209">
            <text:p>2,8</text:p>
          </table:table-cell>
          <table:table-cell table:style-name="ce54" table:formula="of:=['Taille des tuyaux'.$J$50]" office:value-type="boolean" office:boolean-value="false">
            <text:p>FAUX</text:p>
          </table:table-cell>
          <table:table-cell table:style-name="collage" table:formula="of:=['Taille des tuyaux'.$K$50]" office:value-type="float" office:value="24.1234569219606">
            <text:p>24,1</text:p>
          </table:table-cell>
          <table:table-cell table:style-name="ce66"/>
          <table:table-cell table:style-name="ce70" table:formula="of:=IF([.O39]=0;&quot;&quot;;IF([.P39]=0;[.O39]/[.$U$2];(SQRT(([.O39]*[.P39])/PI())*2)/[.$U$2]))" office:value-type="float" office:value="4.82469138439211">
            <text:p>4,8</text:p>
          </table:table-cell>
          <table:table-cell table:style-name="ce54" table:formula="of:=['Taille des tuyaux'.$M$50]" office:value-type="boolean" office:boolean-value="false">
            <text:p>FAUX</text:p>
          </table:table-cell>
          <table:table-cell table:style-name="collage" table:formula="of:=['Taille des tuyaux'.$N$50]" office:value-type="float" office:value="24.600945623816">
            <text:p>24,6</text:p>
          </table:table-cell>
          <table:table-cell table:style-name="ce66"/>
          <table:table-cell table:style-name="ce70" table:formula="of:=IF([.S39]=0;&quot;&quot;;IF([.T39]=0;[.S39]/[.$U$2];(SQRT(([.S39]*[.T39])/PI())*2)/[.$U$2]))" office:value-type="float" office:value="4.92018912476321">
            <text:p>4,9</text:p>
          </table:table-cell>
          <table:table-cell table:style-name="ce54"/>
          <table:table-cell table:style-name="collage"/>
          <table:table-cell table:style-name="ce66"/>
          <table:table-cell table:style-name="ce70" table:formula="of:=IF([.W39]=0;&quot;&quot;;IF([.X39]=0;[.W39]/[.$U$2];(SQRT(([.W39]*[.X39])/PI())*2)/[.$U$2]))">
            <text:p/>
          </table:table-cell>
          <table:table-cell table:style-name="ce54" table:formula="of:=['Taille des tuyaux'.$S$50]" office:value-type="boolean" office:boolean-value="false">
            <text:p>FAUX</text:p>
          </table:table-cell>
          <table:table-cell table:style-name="collage" table:formula="of:=['Taille des tuyaux'.$T$50]" office:value-type="float" office:value="14.4419087109034">
            <text:p>14,4</text:p>
          </table:table-cell>
          <table:table-cell table:style-name="ce66"/>
          <table:table-cell table:style-name="ce70" table:formula="of:=IF([.AA39]=0;&quot;&quot;;IF([.AB39]=0;[.AA39]/[.$U$2];(SQRT(([.AA39]*[.AB39])/PI())*2)/[.$U$2]))" office:value-type="float" office:value="2.88838174218068">
            <text:p>2,9</text:p>
          </table:table-cell>
          <table:table-cell table:style-name="ce54" table:formula="of:=['Taille des tuyaux'.$V$50]" office:value-type="boolean" office:boolean-value="false">
            <text:p>FAUX</text:p>
          </table:table-cell>
          <table:table-cell table:style-name="collage" table:formula="of:=['Taille des tuyaux'.$W$50]" office:value-type="float" office:value="9.92592111687773">
            <text:p>9,9</text:p>
          </table:table-cell>
          <table:table-cell table:style-name="ce66"/>
          <table:table-cell table:style-name="ce70" table:formula="of:=IF([.AE39]=0;&quot;&quot;;IF([.AF39]=0;[.AE39]/[.$U$2];(SQRT(([.AE39]*[.AF39])/PI())*2)/[.$U$2]))" office:value-type="float" office:value="1.98518422337555">
            <text:p>2,0</text:p>
          </table:table-cell>
          <table:table-cell table:style-name="ce54"/>
          <table:table-cell table:style-name="collage"/>
          <table:table-cell table:style-name="ce66"/>
          <table:table-cell table:style-name="ce70" table:formula="of:=IF([.AI39]=0;&quot;&quot;;IF([.AJ39]=0;[.AI39]/[.$U$2];(SQRT(([.AI39]*[.AJ39])/PI())*2)/[.$U$2]))">
            <text:p/>
          </table:table-cell>
          <table:table-cell table:style-name="ce54"/>
          <table:table-cell table:style-name="collage"/>
          <table:table-cell table:style-name="ce66"/>
          <table:table-cell table:style-name="ce70" table:formula="of:=IF([.AM39]=0;&quot;&quot;;IF([.AN39]=0;[.AM39]/[.$U$2];(SQRT(([.AM39]*[.AN39])/PI())*2)/[.$U$2]))">
            <text:p/>
          </table:table-cell>
          <table:table-cell table:style-name="ce54"/>
          <table:table-cell table:style-name="collage"/>
          <table:table-cell table:style-name="ce66"/>
          <table:table-cell table:style-name="ce70" table:formula="of:=IF([.AQ39]=0;&quot;&quot;;IF([.AR39]=0;[.AQ39]/[.$U$2];(SQRT(([.AQ39]*[.AR39])/PI())*2)/[.$U$2]))">
            <text:p/>
          </table:table-cell>
          <table:table-cell table:style-name="ce54"/>
          <table:table-cell table:style-name="collage"/>
          <table:table-cell table:style-name="ce66"/>
          <table:table-cell table:style-name="ce70" table:formula="of:=IF([.AU39]=0;&quot;&quot;;IF([.AV39]=0;[.AU39]/[.$U$2];(SQRT(([.AU39]*[.AV39])/PI())*2)/[.$U$2]))">
            <text:p/>
          </table:table-cell>
          <table:table-cell table:style-name="ce54"/>
          <table:table-cell table:style-name="collage"/>
          <table:table-cell table:style-name="ce66"/>
          <table:table-cell table:style-name="ce70" table:formula="of:=IF([.AY39]=0;&quot;&quot;;IF([.AZ39]=0;[.AY39]/[.$U$2];(SQRT(([.AY39]*[.AZ39])/PI())*2)/[.$U$2]))">
            <text:p/>
          </table:table-cell>
          <table:table-cell table:style-name="ce54"/>
          <table:table-cell table:style-name="collage"/>
          <table:table-cell table:style-name="ce66"/>
          <table:table-cell table:style-name="ce70" table:formula="of:=IF([.BC39]=0;&quot;&quot;;IF([.BD39]=0;[.BC39]/[.$U$2];(SQRT(([.BC39]*[.BD39])/PI())*2)/[.$U$2]))">
            <text:p/>
          </table:table-cell>
          <table:table-cell table:style-name="ce54"/>
          <table:table-cell table:style-name="collage"/>
          <table:table-cell table:style-name="ce66"/>
          <table:table-cell table:style-name="ce70" table:formula="of:=IF([.BG39]=0;&quot;&quot;;IF([.BH39]=0;[.BG39]/[.$U$2];(SQRT(([.BG39]*[.BH39])/PI())*2)/[.$U$2]))">
            <text:p/>
          </table:table-cell>
          <table:table-cell table:style-name="ce54"/>
          <table:table-cell table:style-name="collage"/>
          <table:table-cell table:style-name="ce66"/>
          <table:table-cell table:style-name="ce70" table:formula="of:=IF([.BK39]=0;&quot;&quot;;IF([.BL39]=0;[.BK39]/[.$U$2];(SQRT(([.BK39]*[.BL39])/PI())*2)/[.$U$2]))">
            <text:p/>
          </table:table-cell>
          <table:table-cell table:style-name="ce54"/>
          <table:table-cell table:style-name="collage"/>
          <table:table-cell table:style-name="ce66"/>
          <table:table-cell table:style-name="ce70" table:formula="of:=IF([.BO39]=0;&quot;&quot;;IF([.BP39]=0;[.BO39]/[.$U$2];(SQRT(([.BO39]*[.BP39])/PI())*2)/[.$U$2]))">
            <text:p/>
          </table:table-cell>
          <table:table-cell table:style-name="ce54"/>
          <table:table-cell table:style-name="collage"/>
          <table:table-cell table:style-name="ce66"/>
          <table:table-cell table:style-name="ce70" table:formula="of:=IF([.BS39]=0;&quot;&quot;;IF([.BT39]=0;[.BS39]/[.$U$2];(SQRT(([.BS39]*[.BT39])/PI())*2)/[.$U$2]))">
            <text:p/>
          </table:table-cell>
          <table:table-cell table:style-name="ce54"/>
          <table:table-cell table:style-name="collage"/>
          <table:table-cell table:style-name="ce66"/>
          <table:table-cell table:style-name="ce70" table:formula="of:=IF([.BW39]=0;&quot;&quot;;IF([.BX39]=0;[.BW39]/[.$U$2];(SQRT(([.BW39]*[.BX39])/PI())*2)/[.$U$2]))">
            <text:p/>
          </table:table-cell>
          <table:table-cell table:style-name="ce54"/>
          <table:table-cell table:style-name="collage"/>
          <table:table-cell table:style-name="ce66"/>
          <table:table-cell table:style-name="ce70" table:formula="of:=IF([.CA39]=0;&quot;&quot;;IF([.CB39]=0;[.CA39]/[.$U$2];(SQRT(([.CA39]*[.CB39])/PI())*2)/[.$U$2]))">
            <text:p/>
          </table:table-cell>
          <table:table-cell table:style-name="ce54"/>
          <table:table-cell table:style-name="collage"/>
          <table:table-cell table:style-name="ce66"/>
          <table:table-cell table:style-name="ce70" table:formula="of:=IF([.CE39]=0;&quot;&quot;;IF([.CF39]=0;[.CE39]/[.$U$2];(SQRT(([.CE39]*[.CF39])/PI())*2)/[.$U$2]))">
            <text:p/>
          </table:table-cell>
          <table:table-cell table:style-name="Default"/>
          <table:table-cell table:number-columns-repeated="938"/>
        </table:table-row>
        <table:table-row table:style-name="ro1">
          <table:table-cell table:style-name="ce35" office:value-type="float" office:value="16">
            <text:p>16</text:p>
          </table:table-cell>
          <table:table-cell table:style-name="collage" table:formula="of:=['Taille des tuyaux'.$A$50]" office:value-type="string" office:string-value="G">
            <text:p>G</text:p>
          </table:table-cell>
          <table:table-cell table:style-name="ce39" table:formula="of:=['Taille des tuyaux'.$B$50]" office:value-type="float" office:value="44">
            <text:p>44</text:p>
          </table:table-cell>
          <table:table-cell table:style-name="ce45" table:formula="of:=IF(SUM([.F40:.CG40])&lt;&gt;0;(SUM([.F40:.CG40])/[.$N$2])+[.$N$3];&quot;&quot;)" office:value-type="float" office:value="7.11344719076642">
            <text:p>7</text:p>
          </table:table-cell>
          <table:table-cell table:style-name="ce50"/>
          <table:table-cell table:style-name="ce56"/>
          <table:table-cell table:style-name="ce55"/>
          <table:table-cell/>
          <table:table-cell table:style-name="ce71" table:formula="of:=IF([.I39]=&quot;&quot;;&quot;&quot;;PI()*(([.I39]/2)^2))" office:value-type="float" office:value="24.8438150292231">
            <text:p>24,8</text:p>
          </table:table-cell>
          <table:table-cell table:number-columns-repeated="3"/>
          <table:table-cell table:style-name="ce71" table:formula="of:=IF([.M39]=&quot;&quot;;&quot;&quot;;PI()*(([.M39]/2)^2))" office:value-type="float" office:value="6.15454368018068">
            <text:p>6,2</text:p>
          </table:table-cell>
          <table:table-cell table:number-columns-repeated="3"/>
          <table:table-cell table:style-name="ce71" table:formula="of:=IF([.Q39]=&quot;&quot;;&quot;&quot;;PI()*(([.Q39]/2)^2))" office:value-type="float" office:value="18.2822211663786">
            <text:p>18,3</text:p>
          </table:table-cell>
          <table:table-cell table:number-columns-repeated="3"/>
          <table:table-cell table:style-name="ce71" table:formula="of:=IF([.U39]=&quot;&quot;;&quot;&quot;;PI()*(([.U39]/2)^2))" office:value-type="float" office:value="19.0131237468544">
            <text:p>19,0</text:p>
          </table:table-cell>
          <table:table-cell table:number-columns-repeated="3"/>
          <table:table-cell table:style-name="ce71" table:formula="of:=IF([.Y39]=&quot;&quot;;&quot;&quot;;PI()*(([.Y39]/2)^2))">
            <text:p/>
          </table:table-cell>
          <table:table-cell table:number-columns-repeated="3"/>
          <table:table-cell table:style-name="ce71" table:formula="of:=IF([.AC39]=&quot;&quot;;&quot;&quot;;PI()*(([.AC39]/2)^2))" office:value-type="float" office:value="6.55237981184286">
            <text:p>6,6</text:p>
          </table:table-cell>
          <table:table-cell table:number-columns-repeated="3"/>
          <table:table-cell table:style-name="ce71" table:formula="of:=IF([.AG39]=&quot;&quot;;&quot;&quot;;PI()*(([.AG39]/2)^2))" office:value-type="float" office:value="3.09521991916996">
            <text:p>3,1</text:p>
          </table:table-cell>
          <table:table-cell table:number-columns-repeated="3"/>
          <table:table-cell table:style-name="ce71" table:formula="of:=IF([.AK39]=&quot;&quot;;&quot;&quot;;PI()*(([.AK39]/2)^2))">
            <text:p/>
          </table:table-cell>
          <table:table-cell table:number-columns-repeated="3"/>
          <table:table-cell table:style-name="ce71" table:formula="of:=IF([.AO39]=&quot;&quot;;&quot;&quot;;PI()*(([.AO39]/2)^2))">
            <text:p/>
          </table:table-cell>
          <table:table-cell table:number-columns-repeated="3"/>
          <table:table-cell table:style-name="ce71" table:formula="of:=IF([.AS39]=&quot;&quot;;&quot;&quot;;PI()*(([.AS39]/2)^2))">
            <text:p/>
          </table:table-cell>
          <table:table-cell table:number-columns-repeated="3"/>
          <table:table-cell table:style-name="ce71" table:formula="of:=IF([.AW39]=&quot;&quot;;&quot;&quot;;PI()*(([.AW39]/2)^2))">
            <text:p/>
          </table:table-cell>
          <table:table-cell table:number-columns-repeated="3"/>
          <table:table-cell table:style-name="ce71" table:formula="of:=IF([.BA39]=&quot;&quot;;&quot;&quot;;PI()*(([.BA39]/2)^2))">
            <text:p/>
          </table:table-cell>
          <table:table-cell table:number-columns-repeated="3"/>
          <table:table-cell table:style-name="ce71" table:formula="of:=IF([.BE39]=&quot;&quot;;&quot;&quot;;PI()*(([.BE39]/2)^2))">
            <text:p/>
          </table:table-cell>
          <table:table-cell table:number-columns-repeated="3"/>
          <table:table-cell table:style-name="ce71" table:formula="of:=IF([.BI39]=&quot;&quot;;&quot;&quot;;PI()*(([.BI39]/2)^2))">
            <text:p/>
          </table:table-cell>
          <table:table-cell table:number-columns-repeated="3"/>
          <table:table-cell table:style-name="ce71" table:formula="of:=IF([.BM39]=&quot;&quot;;&quot;&quot;;PI()*(([.BM39]/2)^2))">
            <text:p/>
          </table:table-cell>
          <table:table-cell table:number-columns-repeated="3"/>
          <table:table-cell table:style-name="ce71" table:formula="of:=IF([.BQ39]=&quot;&quot;;&quot;&quot;;PI()*(([.BQ39]/2)^2))">
            <text:p/>
          </table:table-cell>
          <table:table-cell table:number-columns-repeated="3"/>
          <table:table-cell table:style-name="ce71" table:formula="of:=IF([.BU39]=&quot;&quot;;&quot;&quot;;PI()*(([.BU39]/2)^2))">
            <text:p/>
          </table:table-cell>
          <table:table-cell table:number-columns-repeated="3"/>
          <table:table-cell table:style-name="ce71" table:formula="of:=IF([.BY39]=&quot;&quot;;&quot;&quot;;PI()*(([.BY39]/2)^2))">
            <text:p/>
          </table:table-cell>
          <table:table-cell table:number-columns-repeated="3"/>
          <table:table-cell table:style-name="ce71" table:formula="of:=IF([.CC39]=&quot;&quot;;&quot;&quot;;PI()*(([.CC39]/2)^2))">
            <text:p/>
          </table:table-cell>
          <table:table-cell table:number-columns-repeated="3"/>
          <table:table-cell table:style-name="ce71" table:formula="of:=IF([.CG39]=&quot;&quot;;&quot;&quot;;PI()*(([.CG3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40];MROUND([.D40];[.$N$4])+[.$N$4];&quot;&quot;)" office:value-type="float" office:value="12">
            <text:p>12</text:p>
          </table:table-cell>
          <table:table-cell table:style-name="ce50"/>
          <table:table-cell table:style-name="ce54" table:formula="of:=['Taille des tuyaux'.$D$52]" office:value-type="boolean" office:boolean-value="false">
            <text:p>FAUX</text:p>
          </table:table-cell>
          <table:table-cell table:style-name="ce62" table:formula="of:=['Taille des tuyaux'.$E$52]" office:value-type="float" office:value="26.0982410727226">
            <text:p>26,1</text:p>
          </table:table-cell>
          <table:table-cell table:style-name="ce66"/>
          <table:table-cell table:style-name="ce70" table:formula="of:=IF([.G41]=0;&quot;&quot;;IF([.H41]=0;[.G41]/[.$U$2];(SQRT(([.G41]*[.H41])/PI())*2)/[.$U$2]))" office:value-type="float" office:value="5.21964821454451">
            <text:p>5,2</text:p>
          </table:table-cell>
          <table:table-cell table:style-name="ce54" table:formula="of:=['Taille des tuyaux'.$G$52]" office:value-type="boolean" office:boolean-value="false">
            <text:p>FAUX</text:p>
          </table:table-cell>
          <table:table-cell table:style-name="collage" table:formula="of:=['Taille des tuyaux'.$H$52]" office:value-type="float" office:value="12.906562073971">
            <text:p>12,9</text:p>
          </table:table-cell>
          <table:table-cell table:style-name="ce66"/>
          <table:table-cell table:style-name="ce70" table:formula="of:=IF([.K41]=0;&quot;&quot;;IF([.L41]=0;[.K41]/[.$U$2];(SQRT(([.K41]*[.L41])/PI())*2)/[.$U$2]))" office:value-type="float" office:value="2.58131241479421">
            <text:p>2,6</text:p>
          </table:table-cell>
          <table:table-cell table:style-name="ce54" table:formula="of:=['Taille des tuyaux'.$J$52]" office:value-type="boolean" office:boolean-value="false">
            <text:p>FAUX</text:p>
          </table:table-cell>
          <table:table-cell table:style-name="collage" table:formula="of:=['Taille des tuyaux'.$K$52]" office:value-type="float" office:value="22.5587895474168">
            <text:p>22,6</text:p>
          </table:table-cell>
          <table:table-cell table:style-name="ce66"/>
          <table:table-cell table:style-name="ce70" table:formula="of:=IF([.O41]=0;&quot;&quot;;IF([.P41]=0;[.O41]/[.$U$2];(SQRT(([.O41]*[.P41])/PI())*2)/[.$U$2]))" office:value-type="float" office:value="4.51175790948336">
            <text:p>4,5</text:p>
          </table:table-cell>
          <table:table-cell table:style-name="ce54" table:formula="of:=['Taille des tuyaux'.$M$52]" office:value-type="boolean" office:boolean-value="false">
            <text:p>FAUX</text:p>
          </table:table-cell>
          <table:table-cell table:style-name="collage" table:formula="of:=['Taille des tuyaux'.$N$52]" office:value-type="float" office:value="22.8312049329702">
            <text:p>22,8</text:p>
          </table:table-cell>
          <table:table-cell table:style-name="ce66"/>
          <table:table-cell table:style-name="ce70" table:formula="of:=IF([.S41]=0;&quot;&quot;;IF([.T41]=0;[.S41]/[.$U$2];(SQRT(([.S41]*[.T41])/PI())*2)/[.$U$2]))" office:value-type="float" office:value="4.56624098659403">
            <text:p>4,6</text:p>
          </table:table-cell>
          <table:table-cell table:style-name="ce54"/>
          <table:table-cell table:style-name="collage"/>
          <table:table-cell table:style-name="ce66"/>
          <table:table-cell table:style-name="ce70" table:formula="of:=IF([.W41]=0;&quot;&quot;;IF([.X41]=0;[.W41]/[.$U$2];(SQRT(([.W41]*[.X41])/PI())*2)/[.$U$2]))">
            <text:p/>
          </table:table-cell>
          <table:table-cell table:style-name="ce54" table:formula="of:=['Taille des tuyaux'.$S$52]" office:value-type="boolean" office:boolean-value="false">
            <text:p>FAUX</text:p>
          </table:table-cell>
          <table:table-cell table:style-name="collage" table:formula="of:=['Taille des tuyaux'.$T$52]" office:value-type="float" office:value="13.6313466583157">
            <text:p>13,6</text:p>
          </table:table-cell>
          <table:table-cell table:style-name="ce66"/>
          <table:table-cell table:style-name="ce70" table:formula="of:=IF([.AA41]=0;&quot;&quot;;IF([.AB41]=0;[.AA41]/[.$U$2];(SQRT(([.AA41]*[.AB41])/PI())*2)/[.$U$2]))" office:value-type="float" office:value="2.72626933166314">
            <text:p>2,7</text:p>
          </table:table-cell>
          <table:table-cell table:style-name="ce54" table:formula="of:=['Taille des tuyaux'.$V$52]" office:value-type="boolean" office:boolean-value="false">
            <text:p>FAUX</text:p>
          </table:table-cell>
          <table:table-cell table:style-name="collage" table:formula="of:=['Taille des tuyaux'.$W$52]" office:value-type="float" office:value="9.21187106517326">
            <text:p>9,2</text:p>
          </table:table-cell>
          <table:table-cell table:style-name="ce66"/>
          <table:table-cell table:style-name="ce70" table:formula="of:=IF([.AE41]=0;&quot;&quot;;IF([.AF41]=0;[.AE41]/[.$U$2];(SQRT(([.AE41]*[.AF41])/PI())*2)/[.$U$2]))" office:value-type="float" office:value="1.84237421303465">
            <text:p>1,8</text:p>
          </table:table-cell>
          <table:table-cell table:style-name="ce54"/>
          <table:table-cell table:style-name="collage"/>
          <table:table-cell table:style-name="ce66"/>
          <table:table-cell table:style-name="ce70" table:formula="of:=IF([.AI41]=0;&quot;&quot;;IF([.AJ41]=0;[.AI41]/[.$U$2];(SQRT(([.AI41]*[.AJ41])/PI())*2)/[.$U$2]))">
            <text:p/>
          </table:table-cell>
          <table:table-cell table:style-name="ce54"/>
          <table:table-cell table:style-name="collage"/>
          <table:table-cell table:style-name="ce66"/>
          <table:table-cell table:style-name="ce70" table:formula="of:=IF([.AM41]=0;&quot;&quot;;IF([.AN41]=0;[.AM41]/[.$U$2];(SQRT(([.AM41]*[.AN41])/PI())*2)/[.$U$2]))">
            <text:p/>
          </table:table-cell>
          <table:table-cell table:style-name="ce54"/>
          <table:table-cell table:style-name="collage"/>
          <table:table-cell table:style-name="ce66"/>
          <table:table-cell table:style-name="ce70" table:formula="of:=IF([.AQ41]=0;&quot;&quot;;IF([.AR41]=0;[.AQ41]/[.$U$2];(SQRT(([.AQ41]*[.AR41])/PI())*2)/[.$U$2]))">
            <text:p/>
          </table:table-cell>
          <table:table-cell table:style-name="ce54"/>
          <table:table-cell table:style-name="collage"/>
          <table:table-cell table:style-name="ce66"/>
          <table:table-cell table:style-name="ce70" table:formula="of:=IF([.AU41]=0;&quot;&quot;;IF([.AV41]=0;[.AU41]/[.$U$2];(SQRT(([.AU41]*[.AV41])/PI())*2)/[.$U$2]))">
            <text:p/>
          </table:table-cell>
          <table:table-cell table:style-name="ce54"/>
          <table:table-cell table:style-name="collage"/>
          <table:table-cell table:style-name="ce66"/>
          <table:table-cell table:style-name="ce70" table:formula="of:=IF([.AY41]=0;&quot;&quot;;IF([.AZ41]=0;[.AY41]/[.$U$2];(SQRT(([.AY41]*[.AZ41])/PI())*2)/[.$U$2]))">
            <text:p/>
          </table:table-cell>
          <table:table-cell table:style-name="ce54"/>
          <table:table-cell table:style-name="collage"/>
          <table:table-cell table:style-name="ce66"/>
          <table:table-cell table:style-name="ce70" table:formula="of:=IF([.BC41]=0;&quot;&quot;;IF([.BD41]=0;[.BC41]/[.$U$2];(SQRT(([.BC41]*[.BD41])/PI())*2)/[.$U$2]))">
            <text:p/>
          </table:table-cell>
          <table:table-cell table:style-name="ce54"/>
          <table:table-cell table:style-name="collage"/>
          <table:table-cell table:style-name="ce66"/>
          <table:table-cell table:style-name="ce70" table:formula="of:=IF([.BG41]=0;&quot;&quot;;IF([.BH41]=0;[.BG41]/[.$U$2];(SQRT(([.BG41]*[.BH41])/PI())*2)/[.$U$2]))">
            <text:p/>
          </table:table-cell>
          <table:table-cell table:style-name="ce54"/>
          <table:table-cell table:style-name="collage"/>
          <table:table-cell table:style-name="ce66"/>
          <table:table-cell table:style-name="ce70" table:formula="of:=IF([.BK41]=0;&quot;&quot;;IF([.BL41]=0;[.BK41]/[.$U$2];(SQRT(([.BK41]*[.BL41])/PI())*2)/[.$U$2]))">
            <text:p/>
          </table:table-cell>
          <table:table-cell table:style-name="ce54"/>
          <table:table-cell table:style-name="collage"/>
          <table:table-cell table:style-name="ce66"/>
          <table:table-cell table:style-name="ce70" table:formula="of:=IF([.BO41]=0;&quot;&quot;;IF([.BP41]=0;[.BO41]/[.$U$2];(SQRT(([.BO41]*[.BP41])/PI())*2)/[.$U$2]))">
            <text:p/>
          </table:table-cell>
          <table:table-cell table:style-name="ce54"/>
          <table:table-cell table:style-name="collage"/>
          <table:table-cell table:style-name="ce66"/>
          <table:table-cell table:style-name="ce70" table:formula="of:=IF([.BS41]=0;&quot;&quot;;IF([.BT41]=0;[.BS41]/[.$U$2];(SQRT(([.BS41]*[.BT41])/PI())*2)/[.$U$2]))">
            <text:p/>
          </table:table-cell>
          <table:table-cell table:style-name="ce54"/>
          <table:table-cell table:style-name="collage"/>
          <table:table-cell table:style-name="ce66"/>
          <table:table-cell table:style-name="ce70" table:formula="of:=IF([.BW41]=0;&quot;&quot;;IF([.BX41]=0;[.BW41]/[.$U$2];(SQRT(([.BW41]*[.BX41])/PI())*2)/[.$U$2]))">
            <text:p/>
          </table:table-cell>
          <table:table-cell table:style-name="ce54"/>
          <table:table-cell table:style-name="collage"/>
          <table:table-cell table:style-name="ce66"/>
          <table:table-cell table:style-name="ce70" table:formula="of:=IF([.CA41]=0;&quot;&quot;;IF([.CB41]=0;[.CA41]/[.$U$2];(SQRT(([.CA41]*[.CB41])/PI())*2)/[.$U$2]))">
            <text:p/>
          </table:table-cell>
          <table:table-cell table:style-name="ce54"/>
          <table:table-cell table:style-name="collage"/>
          <table:table-cell table:style-name="ce66"/>
          <table:table-cell table:style-name="ce70" table:formula="of:=IF([.CE41]=0;&quot;&quot;;IF([.CF41]=0;[.CE41]/[.$U$2];(SQRT(([.CE41]*[.CF41])/PI())*2)/[.$U$2]))">
            <text:p/>
          </table:table-cell>
          <table:table-cell table:style-name="Default"/>
          <table:table-cell table:number-columns-repeated="938"/>
        </table:table-row>
        <table:table-row table:style-name="ro1">
          <table:table-cell table:style-name="ce35" office:value-type="float" office:value="17">
            <text:p>17</text:p>
          </table:table-cell>
          <table:table-cell table:style-name="collage" table:formula="of:=['Taille des tuyaux'.$A$52]" office:value-type="string" office:string-value="A">
            <text:p>A</text:p>
          </table:table-cell>
          <table:table-cell table:style-name="ce39" table:formula="of:=['Taille des tuyaux'.$B$52]" office:value-type="float" office:value="46">
            <text:p>46</text:p>
          </table:table-cell>
          <table:table-cell table:style-name="ce45" table:formula="of:=IF(SUM([.F42:.CG42])&lt;&gt;0;(SUM([.F42:.CG42])/[.$N$2])+[.$N$3];&quot;&quot;)" office:value-type="float" office:value="6.96425918339891">
            <text:p>7</text:p>
          </table:table-cell>
          <table:table-cell table:style-name="ce50"/>
          <table:table-cell table:style-name="ce56"/>
          <table:table-cell table:style-name="ce55"/>
          <table:table-cell/>
          <table:table-cell table:style-name="ce71" table:formula="of:=IF([.I41]=&quot;&quot;;&quot;&quot;;PI()*(([.I41]/2)^2))" office:value-type="float" office:value="21.3979589278816">
            <text:p>21,4</text:p>
          </table:table-cell>
          <table:table-cell table:number-columns-repeated="3"/>
          <table:table-cell table:style-name="ce71" table:formula="of:=IF([.M41]=&quot;&quot;;&quot;&quot;;PI()*(([.M41]/2)^2))" office:value-type="float" office:value="5.23324445138614">
            <text:p>5,2</text:p>
          </table:table-cell>
          <table:table-cell table:number-columns-repeated="3"/>
          <table:table-cell table:style-name="ce71" table:formula="of:=IF([.Q41]=&quot;&quot;;&quot;&quot;;PI()*(([.Q41]/2)^2))" office:value-type="float" office:value="15.9875331534882">
            <text:p>16,0</text:p>
          </table:table-cell>
          <table:table-cell table:number-columns-repeated="3"/>
          <table:table-cell table:style-name="ce71" table:formula="of:=IF([.U41]=&quot;&quot;;&quot;&quot;;PI()*(([.U41]/2)^2))" office:value-type="float" office:value="16.3759889754196">
            <text:p>16,4</text:p>
          </table:table-cell>
          <table:table-cell table:number-columns-repeated="3"/>
          <table:table-cell table:style-name="ce71" table:formula="of:=IF([.Y41]=&quot;&quot;;&quot;&quot;;PI()*(([.Y41]/2)^2))">
            <text:p/>
          </table:table-cell>
          <table:table-cell table:number-columns-repeated="3"/>
          <table:table-cell table:style-name="ce71" table:formula="of:=IF([.AC41]=&quot;&quot;;&quot;&quot;;PI()*(([.AC41]/2)^2))" office:value-type="float" office:value="5.83750677513944">
            <text:p>5,8</text:p>
          </table:table-cell>
          <table:table-cell table:number-columns-repeated="3"/>
          <table:table-cell table:style-name="ce71" table:formula="of:=IF([.AG41]=&quot;&quot;;&quot;&quot;;PI()*(([.AG41]/2)^2))" office:value-type="float" office:value="2.66591055460902">
            <text:p>2,7</text:p>
          </table:table-cell>
          <table:table-cell table:number-columns-repeated="3"/>
          <table:table-cell table:style-name="ce71" table:formula="of:=IF([.AK41]=&quot;&quot;;&quot;&quot;;PI()*(([.AK41]/2)^2))">
            <text:p/>
          </table:table-cell>
          <table:table-cell table:number-columns-repeated="3"/>
          <table:table-cell table:style-name="ce71" table:formula="of:=IF([.AO41]=&quot;&quot;;&quot;&quot;;PI()*(([.AO41]/2)^2))">
            <text:p/>
          </table:table-cell>
          <table:table-cell table:number-columns-repeated="3"/>
          <table:table-cell table:style-name="ce71" table:formula="of:=IF([.AS41]=&quot;&quot;;&quot;&quot;;PI()*(([.AS41]/2)^2))">
            <text:p/>
          </table:table-cell>
          <table:table-cell table:number-columns-repeated="3"/>
          <table:table-cell table:style-name="ce71" table:formula="of:=IF([.AW41]=&quot;&quot;;&quot;&quot;;PI()*(([.AW41]/2)^2))">
            <text:p/>
          </table:table-cell>
          <table:table-cell table:number-columns-repeated="3"/>
          <table:table-cell table:style-name="ce71" table:formula="of:=IF([.BA41]=&quot;&quot;;&quot;&quot;;PI()*(([.BA41]/2)^2))">
            <text:p/>
          </table:table-cell>
          <table:table-cell table:number-columns-repeated="3"/>
          <table:table-cell table:style-name="ce71" table:formula="of:=IF([.BE41]=&quot;&quot;;&quot;&quot;;PI()*(([.BE41]/2)^2))">
            <text:p/>
          </table:table-cell>
          <table:table-cell table:number-columns-repeated="3"/>
          <table:table-cell table:style-name="ce71" table:formula="of:=IF([.BI41]=&quot;&quot;;&quot;&quot;;PI()*(([.BI41]/2)^2))">
            <text:p/>
          </table:table-cell>
          <table:table-cell table:number-columns-repeated="3"/>
          <table:table-cell table:style-name="ce71" table:formula="of:=IF([.BM41]=&quot;&quot;;&quot;&quot;;PI()*(([.BM41]/2)^2))">
            <text:p/>
          </table:table-cell>
          <table:table-cell table:number-columns-repeated="3"/>
          <table:table-cell table:style-name="ce71" table:formula="of:=IF([.BQ41]=&quot;&quot;;&quot;&quot;;PI()*(([.BQ41]/2)^2))">
            <text:p/>
          </table:table-cell>
          <table:table-cell table:number-columns-repeated="3"/>
          <table:table-cell table:style-name="ce71" table:formula="of:=IF([.BU41]=&quot;&quot;;&quot;&quot;;PI()*(([.BU41]/2)^2))">
            <text:p/>
          </table:table-cell>
          <table:table-cell table:number-columns-repeated="3"/>
          <table:table-cell table:style-name="ce71" table:formula="of:=IF([.BY41]=&quot;&quot;;&quot;&quot;;PI()*(([.BY41]/2)^2))">
            <text:p/>
          </table:table-cell>
          <table:table-cell table:number-columns-repeated="3"/>
          <table:table-cell table:style-name="ce71" table:formula="of:=IF([.CC41]=&quot;&quot;;&quot;&quot;;PI()*(([.CC41]/2)^2))">
            <text:p/>
          </table:table-cell>
          <table:table-cell table:number-columns-repeated="3"/>
          <table:table-cell table:style-name="ce71" table:formula="of:=IF([.CG41]=&quot;&quot;;&quot;&quot;;PI()*(([.CG4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42];MROUND([.D42];[.$N$4])+[.$N$4];&quot;&quot;)" office:value-type="float" office:value="12">
            <text:p>12</text:p>
          </table:table-cell>
          <table:table-cell table:style-name="ce50"/>
          <table:table-cell table:style-name="ce54" table:formula="of:=['Taille des tuyaux'.$D$54]" office:value-type="boolean" office:boolean-value="false">
            <text:p>FAUX</text:p>
          </table:table-cell>
          <table:table-cell table:style-name="ce62" table:formula="of:=['Taille des tuyaux'.$E$54]" office:value-type="float" office:value="24.2207880718432">
            <text:p>24,2</text:p>
          </table:table-cell>
          <table:table-cell table:style-name="ce66"/>
          <table:table-cell table:style-name="ce70" table:formula="of:=IF([.G43]=0;&quot;&quot;;IF([.H43]=0;[.G43]/[.$U$2];(SQRT(([.G43]*[.H43])/PI())*2)/[.$U$2]))" office:value-type="float" office:value="4.84415761436865">
            <text:p>4,8</text:p>
          </table:table-cell>
          <table:table-cell table:style-name="ce54" table:formula="of:=['Taille des tuyaux'.$G$54]" office:value-type="boolean" office:boolean-value="false">
            <text:p>FAUX</text:p>
          </table:table-cell>
          <table:table-cell table:style-name="collage" table:formula="of:=['Taille des tuyaux'.$H$54]" office:value-type="float" office:value="11.9014028579326">
            <text:p>11,9</text:p>
          </table:table-cell>
          <table:table-cell table:style-name="ce66"/>
          <table:table-cell table:style-name="ce70" table:formula="of:=IF([.K43]=0;&quot;&quot;;IF([.L43]=0;[.K43]/[.$U$2];(SQRT(([.K43]*[.L43])/PI())*2)/[.$U$2]))" office:value-type="float" office:value="2.38028057158651">
            <text:p>2,4</text:p>
          </table:table-cell>
          <table:table-cell table:style-name="ce54" table:formula="of:=['Taille des tuyaux'.$J$54]" office:value-type="boolean" office:boolean-value="false">
            <text:p>FAUX</text:p>
          </table:table-cell>
          <table:table-cell table:style-name="collage" table:formula="of:=['Taille des tuyaux'.$K$54]" office:value-type="float" office:value="21.0956077933163">
            <text:p>21,1</text:p>
          </table:table-cell>
          <table:table-cell table:style-name="ce66"/>
          <table:table-cell table:style-name="ce70" table:formula="of:=IF([.O43]=0;&quot;&quot;;IF([.P43]=0;[.O43]/[.$U$2];(SQRT(([.O43]*[.P43])/PI())*2)/[.$U$2]))" office:value-type="float" office:value="4.21912155866326">
            <text:p>4,2</text:p>
          </table:table-cell>
          <table:table-cell table:style-name="ce54" table:formula="of:=['Taille des tuyaux'.$M$54]" office:value-type="boolean" office:boolean-value="false">
            <text:p>FAUX</text:p>
          </table:table-cell>
          <table:table-cell table:style-name="collage" table:formula="of:=['Taille des tuyaux'.$N$54]" office:value-type="float" office:value="21.1887756943233">
            <text:p>21,2</text:p>
          </table:table-cell>
          <table:table-cell table:style-name="ce66"/>
          <table:table-cell table:style-name="ce70" table:formula="of:=IF([.S43]=0;&quot;&quot;;IF([.T43]=0;[.S43]/[.$U$2];(SQRT(([.S43]*[.T43])/PI())*2)/[.$U$2]))" office:value-type="float" office:value="4.23775513886465">
            <text:p>4,2</text:p>
          </table:table-cell>
          <table:table-cell table:style-name="ce54"/>
          <table:table-cell table:style-name="collage"/>
          <table:table-cell table:style-name="ce66"/>
          <table:table-cell table:style-name="ce70" table:formula="of:=IF([.W43]=0;&quot;&quot;;IF([.X43]=0;[.W43]/[.$U$2];(SQRT(([.W43]*[.X43])/PI())*2)/[.$U$2]))">
            <text:p/>
          </table:table-cell>
          <table:table-cell table:style-name="ce54" table:formula="of:=['Taille des tuyaux'.$S$54]" office:value-type="boolean" office:boolean-value="false">
            <text:p>FAUX</text:p>
          </table:table-cell>
          <table:table-cell table:style-name="collage" table:formula="of:=['Taille des tuyaux'.$T$54]" office:value-type="float" office:value="12.8662779580436">
            <text:p>12,9</text:p>
          </table:table-cell>
          <table:table-cell table:style-name="ce66"/>
          <table:table-cell table:style-name="ce70" table:formula="of:=IF([.AA43]=0;&quot;&quot;;IF([.AB43]=0;[.AA43]/[.$U$2];(SQRT(([.AA43]*[.AB43])/PI())*2)/[.$U$2]))" office:value-type="float" office:value="2.57325559160872">
            <text:p>2,6</text:p>
          </table:table-cell>
          <table:table-cell table:style-name="ce54" table:formula="of:=['Taille des tuyaux'.$V$54]" office:value-type="boolean" office:boolean-value="false">
            <text:p>FAUX</text:p>
          </table:table-cell>
          <table:table-cell table:style-name="collage" table:formula="of:=['Taille des tuyaux'.$W$54]" office:value-type="float" office:value="8.54918828410649">
            <text:p>8,5</text:p>
          </table:table-cell>
          <table:table-cell table:style-name="ce66"/>
          <table:table-cell table:style-name="ce70" table:formula="of:=IF([.AE43]=0;&quot;&quot;;IF([.AF43]=0;[.AE43]/[.$U$2];(SQRT(([.AE43]*[.AF43])/PI())*2)/[.$U$2]))" office:value-type="float" office:value="1.7098376568213">
            <text:p>1,7</text:p>
          </table:table-cell>
          <table:table-cell table:style-name="ce54"/>
          <table:table-cell table:style-name="collage"/>
          <table:table-cell table:style-name="ce66"/>
          <table:table-cell table:style-name="ce70" table:formula="of:=IF([.AI43]=0;&quot;&quot;;IF([.AJ43]=0;[.AI43]/[.$U$2];(SQRT(([.AI43]*[.AJ43])/PI())*2)/[.$U$2]))">
            <text:p/>
          </table:table-cell>
          <table:table-cell table:style-name="ce54"/>
          <table:table-cell table:style-name="collage"/>
          <table:table-cell table:style-name="ce66"/>
          <table:table-cell table:style-name="ce70" table:formula="of:=IF([.AM43]=0;&quot;&quot;;IF([.AN43]=0;[.AM43]/[.$U$2];(SQRT(([.AM43]*[.AN43])/PI())*2)/[.$U$2]))">
            <text:p/>
          </table:table-cell>
          <table:table-cell table:style-name="ce54"/>
          <table:table-cell table:style-name="collage"/>
          <table:table-cell table:style-name="ce66"/>
          <table:table-cell table:style-name="ce70" table:formula="of:=IF([.AQ43]=0;&quot;&quot;;IF([.AR43]=0;[.AQ43]/[.$U$2];(SQRT(([.AQ43]*[.AR43])/PI())*2)/[.$U$2]))">
            <text:p/>
          </table:table-cell>
          <table:table-cell table:style-name="ce54"/>
          <table:table-cell table:style-name="collage"/>
          <table:table-cell table:style-name="ce66"/>
          <table:table-cell table:style-name="ce70" table:formula="of:=IF([.AU43]=0;&quot;&quot;;IF([.AV43]=0;[.AU43]/[.$U$2];(SQRT(([.AU43]*[.AV43])/PI())*2)/[.$U$2]))">
            <text:p/>
          </table:table-cell>
          <table:table-cell table:style-name="ce54"/>
          <table:table-cell table:style-name="collage"/>
          <table:table-cell table:style-name="ce66"/>
          <table:table-cell table:style-name="ce70" table:formula="of:=IF([.AY43]=0;&quot;&quot;;IF([.AZ43]=0;[.AY43]/[.$U$2];(SQRT(([.AY43]*[.AZ43])/PI())*2)/[.$U$2]))">
            <text:p/>
          </table:table-cell>
          <table:table-cell table:style-name="ce54"/>
          <table:table-cell table:style-name="collage"/>
          <table:table-cell table:style-name="ce66"/>
          <table:table-cell table:style-name="ce70" table:formula="of:=IF([.BC43]=0;&quot;&quot;;IF([.BD43]=0;[.BC43]/[.$U$2];(SQRT(([.BC43]*[.BD43])/PI())*2)/[.$U$2]))">
            <text:p/>
          </table:table-cell>
          <table:table-cell table:style-name="ce54"/>
          <table:table-cell table:style-name="collage"/>
          <table:table-cell table:style-name="ce66"/>
          <table:table-cell table:style-name="ce70" table:formula="of:=IF([.BG43]=0;&quot;&quot;;IF([.BH43]=0;[.BG43]/[.$U$2];(SQRT(([.BG43]*[.BH43])/PI())*2)/[.$U$2]))">
            <text:p/>
          </table:table-cell>
          <table:table-cell table:style-name="ce54"/>
          <table:table-cell table:style-name="collage"/>
          <table:table-cell table:style-name="ce66"/>
          <table:table-cell table:style-name="ce70" table:formula="of:=IF([.BK43]=0;&quot;&quot;;IF([.BL43]=0;[.BK43]/[.$U$2];(SQRT(([.BK43]*[.BL43])/PI())*2)/[.$U$2]))">
            <text:p/>
          </table:table-cell>
          <table:table-cell table:style-name="ce54"/>
          <table:table-cell table:style-name="collage"/>
          <table:table-cell table:style-name="ce66"/>
          <table:table-cell table:style-name="ce70" table:formula="of:=IF([.BO43]=0;&quot;&quot;;IF([.BP43]=0;[.BO43]/[.$U$2];(SQRT(([.BO43]*[.BP43])/PI())*2)/[.$U$2]))">
            <text:p/>
          </table:table-cell>
          <table:table-cell table:style-name="ce54"/>
          <table:table-cell table:style-name="collage"/>
          <table:table-cell table:style-name="ce66"/>
          <table:table-cell table:style-name="ce70" table:formula="of:=IF([.BS43]=0;&quot;&quot;;IF([.BT43]=0;[.BS43]/[.$U$2];(SQRT(([.BS43]*[.BT43])/PI())*2)/[.$U$2]))">
            <text:p/>
          </table:table-cell>
          <table:table-cell table:style-name="ce54"/>
          <table:table-cell table:style-name="collage"/>
          <table:table-cell table:style-name="ce66"/>
          <table:table-cell table:style-name="ce70" table:formula="of:=IF([.BW43]=0;&quot;&quot;;IF([.BX43]=0;[.BW43]/[.$U$2];(SQRT(([.BW43]*[.BX43])/PI())*2)/[.$U$2]))">
            <text:p/>
          </table:table-cell>
          <table:table-cell table:style-name="ce54"/>
          <table:table-cell table:style-name="collage"/>
          <table:table-cell table:style-name="ce66"/>
          <table:table-cell table:style-name="ce70" table:formula="of:=IF([.CA43]=0;&quot;&quot;;IF([.CB43]=0;[.CA43]/[.$U$2];(SQRT(([.CA43]*[.CB43])/PI())*2)/[.$U$2]))">
            <text:p/>
          </table:table-cell>
          <table:table-cell table:style-name="ce54"/>
          <table:table-cell table:style-name="collage"/>
          <table:table-cell table:style-name="ce66"/>
          <table:table-cell table:style-name="ce70" table:formula="of:=IF([.CE43]=0;&quot;&quot;;IF([.CF43]=0;[.CE43]/[.$U$2];(SQRT(([.CE43]*[.CF43])/PI())*2)/[.$U$2]))">
            <text:p/>
          </table:table-cell>
          <table:table-cell table:style-name="Default"/>
          <table:table-cell table:number-columns-repeated="938"/>
        </table:table-row>
        <table:table-row table:style-name="ro1">
          <table:table-cell table:style-name="ce35" office:value-type="float" office:value="18">
            <text:p>18</text:p>
          </table:table-cell>
          <table:table-cell table:style-name="collage" table:formula="of:=['Taille des tuyaux'.$A$54]" office:value-type="string" office:string-value="B">
            <text:p>B</text:p>
          </table:table-cell>
          <table:table-cell table:style-name="ce39" table:formula="of:=['Taille des tuyaux'.$B$54]" office:value-type="float" office:value="48">
            <text:p>48</text:p>
          </table:table-cell>
          <table:table-cell table:style-name="ce45" table:formula="of:=IF(SUM([.F44:.CG44])&lt;&gt;0;(SUM([.F44:.CG44])/[.$N$2])+[.$N$3];&quot;&quot;)" office:value-type="float" office:value="6.83517381645327">
            <text:p>7</text:p>
          </table:table-cell>
          <table:table-cell table:style-name="ce50"/>
          <table:table-cell table:style-name="ce56"/>
          <table:table-cell table:style-name="ce55"/>
          <table:table-cell/>
          <table:table-cell table:style-name="ce71" table:formula="of:=IF([.I43]=&quot;&quot;;&quot;&quot;;PI()*(([.I43]/2)^2))" office:value-type="float" office:value="18.4300456971172">
            <text:p>18,4</text:p>
          </table:table-cell>
          <table:table-cell table:number-columns-repeated="3"/>
          <table:table-cell table:style-name="ce71" table:formula="of:=IF([.M43]=&quot;&quot;;&quot;&quot;;PI()*(([.M43]/2)^2))" office:value-type="float" office:value="4.44985833412101">
            <text:p>4,4</text:p>
          </table:table-cell>
          <table:table-cell table:number-columns-repeated="3"/>
          <table:table-cell table:style-name="ce71" table:formula="of:=IF([.Q43]=&quot;&quot;;&quot;&quot;;PI()*(([.Q43]/2)^2))" office:value-type="float" office:value="13.9808622818731">
            <text:p>14,0</text:p>
          </table:table-cell>
          <table:table-cell table:number-columns-repeated="3"/>
          <table:table-cell table:style-name="ce71" table:formula="of:=IF([.U43]=&quot;&quot;;&quot;&quot;;PI()*(([.U43]/2)^2))" office:value-type="float" office:value="14.1046268090183">
            <text:p>14,1</text:p>
          </table:table-cell>
          <table:table-cell table:number-columns-repeated="3"/>
          <table:table-cell table:style-name="ce71" table:formula="of:=IF([.Y43]=&quot;&quot;;&quot;&quot;;PI()*(([.Y43]/2)^2))">
            <text:p/>
          </table:table-cell>
          <table:table-cell table:number-columns-repeated="3"/>
          <table:table-cell table:style-name="ce71" table:formula="of:=IF([.AC43]=&quot;&quot;;&quot;&quot;;PI()*(([.AC43]/2)^2))" office:value-type="float" office:value="5.20062730310728">
            <text:p>5,2</text:p>
          </table:table-cell>
          <table:table-cell table:number-columns-repeated="3"/>
          <table:table-cell table:style-name="ce71" table:formula="of:=IF([.AG43]=&quot;&quot;;&quot;&quot;;PI()*(([.AG43]/2)^2))" office:value-type="float" office:value="2.29614672649226">
            <text:p>2,3</text:p>
          </table:table-cell>
          <table:table-cell table:number-columns-repeated="3"/>
          <table:table-cell table:style-name="ce71" table:formula="of:=IF([.AK43]=&quot;&quot;;&quot;&quot;;PI()*(([.AK43]/2)^2))">
            <text:p/>
          </table:table-cell>
          <table:table-cell table:number-columns-repeated="3"/>
          <table:table-cell table:style-name="ce71" table:formula="of:=IF([.AO43]=&quot;&quot;;&quot;&quot;;PI()*(([.AO43]/2)^2))">
            <text:p/>
          </table:table-cell>
          <table:table-cell table:number-columns-repeated="3"/>
          <table:table-cell table:style-name="ce71" table:formula="of:=IF([.AS43]=&quot;&quot;;&quot;&quot;;PI()*(([.AS43]/2)^2))">
            <text:p/>
          </table:table-cell>
          <table:table-cell table:number-columns-repeated="3"/>
          <table:table-cell table:style-name="ce71" table:formula="of:=IF([.AW43]=&quot;&quot;;&quot;&quot;;PI()*(([.AW43]/2)^2))">
            <text:p/>
          </table:table-cell>
          <table:table-cell table:number-columns-repeated="3"/>
          <table:table-cell table:style-name="ce71" table:formula="of:=IF([.BA43]=&quot;&quot;;&quot;&quot;;PI()*(([.BA43]/2)^2))">
            <text:p/>
          </table:table-cell>
          <table:table-cell table:number-columns-repeated="3"/>
          <table:table-cell table:style-name="ce71" table:formula="of:=IF([.BE43]=&quot;&quot;;&quot;&quot;;PI()*(([.BE43]/2)^2))">
            <text:p/>
          </table:table-cell>
          <table:table-cell table:number-columns-repeated="3"/>
          <table:table-cell table:style-name="ce71" table:formula="of:=IF([.BI43]=&quot;&quot;;&quot;&quot;;PI()*(([.BI43]/2)^2))">
            <text:p/>
          </table:table-cell>
          <table:table-cell table:number-columns-repeated="3"/>
          <table:table-cell table:style-name="ce71" table:formula="of:=IF([.BM43]=&quot;&quot;;&quot;&quot;;PI()*(([.BM43]/2)^2))">
            <text:p/>
          </table:table-cell>
          <table:table-cell table:number-columns-repeated="3"/>
          <table:table-cell table:style-name="ce71" table:formula="of:=IF([.BQ43]=&quot;&quot;;&quot;&quot;;PI()*(([.BQ43]/2)^2))">
            <text:p/>
          </table:table-cell>
          <table:table-cell table:number-columns-repeated="3"/>
          <table:table-cell table:style-name="ce71" table:formula="of:=IF([.BU43]=&quot;&quot;;&quot;&quot;;PI()*(([.BU43]/2)^2))">
            <text:p/>
          </table:table-cell>
          <table:table-cell table:number-columns-repeated="3"/>
          <table:table-cell table:style-name="ce71" table:formula="of:=IF([.BY43]=&quot;&quot;;&quot;&quot;;PI()*(([.BY43]/2)^2))">
            <text:p/>
          </table:table-cell>
          <table:table-cell table:number-columns-repeated="3"/>
          <table:table-cell table:style-name="ce71" table:formula="of:=IF([.CC43]=&quot;&quot;;&quot;&quot;;PI()*(([.CC43]/2)^2))">
            <text:p/>
          </table:table-cell>
          <table:table-cell table:number-columns-repeated="3"/>
          <table:table-cell table:style-name="ce71" table:formula="of:=IF([.CG43]=&quot;&quot;;&quot;&quot;;PI()*(([.CG4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44];MROUND([.D44];[.$N$4])+[.$N$4];&quot;&quot;)" office:value-type="float" office:value="12">
            <text:p>12</text:p>
          </table:table-cell>
          <table:table-cell table:style-name="ce50"/>
          <table:table-cell table:style-name="ce54" table:formula="of:=['Taille des tuyaux'.$D$56]" office:value-type="boolean" office:boolean-value="false">
            <text:p>FAUX</text:p>
          </table:table-cell>
          <table:table-cell table:style-name="ce62" table:formula="of:=['Taille des tuyaux'.$E$56]" office:value-type="float" office:value="22.4783951219723">
            <text:p>22,5</text:p>
          </table:table-cell>
          <table:table-cell table:style-name="ce66"/>
          <table:table-cell table:style-name="ce70" table:formula="of:=IF([.G45]=0;&quot;&quot;;IF([.H45]=0;[.G45]/[.$U$2];(SQRT(([.G45]*[.H45])/PI())*2)/[.$U$2]))" office:value-type="float" office:value="4.49567902439446">
            <text:p>4,5</text:p>
          </table:table-cell>
          <table:table-cell table:style-name="ce54" table:formula="of:=['Taille des tuyaux'.$G$56]" office:value-type="boolean" office:boolean-value="false">
            <text:p>FAUX</text:p>
          </table:table-cell>
          <table:table-cell table:style-name="collage" table:formula="of:=['Taille des tuyaux'.$H$56]" office:value-type="float" office:value="10.9745251427149">
            <text:p>11,0</text:p>
          </table:table-cell>
          <table:table-cell table:style-name="ce66"/>
          <table:table-cell table:style-name="ce70" table:formula="of:=IF([.K45]=0;&quot;&quot;;IF([.L45]=0;[.K45]/[.$U$2];(SQRT(([.K45]*[.L45])/PI())*2)/[.$U$2]))" office:value-type="float" office:value="2.19490502854297">
            <text:p>2,2</text:p>
          </table:table-cell>
          <table:table-cell table:style-name="ce54" table:formula="of:=['Taille des tuyaux'.$J$56]" office:value-type="boolean" office:boolean-value="false">
            <text:p>FAUX</text:p>
          </table:table-cell>
          <table:table-cell table:style-name="collage" table:formula="of:=['Taille des tuyaux'.$K$56]" office:value-type="float" office:value="19.7273292183528">
            <text:p>19,7</text:p>
          </table:table-cell>
          <table:table-cell table:style-name="ce66"/>
          <table:table-cell table:style-name="ce70" table:formula="of:=IF([.O45]=0;&quot;&quot;;IF([.P45]=0;[.O45]/[.$U$2];(SQRT(([.O45]*[.P45])/PI())*2)/[.$U$2]))" office:value-type="float" office:value="3.94546584367056">
            <text:p>3,9</text:p>
          </table:table-cell>
          <table:table-cell table:style-name="ce54" table:formula="of:=['Taille des tuyaux'.$M$56]" office:value-type="boolean" office:boolean-value="false">
            <text:p>FAUX</text:p>
          </table:table-cell>
          <table:table-cell table:style-name="collage" table:formula="of:=['Taille des tuyaux'.$N$56]" office:value-type="float" office:value="19.6644993876781">
            <text:p>19,7</text:p>
          </table:table-cell>
          <table:table-cell table:style-name="ce66"/>
          <table:table-cell table:style-name="ce70" table:formula="of:=IF([.S45]=0;&quot;&quot;;IF([.T45]=0;[.S45]/[.$U$2];(SQRT(([.S45]*[.T45])/PI())*2)/[.$U$2]))" office:value-type="float" office:value="3.93289987753561">
            <text:p>3,9</text:p>
          </table:table-cell>
          <table:table-cell table:style-name="ce54"/>
          <table:table-cell table:style-name="collage"/>
          <table:table-cell table:style-name="ce66"/>
          <table:table-cell table:style-name="ce70" table:formula="of:=IF([.W45]=0;&quot;&quot;;IF([.X45]=0;[.W45]/[.$U$2];(SQRT(([.W45]*[.X45])/PI())*2)/[.$U$2]))">
            <text:p/>
          </table:table-cell>
          <table:table-cell table:style-name="ce54" table:formula="of:=['Taille des tuyaux'.$S$56]" office:value-type="boolean" office:boolean-value="false">
            <text:p>FAUX</text:p>
          </table:table-cell>
          <table:table-cell table:style-name="collage" table:formula="of:=['Taille des tuyaux'.$T$56]" office:value-type="float" office:value="12.14414926442">
            <text:p>12,1</text:p>
          </table:table-cell>
          <table:table-cell table:style-name="ce66"/>
          <table:table-cell table:style-name="ce70" table:formula="of:=IF([.AA45]=0;&quot;&quot;;IF([.AB45]=0;[.AA45]/[.$U$2];(SQRT(([.AA45]*[.AB45])/PI())*2)/[.$U$2]))" office:value-type="float" office:value="2.42882985288401">
            <text:p>2,4</text:p>
          </table:table-cell>
          <table:table-cell table:style-name="ce54" table:formula="of:=['Taille des tuyaux'.$V$56]" office:value-type="boolean" office:boolean-value="false">
            <text:p>FAUX</text:p>
          </table:table-cell>
          <table:table-cell table:style-name="collage" table:formula="of:=['Taille des tuyaux'.$W$56]" office:value-type="float" office:value="7.93417751942113">
            <text:p>7,9</text:p>
          </table:table-cell>
          <table:table-cell table:style-name="ce66"/>
          <table:table-cell table:style-name="ce70" table:formula="of:=IF([.AE45]=0;&quot;&quot;;IF([.AF45]=0;[.AE45]/[.$U$2];(SQRT(([.AE45]*[.AF45])/PI())*2)/[.$U$2]))" office:value-type="float" office:value="1.58683550388423">
            <text:p>1,6</text:p>
          </table:table-cell>
          <table:table-cell table:style-name="ce54"/>
          <table:table-cell table:style-name="collage"/>
          <table:table-cell table:style-name="ce66"/>
          <table:table-cell table:style-name="ce70" table:formula="of:=IF([.AI45]=0;&quot;&quot;;IF([.AJ45]=0;[.AI45]/[.$U$2];(SQRT(([.AI45]*[.AJ45])/PI())*2)/[.$U$2]))">
            <text:p/>
          </table:table-cell>
          <table:table-cell table:style-name="ce54"/>
          <table:table-cell table:style-name="collage"/>
          <table:table-cell table:style-name="ce66"/>
          <table:table-cell table:style-name="ce70" table:formula="of:=IF([.AM45]=0;&quot;&quot;;IF([.AN45]=0;[.AM45]/[.$U$2];(SQRT(([.AM45]*[.AN45])/PI())*2)/[.$U$2]))">
            <text:p/>
          </table:table-cell>
          <table:table-cell table:style-name="ce54"/>
          <table:table-cell table:style-name="collage"/>
          <table:table-cell table:style-name="ce66"/>
          <table:table-cell table:style-name="ce70" table:formula="of:=IF([.AQ45]=0;&quot;&quot;;IF([.AR45]=0;[.AQ45]/[.$U$2];(SQRT(([.AQ45]*[.AR45])/PI())*2)/[.$U$2]))">
            <text:p/>
          </table:table-cell>
          <table:table-cell table:style-name="ce54"/>
          <table:table-cell table:style-name="collage"/>
          <table:table-cell table:style-name="ce66"/>
          <table:table-cell table:style-name="ce70" table:formula="of:=IF([.AU45]=0;&quot;&quot;;IF([.AV45]=0;[.AU45]/[.$U$2];(SQRT(([.AU45]*[.AV45])/PI())*2)/[.$U$2]))">
            <text:p/>
          </table:table-cell>
          <table:table-cell table:style-name="ce54"/>
          <table:table-cell table:style-name="collage"/>
          <table:table-cell table:style-name="ce66"/>
          <table:table-cell table:style-name="ce70" table:formula="of:=IF([.AY45]=0;&quot;&quot;;IF([.AZ45]=0;[.AY45]/[.$U$2];(SQRT(([.AY45]*[.AZ45])/PI())*2)/[.$U$2]))">
            <text:p/>
          </table:table-cell>
          <table:table-cell table:style-name="ce54"/>
          <table:table-cell table:style-name="collage"/>
          <table:table-cell table:style-name="ce66"/>
          <table:table-cell table:style-name="ce70" table:formula="of:=IF([.BC45]=0;&quot;&quot;;IF([.BD45]=0;[.BC45]/[.$U$2];(SQRT(([.BC45]*[.BD45])/PI())*2)/[.$U$2]))">
            <text:p/>
          </table:table-cell>
          <table:table-cell table:style-name="ce54"/>
          <table:table-cell table:style-name="collage"/>
          <table:table-cell table:style-name="ce66"/>
          <table:table-cell table:style-name="ce70" table:formula="of:=IF([.BG45]=0;&quot;&quot;;IF([.BH45]=0;[.BG45]/[.$U$2];(SQRT(([.BG45]*[.BH45])/PI())*2)/[.$U$2]))">
            <text:p/>
          </table:table-cell>
          <table:table-cell table:style-name="ce54"/>
          <table:table-cell table:style-name="collage"/>
          <table:table-cell table:style-name="ce66"/>
          <table:table-cell table:style-name="ce70" table:formula="of:=IF([.BK45]=0;&quot;&quot;;IF([.BL45]=0;[.BK45]/[.$U$2];(SQRT(([.BK45]*[.BL45])/PI())*2)/[.$U$2]))">
            <text:p/>
          </table:table-cell>
          <table:table-cell table:style-name="ce54"/>
          <table:table-cell table:style-name="collage"/>
          <table:table-cell table:style-name="ce66"/>
          <table:table-cell table:style-name="ce70" table:formula="of:=IF([.BO45]=0;&quot;&quot;;IF([.BP45]=0;[.BO45]/[.$U$2];(SQRT(([.BO45]*[.BP45])/PI())*2)/[.$U$2]))">
            <text:p/>
          </table:table-cell>
          <table:table-cell table:style-name="ce54"/>
          <table:table-cell table:style-name="collage"/>
          <table:table-cell table:style-name="ce66"/>
          <table:table-cell table:style-name="ce70" table:formula="of:=IF([.BS45]=0;&quot;&quot;;IF([.BT45]=0;[.BS45]/[.$U$2];(SQRT(([.BS45]*[.BT45])/PI())*2)/[.$U$2]))">
            <text:p/>
          </table:table-cell>
          <table:table-cell table:style-name="ce54"/>
          <table:table-cell table:style-name="collage"/>
          <table:table-cell table:style-name="ce66"/>
          <table:table-cell table:style-name="ce70" table:formula="of:=IF([.BW45]=0;&quot;&quot;;IF([.BX45]=0;[.BW45]/[.$U$2];(SQRT(([.BW45]*[.BX45])/PI())*2)/[.$U$2]))">
            <text:p/>
          </table:table-cell>
          <table:table-cell table:style-name="ce54"/>
          <table:table-cell table:style-name="collage"/>
          <table:table-cell table:style-name="ce66"/>
          <table:table-cell table:style-name="ce70" table:formula="of:=IF([.CA45]=0;&quot;&quot;;IF([.CB45]=0;[.CA45]/[.$U$2];(SQRT(([.CA45]*[.CB45])/PI())*2)/[.$U$2]))">
            <text:p/>
          </table:table-cell>
          <table:table-cell table:style-name="ce54"/>
          <table:table-cell table:style-name="collage"/>
          <table:table-cell table:style-name="ce66"/>
          <table:table-cell table:style-name="ce70" table:formula="of:=IF([.CE45]=0;&quot;&quot;;IF([.CF45]=0;[.CE45]/[.$U$2];(SQRT(([.CE45]*[.CF45])/PI())*2)/[.$U$2]))">
            <text:p/>
          </table:table-cell>
          <table:table-cell table:style-name="Default"/>
          <table:table-cell table:number-columns-repeated="938"/>
        </table:table-row>
        <table:table-row table:style-name="ro1">
          <table:table-cell table:style-name="ce35" office:value-type="float" office:value="19">
            <text:p>19</text:p>
          </table:table-cell>
          <table:table-cell table:style-name="collage" table:formula="of:=['Taille des tuyaux'.$A$56]" office:value-type="string" office:string-value="C♯">
            <text:p>C♯</text:p>
          </table:table-cell>
          <table:table-cell table:style-name="ce39" table:formula="of:=['Taille des tuyaux'.$B$56]" office:value-type="float" office:value="50">
            <text:p>50</text:p>
          </table:table-cell>
          <table:table-cell table:style-name="ce45" table:formula="of:=IF(SUM([.F46:.CG46])&lt;&gt;0;(SUM([.F46:.CG46])/[.$N$2])+[.$N$3];&quot;&quot;)" office:value-type="float" office:value="6.72346841322165">
            <text:p>7</text:p>
          </table:table-cell>
          <table:table-cell table:style-name="ce50"/>
          <table:table-cell table:style-name="ce56"/>
          <table:table-cell table:style-name="ce55"/>
          <table:table-cell/>
          <table:table-cell table:style-name="ce71" table:formula="of:=IF([.I45]=&quot;&quot;;&quot;&quot;;PI()*(([.I45]/2)^2))" office:value-type="float" office:value="15.873784296092">
            <text:p>15,9</text:p>
          </table:table-cell>
          <table:table-cell table:number-columns-repeated="3"/>
          <table:table-cell table:style-name="ce71" table:formula="of:=IF([.M45]=&quot;&quot;;&quot;&quot;;PI()*(([.M45]/2)^2))" office:value-type="float" office:value="3.78374054139616">
            <text:p>3,8</text:p>
          </table:table-cell>
          <table:table-cell table:number-columns-repeated="3"/>
          <table:table-cell table:style-name="ce71" table:formula="of:=IF([.Q45]=&quot;&quot;;&quot;&quot;;PI()*(([.Q45]/2)^2))" office:value-type="float" office:value="12.2260581584504">
            <text:p>12,2</text:p>
          </table:table-cell>
          <table:table-cell table:number-columns-repeated="3"/>
          <table:table-cell table:style-name="ce71" table:formula="of:=IF([.U45]=&quot;&quot;;&quot;&quot;;PI()*(([.U45]/2)^2))" office:value-type="float" office:value="12.1483043082336">
            <text:p>12,1</text:p>
          </table:table-cell>
          <table:table-cell table:number-columns-repeated="3"/>
          <table:table-cell table:style-name="ce71" table:formula="of:=IF([.Y45]=&quot;&quot;;&quot;&quot;;PI()*(([.Y45]/2)^2))">
            <text:p/>
          </table:table-cell>
          <table:table-cell table:number-columns-repeated="3"/>
          <table:table-cell table:style-name="ce71" table:formula="of:=IF([.AC45]=&quot;&quot;;&quot;&quot;;PI()*(([.AC45]/2)^2))" office:value-type="float" office:value="4.63323219786392">
            <text:p>4,6</text:p>
          </table:table-cell>
          <table:table-cell table:number-columns-repeated="3"/>
          <table:table-cell table:style-name="ce71" table:formula="of:=IF([.AG45]=&quot;&quot;;&quot;&quot;;PI()*(([.AG45]/2)^2))" office:value-type="float" office:value="1.97766942347935">
            <text:p>2,0</text:p>
          </table:table-cell>
          <table:table-cell table:number-columns-repeated="3"/>
          <table:table-cell table:style-name="ce71" table:formula="of:=IF([.AK45]=&quot;&quot;;&quot;&quot;;PI()*(([.AK45]/2)^2))">
            <text:p/>
          </table:table-cell>
          <table:table-cell table:number-columns-repeated="3"/>
          <table:table-cell table:style-name="ce71" table:formula="of:=IF([.AO45]=&quot;&quot;;&quot;&quot;;PI()*(([.AO45]/2)^2))">
            <text:p/>
          </table:table-cell>
          <table:table-cell table:number-columns-repeated="3"/>
          <table:table-cell table:style-name="ce71" table:formula="of:=IF([.AS45]=&quot;&quot;;&quot;&quot;;PI()*(([.AS45]/2)^2))">
            <text:p/>
          </table:table-cell>
          <table:table-cell table:number-columns-repeated="3"/>
          <table:table-cell table:style-name="ce71" table:formula="of:=IF([.AW45]=&quot;&quot;;&quot;&quot;;PI()*(([.AW45]/2)^2))">
            <text:p/>
          </table:table-cell>
          <table:table-cell table:number-columns-repeated="3"/>
          <table:table-cell table:style-name="ce71" table:formula="of:=IF([.BA45]=&quot;&quot;;&quot;&quot;;PI()*(([.BA45]/2)^2))">
            <text:p/>
          </table:table-cell>
          <table:table-cell table:number-columns-repeated="3"/>
          <table:table-cell table:style-name="ce71" table:formula="of:=IF([.BE45]=&quot;&quot;;&quot;&quot;;PI()*(([.BE45]/2)^2))">
            <text:p/>
          </table:table-cell>
          <table:table-cell table:number-columns-repeated="3"/>
          <table:table-cell table:style-name="ce71" table:formula="of:=IF([.BI45]=&quot;&quot;;&quot;&quot;;PI()*(([.BI45]/2)^2))">
            <text:p/>
          </table:table-cell>
          <table:table-cell table:number-columns-repeated="3"/>
          <table:table-cell table:style-name="ce71" table:formula="of:=IF([.BM45]=&quot;&quot;;&quot;&quot;;PI()*(([.BM45]/2)^2))">
            <text:p/>
          </table:table-cell>
          <table:table-cell table:number-columns-repeated="3"/>
          <table:table-cell table:style-name="ce71" table:formula="of:=IF([.BQ45]=&quot;&quot;;&quot;&quot;;PI()*(([.BQ45]/2)^2))">
            <text:p/>
          </table:table-cell>
          <table:table-cell table:number-columns-repeated="3"/>
          <table:table-cell table:style-name="ce71" table:formula="of:=IF([.BU45]=&quot;&quot;;&quot;&quot;;PI()*(([.BU45]/2)^2))">
            <text:p/>
          </table:table-cell>
          <table:table-cell table:number-columns-repeated="3"/>
          <table:table-cell table:style-name="ce71" table:formula="of:=IF([.BY45]=&quot;&quot;;&quot;&quot;;PI()*(([.BY45]/2)^2))">
            <text:p/>
          </table:table-cell>
          <table:table-cell table:number-columns-repeated="3"/>
          <table:table-cell table:style-name="ce71" table:formula="of:=IF([.CC45]=&quot;&quot;;&quot;&quot;;PI()*(([.CC45]/2)^2))">
            <text:p/>
          </table:table-cell>
          <table:table-cell table:number-columns-repeated="3"/>
          <table:table-cell table:style-name="ce71" table:formula="of:=IF([.CG45]=&quot;&quot;;&quot;&quot;;PI()*(([.CG4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46];MROUND([.D46];[.$N$4])+[.$N$4];&quot;&quot;)" office:value-type="float" office:value="12">
            <text:p>12</text:p>
          </table:table-cell>
          <table:table-cell table:style-name="ce50"/>
          <table:table-cell table:style-name="ce54" table:formula="of:=['Taille des tuyaux'.$D$58]" office:value-type="boolean" office:boolean-value="false">
            <text:p>FAUX</text:p>
          </table:table-cell>
          <table:table-cell table:style-name="ce62" table:formula="of:=['Taille des tuyaux'.$E$58]" office:value-type="float" office:value="20.861346284884">
            <text:p>20,9</text:p>
          </table:table-cell>
          <table:table-cell table:style-name="ce66"/>
          <table:table-cell table:style-name="ce70" table:formula="of:=IF([.G47]=0;&quot;&quot;;IF([.H47]=0;[.G47]/[.$U$2];(SQRT(([.G47]*[.H47])/PI())*2)/[.$U$2]))" office:value-type="float" office:value="4.17226925697679">
            <text:p>4,2</text:p>
          </table:table-cell>
          <table:table-cell table:style-name="ce54" table:formula="of:=['Taille des tuyaux'.$G$58]" office:value-type="boolean" office:boolean-value="false">
            <text:p>FAUX</text:p>
          </table:table-cell>
          <table:table-cell table:style-name="collage" table:formula="of:=['Taille des tuyaux'.$H$58]" office:value-type="float" office:value="10.1198323883142">
            <text:p>10,1</text:p>
          </table:table-cell>
          <table:table-cell table:style-name="ce66"/>
          <table:table-cell table:style-name="ce70" table:formula="of:=IF([.K47]=0;&quot;&quot;;IF([.L47]=0;[.K47]/[.$U$2];(SQRT(([.K47]*[.L47])/PI())*2)/[.$U$2]))" office:value-type="float" office:value="2.02396647766283">
            <text:p>2,0</text:p>
          </table:table-cell>
          <table:table-cell table:style-name="ce54" table:formula="of:=['Taille des tuyaux'.$J$58]" office:value-type="boolean" office:boolean-value="false">
            <text:p>FAUX</text:p>
          </table:table-cell>
          <table:table-cell table:style-name="collage" table:formula="of:=['Taille des tuyaux'.$K$58]" office:value-type="float" office:value="18.4477983238092">
            <text:p>18,4</text:p>
          </table:table-cell>
          <table:table-cell table:style-name="ce66"/>
          <table:table-cell table:style-name="ce70" table:formula="of:=IF([.O47]=0;&quot;&quot;;IF([.P47]=0;[.O47]/[.$U$2];(SQRT(([.O47]*[.P47])/PI())*2)/[.$U$2]))" office:value-type="float" office:value="3.68955966476184">
            <text:p>3,7</text:p>
          </table:table-cell>
          <table:table-cell table:style-name="ce54" table:formula="of:=['Taille des tuyaux'.$M$58]" office:value-type="boolean" office:boolean-value="false">
            <text:p>FAUX</text:p>
          </table:table-cell>
          <table:table-cell table:style-name="collage" table:formula="of:=['Taille des tuyaux'.$N$58]" office:value-type="float" office:value="18.2498763376683">
            <text:p>18,2</text:p>
          </table:table-cell>
          <table:table-cell table:style-name="ce66"/>
          <table:table-cell table:style-name="ce70" table:formula="of:=IF([.S47]=0;&quot;&quot;;IF([.T47]=0;[.S47]/[.$U$2];(SQRT(([.S47]*[.T47])/PI())*2)/[.$U$2]))" office:value-type="float" office:value="3.64997526753365">
            <text:p>3,6</text:p>
          </table:table-cell>
          <table:table-cell table:style-name="ce54"/>
          <table:table-cell table:style-name="collage"/>
          <table:table-cell table:style-name="ce66"/>
          <table:table-cell table:style-name="ce70" table:formula="of:=IF([.W47]=0;&quot;&quot;;IF([.X47]=0;[.W47]/[.$U$2];(SQRT(([.W47]*[.X47])/PI())*2)/[.$U$2]))">
            <text:p/>
          </table:table-cell>
          <table:table-cell table:style-name="ce54" table:formula="of:=['Taille des tuyaux'.$S$58]" office:value-type="boolean" office:boolean-value="false">
            <text:p>FAUX</text:p>
          </table:table-cell>
          <table:table-cell table:style-name="collage" table:formula="of:=['Taille des tuyaux'.$T$58]" office:value-type="float" office:value="11.4625505400584">
            <text:p>11,5</text:p>
          </table:table-cell>
          <table:table-cell table:style-name="ce66"/>
          <table:table-cell table:style-name="ce70" table:formula="of:=IF([.AA47]=0;&quot;&quot;;IF([.AB47]=0;[.AA47]/[.$U$2];(SQRT(([.AA47]*[.AB47])/PI())*2)/[.$U$2]))" office:value-type="float" office:value="2.29251010801167">
            <text:p>2,3</text:p>
          </table:table-cell>
          <table:table-cell table:style-name="ce54" table:formula="of:=['Taille des tuyaux'.$V$58]" office:value-type="boolean" office:boolean-value="false">
            <text:p>FAUX</text:p>
          </table:table-cell>
          <table:table-cell table:style-name="collage" table:formula="of:=['Taille des tuyaux'.$W$58]" office:value-type="float" office:value="7.36340934574082">
            <text:p>7,4</text:p>
          </table:table-cell>
          <table:table-cell table:style-name="ce66"/>
          <table:table-cell table:style-name="ce70" table:formula="of:=IF([.AE47]=0;&quot;&quot;;IF([.AF47]=0;[.AE47]/[.$U$2];(SQRT(([.AE47]*[.AF47])/PI())*2)/[.$U$2]))" office:value-type="float" office:value="1.47268186914816">
            <text:p>1,5</text:p>
          </table:table-cell>
          <table:table-cell table:style-name="ce54"/>
          <table:table-cell table:style-name="collage"/>
          <table:table-cell table:style-name="ce66"/>
          <table:table-cell table:style-name="ce70" table:formula="of:=IF([.AI47]=0;&quot;&quot;;IF([.AJ47]=0;[.AI47]/[.$U$2];(SQRT(([.AI47]*[.AJ47])/PI())*2)/[.$U$2]))">
            <text:p/>
          </table:table-cell>
          <table:table-cell table:style-name="ce54"/>
          <table:table-cell table:style-name="collage"/>
          <table:table-cell table:style-name="ce66"/>
          <table:table-cell table:style-name="ce70" table:formula="of:=IF([.AM47]=0;&quot;&quot;;IF([.AN47]=0;[.AM47]/[.$U$2];(SQRT(([.AM47]*[.AN47])/PI())*2)/[.$U$2]))">
            <text:p/>
          </table:table-cell>
          <table:table-cell table:style-name="ce54"/>
          <table:table-cell table:style-name="collage"/>
          <table:table-cell table:style-name="ce66"/>
          <table:table-cell table:style-name="ce70" table:formula="of:=IF([.AQ47]=0;&quot;&quot;;IF([.AR47]=0;[.AQ47]/[.$U$2];(SQRT(([.AQ47]*[.AR47])/PI())*2)/[.$U$2]))">
            <text:p/>
          </table:table-cell>
          <table:table-cell table:style-name="ce54"/>
          <table:table-cell table:style-name="collage"/>
          <table:table-cell table:style-name="ce66"/>
          <table:table-cell table:style-name="ce70" table:formula="of:=IF([.AU47]=0;&quot;&quot;;IF([.AV47]=0;[.AU47]/[.$U$2];(SQRT(([.AU47]*[.AV47])/PI())*2)/[.$U$2]))">
            <text:p/>
          </table:table-cell>
          <table:table-cell table:style-name="ce54"/>
          <table:table-cell table:style-name="collage"/>
          <table:table-cell table:style-name="ce66"/>
          <table:table-cell table:style-name="ce70" table:formula="of:=IF([.AY47]=0;&quot;&quot;;IF([.AZ47]=0;[.AY47]/[.$U$2];(SQRT(([.AY47]*[.AZ47])/PI())*2)/[.$U$2]))">
            <text:p/>
          </table:table-cell>
          <table:table-cell table:style-name="ce54"/>
          <table:table-cell table:style-name="collage"/>
          <table:table-cell table:style-name="ce66"/>
          <table:table-cell table:style-name="ce70" table:formula="of:=IF([.BC47]=0;&quot;&quot;;IF([.BD47]=0;[.BC47]/[.$U$2];(SQRT(([.BC47]*[.BD47])/PI())*2)/[.$U$2]))">
            <text:p/>
          </table:table-cell>
          <table:table-cell table:style-name="ce54"/>
          <table:table-cell table:style-name="collage"/>
          <table:table-cell table:style-name="ce66"/>
          <table:table-cell table:style-name="ce70" table:formula="of:=IF([.BG47]=0;&quot;&quot;;IF([.BH47]=0;[.BG47]/[.$U$2];(SQRT(([.BG47]*[.BH47])/PI())*2)/[.$U$2]))">
            <text:p/>
          </table:table-cell>
          <table:table-cell table:style-name="ce54"/>
          <table:table-cell table:style-name="collage"/>
          <table:table-cell table:style-name="ce66"/>
          <table:table-cell table:style-name="ce70" table:formula="of:=IF([.BK47]=0;&quot;&quot;;IF([.BL47]=0;[.BK47]/[.$U$2];(SQRT(([.BK47]*[.BL47])/PI())*2)/[.$U$2]))">
            <text:p/>
          </table:table-cell>
          <table:table-cell table:style-name="ce54"/>
          <table:table-cell table:style-name="collage"/>
          <table:table-cell table:style-name="ce66"/>
          <table:table-cell table:style-name="ce70" table:formula="of:=IF([.BO47]=0;&quot;&quot;;IF([.BP47]=0;[.BO47]/[.$U$2];(SQRT(([.BO47]*[.BP47])/PI())*2)/[.$U$2]))">
            <text:p/>
          </table:table-cell>
          <table:table-cell table:style-name="ce54"/>
          <table:table-cell table:style-name="collage"/>
          <table:table-cell table:style-name="ce66"/>
          <table:table-cell table:style-name="ce70" table:formula="of:=IF([.BS47]=0;&quot;&quot;;IF([.BT47]=0;[.BS47]/[.$U$2];(SQRT(([.BS47]*[.BT47])/PI())*2)/[.$U$2]))">
            <text:p/>
          </table:table-cell>
          <table:table-cell table:style-name="ce54"/>
          <table:table-cell table:style-name="collage"/>
          <table:table-cell table:style-name="ce66"/>
          <table:table-cell table:style-name="ce70" table:formula="of:=IF([.BW47]=0;&quot;&quot;;IF([.BX47]=0;[.BW47]/[.$U$2];(SQRT(([.BW47]*[.BX47])/PI())*2)/[.$U$2]))">
            <text:p/>
          </table:table-cell>
          <table:table-cell table:style-name="ce54"/>
          <table:table-cell table:style-name="collage"/>
          <table:table-cell table:style-name="ce66"/>
          <table:table-cell table:style-name="ce70" table:formula="of:=IF([.CA47]=0;&quot;&quot;;IF([.CB47]=0;[.CA47]/[.$U$2];(SQRT(([.CA47]*[.CB47])/PI())*2)/[.$U$2]))">
            <text:p/>
          </table:table-cell>
          <table:table-cell table:style-name="ce54"/>
          <table:table-cell table:style-name="collage"/>
          <table:table-cell table:style-name="ce66"/>
          <table:table-cell table:style-name="ce70" table:formula="of:=IF([.CE47]=0;&quot;&quot;;IF([.CF47]=0;[.CE47]/[.$U$2];(SQRT(([.CE47]*[.CF47])/PI())*2)/[.$U$2]))">
            <text:p/>
          </table:table-cell>
          <table:table-cell table:style-name="Default"/>
          <table:table-cell table:number-columns-repeated="938"/>
        </table:table-row>
        <table:table-row table:style-name="ro1">
          <table:table-cell table:style-name="ce35" office:value-type="float" office:value="20">
            <text:p>20</text:p>
          </table:table-cell>
          <table:table-cell table:style-name="collage" table:formula="of:=['Taille des tuyaux'.$A$58]" office:value-type="string" office:string-value="E♭">
            <text:p>E♭</text:p>
          </table:table-cell>
          <table:table-cell table:style-name="ce39" table:formula="of:=['Taille des tuyaux'.$B$58]" office:value-type="float" office:value="52">
            <text:p>52</text:p>
          </table:table-cell>
          <table:table-cell table:style-name="ce45" table:formula="of:=IF(SUM([.F48:.CG48])&lt;&gt;0;(SUM([.F48:.CG48])/[.$N$2])+[.$N$3];&quot;&quot;)" office:value-type="float" office:value="6.62679076873422">
            <text:p>7</text:p>
          </table:table-cell>
          <table:table-cell table:style-name="ce50"/>
          <table:table-cell table:style-name="ce56"/>
          <table:table-cell table:style-name="ce55"/>
          <table:table-cell/>
          <table:table-cell table:style-name="ce71" table:formula="of:=IF([.I47]=&quot;&quot;;&quot;&quot;;PI()*(([.I47]/2)^2))" office:value-type="float" office:value="13.6720783019149">
            <text:p>13,7</text:p>
          </table:table-cell>
          <table:table-cell table:number-columns-repeated="3"/>
          <table:table-cell table:style-name="ce71" table:formula="of:=IF([.M47]=&quot;&quot;;&quot;&quot;;PI()*(([.M47]/2)^2))" office:value-type="float" office:value="3.21733669021014">
            <text:p>3,2</text:p>
          </table:table-cell>
          <table:table-cell table:number-columns-repeated="3"/>
          <table:table-cell table:style-name="ce71" table:formula="of:=IF([.Q47]=&quot;&quot;;&quot;&quot;;PI()*(([.Q47]/2)^2))" office:value-type="float" office:value="10.6915077968844">
            <text:p>10,7</text:p>
          </table:table-cell>
          <table:table-cell table:number-columns-repeated="3"/>
          <table:table-cell table:style-name="ce71" table:formula="of:=IF([.U47]=&quot;&quot;;&quot;&quot;;PI()*(([.U47]/2)^2))" office:value-type="float" office:value="10.4633252310573">
            <text:p>10,5</text:p>
          </table:table-cell>
          <table:table-cell table:number-columns-repeated="3"/>
          <table:table-cell table:style-name="ce71" table:formula="of:=IF([.Y47]=&quot;&quot;;&quot;&quot;;PI()*(([.Y47]/2)^2))">
            <text:p/>
          </table:table-cell>
          <table:table-cell table:number-columns-repeated="3"/>
          <table:table-cell table:style-name="ce71" table:formula="of:=IF([.AC47]=&quot;&quot;;&quot;&quot;;PI()*(([.AC47]/2)^2))" office:value-type="float" office:value="4.12774062592351">
            <text:p>4,1</text:p>
          </table:table-cell>
          <table:table-cell table:number-columns-repeated="3"/>
          <table:table-cell table:style-name="ce71" table:formula="of:=IF([.AG47]=&quot;&quot;;&quot;&quot;;PI()*(([.AG47]/2)^2))" office:value-type="float" office:value="1.70336516540479">
            <text:p>1,7</text:p>
          </table:table-cell>
          <table:table-cell table:number-columns-repeated="3"/>
          <table:table-cell table:style-name="ce71" table:formula="of:=IF([.AK47]=&quot;&quot;;&quot;&quot;;PI()*(([.AK47]/2)^2))">
            <text:p/>
          </table:table-cell>
          <table:table-cell table:number-columns-repeated="3"/>
          <table:table-cell table:style-name="ce71" table:formula="of:=IF([.AO47]=&quot;&quot;;&quot;&quot;;PI()*(([.AO47]/2)^2))">
            <text:p/>
          </table:table-cell>
          <table:table-cell table:number-columns-repeated="3"/>
          <table:table-cell table:style-name="ce71" table:formula="of:=IF([.AS47]=&quot;&quot;;&quot;&quot;;PI()*(([.AS47]/2)^2))">
            <text:p/>
          </table:table-cell>
          <table:table-cell table:number-columns-repeated="3"/>
          <table:table-cell table:style-name="ce71" table:formula="of:=IF([.AW47]=&quot;&quot;;&quot;&quot;;PI()*(([.AW47]/2)^2))">
            <text:p/>
          </table:table-cell>
          <table:table-cell table:number-columns-repeated="3"/>
          <table:table-cell table:style-name="ce71" table:formula="of:=IF([.BA47]=&quot;&quot;;&quot;&quot;;PI()*(([.BA47]/2)^2))">
            <text:p/>
          </table:table-cell>
          <table:table-cell table:number-columns-repeated="3"/>
          <table:table-cell table:style-name="ce71" table:formula="of:=IF([.BE47]=&quot;&quot;;&quot;&quot;;PI()*(([.BE47]/2)^2))">
            <text:p/>
          </table:table-cell>
          <table:table-cell table:number-columns-repeated="3"/>
          <table:table-cell table:style-name="ce71" table:formula="of:=IF([.BI47]=&quot;&quot;;&quot;&quot;;PI()*(([.BI47]/2)^2))">
            <text:p/>
          </table:table-cell>
          <table:table-cell table:number-columns-repeated="3"/>
          <table:table-cell table:style-name="ce71" table:formula="of:=IF([.BM47]=&quot;&quot;;&quot;&quot;;PI()*(([.BM47]/2)^2))">
            <text:p/>
          </table:table-cell>
          <table:table-cell table:number-columns-repeated="3"/>
          <table:table-cell table:style-name="ce71" table:formula="of:=IF([.BQ47]=&quot;&quot;;&quot;&quot;;PI()*(([.BQ47]/2)^2))">
            <text:p/>
          </table:table-cell>
          <table:table-cell table:number-columns-repeated="3"/>
          <table:table-cell table:style-name="ce71" table:formula="of:=IF([.BU47]=&quot;&quot;;&quot;&quot;;PI()*(([.BU47]/2)^2))">
            <text:p/>
          </table:table-cell>
          <table:table-cell table:number-columns-repeated="3"/>
          <table:table-cell table:style-name="ce71" table:formula="of:=IF([.BY47]=&quot;&quot;;&quot;&quot;;PI()*(([.BY47]/2)^2))">
            <text:p/>
          </table:table-cell>
          <table:table-cell table:number-columns-repeated="3"/>
          <table:table-cell table:style-name="ce71" table:formula="of:=IF([.CC47]=&quot;&quot;;&quot;&quot;;PI()*(([.CC47]/2)^2))">
            <text:p/>
          </table:table-cell>
          <table:table-cell table:number-columns-repeated="3"/>
          <table:table-cell table:style-name="ce71" table:formula="of:=IF([.CG47]=&quot;&quot;;&quot;&quot;;PI()*(([.CG4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48];MROUND([.D48];[.$N$4])+[.$N$4];&quot;&quot;)" office:value-type="float" office:value="12">
            <text:p>12</text:p>
          </table:table-cell>
          <table:table-cell table:style-name="ce50"/>
          <table:table-cell table:style-name="ce54" table:formula="of:=['Taille des tuyaux'.$D$60]" office:value-type="boolean" office:boolean-value="false">
            <text:p>FAUX</text:p>
          </table:table-cell>
          <table:table-cell table:style-name="ce62" table:formula="of:=['Taille des tuyaux'.$E$60]" office:value-type="float" office:value="19.3606245666731">
            <text:p>19,4</text:p>
          </table:table-cell>
          <table:table-cell table:style-name="ce66"/>
          <table:table-cell table:style-name="ce70" table:formula="of:=IF([.G49]=0;&quot;&quot;;IF([.H49]=0;[.G49]/[.$U$2];(SQRT(([.G49]*[.H49])/PI())*2)/[.$U$2]))" office:value-type="float" office:value="3.87212491333462">
            <text:p>3,9</text:p>
          </table:table-cell>
          <table:table-cell table:style-name="ce54" table:formula="of:=['Taille des tuyaux'.$G$60]" office:value-type="boolean" office:boolean-value="false">
            <text:p>FAUX</text:p>
          </table:table-cell>
          <table:table-cell table:style-name="collage" table:formula="of:=['Taille des tuyaux'.$H$60]" office:value-type="float" office:value="9.33170285144912">
            <text:p>9,3</text:p>
          </table:table-cell>
          <table:table-cell table:style-name="ce66"/>
          <table:table-cell table:style-name="ce70" table:formula="of:=IF([.K49]=0;&quot;&quot;;IF([.L49]=0;[.K49]/[.$U$2];(SQRT(([.K49]*[.L49])/PI())*2)/[.$U$2]))" office:value-type="float" office:value="1.86634057028982">
            <text:p>1,9</text:p>
          </table:table-cell>
          <table:table-cell table:style-name="ce54" table:formula="of:=['Taille des tuyaux'.$J$60]" office:value-type="boolean" office:boolean-value="false">
            <text:p>FAUX</text:p>
          </table:table-cell>
          <table:table-cell table:style-name="collage" table:formula="of:=['Taille des tuyaux'.$K$60]" office:value-type="float" office:value="17.2512588617079">
            <text:p>17,3</text:p>
          </table:table-cell>
          <table:table-cell table:style-name="ce66"/>
          <table:table-cell table:style-name="ce70" table:formula="of:=IF([.O49]=0;&quot;&quot;;IF([.P49]=0;[.O49]/[.$U$2];(SQRT(([.O49]*[.P49])/PI())*2)/[.$U$2]))" office:value-type="float" office:value="3.45025177234157">
            <text:p>3,5</text:p>
          </table:table-cell>
          <table:table-cell table:style-name="ce54" table:formula="of:=['Taille des tuyaux'.$M$60]" office:value-type="boolean" office:boolean-value="false">
            <text:p>FAUX</text:p>
          </table:table-cell>
          <table:table-cell table:style-name="collage" table:formula="of:=['Taille des tuyaux'.$N$60]" office:value-type="float" office:value="16.9370183178363">
            <text:p>16,9</text:p>
          </table:table-cell>
          <table:table-cell table:style-name="ce66"/>
          <table:table-cell table:style-name="ce70" table:formula="of:=IF([.S49]=0;&quot;&quot;;IF([.T49]=0;[.S49]/[.$U$2];(SQRT(([.S49]*[.T49])/PI())*2)/[.$U$2]))" office:value-type="float" office:value="3.38740366356726">
            <text:p>3,4</text:p>
          </table:table-cell>
          <table:table-cell table:style-name="ce54"/>
          <table:table-cell table:style-name="collage"/>
          <table:table-cell table:style-name="ce66"/>
          <table:table-cell table:style-name="ce70" table:formula="of:=IF([.W49]=0;&quot;&quot;;IF([.X49]=0;[.W49]/[.$U$2];(SQRT(([.W49]*[.X49])/PI())*2)/[.$U$2]))">
            <text:p/>
          </table:table-cell>
          <table:table-cell table:style-name="ce54" table:formula="of:=['Taille des tuyaux'.$S$60]" office:value-type="boolean" office:boolean-value="false">
            <text:p>FAUX</text:p>
          </table:table-cell>
          <table:table-cell table:style-name="collage" table:formula="of:=['Taille des tuyaux'.$T$60]" office:value-type="float" office:value="10.8192070125768">
            <text:p>10,8</text:p>
          </table:table-cell>
          <table:table-cell table:style-name="ce66"/>
          <table:table-cell table:style-name="ce70" table:formula="of:=IF([.AA49]=0;&quot;&quot;;IF([.AB49]=0;[.AA49]/[.$U$2];(SQRT(([.AA49]*[.AB49])/PI())*2)/[.$U$2]))" office:value-type="float" office:value="2.16384140251535">
            <text:p>2,2</text:p>
          </table:table-cell>
          <table:table-cell table:style-name="ce54" table:formula="of:=['Taille des tuyaux'.$V$60]" office:value-type="boolean" office:boolean-value="false">
            <text:p>FAUX</text:p>
          </table:table-cell>
          <table:table-cell table:style-name="collage" table:formula="of:=['Taille des tuyaux'.$W$60]" office:value-type="float" office:value="6.83370104339423">
            <text:p>6,8</text:p>
          </table:table-cell>
          <table:table-cell table:style-name="ce66"/>
          <table:table-cell table:style-name="ce70" table:formula="of:=IF([.AE49]=0;&quot;&quot;;IF([.AF49]=0;[.AE49]/[.$U$2];(SQRT(([.AE49]*[.AF49])/PI())*2)/[.$U$2]))" office:value-type="float" office:value="1.36674020867885">
            <text:p>1,4</text:p>
          </table:table-cell>
          <table:table-cell table:style-name="ce54"/>
          <table:table-cell table:style-name="collage"/>
          <table:table-cell table:style-name="ce66"/>
          <table:table-cell table:style-name="ce70" table:formula="of:=IF([.AI49]=0;&quot;&quot;;IF([.AJ49]=0;[.AI49]/[.$U$2];(SQRT(([.AI49]*[.AJ49])/PI())*2)/[.$U$2]))">
            <text:p/>
          </table:table-cell>
          <table:table-cell table:style-name="ce54"/>
          <table:table-cell table:style-name="collage"/>
          <table:table-cell table:style-name="ce66"/>
          <table:table-cell table:style-name="ce70" table:formula="of:=IF([.AM49]=0;&quot;&quot;;IF([.AN49]=0;[.AM49]/[.$U$2];(SQRT(([.AM49]*[.AN49])/PI())*2)/[.$U$2]))">
            <text:p/>
          </table:table-cell>
          <table:table-cell table:style-name="ce54"/>
          <table:table-cell table:style-name="collage"/>
          <table:table-cell table:style-name="ce66"/>
          <table:table-cell table:style-name="ce70" table:formula="of:=IF([.AQ49]=0;&quot;&quot;;IF([.AR49]=0;[.AQ49]/[.$U$2];(SQRT(([.AQ49]*[.AR49])/PI())*2)/[.$U$2]))">
            <text:p/>
          </table:table-cell>
          <table:table-cell table:style-name="ce54"/>
          <table:table-cell table:style-name="collage"/>
          <table:table-cell table:style-name="ce66"/>
          <table:table-cell table:style-name="ce70" table:formula="of:=IF([.AU49]=0;&quot;&quot;;IF([.AV49]=0;[.AU49]/[.$U$2];(SQRT(([.AU49]*[.AV49])/PI())*2)/[.$U$2]))">
            <text:p/>
          </table:table-cell>
          <table:table-cell table:style-name="ce54"/>
          <table:table-cell table:style-name="collage"/>
          <table:table-cell table:style-name="ce66"/>
          <table:table-cell table:style-name="ce70" table:formula="of:=IF([.AY49]=0;&quot;&quot;;IF([.AZ49]=0;[.AY49]/[.$U$2];(SQRT(([.AY49]*[.AZ49])/PI())*2)/[.$U$2]))">
            <text:p/>
          </table:table-cell>
          <table:table-cell table:style-name="ce54"/>
          <table:table-cell table:style-name="collage"/>
          <table:table-cell table:style-name="ce66"/>
          <table:table-cell table:style-name="ce70" table:formula="of:=IF([.BC49]=0;&quot;&quot;;IF([.BD49]=0;[.BC49]/[.$U$2];(SQRT(([.BC49]*[.BD49])/PI())*2)/[.$U$2]))">
            <text:p/>
          </table:table-cell>
          <table:table-cell table:style-name="ce54"/>
          <table:table-cell table:style-name="collage"/>
          <table:table-cell table:style-name="ce66"/>
          <table:table-cell table:style-name="ce70" table:formula="of:=IF([.BG49]=0;&quot;&quot;;IF([.BH49]=0;[.BG49]/[.$U$2];(SQRT(([.BG49]*[.BH49])/PI())*2)/[.$U$2]))">
            <text:p/>
          </table:table-cell>
          <table:table-cell table:style-name="ce54"/>
          <table:table-cell table:style-name="collage"/>
          <table:table-cell table:style-name="ce66"/>
          <table:table-cell table:style-name="ce70" table:formula="of:=IF([.BK49]=0;&quot;&quot;;IF([.BL49]=0;[.BK49]/[.$U$2];(SQRT(([.BK49]*[.BL49])/PI())*2)/[.$U$2]))">
            <text:p/>
          </table:table-cell>
          <table:table-cell table:style-name="ce54"/>
          <table:table-cell table:style-name="collage"/>
          <table:table-cell table:style-name="ce66"/>
          <table:table-cell table:style-name="ce70" table:formula="of:=IF([.BO49]=0;&quot;&quot;;IF([.BP49]=0;[.BO49]/[.$U$2];(SQRT(([.BO49]*[.BP49])/PI())*2)/[.$U$2]))">
            <text:p/>
          </table:table-cell>
          <table:table-cell table:style-name="ce54"/>
          <table:table-cell table:style-name="collage"/>
          <table:table-cell table:style-name="ce66"/>
          <table:table-cell table:style-name="ce70" table:formula="of:=IF([.BS49]=0;&quot;&quot;;IF([.BT49]=0;[.BS49]/[.$U$2];(SQRT(([.BS49]*[.BT49])/PI())*2)/[.$U$2]))">
            <text:p/>
          </table:table-cell>
          <table:table-cell table:style-name="ce54"/>
          <table:table-cell table:style-name="collage"/>
          <table:table-cell table:style-name="ce66"/>
          <table:table-cell table:style-name="ce70" table:formula="of:=IF([.BW49]=0;&quot;&quot;;IF([.BX49]=0;[.BW49]/[.$U$2];(SQRT(([.BW49]*[.BX49])/PI())*2)/[.$U$2]))">
            <text:p/>
          </table:table-cell>
          <table:table-cell table:style-name="ce54"/>
          <table:table-cell table:style-name="collage"/>
          <table:table-cell table:style-name="ce66"/>
          <table:table-cell table:style-name="ce70" table:formula="of:=IF([.CA49]=0;&quot;&quot;;IF([.CB49]=0;[.CA49]/[.$U$2];(SQRT(([.CA49]*[.CB49])/PI())*2)/[.$U$2]))">
            <text:p/>
          </table:table-cell>
          <table:table-cell table:style-name="ce54"/>
          <table:table-cell table:style-name="collage"/>
          <table:table-cell table:style-name="ce66"/>
          <table:table-cell table:style-name="ce70" table:formula="of:=IF([.CE49]=0;&quot;&quot;;IF([.CF49]=0;[.CE49]/[.$U$2];(SQRT(([.CE49]*[.CF49])/PI())*2)/[.$U$2]))">
            <text:p/>
          </table:table-cell>
          <table:table-cell table:style-name="Default"/>
          <table:table-cell table:number-columns-repeated="938"/>
        </table:table-row>
        <table:table-row table:style-name="ro1">
          <table:table-cell table:style-name="ce35" office:value-type="float" office:value="21">
            <text:p>21</text:p>
          </table:table-cell>
          <table:table-cell table:style-name="collage" table:formula="of:=['Taille des tuyaux'.$A$60]" office:value-type="string" office:string-value="F">
            <text:p>F</text:p>
          </table:table-cell>
          <table:table-cell table:style-name="ce39" table:formula="of:=['Taille des tuyaux'.$B$60]" office:value-type="float" office:value="54">
            <text:p>54</text:p>
          </table:table-cell>
          <table:table-cell table:style-name="ce45" table:formula="of:=IF(SUM([.F50:.CG50])&lt;&gt;0;(SUM([.F50:.CG50])/[.$N$2])+[.$N$3];&quot;&quot;)" office:value-type="float" office:value="6.54310852698185">
            <text:p>7</text:p>
          </table:table-cell>
          <table:table-cell table:style-name="ce50"/>
          <table:table-cell table:style-name="ce56"/>
          <table:table-cell table:style-name="ce55"/>
          <table:table-cell/>
          <table:table-cell table:style-name="ce71" table:formula="of:=IF([.I49]=&quot;&quot;;&quot;&quot;;PI()*(([.I49]/2)^2))" office:value-type="float" office:value="11.7757506091167">
            <text:p>11,8</text:p>
          </table:table-cell>
          <table:table-cell table:number-columns-repeated="3"/>
          <table:table-cell table:style-name="ce71" table:formula="of:=IF([.M49]=&quot;&quot;;&quot;&quot;;PI()*(([.M49]/2)^2))" office:value-type="float" office:value="2.73572018612905">
            <text:p>2,7</text:p>
          </table:table-cell>
          <table:table-cell table:number-columns-repeated="3"/>
          <table:table-cell table:style-name="ce71" table:formula="of:=IF([.Q49]=&quot;&quot;;&quot;&quot;;PI()*(([.Q49]/2)^2))" office:value-type="float" office:value="9.34956610621316">
            <text:p>9,3</text:p>
          </table:table-cell>
          <table:table-cell table:number-columns-repeated="3"/>
          <table:table-cell table:style-name="ce71" table:formula="of:=IF([.U49]=&quot;&quot;;&quot;&quot;;PI()*(([.U49]/2)^2))" office:value-type="float" office:value="9.01205403758932">
            <text:p>9,0</text:p>
          </table:table-cell>
          <table:table-cell table:number-columns-repeated="3"/>
          <table:table-cell table:style-name="ce71" table:formula="of:=IF([.Y49]=&quot;&quot;;&quot;&quot;;PI()*(([.Y49]/2)^2))">
            <text:p/>
          </table:table-cell>
          <table:table-cell table:number-columns-repeated="3"/>
          <table:table-cell table:style-name="ce71" table:formula="of:=IF([.AC49]=&quot;&quot;;&quot;&quot;;PI()*(([.AC49]/2)^2))" office:value-type="float" office:value="3.67739883245106">
            <text:p>3,7</text:p>
          </table:table-cell>
          <table:table-cell table:number-columns-repeated="3"/>
          <table:table-cell table:style-name="ce71" table:formula="of:=IF([.AG49]=&quot;&quot;;&quot;&quot;;PI()*(([.AG49]/2)^2))" office:value-type="float" office:value="1.46710711722988">
            <text:p>1,5</text:p>
          </table:table-cell>
          <table:table-cell table:number-columns-repeated="3"/>
          <table:table-cell table:style-name="ce71" table:formula="of:=IF([.AK49]=&quot;&quot;;&quot;&quot;;PI()*(([.AK49]/2)^2))">
            <text:p/>
          </table:table-cell>
          <table:table-cell table:number-columns-repeated="3"/>
          <table:table-cell table:style-name="ce71" table:formula="of:=IF([.AO49]=&quot;&quot;;&quot;&quot;;PI()*(([.AO49]/2)^2))">
            <text:p/>
          </table:table-cell>
          <table:table-cell table:number-columns-repeated="3"/>
          <table:table-cell table:style-name="ce71" table:formula="of:=IF([.AS49]=&quot;&quot;;&quot;&quot;;PI()*(([.AS49]/2)^2))">
            <text:p/>
          </table:table-cell>
          <table:table-cell table:number-columns-repeated="3"/>
          <table:table-cell table:style-name="ce71" table:formula="of:=IF([.AW49]=&quot;&quot;;&quot;&quot;;PI()*(([.AW49]/2)^2))">
            <text:p/>
          </table:table-cell>
          <table:table-cell table:number-columns-repeated="3"/>
          <table:table-cell table:style-name="ce71" table:formula="of:=IF([.BA49]=&quot;&quot;;&quot;&quot;;PI()*(([.BA49]/2)^2))">
            <text:p/>
          </table:table-cell>
          <table:table-cell table:number-columns-repeated="3"/>
          <table:table-cell table:style-name="ce71" table:formula="of:=IF([.BE49]=&quot;&quot;;&quot;&quot;;PI()*(([.BE49]/2)^2))">
            <text:p/>
          </table:table-cell>
          <table:table-cell table:number-columns-repeated="3"/>
          <table:table-cell table:style-name="ce71" table:formula="of:=IF([.BI49]=&quot;&quot;;&quot;&quot;;PI()*(([.BI49]/2)^2))">
            <text:p/>
          </table:table-cell>
          <table:table-cell table:number-columns-repeated="3"/>
          <table:table-cell table:style-name="ce71" table:formula="of:=IF([.BM49]=&quot;&quot;;&quot;&quot;;PI()*(([.BM49]/2)^2))">
            <text:p/>
          </table:table-cell>
          <table:table-cell table:number-columns-repeated="3"/>
          <table:table-cell table:style-name="ce71" table:formula="of:=IF([.BQ49]=&quot;&quot;;&quot;&quot;;PI()*(([.BQ49]/2)^2))">
            <text:p/>
          </table:table-cell>
          <table:table-cell table:number-columns-repeated="3"/>
          <table:table-cell table:style-name="ce71" table:formula="of:=IF([.BU49]=&quot;&quot;;&quot;&quot;;PI()*(([.BU49]/2)^2))">
            <text:p/>
          </table:table-cell>
          <table:table-cell table:number-columns-repeated="3"/>
          <table:table-cell table:style-name="ce71" table:formula="of:=IF([.BY49]=&quot;&quot;;&quot;&quot;;PI()*(([.BY49]/2)^2))">
            <text:p/>
          </table:table-cell>
          <table:table-cell table:number-columns-repeated="3"/>
          <table:table-cell table:style-name="ce71" table:formula="of:=IF([.CC49]=&quot;&quot;;&quot;&quot;;PI()*(([.CC49]/2)^2))">
            <text:p/>
          </table:table-cell>
          <table:table-cell table:number-columns-repeated="3"/>
          <table:table-cell table:style-name="ce71" table:formula="of:=IF([.CG49]=&quot;&quot;;&quot;&quot;;PI()*(([.CG4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50];MROUND([.D50];[.$N$4])+[.$N$4];&quot;&quot;)" office:value-type="float" office:value="12">
            <text:p>12</text:p>
          </table:table-cell>
          <table:table-cell table:style-name="ce50"/>
          <table:table-cell table:style-name="ce54" table:formula="of:=['Taille des tuyaux'.$D$19]" office:value-type="boolean" office:boolean-value="true">
            <text:p>VRAI</text:p>
          </table:table-cell>
          <table:table-cell table:style-name="ce62" table:formula="of:=['Taille des tuyaux'.$E$19]" office:value-type="float" office:value="89.4520345944782">
            <text:p>89,5</text:p>
          </table:table-cell>
          <table:table-cell table:style-name="ce66"/>
          <table:table-cell table:style-name="ce70" table:formula="of:=IF([.G51]=0;&quot;&quot;;IF([.H51]=0;[.G51]/[.$U$2];(SQRT(([.G51]*[.H51])/PI())*2)/[.$U$2]))" office:value-type="float" office:value="17.8904069188956">
            <text:p>17,9</text:p>
          </table:table-cell>
          <table:table-cell table:style-name="ce54" table:formula="of:=['Taille des tuyaux'.$G$19]" office:value-type="boolean" office:boolean-value="true">
            <text:p>VRAI</text:p>
          </table:table-cell>
          <table:table-cell table:style-name="collage" table:formula="of:=['Taille des tuyaux'.$H$19]" office:value-type="float" office:value="49.1830522361012">
            <text:p>49,2</text:p>
          </table:table-cell>
          <table:table-cell table:style-name="ce66"/>
          <table:table-cell table:style-name="ce70" table:formula="of:=IF([.K51]=0;&quot;&quot;;IF([.L51]=0;[.K51]/[.$U$2];(SQRT(([.K51]*[.L51])/PI())*2)/[.$U$2]))" office:value-type="float" office:value="9.83661044722023">
            <text:p>9,8</text:p>
          </table:table-cell>
          <table:table-cell table:style-name="ce54" table:formula="of:=['Taille des tuyaux'.$J$19]" office:value-type="boolean" office:boolean-value="true">
            <text:p>VRAI</text:p>
          </table:table-cell>
          <table:table-cell table:style-name="collage" table:formula="of:=['Taille des tuyaux'.$K$19]" office:value-type="float" office:value="60.4508777693706">
            <text:p>60,5</text:p>
          </table:table-cell>
          <table:table-cell table:style-name="ce66" table:formula="of:=['Taille des tuyaux'.$L$19]" office:value-type="float" office:value="60.4508777693706">
            <text:p>60,5</text:p>
          </table:table-cell>
          <table:table-cell table:style-name="ce70" table:formula="of:=IF([.O51]=0;&quot;&quot;;IF([.P51]=0;[.O51]/[.$U$2];(SQRT(([.O51]*[.P51])/PI())*2)/[.$U$2]))" office:value-type="float" office:value="13.642302221519">
            <text:p>13,6</text:p>
          </table:table-cell>
          <table:table-cell table:style-name="ce54"/>
          <table:table-cell table:style-name="collage"/>
          <table:table-cell table:style-name="ce66"/>
          <table:table-cell table:style-name="ce70" table:formula="of:=IF([.S51]=0;&quot;&quot;;IF([.T51]=0;[.S51]/[.$U$2];(SQRT(([.S51]*[.T51])/PI())*2)/[.$U$2]))">
            <text:p/>
          </table:table-cell>
          <table:table-cell table:style-name="ce54"/>
          <table:table-cell table:style-name="collage"/>
          <table:table-cell table:style-name="ce66"/>
          <table:table-cell table:style-name="ce70" table:formula="of:=IF([.W51]=0;&quot;&quot;;IF([.X51]=0;[.W51]/[.$U$2];(SQRT(([.W51]*[.X51])/PI())*2)/[.$U$2]))">
            <text:p/>
          </table:table-cell>
          <table:table-cell table:style-name="ce54" table:formula="of:=['Taille des tuyaux'.$S$19]" office:value-type="boolean" office:boolean-value="false">
            <text:p>FAUX</text:p>
          </table:table-cell>
          <table:table-cell table:style-name="collage" table:formula="of:=['Taille des tuyaux'.$T$19]" office:value-type="float" office:value="35.3553390593273">
            <text:p>35,4</text:p>
          </table:table-cell>
          <table:table-cell table:style-name="ce66"/>
          <table:table-cell table:style-name="ce70" table:formula="of:=IF([.AA51]=0;&quot;&quot;;IF([.AB51]=0;[.AA51]/[.$U$2];(SQRT(([.AA51]*[.AB51])/PI())*2)/[.$U$2]))" office:value-type="float" office:value="7.07106781186547">
            <text:p>7,1</text:p>
          </table:table-cell>
          <table:table-cell table:style-name="ce54" table:formula="of:=['Taille des tuyaux'.$V$19]" office:value-type="boolean" office:boolean-value="false">
            <text:p>FAUX</text:p>
          </table:table-cell>
          <table:table-cell table:style-name="collage" table:formula="of:=['Taille des tuyaux'.$W$19]" office:value-type="float" office:value="31.5737986673364">
            <text:p>31,6</text:p>
          </table:table-cell>
          <table:table-cell table:style-name="ce66"/>
          <table:table-cell table:style-name="ce70" table:formula="of:=IF([.AE51]=0;&quot;&quot;;IF([.AF51]=0;[.AE51]/[.$U$2];(SQRT(([.AE51]*[.AF51])/PI())*2)/[.$U$2]))" office:value-type="float" office:value="6.31475973346728">
            <text:p>6,3</text:p>
          </table:table-cell>
          <table:table-cell table:style-name="ce54"/>
          <table:table-cell table:style-name="collage"/>
          <table:table-cell table:style-name="ce66"/>
          <table:table-cell table:style-name="ce70" table:formula="of:=IF([.AI51]=0;&quot;&quot;;IF([.AJ51]=0;[.AI51]/[.$U$2];(SQRT(([.AI51]*[.AJ51])/PI())*2)/[.$U$2]))">
            <text:p/>
          </table:table-cell>
          <table:table-cell table:style-name="ce54"/>
          <table:table-cell table:style-name="collage"/>
          <table:table-cell table:style-name="ce66"/>
          <table:table-cell table:style-name="ce70" table:formula="of:=IF([.AM51]=0;&quot;&quot;;IF([.AN51]=0;[.AM51]/[.$U$2];(SQRT(([.AM51]*[.AN51])/PI())*2)/[.$U$2]))">
            <text:p/>
          </table:table-cell>
          <table:table-cell table:style-name="ce54"/>
          <table:table-cell table:style-name="collage"/>
          <table:table-cell table:style-name="ce66"/>
          <table:table-cell table:style-name="ce70" table:formula="of:=IF([.AQ51]=0;&quot;&quot;;IF([.AR51]=0;[.AQ51]/[.$U$2];(SQRT(([.AQ51]*[.AR51])/PI())*2)/[.$U$2]))">
            <text:p/>
          </table:table-cell>
          <table:table-cell table:style-name="ce54"/>
          <table:table-cell table:style-name="collage"/>
          <table:table-cell table:style-name="ce66"/>
          <table:table-cell table:style-name="ce70" table:formula="of:=IF([.AU51]=0;&quot;&quot;;IF([.AV51]=0;[.AU51]/[.$U$2];(SQRT(([.AU51]*[.AV51])/PI())*2)/[.$U$2]))">
            <text:p/>
          </table:table-cell>
          <table:table-cell table:style-name="ce54"/>
          <table:table-cell table:style-name="collage"/>
          <table:table-cell table:style-name="ce66"/>
          <table:table-cell table:style-name="ce70" table:formula="of:=IF([.AY51]=0;&quot;&quot;;IF([.AZ51]=0;[.AY51]/[.$U$2];(SQRT(([.AY51]*[.AZ51])/PI())*2)/[.$U$2]))">
            <text:p/>
          </table:table-cell>
          <table:table-cell table:style-name="ce54"/>
          <table:table-cell table:style-name="collage"/>
          <table:table-cell table:style-name="ce66"/>
          <table:table-cell table:style-name="ce70" table:formula="of:=IF([.BC51]=0;&quot;&quot;;IF([.BD51]=0;[.BC51]/[.$U$2];(SQRT(([.BC51]*[.BD51])/PI())*2)/[.$U$2]))">
            <text:p/>
          </table:table-cell>
          <table:table-cell table:style-name="ce54"/>
          <table:table-cell table:style-name="collage"/>
          <table:table-cell table:style-name="ce66"/>
          <table:table-cell table:style-name="ce70" table:formula="of:=IF([.BG51]=0;&quot;&quot;;IF([.BH51]=0;[.BG51]/[.$U$2];(SQRT(([.BG51]*[.BH51])/PI())*2)/[.$U$2]))">
            <text:p/>
          </table:table-cell>
          <table:table-cell table:style-name="ce54"/>
          <table:table-cell table:style-name="collage"/>
          <table:table-cell table:style-name="ce66"/>
          <table:table-cell table:style-name="ce70" table:formula="of:=IF([.BK51]=0;&quot;&quot;;IF([.BL51]=0;[.BK51]/[.$U$2];(SQRT(([.BK51]*[.BL51])/PI())*2)/[.$U$2]))">
            <text:p/>
          </table:table-cell>
          <table:table-cell table:style-name="ce54"/>
          <table:table-cell table:style-name="collage"/>
          <table:table-cell table:style-name="ce66"/>
          <table:table-cell table:style-name="ce70" table:formula="of:=IF([.BO51]=0;&quot;&quot;;IF([.BP51]=0;[.BO51]/[.$U$2];(SQRT(([.BO51]*[.BP51])/PI())*2)/[.$U$2]))">
            <text:p/>
          </table:table-cell>
          <table:table-cell table:style-name="ce54"/>
          <table:table-cell table:style-name="collage"/>
          <table:table-cell table:style-name="ce66"/>
          <table:table-cell table:style-name="ce70" table:formula="of:=IF([.BS51]=0;&quot;&quot;;IF([.BT51]=0;[.BS51]/[.$U$2];(SQRT(([.BS51]*[.BT51])/PI())*2)/[.$U$2]))">
            <text:p/>
          </table:table-cell>
          <table:table-cell table:style-name="ce54"/>
          <table:table-cell table:style-name="collage"/>
          <table:table-cell table:style-name="ce66"/>
          <table:table-cell table:style-name="ce70" table:formula="of:=IF([.BW51]=0;&quot;&quot;;IF([.BX51]=0;[.BW51]/[.$U$2];(SQRT(([.BW51]*[.BX51])/PI())*2)/[.$U$2]))">
            <text:p/>
          </table:table-cell>
          <table:table-cell table:style-name="ce54"/>
          <table:table-cell table:style-name="collage"/>
          <table:table-cell table:style-name="ce66"/>
          <table:table-cell table:style-name="ce70" table:formula="of:=IF([.CA51]=0;&quot;&quot;;IF([.CB51]=0;[.CA51]/[.$U$2];(SQRT(([.CA51]*[.CB51])/PI())*2)/[.$U$2]))">
            <text:p/>
          </table:table-cell>
          <table:table-cell table:style-name="ce54"/>
          <table:table-cell table:style-name="collage"/>
          <table:table-cell table:style-name="ce66"/>
          <table:table-cell table:style-name="ce70" table:formula="of:=IF([.CE51]=0;&quot;&quot;;IF([.CF51]=0;[.CE51]/[.$U$2];(SQRT(([.CE51]*[.CF51])/PI())*2)/[.$U$2]))">
            <text:p/>
          </table:table-cell>
          <table:table-cell table:style-name="Default"/>
          <table:table-cell table:number-columns-repeated="938"/>
        </table:table-row>
        <table:table-row table:style-name="ro1">
          <table:table-cell table:style-name="ce35" office:value-type="float" office:value="22">
            <text:p>22</text:p>
          </table:table-cell>
          <table:table-cell table:style-name="collage" table:formula="of:=['Taille des tuyaux'.$A$19]" office:value-type="string" office:string-value="C">
            <text:p>C</text:p>
          </table:table-cell>
          <table:table-cell table:style-name="ce39" table:formula="of:=['Taille des tuyaux'.$B$19]" office:value-type="float" office:value="13">
            <text:p>13</text:p>
          </table:table-cell>
          <table:table-cell table:style-name="ce45" table:formula="of:=IF(SUM([.F52:.CG52])&lt;&gt;0;(SUM([.F52:.CG52])/[.$N$2])+[.$N$3];&quot;&quot;)" office:value-type="float" office:value="13.7733567561523">
            <text:p>14</text:p>
          </table:table-cell>
          <table:table-cell table:style-name="ce50"/>
          <table:table-cell table:style-name="ce56"/>
          <table:table-cell table:style-name="ce55"/>
          <table:table-cell/>
          <table:table-cell table:style-name="ce71" table:formula="of:=IF([.I51]=&quot;&quot;;&quot;&quot;;PI()*(([.I51]/2)^2))" office:value-type="float" office:value="251.379766711726">
            <text:p>251,4</text:p>
          </table:table-cell>
          <table:table-cell table:number-columns-repeated="3"/>
          <table:table-cell table:style-name="ce71" table:formula="of:=IF([.M51]=&quot;&quot;;&quot;&quot;;PI()*(([.M51]/2)^2))" office:value-type="float" office:value="75.9942663503185">
            <text:p>76,0</text:p>
          </table:table-cell>
          <table:table-cell table:number-columns-repeated="3"/>
          <table:table-cell table:style-name="ce71" table:formula="of:=IF([.Q51]=&quot;&quot;;&quot;&quot;;PI()*(([.Q51]/2)^2))" office:value-type="float" office:value="146.172344923495">
            <text:p>146,2</text:p>
          </table:table-cell>
          <table:table-cell table:number-columns-repeated="3"/>
          <table:table-cell table:style-name="ce71" table:formula="of:=IF([.U51]=&quot;&quot;;&quot;&quot;;PI()*(([.U51]/2)^2))">
            <text:p/>
          </table:table-cell>
          <table:table-cell table:number-columns-repeated="3"/>
          <table:table-cell table:style-name="ce71" table:formula="of:=IF([.Y51]=&quot;&quot;;&quot;&quot;;PI()*(([.Y51]/2)^2))">
            <text:p/>
          </table:table-cell>
          <table:table-cell table:number-columns-repeated="3"/>
          <table:table-cell table:style-name="ce71" table:formula="of:=IF([.AC51]=&quot;&quot;;&quot;&quot;;PI()*(([.AC51]/2)^2))" office:value-type="float" office:value="39.2699081698724">
            <text:p>39,3</text:p>
          </table:table-cell>
          <table:table-cell table:number-columns-repeated="3"/>
          <table:table-cell table:style-name="ce71" table:formula="of:=IF([.AG51]=&quot;&quot;;&quot;&quot;;PI()*(([.AG51]/2)^2))" office:value-type="float" office:value="31.3186867752478">
            <text:p>31,3</text:p>
          </table:table-cell>
          <table:table-cell table:number-columns-repeated="3"/>
          <table:table-cell table:style-name="ce71" table:formula="of:=IF([.AK51]=&quot;&quot;;&quot;&quot;;PI()*(([.AK51]/2)^2))">
            <text:p/>
          </table:table-cell>
          <table:table-cell table:number-columns-repeated="3"/>
          <table:table-cell table:style-name="ce71" table:formula="of:=IF([.AO51]=&quot;&quot;;&quot;&quot;;PI()*(([.AO51]/2)^2))">
            <text:p/>
          </table:table-cell>
          <table:table-cell table:number-columns-repeated="3"/>
          <table:table-cell table:style-name="ce71" table:formula="of:=IF([.AS51]=&quot;&quot;;&quot;&quot;;PI()*(([.AS51]/2)^2))">
            <text:p/>
          </table:table-cell>
          <table:table-cell table:number-columns-repeated="3"/>
          <table:table-cell table:style-name="ce71" table:formula="of:=IF([.AW51]=&quot;&quot;;&quot;&quot;;PI()*(([.AW51]/2)^2))">
            <text:p/>
          </table:table-cell>
          <table:table-cell table:number-columns-repeated="3"/>
          <table:table-cell table:style-name="ce71" table:formula="of:=IF([.BA51]=&quot;&quot;;&quot;&quot;;PI()*(([.BA51]/2)^2))">
            <text:p/>
          </table:table-cell>
          <table:table-cell table:number-columns-repeated="3"/>
          <table:table-cell table:style-name="ce71" table:formula="of:=IF([.BE51]=&quot;&quot;;&quot;&quot;;PI()*(([.BE51]/2)^2))">
            <text:p/>
          </table:table-cell>
          <table:table-cell table:number-columns-repeated="3"/>
          <table:table-cell table:style-name="ce71" table:formula="of:=IF([.BI51]=&quot;&quot;;&quot;&quot;;PI()*(([.BI51]/2)^2))">
            <text:p/>
          </table:table-cell>
          <table:table-cell table:number-columns-repeated="3"/>
          <table:table-cell table:style-name="ce71" table:formula="of:=IF([.BM51]=&quot;&quot;;&quot;&quot;;PI()*(([.BM51]/2)^2))">
            <text:p/>
          </table:table-cell>
          <table:table-cell table:number-columns-repeated="3"/>
          <table:table-cell table:style-name="ce71" table:formula="of:=IF([.BQ51]=&quot;&quot;;&quot;&quot;;PI()*(([.BQ51]/2)^2))">
            <text:p/>
          </table:table-cell>
          <table:table-cell table:number-columns-repeated="3"/>
          <table:table-cell table:style-name="ce71" table:formula="of:=IF([.BU51]=&quot;&quot;;&quot;&quot;;PI()*(([.BU51]/2)^2))">
            <text:p/>
          </table:table-cell>
          <table:table-cell table:number-columns-repeated="3"/>
          <table:table-cell table:style-name="ce71" table:formula="of:=IF([.BY51]=&quot;&quot;;&quot;&quot;;PI()*(([.BY51]/2)^2))">
            <text:p/>
          </table:table-cell>
          <table:table-cell table:number-columns-repeated="3"/>
          <table:table-cell table:style-name="ce71" table:formula="of:=IF([.CC51]=&quot;&quot;;&quot;&quot;;PI()*(([.CC51]/2)^2))">
            <text:p/>
          </table:table-cell>
          <table:table-cell table:number-columns-repeated="3"/>
          <table:table-cell table:style-name="ce71" table:formula="of:=IF([.CG51]=&quot;&quot;;&quot;&quot;;PI()*(([.CG5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52];MROUND([.D52];[.$N$4])+[.$N$4];&quot;&quot;)" office:value-type="float" office:value="16">
            <text:p>16</text:p>
          </table:table-cell>
          <table:table-cell table:style-name="ce50"/>
          <table:table-cell table:style-name="ce54" table:formula="of:=['Taille des tuyaux'.$D$17]" office:value-type="boolean" office:boolean-value="true">
            <text:p>VRAI</text:p>
          </table:table-cell>
          <table:table-cell table:style-name="ce62" table:formula="of:=['Taille des tuyaux'.$E$17]" office:value-type="float" office:value="96.3858300715707">
            <text:p>96,4</text:p>
          </table:table-cell>
          <table:table-cell table:style-name="ce66"/>
          <table:table-cell table:style-name="ce70" table:formula="of:=IF([.G53]=0;&quot;&quot;;IF([.H53]=0;[.G53]/[.$U$2];(SQRT(([.G53]*[.H53])/PI())*2)/[.$U$2]))" office:value-type="float" office:value="19.2771660143141">
            <text:p>19,3</text:p>
          </table:table-cell>
          <table:table-cell table:style-name="ce54" table:formula="of:=['Taille des tuyaux'.$G$17]" office:value-type="boolean" office:boolean-value="true">
            <text:p>VRAI</text:p>
          </table:table-cell>
          <table:table-cell table:style-name="collage" table:formula="of:=['Taille des tuyaux'.$H$17]" office:value-type="float" office:value="53.3369153409929">
            <text:p>53,3</text:p>
          </table:table-cell>
          <table:table-cell table:style-name="ce66"/>
          <table:table-cell table:style-name="ce70" table:formula="of:=IF([.K53]=0;&quot;&quot;;IF([.L53]=0;[.K53]/[.$U$2];(SQRT(([.K53]*[.L53])/PI())*2)/[.$U$2]))" office:value-type="float" office:value="10.6673830681986">
            <text:p>10,7</text:p>
          </table:table-cell>
          <table:table-cell table:style-name="ce54" table:formula="of:=['Taille des tuyaux'.$J$17]" office:value-type="boolean" office:boolean-value="true">
            <text:p>VRAI</text:p>
          </table:table-cell>
          <table:table-cell table:style-name="collage" table:formula="of:=['Taille des tuyaux'.$K$17]" office:value-type="float" office:value="64.6437231350076">
            <text:p>64,6</text:p>
          </table:table-cell>
          <table:table-cell table:style-name="ce66" table:formula="of:=['Taille des tuyaux'.$L$17]" office:value-type="float" office:value="64.6437231350076">
            <text:p>64,6</text:p>
          </table:table-cell>
          <table:table-cell table:style-name="ce70" table:formula="of:=IF([.O53]=0;&quot;&quot;;IF([.P53]=0;[.O53]/[.$U$2];(SQRT(([.O53]*[.P53])/PI())*2)/[.$U$2]))" office:value-type="float" office:value="14.5885260938066">
            <text:p>14,6</text:p>
          </table:table-cell>
          <table:table-cell table:style-name="ce54"/>
          <table:table-cell table:style-name="collage"/>
          <table:table-cell table:style-name="ce66"/>
          <table:table-cell table:style-name="ce70" table:formula="of:=IF([.S53]=0;&quot;&quot;;IF([.T53]=0;[.S53]/[.$U$2];(SQRT(([.S53]*[.T53])/PI())*2)/[.$U$2]))">
            <text:p/>
          </table:table-cell>
          <table:table-cell table:style-name="ce54"/>
          <table:table-cell table:style-name="collage"/>
          <table:table-cell table:style-name="ce66"/>
          <table:table-cell table:style-name="ce70" table:formula="of:=IF([.W53]=0;&quot;&quot;;IF([.X53]=0;[.W53]/[.$U$2];(SQRT(([.W53]*[.X53])/PI())*2)/[.$U$2]))">
            <text:p/>
          </table:table-cell>
          <table:table-cell table:style-name="ce54" table:formula="of:=['Taille des tuyaux'.$S$17]" office:value-type="boolean" office:boolean-value="false">
            <text:p>FAUX</text:p>
          </table:table-cell>
          <table:table-cell table:style-name="collage" table:formula="of:=['Taille des tuyaux'.$T$17]" office:value-type="float" office:value="37.457676921917">
            <text:p>37,5</text:p>
          </table:table-cell>
          <table:table-cell table:style-name="ce66"/>
          <table:table-cell table:style-name="ce70" table:formula="of:=IF([.AA53]=0;&quot;&quot;;IF([.AB53]=0;[.AA53]/[.$U$2];(SQRT(([.AA53]*[.AB53])/PI())*2)/[.$U$2]))" office:value-type="float" office:value="7.4915353843834">
            <text:p>7,5</text:p>
          </table:table-cell>
          <table:table-cell table:style-name="ce54" table:formula="of:=['Taille des tuyaux'.$V$17]" office:value-type="boolean" office:boolean-value="false">
            <text:p>FAUX</text:p>
          </table:table-cell>
          <table:table-cell table:style-name="collage" table:formula="of:=['Taille des tuyaux'.$W$17]" office:value-type="float" office:value="34.0212137919525">
            <text:p>34,0</text:p>
          </table:table-cell>
          <table:table-cell table:style-name="ce66"/>
          <table:table-cell table:style-name="ce70" table:formula="of:=IF([.AE53]=0;&quot;&quot;;IF([.AF53]=0;[.AE53]/[.$U$2];(SQRT(([.AE53]*[.AF53])/PI())*2)/[.$U$2]))" office:value-type="float" office:value="6.80424275839049">
            <text:p>6,8</text:p>
          </table:table-cell>
          <table:table-cell table:style-name="ce54"/>
          <table:table-cell table:style-name="collage"/>
          <table:table-cell table:style-name="ce66"/>
          <table:table-cell table:style-name="ce70" table:formula="of:=IF([.AI53]=0;&quot;&quot;;IF([.AJ53]=0;[.AI53]/[.$U$2];(SQRT(([.AI53]*[.AJ53])/PI())*2)/[.$U$2]))">
            <text:p/>
          </table:table-cell>
          <table:table-cell table:style-name="ce54"/>
          <table:table-cell table:style-name="collage"/>
          <table:table-cell table:style-name="ce66"/>
          <table:table-cell table:style-name="ce70" table:formula="of:=IF([.AM53]=0;&quot;&quot;;IF([.AN53]=0;[.AM53]/[.$U$2];(SQRT(([.AM53]*[.AN53])/PI())*2)/[.$U$2]))">
            <text:p/>
          </table:table-cell>
          <table:table-cell table:style-name="ce54"/>
          <table:table-cell table:style-name="collage"/>
          <table:table-cell table:style-name="ce66"/>
          <table:table-cell table:style-name="ce70" table:formula="of:=IF([.AQ53]=0;&quot;&quot;;IF([.AR53]=0;[.AQ53]/[.$U$2];(SQRT(([.AQ53]*[.AR53])/PI())*2)/[.$U$2]))">
            <text:p/>
          </table:table-cell>
          <table:table-cell table:style-name="ce54"/>
          <table:table-cell table:style-name="collage"/>
          <table:table-cell table:style-name="ce66"/>
          <table:table-cell table:style-name="ce70" table:formula="of:=IF([.AU53]=0;&quot;&quot;;IF([.AV53]=0;[.AU53]/[.$U$2];(SQRT(([.AU53]*[.AV53])/PI())*2)/[.$U$2]))">
            <text:p/>
          </table:table-cell>
          <table:table-cell table:style-name="ce54"/>
          <table:table-cell table:style-name="collage"/>
          <table:table-cell table:style-name="ce66"/>
          <table:table-cell table:style-name="ce70" table:formula="of:=IF([.AY53]=0;&quot;&quot;;IF([.AZ53]=0;[.AY53]/[.$U$2];(SQRT(([.AY53]*[.AZ53])/PI())*2)/[.$U$2]))">
            <text:p/>
          </table:table-cell>
          <table:table-cell table:style-name="ce54"/>
          <table:table-cell table:style-name="collage"/>
          <table:table-cell table:style-name="ce66"/>
          <table:table-cell table:style-name="ce70" table:formula="of:=IF([.BC53]=0;&quot;&quot;;IF([.BD53]=0;[.BC53]/[.$U$2];(SQRT(([.BC53]*[.BD53])/PI())*2)/[.$U$2]))">
            <text:p/>
          </table:table-cell>
          <table:table-cell table:style-name="ce54"/>
          <table:table-cell table:style-name="collage"/>
          <table:table-cell table:style-name="ce66"/>
          <table:table-cell table:style-name="ce70" table:formula="of:=IF([.BG53]=0;&quot;&quot;;IF([.BH53]=0;[.BG53]/[.$U$2];(SQRT(([.BG53]*[.BH53])/PI())*2)/[.$U$2]))">
            <text:p/>
          </table:table-cell>
          <table:table-cell table:style-name="ce54"/>
          <table:table-cell table:style-name="collage"/>
          <table:table-cell table:style-name="ce66"/>
          <table:table-cell table:style-name="ce70" table:formula="of:=IF([.BK53]=0;&quot;&quot;;IF([.BL53]=0;[.BK53]/[.$U$2];(SQRT(([.BK53]*[.BL53])/PI())*2)/[.$U$2]))">
            <text:p/>
          </table:table-cell>
          <table:table-cell table:style-name="ce54"/>
          <table:table-cell table:style-name="collage"/>
          <table:table-cell table:style-name="ce66"/>
          <table:table-cell table:style-name="ce70" table:formula="of:=IF([.BO53]=0;&quot;&quot;;IF([.BP53]=0;[.BO53]/[.$U$2];(SQRT(([.BO53]*[.BP53])/PI())*2)/[.$U$2]))">
            <text:p/>
          </table:table-cell>
          <table:table-cell table:style-name="ce54"/>
          <table:table-cell table:style-name="collage"/>
          <table:table-cell table:style-name="ce66"/>
          <table:table-cell table:style-name="ce70" table:formula="of:=IF([.BS53]=0;&quot;&quot;;IF([.BT53]=0;[.BS53]/[.$U$2];(SQRT(([.BS53]*[.BT53])/PI())*2)/[.$U$2]))">
            <text:p/>
          </table:table-cell>
          <table:table-cell table:style-name="ce54"/>
          <table:table-cell table:style-name="collage"/>
          <table:table-cell table:style-name="ce66"/>
          <table:table-cell table:style-name="ce70" table:formula="of:=IF([.BW53]=0;&quot;&quot;;IF([.BX53]=0;[.BW53]/[.$U$2];(SQRT(([.BW53]*[.BX53])/PI())*2)/[.$U$2]))">
            <text:p/>
          </table:table-cell>
          <table:table-cell table:style-name="ce54"/>
          <table:table-cell table:style-name="collage"/>
          <table:table-cell table:style-name="ce66"/>
          <table:table-cell table:style-name="ce70" table:formula="of:=IF([.CA53]=0;&quot;&quot;;IF([.CB53]=0;[.CA53]/[.$U$2];(SQRT(([.CA53]*[.CB53])/PI())*2)/[.$U$2]))">
            <text:p/>
          </table:table-cell>
          <table:table-cell table:style-name="ce54"/>
          <table:table-cell table:style-name="collage"/>
          <table:table-cell table:style-name="ce66"/>
          <table:table-cell table:style-name="ce70" table:formula="of:=IF([.CE53]=0;&quot;&quot;;IF([.CF53]=0;[.CE53]/[.$U$2];(SQRT(([.CE53]*[.CF53])/PI())*2)/[.$U$2]))">
            <text:p/>
          </table:table-cell>
          <table:table-cell table:style-name="Default"/>
          <table:table-cell table:number-columns-repeated="938"/>
        </table:table-row>
        <table:table-row table:style-name="ro1">
          <table:table-cell table:style-name="ce35" office:value-type="float" office:value="23">
            <text:p>23</text:p>
          </table:table-cell>
          <table:table-cell table:style-name="collage" table:formula="of:=['Taille des tuyaux'.$A$17]" office:value-type="string" office:string-value="B♭">
            <text:p>B♭</text:p>
          </table:table-cell>
          <table:table-cell table:style-name="ce39" table:formula="of:=['Taille des tuyaux'.$B$17]" office:value-type="float" office:value="11">
            <text:p>11</text:p>
          </table:table-cell>
          <table:table-cell table:style-name="ce45" table:formula="of:=IF(SUM([.F54:.CG54])&lt;&gt;0;(SUM([.F54:.CG54])/[.$N$2])+[.$N$3];&quot;&quot;)" office:value-type="float" office:value="14.9832507491624">
            <text:p>15</text:p>
          </table:table-cell>
          <table:table-cell table:style-name="ce50"/>
          <table:table-cell table:style-name="ce56"/>
          <table:table-cell table:style-name="ce55"/>
          <table:table-cell/>
          <table:table-cell table:style-name="ce71" table:formula="of:=IF([.I53]=&quot;&quot;;&quot;&quot;;PI()*(([.I53]/2)^2))" office:value-type="float" office:value="291.861127845133">
            <text:p>291,9</text:p>
          </table:table-cell>
          <table:table-cell table:number-columns-repeated="3"/>
          <table:table-cell table:style-name="ce71" table:formula="of:=IF([.M53]=&quot;&quot;;&quot;&quot;;PI()*(([.M53]/2)^2))" office:value-type="float" office:value="89.3728615280788">
            <text:p>89,4</text:p>
          </table:table-cell>
          <table:table-cell table:number-columns-repeated="3"/>
          <table:table-cell table:style-name="ce71" table:formula="of:=IF([.Q53]=&quot;&quot;;&quot;&quot;;PI()*(([.Q53]/2)^2))" office:value-type="float" office:value="167.152437630221">
            <text:p>167,2</text:p>
          </table:table-cell>
          <table:table-cell table:number-columns-repeated="3"/>
          <table:table-cell table:style-name="ce71" table:formula="of:=IF([.U53]=&quot;&quot;;&quot;&quot;;PI()*(([.U53]/2)^2))">
            <text:p/>
          </table:table-cell>
          <table:table-cell table:number-columns-repeated="3"/>
          <table:table-cell table:style-name="ce71" table:formula="of:=IF([.Y53]=&quot;&quot;;&quot;&quot;;PI()*(([.Y53]/2)^2))">
            <text:p/>
          </table:table-cell>
          <table:table-cell table:number-columns-repeated="3"/>
          <table:table-cell table:style-name="ce71" table:formula="of:=IF([.AC53]=&quot;&quot;;&quot;&quot;;PI()*(([.AC53]/2)^2))" office:value-type="float" office:value="44.0789815612759">
            <text:p>44,1</text:p>
          </table:table-cell>
          <table:table-cell table:number-columns-repeated="3"/>
          <table:table-cell table:style-name="ce71" table:formula="of:=IF([.AG53]=&quot;&quot;;&quot;&quot;;PI()*(([.AG53]/2)^2))" office:value-type="float" office:value="36.3621438766572">
            <text:p>36,4</text:p>
          </table:table-cell>
          <table:table-cell table:number-columns-repeated="3"/>
          <table:table-cell table:style-name="ce71" table:formula="of:=IF([.AK53]=&quot;&quot;;&quot;&quot;;PI()*(([.AK53]/2)^2))">
            <text:p/>
          </table:table-cell>
          <table:table-cell table:number-columns-repeated="3"/>
          <table:table-cell table:style-name="ce71" table:formula="of:=IF([.AO53]=&quot;&quot;;&quot;&quot;;PI()*(([.AO53]/2)^2))">
            <text:p/>
          </table:table-cell>
          <table:table-cell table:number-columns-repeated="3"/>
          <table:table-cell table:style-name="ce71" table:formula="of:=IF([.AS53]=&quot;&quot;;&quot;&quot;;PI()*(([.AS53]/2)^2))">
            <text:p/>
          </table:table-cell>
          <table:table-cell table:number-columns-repeated="3"/>
          <table:table-cell table:style-name="ce71" table:formula="of:=IF([.AW53]=&quot;&quot;;&quot;&quot;;PI()*(([.AW53]/2)^2))">
            <text:p/>
          </table:table-cell>
          <table:table-cell table:number-columns-repeated="3"/>
          <table:table-cell table:style-name="ce71" table:formula="of:=IF([.BA53]=&quot;&quot;;&quot;&quot;;PI()*(([.BA53]/2)^2))">
            <text:p/>
          </table:table-cell>
          <table:table-cell table:number-columns-repeated="3"/>
          <table:table-cell table:style-name="ce71" table:formula="of:=IF([.BE53]=&quot;&quot;;&quot;&quot;;PI()*(([.BE53]/2)^2))">
            <text:p/>
          </table:table-cell>
          <table:table-cell table:number-columns-repeated="3"/>
          <table:table-cell table:style-name="ce71" table:formula="of:=IF([.BI53]=&quot;&quot;;&quot;&quot;;PI()*(([.BI53]/2)^2))">
            <text:p/>
          </table:table-cell>
          <table:table-cell table:number-columns-repeated="3"/>
          <table:table-cell table:style-name="ce71" table:formula="of:=IF([.BM53]=&quot;&quot;;&quot;&quot;;PI()*(([.BM53]/2)^2))">
            <text:p/>
          </table:table-cell>
          <table:table-cell table:number-columns-repeated="3"/>
          <table:table-cell table:style-name="ce71" table:formula="of:=IF([.BQ53]=&quot;&quot;;&quot;&quot;;PI()*(([.BQ53]/2)^2))">
            <text:p/>
          </table:table-cell>
          <table:table-cell table:number-columns-repeated="3"/>
          <table:table-cell table:style-name="ce71" table:formula="of:=IF([.BU53]=&quot;&quot;;&quot;&quot;;PI()*(([.BU53]/2)^2))">
            <text:p/>
          </table:table-cell>
          <table:table-cell table:number-columns-repeated="3"/>
          <table:table-cell table:style-name="ce71" table:formula="of:=IF([.BY53]=&quot;&quot;;&quot;&quot;;PI()*(([.BY53]/2)^2))">
            <text:p/>
          </table:table-cell>
          <table:table-cell table:number-columns-repeated="3"/>
          <table:table-cell table:style-name="ce71" table:formula="of:=IF([.CC53]=&quot;&quot;;&quot;&quot;;PI()*(([.CC53]/2)^2))">
            <text:p/>
          </table:table-cell>
          <table:table-cell table:number-columns-repeated="3"/>
          <table:table-cell table:style-name="ce71" table:formula="of:=IF([.CG53]=&quot;&quot;;&quot;&quot;;PI()*(([.CG5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54];MROUND([.D54];[.$N$4])+[.$N$4];&quot;&quot;)" office:value-type="float" office:value="20">
            <text:p>20</text:p>
          </table:table-cell>
          <table:table-cell table:style-name="ce50"/>
          <table:table-cell table:style-name="ce54" table:formula="of:=['Taille des tuyaux'.$D$15]" office:value-type="boolean" office:boolean-value="true">
            <text:p>VRAI</text:p>
          </table:table-cell>
          <table:table-cell table:style-name="ce62" table:formula="of:=['Taille des tuyaux'.$E$15]" office:value-type="float" office:value="103.857092582656">
            <text:p>103,9</text:p>
          </table:table-cell>
          <table:table-cell table:style-name="ce66"/>
          <table:table-cell table:style-name="ce70" table:formula="of:=IF([.G55]=0;&quot;&quot;;IF([.H55]=0;[.G55]/[.$U$2];(SQRT(([.G55]*[.H55])/PI())*2)/[.$U$2]))" office:value-type="float" office:value="20.7714185165313">
            <text:p>20,8</text:p>
          </table:table-cell>
          <table:table-cell table:style-name="ce54" table:formula="of:=['Taille des tuyaux'.$G$15]" office:value-type="boolean" office:boolean-value="true">
            <text:p>VRAI</text:p>
          </table:table-cell>
          <table:table-cell table:style-name="collage" table:formula="of:=['Taille des tuyaux'.$H$15]" office:value-type="float" office:value="57.8416021119587">
            <text:p>57,8</text:p>
          </table:table-cell>
          <table:table-cell table:style-name="ce66"/>
          <table:table-cell table:style-name="ce70" table:formula="of:=IF([.K55]=0;&quot;&quot;;IF([.L55]=0;[.K55]/[.$U$2];(SQRT(([.K55]*[.L55])/PI())*2)/[.$U$2]))" office:value-type="float" office:value="11.5683204223917">
            <text:p>11,6</text:p>
          </table:table-cell>
          <table:table-cell table:style-name="ce54" table:formula="of:=['Taille des tuyaux'.$J$15]" office:value-type="boolean" office:boolean-value="true">
            <text:p>VRAI</text:p>
          </table:table-cell>
          <table:table-cell table:style-name="collage" table:formula="of:=['Taille des tuyaux'.$K$15]" office:value-type="float" office:value="69.127382346677">
            <text:p>69,1</text:p>
          </table:table-cell>
          <table:table-cell table:style-name="ce66" table:formula="of:=['Taille des tuyaux'.$L$15]" office:value-type="float" office:value="69.127382346677">
            <text:p>69,1</text:p>
          </table:table-cell>
          <table:table-cell table:style-name="ce70" table:formula="of:=IF([.O55]=0;&quot;&quot;;IF([.P55]=0;[.O55]/[.$U$2];(SQRT(([.O55]*[.P55])/PI())*2)/[.$U$2]))" office:value-type="float" office:value="15.6003796231673">
            <text:p>15,6</text:p>
          </table:table-cell>
          <table:table-cell table:style-name="ce54"/>
          <table:table-cell table:style-name="collage"/>
          <table:table-cell table:style-name="ce66"/>
          <table:table-cell table:style-name="ce70" table:formula="of:=IF([.S55]=0;&quot;&quot;;IF([.T55]=0;[.S55]/[.$U$2];(SQRT(([.S55]*[.T55])/PI())*2)/[.$U$2]))">
            <text:p/>
          </table:table-cell>
          <table:table-cell table:style-name="ce54"/>
          <table:table-cell table:style-name="collage"/>
          <table:table-cell table:style-name="ce66"/>
          <table:table-cell table:style-name="ce70" table:formula="of:=IF([.W55]=0;&quot;&quot;;IF([.X55]=0;[.W55]/[.$U$2];(SQRT(([.W55]*[.X55])/PI())*2)/[.$U$2]))">
            <text:p/>
          </table:table-cell>
          <table:table-cell table:style-name="ce54" table:formula="of:=['Taille des tuyaux'.$S$15]" office:value-type="boolean" office:boolean-value="false">
            <text:p>FAUX</text:p>
          </table:table-cell>
          <table:table-cell table:style-name="collage" table:formula="of:=['Taille des tuyaux'.$T$15]" office:value-type="float" office:value="39.685026299205">
            <text:p>39,7</text:p>
          </table:table-cell>
          <table:table-cell table:style-name="ce66"/>
          <table:table-cell table:style-name="ce70" table:formula="of:=IF([.AA55]=0;&quot;&quot;;IF([.AB55]=0;[.AA55]/[.$U$2];(SQRT(([.AA55]*[.AB55])/PI())*2)/[.$U$2]))" office:value-type="float" office:value="7.93700525984099">
            <text:p>7,9</text:p>
          </table:table-cell>
          <table:table-cell table:style-name="ce54" table:formula="of:=['Taille des tuyaux'.$V$15]" office:value-type="boolean" office:boolean-value="false">
            <text:p>FAUX</text:p>
          </table:table-cell>
          <table:table-cell table:style-name="collage" table:formula="of:=['Taille des tuyaux'.$W$15]" office:value-type="float" office:value="36.6583381389307">
            <text:p>36,7</text:p>
          </table:table-cell>
          <table:table-cell table:style-name="ce66"/>
          <table:table-cell table:style-name="ce70" table:formula="of:=IF([.AE55]=0;&quot;&quot;;IF([.AF55]=0;[.AE55]/[.$U$2];(SQRT(([.AE55]*[.AF55])/PI())*2)/[.$U$2]))" office:value-type="float" office:value="7.33166762778614">
            <text:p>7,3</text:p>
          </table:table-cell>
          <table:table-cell table:style-name="ce54"/>
          <table:table-cell table:style-name="collage"/>
          <table:table-cell table:style-name="ce66"/>
          <table:table-cell table:style-name="ce70" table:formula="of:=IF([.AI55]=0;&quot;&quot;;IF([.AJ55]=0;[.AI55]/[.$U$2];(SQRT(([.AI55]*[.AJ55])/PI())*2)/[.$U$2]))">
            <text:p/>
          </table:table-cell>
          <table:table-cell table:style-name="ce54"/>
          <table:table-cell table:style-name="collage"/>
          <table:table-cell table:style-name="ce66"/>
          <table:table-cell table:style-name="ce70" table:formula="of:=IF([.AM55]=0;&quot;&quot;;IF([.AN55]=0;[.AM55]/[.$U$2];(SQRT(([.AM55]*[.AN55])/PI())*2)/[.$U$2]))">
            <text:p/>
          </table:table-cell>
          <table:table-cell table:style-name="ce54"/>
          <table:table-cell table:style-name="collage"/>
          <table:table-cell table:style-name="ce66"/>
          <table:table-cell table:style-name="ce70" table:formula="of:=IF([.AQ55]=0;&quot;&quot;;IF([.AR55]=0;[.AQ55]/[.$U$2];(SQRT(([.AQ55]*[.AR55])/PI())*2)/[.$U$2]))">
            <text:p/>
          </table:table-cell>
          <table:table-cell table:style-name="ce54"/>
          <table:table-cell table:style-name="collage"/>
          <table:table-cell table:style-name="ce66"/>
          <table:table-cell table:style-name="ce70" table:formula="of:=IF([.AU55]=0;&quot;&quot;;IF([.AV55]=0;[.AU55]/[.$U$2];(SQRT(([.AU55]*[.AV55])/PI())*2)/[.$U$2]))">
            <text:p/>
          </table:table-cell>
          <table:table-cell table:style-name="ce54"/>
          <table:table-cell table:style-name="collage"/>
          <table:table-cell table:style-name="ce66"/>
          <table:table-cell table:style-name="ce70" table:formula="of:=IF([.AY55]=0;&quot;&quot;;IF([.AZ55]=0;[.AY55]/[.$U$2];(SQRT(([.AY55]*[.AZ55])/PI())*2)/[.$U$2]))">
            <text:p/>
          </table:table-cell>
          <table:table-cell table:style-name="ce54"/>
          <table:table-cell table:style-name="collage"/>
          <table:table-cell table:style-name="ce66"/>
          <table:table-cell table:style-name="ce70" table:formula="of:=IF([.BC55]=0;&quot;&quot;;IF([.BD55]=0;[.BC55]/[.$U$2];(SQRT(([.BC55]*[.BD55])/PI())*2)/[.$U$2]))">
            <text:p/>
          </table:table-cell>
          <table:table-cell table:style-name="ce54"/>
          <table:table-cell table:style-name="collage"/>
          <table:table-cell table:style-name="ce66"/>
          <table:table-cell table:style-name="ce70" table:formula="of:=IF([.BG55]=0;&quot;&quot;;IF([.BH55]=0;[.BG55]/[.$U$2];(SQRT(([.BG55]*[.BH55])/PI())*2)/[.$U$2]))">
            <text:p/>
          </table:table-cell>
          <table:table-cell table:style-name="ce54"/>
          <table:table-cell table:style-name="collage"/>
          <table:table-cell table:style-name="ce66"/>
          <table:table-cell table:style-name="ce70" table:formula="of:=IF([.BK55]=0;&quot;&quot;;IF([.BL55]=0;[.BK55]/[.$U$2];(SQRT(([.BK55]*[.BL55])/PI())*2)/[.$U$2]))">
            <text:p/>
          </table:table-cell>
          <table:table-cell table:style-name="ce54"/>
          <table:table-cell table:style-name="collage"/>
          <table:table-cell table:style-name="ce66"/>
          <table:table-cell table:style-name="ce70" table:formula="of:=IF([.BO55]=0;&quot;&quot;;IF([.BP55]=0;[.BO55]/[.$U$2];(SQRT(([.BO55]*[.BP55])/PI())*2)/[.$U$2]))">
            <text:p/>
          </table:table-cell>
          <table:table-cell table:style-name="ce54"/>
          <table:table-cell table:style-name="collage"/>
          <table:table-cell table:style-name="ce66"/>
          <table:table-cell table:style-name="ce70" table:formula="of:=IF([.BS55]=0;&quot;&quot;;IF([.BT55]=0;[.BS55]/[.$U$2];(SQRT(([.BS55]*[.BT55])/PI())*2)/[.$U$2]))">
            <text:p/>
          </table:table-cell>
          <table:table-cell table:style-name="ce54"/>
          <table:table-cell table:style-name="collage"/>
          <table:table-cell table:style-name="ce66"/>
          <table:table-cell table:style-name="ce70" table:formula="of:=IF([.BW55]=0;&quot;&quot;;IF([.BX55]=0;[.BW55]/[.$U$2];(SQRT(([.BW55]*[.BX55])/PI())*2)/[.$U$2]))">
            <text:p/>
          </table:table-cell>
          <table:table-cell table:style-name="ce54"/>
          <table:table-cell table:style-name="collage"/>
          <table:table-cell table:style-name="ce66"/>
          <table:table-cell table:style-name="ce70" table:formula="of:=IF([.CA55]=0;&quot;&quot;;IF([.CB55]=0;[.CA55]/[.$U$2];(SQRT(([.CA55]*[.CB55])/PI())*2)/[.$U$2]))">
            <text:p/>
          </table:table-cell>
          <table:table-cell table:style-name="ce54"/>
          <table:table-cell table:style-name="collage"/>
          <table:table-cell table:style-name="ce66"/>
          <table:table-cell table:style-name="ce70" table:formula="of:=IF([.CE55]=0;&quot;&quot;;IF([.CF55]=0;[.CE55]/[.$U$2];(SQRT(([.CE55]*[.CF55])/PI())*2)/[.$U$2]))">
            <text:p/>
          </table:table-cell>
          <table:table-cell table:style-name="Default"/>
          <table:table-cell table:number-columns-repeated="938"/>
        </table:table-row>
        <table:table-row table:style-name="ro1">
          <table:table-cell table:style-name="ce35" office:value-type="float" office:value="24">
            <text:p>24</text:p>
          </table:table-cell>
          <table:table-cell table:style-name="collage" table:formula="of:=['Taille des tuyaux'.$A$15]" office:value-type="string" office:string-value="G♯">
            <text:p>G♯</text:p>
          </table:table-cell>
          <table:table-cell table:style-name="ce39" table:formula="of:=['Taille des tuyaux'.$B$15]" office:value-type="float" office:value="9">
            <text:p>9</text:p>
          </table:table-cell>
          <table:table-cell table:style-name="ce45" table:formula="of:=IF(SUM([.F56:.CG56])&lt;&gt;0;(SUM([.F56:.CG56])/[.$N$2])+[.$N$3];&quot;&quot;)" office:value-type="float" office:value="16.3829537530753">
            <text:p>16</text:p>
          </table:table-cell>
          <table:table-cell table:style-name="ce50"/>
          <table:table-cell table:style-name="ce56"/>
          <table:table-cell table:style-name="ce55"/>
          <table:table-cell/>
          <table:table-cell table:style-name="ce71" table:formula="of:=IF([.I55]=&quot;&quot;;&quot;&quot;;PI()*(([.I55]/2)^2))" office:value-type="float" office:value="338.861472668634">
            <text:p>338,9</text:p>
          </table:table-cell>
          <table:table-cell table:number-columns-repeated="3"/>
          <table:table-cell table:style-name="ce71" table:formula="of:=IF([.M55]=&quot;&quot;;&quot;&quot;;PI()*(([.M55]/2)^2))" office:value-type="float" office:value="105.10672398489">
            <text:p>105,1</text:p>
          </table:table-cell>
          <table:table-cell table:number-columns-repeated="3"/>
          <table:table-cell table:style-name="ce71" table:formula="of:=IF([.Q55]=&quot;&quot;;&quot;&quot;;PI()*(([.Q55]/2)^2))" office:value-type="float" office:value="191.143799604147">
            <text:p>191,1</text:p>
          </table:table-cell>
          <table:table-cell table:number-columns-repeated="3"/>
          <table:table-cell table:style-name="ce71" table:formula="of:=IF([.U55]=&quot;&quot;;&quot;&quot;;PI()*(([.U55]/2)^2))">
            <text:p/>
          </table:table-cell>
          <table:table-cell table:number-columns-repeated="3"/>
          <table:table-cell table:style-name="ce71" table:formula="of:=IF([.Y55]=&quot;&quot;;&quot;&quot;;PI()*(([.Y55]/2)^2))">
            <text:p/>
          </table:table-cell>
          <table:table-cell table:number-columns-repeated="3"/>
          <table:table-cell table:style-name="ce71" table:formula="of:=IF([.AC55]=&quot;&quot;;&quot;&quot;;PI()*(([.AC55]/2)^2))" office:value-type="float" office:value="49.4769839306608">
            <text:p>49,5</text:p>
          </table:table-cell>
          <table:table-cell table:number-columns-repeated="3"/>
          <table:table-cell table:style-name="ce71" table:formula="of:=IF([.AG55]=&quot;&quot;;&quot;&quot;;PI()*(([.AG55]/2)^2))" office:value-type="float" office:value="42.2177825269384">
            <text:p>42,2</text:p>
          </table:table-cell>
          <table:table-cell table:number-columns-repeated="3"/>
          <table:table-cell table:style-name="ce71" table:formula="of:=IF([.AK55]=&quot;&quot;;&quot;&quot;;PI()*(([.AK55]/2)^2))">
            <text:p/>
          </table:table-cell>
          <table:table-cell table:number-columns-repeated="3"/>
          <table:table-cell table:style-name="ce71" table:formula="of:=IF([.AO55]=&quot;&quot;;&quot;&quot;;PI()*(([.AO55]/2)^2))">
            <text:p/>
          </table:table-cell>
          <table:table-cell table:number-columns-repeated="3"/>
          <table:table-cell table:style-name="ce71" table:formula="of:=IF([.AS55]=&quot;&quot;;&quot;&quot;;PI()*(([.AS55]/2)^2))">
            <text:p/>
          </table:table-cell>
          <table:table-cell table:number-columns-repeated="3"/>
          <table:table-cell table:style-name="ce71" table:formula="of:=IF([.AW55]=&quot;&quot;;&quot;&quot;;PI()*(([.AW55]/2)^2))">
            <text:p/>
          </table:table-cell>
          <table:table-cell table:number-columns-repeated="3"/>
          <table:table-cell table:style-name="ce71" table:formula="of:=IF([.BA55]=&quot;&quot;;&quot;&quot;;PI()*(([.BA55]/2)^2))">
            <text:p/>
          </table:table-cell>
          <table:table-cell table:number-columns-repeated="3"/>
          <table:table-cell table:style-name="ce71" table:formula="of:=IF([.BE55]=&quot;&quot;;&quot;&quot;;PI()*(([.BE55]/2)^2))">
            <text:p/>
          </table:table-cell>
          <table:table-cell table:number-columns-repeated="3"/>
          <table:table-cell table:style-name="ce71" table:formula="of:=IF([.BI55]=&quot;&quot;;&quot;&quot;;PI()*(([.BI55]/2)^2))">
            <text:p/>
          </table:table-cell>
          <table:table-cell table:number-columns-repeated="3"/>
          <table:table-cell table:style-name="ce71" table:formula="of:=IF([.BM55]=&quot;&quot;;&quot;&quot;;PI()*(([.BM55]/2)^2))">
            <text:p/>
          </table:table-cell>
          <table:table-cell table:number-columns-repeated="3"/>
          <table:table-cell table:style-name="ce71" table:formula="of:=IF([.BQ55]=&quot;&quot;;&quot;&quot;;PI()*(([.BQ55]/2)^2))">
            <text:p/>
          </table:table-cell>
          <table:table-cell table:number-columns-repeated="3"/>
          <table:table-cell table:style-name="ce71" table:formula="of:=IF([.BU55]=&quot;&quot;;&quot;&quot;;PI()*(([.BU55]/2)^2))">
            <text:p/>
          </table:table-cell>
          <table:table-cell table:number-columns-repeated="3"/>
          <table:table-cell table:style-name="ce71" table:formula="of:=IF([.BY55]=&quot;&quot;;&quot;&quot;;PI()*(([.BY55]/2)^2))">
            <text:p/>
          </table:table-cell>
          <table:table-cell table:number-columns-repeated="3"/>
          <table:table-cell table:style-name="ce71" table:formula="of:=IF([.CC55]=&quot;&quot;;&quot;&quot;;PI()*(([.CC55]/2)^2))">
            <text:p/>
          </table:table-cell>
          <table:table-cell table:number-columns-repeated="3"/>
          <table:table-cell table:style-name="ce71" table:formula="of:=IF([.CG55]=&quot;&quot;;&quot;&quot;;PI()*(([.CG5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56];MROUND([.D56];[.$N$4])+[.$N$4];&quot;&quot;)" office:value-type="float" office:value="20">
            <text:p>20</text:p>
          </table:table-cell>
          <table:table-cell table:style-name="ce50"/>
          <table:table-cell table:style-name="ce54" table:formula="of:=['Taille des tuyaux'.$D$13]" office:value-type="boolean" office:boolean-value="true">
            <text:p>VRAI</text:p>
          </table:table-cell>
          <table:table-cell table:style-name="ce62" table:formula="of:=['Taille des tuyaux'.$E$13]" office:value-type="float" office:value="111.907483410302">
            <text:p>111,9</text:p>
          </table:table-cell>
          <table:table-cell table:style-name="ce66"/>
          <table:table-cell table:style-name="ce70" table:formula="of:=IF([.G57]=0;&quot;&quot;;IF([.H57]=0;[.G57]/[.$U$2];(SQRT(([.G57]*[.H57])/PI())*2)/[.$U$2]))" office:value-type="float" office:value="22.3814966820603">
            <text:p>22,4</text:p>
          </table:table-cell>
          <table:table-cell table:style-name="ce54" table:formula="of:=['Taille des tuyaux'.$G$13]" office:value-type="boolean" office:boolean-value="true">
            <text:p>VRAI</text:p>
          </table:table-cell>
          <table:table-cell table:style-name="collage" table:formula="of:=['Taille des tuyaux'.$H$13]" office:value-type="float" office:value="62.726742135138">
            <text:p>62,7</text:p>
          </table:table-cell>
          <table:table-cell table:style-name="ce66"/>
          <table:table-cell table:style-name="ce70" table:formula="of:=IF([.K57]=0;&quot;&quot;;IF([.L57]=0;[.K57]/[.$U$2];(SQRT(([.K57]*[.L57])/PI())*2)/[.$U$2]))" office:value-type="float" office:value="12.5453484270276">
            <text:p>12,5</text:p>
          </table:table-cell>
          <table:table-cell table:style-name="ce54" table:formula="of:=['Taille des tuyaux'.$J$13]" office:value-type="boolean" office:boolean-value="true">
            <text:p>VRAI</text:p>
          </table:table-cell>
          <table:table-cell table:style-name="collage" table:formula="of:=['Taille des tuyaux'.$K$13]" office:value-type="float" office:value="73.9220261203649">
            <text:p>73,9</text:p>
          </table:table-cell>
          <table:table-cell table:style-name="ce66" table:formula="of:=['Taille des tuyaux'.$L$13]" office:value-type="float" office:value="73.9220261203649">
            <text:p>73,9</text:p>
          </table:table-cell>
          <table:table-cell table:style-name="ce70" table:formula="of:=IF([.O57]=0;&quot;&quot;;IF([.P57]=0;[.O57]/[.$U$2];(SQRT(([.O57]*[.P57])/PI())*2)/[.$U$2]))" office:value-type="float" office:value="16.682414852742">
            <text:p>16,7</text:p>
          </table:table-cell>
          <table:table-cell table:style-name="ce54"/>
          <table:table-cell table:style-name="collage"/>
          <table:table-cell table:style-name="ce66"/>
          <table:table-cell table:style-name="ce70" table:formula="of:=IF([.S57]=0;&quot;&quot;;IF([.T57]=0;[.S57]/[.$U$2];(SQRT(([.S57]*[.T57])/PI())*2)/[.$U$2]))">
            <text:p/>
          </table:table-cell>
          <table:table-cell table:style-name="ce54"/>
          <table:table-cell table:style-name="collage"/>
          <table:table-cell table:style-name="ce66"/>
          <table:table-cell table:style-name="ce70" table:formula="of:=IF([.W57]=0;&quot;&quot;;IF([.X57]=0;[.W57]/[.$U$2];(SQRT(([.W57]*[.X57])/PI())*2)/[.$U$2]))">
            <text:p/>
          </table:table-cell>
          <table:table-cell table:style-name="ce54" table:formula="of:=['Taille des tuyaux'.$S$13]" office:value-type="boolean" office:boolean-value="false">
            <text:p>FAUX</text:p>
          </table:table-cell>
          <table:table-cell table:style-name="collage" table:formula="of:=['Taille des tuyaux'.$T$13]" office:value-type="float" office:value="42.0448207626857">
            <text:p>42,0</text:p>
          </table:table-cell>
          <table:table-cell table:style-name="ce66"/>
          <table:table-cell table:style-name="ce70" table:formula="of:=IF([.AA57]=0;&quot;&quot;;IF([.AB57]=0;[.AA57]/[.$U$2];(SQRT(([.AA57]*[.AB57])/PI())*2)/[.$U$2]))" office:value-type="float" office:value="8.40896415253714">
            <text:p>8,4</text:p>
          </table:table-cell>
          <table:table-cell table:style-name="ce54" table:formula="of:=['Taille des tuyaux'.$V$13]" office:value-type="boolean" office:boolean-value="false">
            <text:p>FAUX</text:p>
          </table:table-cell>
          <table:table-cell table:style-name="collage" table:formula="of:=['Taille des tuyaux'.$W$13]" office:value-type="float" office:value="39.4998768511327">
            <text:p>39,5</text:p>
          </table:table-cell>
          <table:table-cell table:style-name="ce66"/>
          <table:table-cell table:style-name="ce70" table:formula="of:=IF([.AE57]=0;&quot;&quot;;IF([.AF57]=0;[.AE57]/[.$U$2];(SQRT(([.AE57]*[.AF57])/PI())*2)/[.$U$2]))" office:value-type="float" office:value="7.89997537022654">
            <text:p>7,9</text:p>
          </table:table-cell>
          <table:table-cell table:style-name="ce54"/>
          <table:table-cell table:style-name="collage"/>
          <table:table-cell table:style-name="ce66"/>
          <table:table-cell table:style-name="ce70" table:formula="of:=IF([.AI57]=0;&quot;&quot;;IF([.AJ57]=0;[.AI57]/[.$U$2];(SQRT(([.AI57]*[.AJ57])/PI())*2)/[.$U$2]))">
            <text:p/>
          </table:table-cell>
          <table:table-cell table:style-name="ce54"/>
          <table:table-cell table:style-name="collage"/>
          <table:table-cell table:style-name="ce66"/>
          <table:table-cell table:style-name="ce70" table:formula="of:=IF([.AM57]=0;&quot;&quot;;IF([.AN57]=0;[.AM57]/[.$U$2];(SQRT(([.AM57]*[.AN57])/PI())*2)/[.$U$2]))">
            <text:p/>
          </table:table-cell>
          <table:table-cell table:style-name="ce54"/>
          <table:table-cell table:style-name="collage"/>
          <table:table-cell table:style-name="ce66"/>
          <table:table-cell table:style-name="ce70" table:formula="of:=IF([.AQ57]=0;&quot;&quot;;IF([.AR57]=0;[.AQ57]/[.$U$2];(SQRT(([.AQ57]*[.AR57])/PI())*2)/[.$U$2]))">
            <text:p/>
          </table:table-cell>
          <table:table-cell table:style-name="ce54"/>
          <table:table-cell table:style-name="collage"/>
          <table:table-cell table:style-name="ce66"/>
          <table:table-cell table:style-name="ce70" table:formula="of:=IF([.AU57]=0;&quot;&quot;;IF([.AV57]=0;[.AU57]/[.$U$2];(SQRT(([.AU57]*[.AV57])/PI())*2)/[.$U$2]))">
            <text:p/>
          </table:table-cell>
          <table:table-cell table:style-name="ce54"/>
          <table:table-cell table:style-name="collage"/>
          <table:table-cell table:style-name="ce66"/>
          <table:table-cell table:style-name="ce70" table:formula="of:=IF([.AY57]=0;&quot;&quot;;IF([.AZ57]=0;[.AY57]/[.$U$2];(SQRT(([.AY57]*[.AZ57])/PI())*2)/[.$U$2]))">
            <text:p/>
          </table:table-cell>
          <table:table-cell table:style-name="ce54"/>
          <table:table-cell table:style-name="collage"/>
          <table:table-cell table:style-name="ce66"/>
          <table:table-cell table:style-name="ce70" table:formula="of:=IF([.BC57]=0;&quot;&quot;;IF([.BD57]=0;[.BC57]/[.$U$2];(SQRT(([.BC57]*[.BD57])/PI())*2)/[.$U$2]))">
            <text:p/>
          </table:table-cell>
          <table:table-cell table:style-name="ce54"/>
          <table:table-cell table:style-name="collage"/>
          <table:table-cell table:style-name="ce66"/>
          <table:table-cell table:style-name="ce70" table:formula="of:=IF([.BG57]=0;&quot;&quot;;IF([.BH57]=0;[.BG57]/[.$U$2];(SQRT(([.BG57]*[.BH57])/PI())*2)/[.$U$2]))">
            <text:p/>
          </table:table-cell>
          <table:table-cell table:style-name="ce54"/>
          <table:table-cell table:style-name="collage"/>
          <table:table-cell table:style-name="ce66"/>
          <table:table-cell table:style-name="ce70" table:formula="of:=IF([.BK57]=0;&quot;&quot;;IF([.BL57]=0;[.BK57]/[.$U$2];(SQRT(([.BK57]*[.BL57])/PI())*2)/[.$U$2]))">
            <text:p/>
          </table:table-cell>
          <table:table-cell table:style-name="ce54"/>
          <table:table-cell table:style-name="collage"/>
          <table:table-cell table:style-name="ce66"/>
          <table:table-cell table:style-name="ce70" table:formula="of:=IF([.BO57]=0;&quot;&quot;;IF([.BP57]=0;[.BO57]/[.$U$2];(SQRT(([.BO57]*[.BP57])/PI())*2)/[.$U$2]))">
            <text:p/>
          </table:table-cell>
          <table:table-cell table:style-name="ce54"/>
          <table:table-cell table:style-name="collage"/>
          <table:table-cell table:style-name="ce66"/>
          <table:table-cell table:style-name="ce70" table:formula="of:=IF([.BS57]=0;&quot;&quot;;IF([.BT57]=0;[.BS57]/[.$U$2];(SQRT(([.BS57]*[.BT57])/PI())*2)/[.$U$2]))">
            <text:p/>
          </table:table-cell>
          <table:table-cell table:style-name="ce54"/>
          <table:table-cell table:style-name="collage"/>
          <table:table-cell table:style-name="ce66"/>
          <table:table-cell table:style-name="ce70" table:formula="of:=IF([.BW57]=0;&quot;&quot;;IF([.BX57]=0;[.BW57]/[.$U$2];(SQRT(([.BW57]*[.BX57])/PI())*2)/[.$U$2]))">
            <text:p/>
          </table:table-cell>
          <table:table-cell table:style-name="ce54"/>
          <table:table-cell table:style-name="collage"/>
          <table:table-cell table:style-name="ce66"/>
          <table:table-cell table:style-name="ce70" table:formula="of:=IF([.CA57]=0;&quot;&quot;;IF([.CB57]=0;[.CA57]/[.$U$2];(SQRT(([.CA57]*[.CB57])/PI())*2)/[.$U$2]))">
            <text:p/>
          </table:table-cell>
          <table:table-cell table:style-name="ce54"/>
          <table:table-cell table:style-name="collage"/>
          <table:table-cell table:style-name="ce66"/>
          <table:table-cell table:style-name="ce70" table:formula="of:=IF([.CE57]=0;&quot;&quot;;IF([.CF57]=0;[.CE57]/[.$U$2];(SQRT(([.CE57]*[.CF57])/PI())*2)/[.$U$2]))">
            <text:p/>
          </table:table-cell>
          <table:table-cell table:style-name="Default"/>
          <table:table-cell table:number-columns-repeated="938"/>
        </table:table-row>
        <table:table-row table:style-name="ro1">
          <table:table-cell table:style-name="ce35" office:value-type="float" office:value="25">
            <text:p>25</text:p>
          </table:table-cell>
          <table:table-cell table:style-name="collage" table:formula="of:=['Taille des tuyaux'.$A$13]" office:value-type="string" office:string-value="F♯">
            <text:p>F♯</text:p>
          </table:table-cell>
          <table:table-cell table:style-name="ce39" table:formula="of:=['Taille des tuyaux'.$B$13]" office:value-type="float" office:value="7">
            <text:p>7</text:p>
          </table:table-cell>
          <table:table-cell table:style-name="ce45" table:formula="of:=IF(SUM([.F58:.CG58])&lt;&gt;0;(SUM([.F58:.CG58])/[.$N$2])+[.$N$3];&quot;&quot;)" office:value-type="float" office:value="18.0024593912636">
            <text:p>18</text:p>
          </table:table-cell>
          <table:table-cell table:style-name="ce50"/>
          <table:table-cell table:style-name="ce56"/>
          <table:table-cell table:style-name="ce55"/>
          <table:table-cell/>
          <table:table-cell table:style-name="ce71" table:formula="of:=IF([.I57]=&quot;&quot;;&quot;&quot;;PI()*(([.I57]/2)^2))" office:value-type="float" office:value="393.430596622942">
            <text:p>393,4</text:p>
          </table:table-cell>
          <table:table-cell table:number-columns-repeated="3"/>
          <table:table-cell table:style-name="ce71" table:formula="of:=IF([.M57]=&quot;&quot;;&quot;&quot;;PI()*(([.M57]/2)^2))" office:value-type="float" office:value="123.610492468847">
            <text:p>123,6</text:p>
          </table:table-cell>
          <table:table-cell table:number-columns-repeated="3"/>
          <table:table-cell table:style-name="ce71" table:formula="of:=IF([.Q57]=&quot;&quot;;&quot;&quot;;PI()*(([.Q57]/2)^2))" office:value-type="float" office:value="218.578637829597">
            <text:p>218,6</text:p>
          </table:table-cell>
          <table:table-cell table:number-columns-repeated="3"/>
          <table:table-cell table:style-name="ce71" table:formula="of:=IF([.U57]=&quot;&quot;;&quot;&quot;;PI()*(([.U57]/2)^2))">
            <text:p/>
          </table:table-cell>
          <table:table-cell table:number-columns-repeated="3"/>
          <table:table-cell table:style-name="ce71" table:formula="of:=IF([.Y57]=&quot;&quot;;&quot;&quot;;PI()*(([.Y57]/2)^2))">
            <text:p/>
          </table:table-cell>
          <table:table-cell table:number-columns-repeated="3"/>
          <table:table-cell table:style-name="ce71" table:formula="of:=IF([.AC57]=&quot;&quot;;&quot;&quot;;PI()*(([.AC57]/2)^2))" office:value-type="float" office:value="55.5360367269795">
            <text:p>55,5</text:p>
          </table:table-cell>
          <table:table-cell table:number-columns-repeated="3"/>
          <table:table-cell table:style-name="ce71" table:formula="of:=IF([.AG57]=&quot;&quot;;&quot;&quot;;PI()*(([.AG57]/2)^2))" office:value-type="float" office:value="49.0163937400855">
            <text:p>49,0</text:p>
          </table:table-cell>
          <table:table-cell table:number-columns-repeated="3"/>
          <table:table-cell table:style-name="ce71" table:formula="of:=IF([.AK57]=&quot;&quot;;&quot;&quot;;PI()*(([.AK57]/2)^2))">
            <text:p/>
          </table:table-cell>
          <table:table-cell table:number-columns-repeated="3"/>
          <table:table-cell table:style-name="ce71" table:formula="of:=IF([.AO57]=&quot;&quot;;&quot;&quot;;PI()*(([.AO57]/2)^2))">
            <text:p/>
          </table:table-cell>
          <table:table-cell table:number-columns-repeated="3"/>
          <table:table-cell table:style-name="ce71" table:formula="of:=IF([.AS57]=&quot;&quot;;&quot;&quot;;PI()*(([.AS57]/2)^2))">
            <text:p/>
          </table:table-cell>
          <table:table-cell table:number-columns-repeated="3"/>
          <table:table-cell table:style-name="ce71" table:formula="of:=IF([.AW57]=&quot;&quot;;&quot;&quot;;PI()*(([.AW57]/2)^2))">
            <text:p/>
          </table:table-cell>
          <table:table-cell table:number-columns-repeated="3"/>
          <table:table-cell table:style-name="ce71" table:formula="of:=IF([.BA57]=&quot;&quot;;&quot;&quot;;PI()*(([.BA57]/2)^2))">
            <text:p/>
          </table:table-cell>
          <table:table-cell table:number-columns-repeated="3"/>
          <table:table-cell table:style-name="ce71" table:formula="of:=IF([.BE57]=&quot;&quot;;&quot;&quot;;PI()*(([.BE57]/2)^2))">
            <text:p/>
          </table:table-cell>
          <table:table-cell table:number-columns-repeated="3"/>
          <table:table-cell table:style-name="ce71" table:formula="of:=IF([.BI57]=&quot;&quot;;&quot;&quot;;PI()*(([.BI57]/2)^2))">
            <text:p/>
          </table:table-cell>
          <table:table-cell table:number-columns-repeated="3"/>
          <table:table-cell table:style-name="ce71" table:formula="of:=IF([.BM57]=&quot;&quot;;&quot;&quot;;PI()*(([.BM57]/2)^2))">
            <text:p/>
          </table:table-cell>
          <table:table-cell table:number-columns-repeated="3"/>
          <table:table-cell table:style-name="ce71" table:formula="of:=IF([.BQ57]=&quot;&quot;;&quot;&quot;;PI()*(([.BQ57]/2)^2))">
            <text:p/>
          </table:table-cell>
          <table:table-cell table:number-columns-repeated="3"/>
          <table:table-cell table:style-name="ce71" table:formula="of:=IF([.BU57]=&quot;&quot;;&quot;&quot;;PI()*(([.BU57]/2)^2))">
            <text:p/>
          </table:table-cell>
          <table:table-cell table:number-columns-repeated="3"/>
          <table:table-cell table:style-name="ce71" table:formula="of:=IF([.BY57]=&quot;&quot;;&quot;&quot;;PI()*(([.BY57]/2)^2))">
            <text:p/>
          </table:table-cell>
          <table:table-cell table:number-columns-repeated="3"/>
          <table:table-cell table:style-name="ce71" table:formula="of:=IF([.CC57]=&quot;&quot;;&quot;&quot;;PI()*(([.CC57]/2)^2))">
            <text:p/>
          </table:table-cell>
          <table:table-cell table:number-columns-repeated="3"/>
          <table:table-cell table:style-name="ce71" table:formula="of:=IF([.CG57]=&quot;&quot;;&quot;&quot;;PI()*(([.CG5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58];MROUND([.D58];[.$N$4])+[.$N$4];&quot;&quot;)" office:value-type="float" office:value="24">
            <text:p>24</text:p>
          </table:table-cell>
          <table:table-cell table:style-name="ce50"/>
          <table:table-cell table:style-name="ce54" table:formula="of:=['Taille des tuyaux'.$D$11]" office:value-type="boolean" office:boolean-value="true">
            <text:p>VRAI</text:p>
          </table:table-cell>
          <table:table-cell table:style-name="ce62" table:formula="of:=['Taille des tuyaux'.$E$11]" office:value-type="float" office:value="120.581893174605">
            <text:p>120,6</text:p>
          </table:table-cell>
          <table:table-cell table:style-name="ce66"/>
          <table:table-cell table:style-name="ce70" table:formula="of:=IF([.G59]=0;&quot;&quot;;IF([.H59]=0;[.G59]/[.$U$2];(SQRT(([.G59]*[.H59])/PI())*2)/[.$U$2]))" office:value-type="float" office:value="24.116378634921">
            <text:p>24,1</text:p>
          </table:table-cell>
          <table:table-cell table:style-name="ce54" table:formula="of:=['Taille des tuyaux'.$G$11]" office:value-type="boolean" office:boolean-value="true">
            <text:p>VRAI</text:p>
          </table:table-cell>
          <table:table-cell table:style-name="collage" table:formula="of:=['Taille des tuyaux'.$H$11]" office:value-type="float" office:value="68.0244674286885">
            <text:p>68,0</text:p>
          </table:table-cell>
          <table:table-cell table:style-name="ce66"/>
          <table:table-cell table:style-name="ce70" table:formula="of:=IF([.K59]=0;&quot;&quot;;IF([.L59]=0;[.K59]/[.$U$2];(SQRT(([.K59]*[.L59])/PI())*2)/[.$U$2]))" office:value-type="float" office:value="13.6048934857377">
            <text:p>13,6</text:p>
          </table:table-cell>
          <table:table-cell table:style-name="ce54" table:formula="of:=['Taille des tuyaux'.$J$11]" office:value-type="boolean" office:boolean-value="true">
            <text:p>VRAI</text:p>
          </table:table-cell>
          <table:table-cell table:style-name="collage" table:formula="of:=['Taille des tuyaux'.$K$11]" office:value-type="float" office:value="79.0492242037369">
            <text:p>79,0</text:p>
          </table:table-cell>
          <table:table-cell table:style-name="ce66" table:formula="of:=['Taille des tuyaux'.$L$11]" office:value-type="float" office:value="79.0492242037369">
            <text:p>79,0</text:p>
          </table:table-cell>
          <table:table-cell table:style-name="ce70" table:formula="of:=IF([.O59]=0;&quot;&quot;;IF([.P59]=0;[.O59]/[.$U$2];(SQRT(([.O59]*[.P59])/PI())*2)/[.$U$2]))" office:value-type="float" office:value="17.8394995533118">
            <text:p>17,8</text:p>
          </table:table-cell>
          <table:table-cell table:style-name="ce54"/>
          <table:table-cell table:style-name="collage"/>
          <table:table-cell table:style-name="ce66"/>
          <table:table-cell table:style-name="ce70" table:formula="of:=IF([.S59]=0;&quot;&quot;;IF([.T59]=0;[.S59]/[.$U$2];(SQRT(([.S59]*[.T59])/PI())*2)/[.$U$2]))">
            <text:p/>
          </table:table-cell>
          <table:table-cell table:style-name="ce54"/>
          <table:table-cell table:style-name="collage"/>
          <table:table-cell table:style-name="ce66"/>
          <table:table-cell table:style-name="ce70" table:formula="of:=IF([.W59]=0;&quot;&quot;;IF([.X59]=0;[.W59]/[.$U$2];(SQRT(([.W59]*[.X59])/PI())*2)/[.$U$2]))">
            <text:p/>
          </table:table-cell>
          <table:table-cell table:style-name="ce54" table:formula="of:=['Taille des tuyaux'.$S$11]" office:value-type="boolean" office:boolean-value="false">
            <text:p>FAUX</text:p>
          </table:table-cell>
          <table:table-cell table:style-name="collage" table:formula="of:=['Taille des tuyaux'.$T$11]" office:value-type="float" office:value="44.544935907017">
            <text:p>44,5</text:p>
          </table:table-cell>
          <table:table-cell table:style-name="ce66"/>
          <table:table-cell table:style-name="ce70" table:formula="of:=IF([.AA59]=0;&quot;&quot;;IF([.AB59]=0;[.AA59]/[.$U$2];(SQRT(([.AA59]*[.AB59])/PI())*2)/[.$U$2]))" office:value-type="float" office:value="8.90898718140339">
            <text:p>8,9</text:p>
          </table:table-cell>
          <table:table-cell table:style-name="ce54" table:formula="of:=['Taille des tuyaux'.$V$11]" office:value-type="boolean" office:boolean-value="false">
            <text:p>FAUX</text:p>
          </table:table-cell>
          <table:table-cell table:style-name="collage" table:formula="of:=['Taille des tuyaux'.$W$11]" office:value-type="float" office:value="42.5616749275848">
            <text:p>42,6</text:p>
          </table:table-cell>
          <table:table-cell table:style-name="ce66"/>
          <table:table-cell table:style-name="ce70" table:formula="of:=IF([.AE59]=0;&quot;&quot;;IF([.AF59]=0;[.AE59]/[.$U$2];(SQRT(([.AE59]*[.AF59])/PI())*2)/[.$U$2]))" office:value-type="float" office:value="8.51233498551695">
            <text:p>8,5</text:p>
          </table:table-cell>
          <table:table-cell table:style-name="ce54"/>
          <table:table-cell table:style-name="collage"/>
          <table:table-cell table:style-name="ce66"/>
          <table:table-cell table:style-name="ce70" table:formula="of:=IF([.AI59]=0;&quot;&quot;;IF([.AJ59]=0;[.AI59]/[.$U$2];(SQRT(([.AI59]*[.AJ59])/PI())*2)/[.$U$2]))">
            <text:p/>
          </table:table-cell>
          <table:table-cell table:style-name="ce54"/>
          <table:table-cell table:style-name="collage"/>
          <table:table-cell table:style-name="ce66"/>
          <table:table-cell table:style-name="ce70" table:formula="of:=IF([.AM59]=0;&quot;&quot;;IF([.AN59]=0;[.AM59]/[.$U$2];(SQRT(([.AM59]*[.AN59])/PI())*2)/[.$U$2]))">
            <text:p/>
          </table:table-cell>
          <table:table-cell table:style-name="ce54"/>
          <table:table-cell table:style-name="collage"/>
          <table:table-cell table:style-name="ce66"/>
          <table:table-cell table:style-name="ce70" table:formula="of:=IF([.AQ59]=0;&quot;&quot;;IF([.AR59]=0;[.AQ59]/[.$U$2];(SQRT(([.AQ59]*[.AR59])/PI())*2)/[.$U$2]))">
            <text:p/>
          </table:table-cell>
          <table:table-cell table:style-name="ce54"/>
          <table:table-cell table:style-name="collage"/>
          <table:table-cell table:style-name="ce66"/>
          <table:table-cell table:style-name="ce70" table:formula="of:=IF([.AU59]=0;&quot;&quot;;IF([.AV59]=0;[.AU59]/[.$U$2];(SQRT(([.AU59]*[.AV59])/PI())*2)/[.$U$2]))">
            <text:p/>
          </table:table-cell>
          <table:table-cell table:style-name="ce54"/>
          <table:table-cell table:style-name="collage"/>
          <table:table-cell table:style-name="ce66"/>
          <table:table-cell table:style-name="ce70" table:formula="of:=IF([.AY59]=0;&quot;&quot;;IF([.AZ59]=0;[.AY59]/[.$U$2];(SQRT(([.AY59]*[.AZ59])/PI())*2)/[.$U$2]))">
            <text:p/>
          </table:table-cell>
          <table:table-cell table:style-name="ce54"/>
          <table:table-cell table:style-name="collage"/>
          <table:table-cell table:style-name="ce66"/>
          <table:table-cell table:style-name="ce70" table:formula="of:=IF([.BC59]=0;&quot;&quot;;IF([.BD59]=0;[.BC59]/[.$U$2];(SQRT(([.BC59]*[.BD59])/PI())*2)/[.$U$2]))">
            <text:p/>
          </table:table-cell>
          <table:table-cell table:style-name="ce54"/>
          <table:table-cell table:style-name="collage"/>
          <table:table-cell table:style-name="ce66"/>
          <table:table-cell table:style-name="ce70" table:formula="of:=IF([.BG59]=0;&quot;&quot;;IF([.BH59]=0;[.BG59]/[.$U$2];(SQRT(([.BG59]*[.BH59])/PI())*2)/[.$U$2]))">
            <text:p/>
          </table:table-cell>
          <table:table-cell table:style-name="ce54"/>
          <table:table-cell table:style-name="collage"/>
          <table:table-cell table:style-name="ce66"/>
          <table:table-cell table:style-name="ce70" table:formula="of:=IF([.BK59]=0;&quot;&quot;;IF([.BL59]=0;[.BK59]/[.$U$2];(SQRT(([.BK59]*[.BL59])/PI())*2)/[.$U$2]))">
            <text:p/>
          </table:table-cell>
          <table:table-cell table:style-name="ce54"/>
          <table:table-cell table:style-name="collage"/>
          <table:table-cell table:style-name="ce66"/>
          <table:table-cell table:style-name="ce70" table:formula="of:=IF([.BO59]=0;&quot;&quot;;IF([.BP59]=0;[.BO59]/[.$U$2];(SQRT(([.BO59]*[.BP59])/PI())*2)/[.$U$2]))">
            <text:p/>
          </table:table-cell>
          <table:table-cell table:style-name="ce54"/>
          <table:table-cell table:style-name="collage"/>
          <table:table-cell table:style-name="ce66"/>
          <table:table-cell table:style-name="ce70" table:formula="of:=IF([.BS59]=0;&quot;&quot;;IF([.BT59]=0;[.BS59]/[.$U$2];(SQRT(([.BS59]*[.BT59])/PI())*2)/[.$U$2]))">
            <text:p/>
          </table:table-cell>
          <table:table-cell table:style-name="ce54"/>
          <table:table-cell table:style-name="collage"/>
          <table:table-cell table:style-name="ce66"/>
          <table:table-cell table:style-name="ce70" table:formula="of:=IF([.BW59]=0;&quot;&quot;;IF([.BX59]=0;[.BW59]/[.$U$2];(SQRT(([.BW59]*[.BX59])/PI())*2)/[.$U$2]))">
            <text:p/>
          </table:table-cell>
          <table:table-cell table:style-name="ce54"/>
          <table:table-cell table:style-name="collage"/>
          <table:table-cell table:style-name="ce66"/>
          <table:table-cell table:style-name="ce70" table:formula="of:=IF([.CA59]=0;&quot;&quot;;IF([.CB59]=0;[.CA59]/[.$U$2];(SQRT(([.CA59]*[.CB59])/PI())*2)/[.$U$2]))">
            <text:p/>
          </table:table-cell>
          <table:table-cell table:style-name="ce54"/>
          <table:table-cell table:style-name="collage"/>
          <table:table-cell table:style-name="ce66"/>
          <table:table-cell table:style-name="ce70" table:formula="of:=IF([.CE59]=0;&quot;&quot;;IF([.CF59]=0;[.CE59]/[.$U$2];(SQRT(([.CE59]*[.CF59])/PI())*2)/[.$U$2]))">
            <text:p/>
          </table:table-cell>
          <table:table-cell table:style-name="Default"/>
          <table:table-cell table:number-columns-repeated="938"/>
        </table:table-row>
        <table:table-row table:style-name="ro1">
          <table:table-cell table:style-name="ce35" office:value-type="float" office:value="26">
            <text:p>26</text:p>
          </table:table-cell>
          <table:table-cell table:style-name="collage" table:formula="of:=['Taille des tuyaux'.$A$11]" office:value-type="string" office:string-value="E">
            <text:p>E</text:p>
          </table:table-cell>
          <table:table-cell table:style-name="ce39" table:formula="of:=['Taille des tuyaux'.$B$11]" office:value-type="float" office:value="5">
            <text:p>5</text:p>
          </table:table-cell>
          <table:table-cell table:style-name="ce45" table:formula="of:=IF(SUM([.F60:.CG60])&lt;&gt;0;(SUM([.F60:.CG60])/[.$N$2])+[.$N$3];&quot;&quot;)" office:value-type="float" office:value="19.8765324376353">
            <text:p>20</text:p>
          </table:table-cell>
          <table:table-cell table:style-name="ce50"/>
          <table:table-cell table:style-name="ce56"/>
          <table:table-cell table:style-name="ce55"/>
          <table:table-cell/>
          <table:table-cell table:style-name="ce71" table:formula="of:=IF([.I59]=&quot;&quot;;&quot;&quot;;PI()*(([.I59]/2)^2))" office:value-type="float" office:value="456.787350713216">
            <text:p>456,8</text:p>
          </table:table-cell>
          <table:table-cell table:style-name="ce56"/>
          <table:table-cell table:number-columns-repeated="2"/>
          <table:table-cell table:style-name="ce71" table:formula="of:=IF([.M59]=&quot;&quot;;&quot;&quot;;PI()*(([.M59]/2)^2))" office:value-type="float" office:value="145.371801813435">
            <text:p>145,4</text:p>
          </table:table-cell>
          <table:table-cell table:style-name="ce56"/>
          <table:table-cell table:number-columns-repeated="2"/>
          <table:table-cell table:style-name="ce71" table:formula="of:=IF([.Q59]=&quot;&quot;;&quot;&quot;;PI()*(([.Q59]/2)^2))" office:value-type="float" office:value="249.951193888507">
            <text:p>250,0</text:p>
          </table:table-cell>
          <table:table-cell table:style-name="ce56"/>
          <table:table-cell table:number-columns-repeated="2"/>
          <table:table-cell table:style-name="ce71" table:formula="of:=IF([.U59]=&quot;&quot;;&quot;&quot;;PI()*(([.U59]/2)^2))">
            <text:p/>
          </table:table-cell>
          <table:table-cell table:style-name="ce56"/>
          <table:table-cell table:number-columns-repeated="2"/>
          <table:table-cell table:style-name="ce71" table:formula="of:=IF([.Y59]=&quot;&quot;;&quot;&quot;;PI()*(([.Y59]/2)^2))">
            <text:p/>
          </table:table-cell>
          <table:table-cell table:style-name="ce56"/>
          <table:table-cell table:number-columns-repeated="2"/>
          <table:table-cell table:style-name="ce71" table:formula="of:=IF([.AC59]=&quot;&quot;;&quot;&quot;;PI()*(([.AC59]/2)^2))" office:value-type="float" office:value="62.33709353955">
            <text:p>62,3</text:p>
          </table:table-cell>
          <table:table-cell table:style-name="ce56"/>
          <table:table-cell table:number-columns-repeated="2"/>
          <table:table-cell table:style-name="ce71" table:formula="of:=IF([.AG59]=&quot;&quot;;&quot;&quot;;PI()*(([.AG59]/2)^2))" office:value-type="float" office:value="56.9098306797624">
            <text:p>56,9</text:p>
          </table:table-cell>
          <table:table-cell table:style-name="ce56"/>
          <table:table-cell table:number-columns-repeated="2"/>
          <table:table-cell table:style-name="ce71" table:formula="of:=IF([.AK59]=&quot;&quot;;&quot;&quot;;PI()*(([.AK59]/2)^2))">
            <text:p/>
          </table:table-cell>
          <table:table-cell table:style-name="ce56"/>
          <table:table-cell table:number-columns-repeated="2"/>
          <table:table-cell table:style-name="ce71" table:formula="of:=IF([.AO59]=&quot;&quot;;&quot;&quot;;PI()*(([.AO59]/2)^2))">
            <text:p/>
          </table:table-cell>
          <table:table-cell table:style-name="ce56"/>
          <table:table-cell table:number-columns-repeated="2"/>
          <table:table-cell table:style-name="ce71" table:formula="of:=IF([.AS59]=&quot;&quot;;&quot;&quot;;PI()*(([.AS59]/2)^2))">
            <text:p/>
          </table:table-cell>
          <table:table-cell table:style-name="ce56"/>
          <table:table-cell table:number-columns-repeated="2"/>
          <table:table-cell table:style-name="ce71" table:formula="of:=IF([.AW59]=&quot;&quot;;&quot;&quot;;PI()*(([.AW59]/2)^2))">
            <text:p/>
          </table:table-cell>
          <table:table-cell table:style-name="ce56"/>
          <table:table-cell table:number-columns-repeated="2"/>
          <table:table-cell table:style-name="ce71" table:formula="of:=IF([.BA59]=&quot;&quot;;&quot;&quot;;PI()*(([.BA59]/2)^2))">
            <text:p/>
          </table:table-cell>
          <table:table-cell table:style-name="ce56"/>
          <table:table-cell table:number-columns-repeated="2"/>
          <table:table-cell table:style-name="ce71" table:formula="of:=IF([.BE59]=&quot;&quot;;&quot;&quot;;PI()*(([.BE59]/2)^2))">
            <text:p/>
          </table:table-cell>
          <table:table-cell table:style-name="ce56"/>
          <table:table-cell table:number-columns-repeated="2"/>
          <table:table-cell table:style-name="ce71" table:formula="of:=IF([.BI59]=&quot;&quot;;&quot;&quot;;PI()*(([.BI59]/2)^2))">
            <text:p/>
          </table:table-cell>
          <table:table-cell table:style-name="ce56"/>
          <table:table-cell table:number-columns-repeated="2"/>
          <table:table-cell table:style-name="ce71" table:formula="of:=IF([.BM59]=&quot;&quot;;&quot;&quot;;PI()*(([.BM59]/2)^2))">
            <text:p/>
          </table:table-cell>
          <table:table-cell table:style-name="ce56"/>
          <table:table-cell table:number-columns-repeated="2"/>
          <table:table-cell table:style-name="ce71" table:formula="of:=IF([.BQ59]=&quot;&quot;;&quot;&quot;;PI()*(([.BQ59]/2)^2))">
            <text:p/>
          </table:table-cell>
          <table:table-cell table:style-name="ce56"/>
          <table:table-cell table:number-columns-repeated="2"/>
          <table:table-cell table:style-name="ce71" table:formula="of:=IF([.BU59]=&quot;&quot;;&quot;&quot;;PI()*(([.BU59]/2)^2))">
            <text:p/>
          </table:table-cell>
          <table:table-cell table:style-name="ce56"/>
          <table:table-cell table:number-columns-repeated="2"/>
          <table:table-cell table:style-name="ce71" table:formula="of:=IF([.BY59]=&quot;&quot;;&quot;&quot;;PI()*(([.BY59]/2)^2))">
            <text:p/>
          </table:table-cell>
          <table:table-cell table:style-name="ce56"/>
          <table:table-cell table:number-columns-repeated="2"/>
          <table:table-cell table:style-name="ce71" table:formula="of:=IF([.CC59]=&quot;&quot;;&quot;&quot;;PI()*(([.CC59]/2)^2))">
            <text:p/>
          </table:table-cell>
          <table:table-cell table:style-name="ce56"/>
          <table:table-cell table:number-columns-repeated="2"/>
          <table:table-cell table:style-name="ce71" table:formula="of:=IF([.CG59]=&quot;&quot;;&quot;&quot;;PI()*(([.CG5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60];MROUND([.D60];[.$N$4])+[.$N$4];&quot;&quot;)" office:value-type="float" office:value="24">
            <text:p>24</text:p>
          </table:table-cell>
          <table:table-cell table:style-name="ce50"/>
          <table:table-cell table:style-name="ce54" table:formula="of:=['Taille des tuyaux'.$D$9]" office:value-type="boolean" office:boolean-value="true">
            <text:p>VRAI</text:p>
          </table:table-cell>
          <table:table-cell table:style-name="ce62" table:formula="of:=['Taille des tuyaux'.$E$9]" office:value-type="float" office:value="129.928692152445">
            <text:p>129,9</text:p>
          </table:table-cell>
          <table:table-cell table:style-name="ce66"/>
          <table:table-cell table:style-name="ce70" table:formula="of:=IF([.G61]=0;&quot;&quot;;IF([.H61]=0;[.G61]/[.$U$2];(SQRT(([.G61]*[.H61])/PI())*2)/[.$U$2]))" office:value-type="float" office:value="25.9857384304889">
            <text:p>26,0</text:p>
          </table:table-cell>
          <table:table-cell table:style-name="ce54" table:formula="of:=['Taille des tuyaux'.$G$9]" office:value-type="boolean" office:boolean-value="true">
            <text:p>VRAI</text:p>
          </table:table-cell>
          <table:table-cell table:style-name="collage" table:formula="of:=['Taille des tuyaux'.$H$9]" office:value-type="float" office:value="73.7696237911993">
            <text:p>73,8</text:p>
          </table:table-cell>
          <table:table-cell table:style-name="ce66"/>
          <table:table-cell table:style-name="ce70" table:formula="of:=IF([.K61]=0;&quot;&quot;;IF([.L61]=0;[.K61]/[.$U$2];(SQRT(([.K61]*[.L61])/PI())*2)/[.$U$2]))" office:value-type="float" office:value="14.7539247582399">
            <text:p>14,8</text:p>
          </table:table-cell>
          <table:table-cell table:style-name="ce54" table:formula="of:=['Taille des tuyaux'.$J$9]" office:value-type="boolean" office:boolean-value="true">
            <text:p>VRAI</text:p>
          </table:table-cell>
          <table:table-cell table:style-name="collage" table:formula="of:=['Taille des tuyaux'.$K$9]" office:value-type="float" office:value="84.5320424123383">
            <text:p>84,5</text:p>
          </table:table-cell>
          <table:table-cell table:style-name="ce66" table:formula="of:=['Taille des tuyaux'.$L$9]" office:value-type="float" office:value="84.5320424123383">
            <text:p>84,5</text:p>
          </table:table-cell>
          <table:table-cell table:style-name="ce70" table:formula="of:=IF([.O61]=0;&quot;&quot;;IF([.P61]=0;[.O61]/[.$U$2];(SQRT(([.O61]*[.P61])/PI())*2)/[.$U$2]))" office:value-type="float" office:value="19.0768391220234">
            <text:p>19,1</text:p>
          </table:table-cell>
          <table:table-cell table:style-name="ce54"/>
          <table:table-cell table:style-name="collage"/>
          <table:table-cell table:style-name="ce66"/>
          <table:table-cell table:style-name="ce70" table:formula="of:=IF([.S61]=0;&quot;&quot;;IF([.T61]=0;[.S61]/[.$U$2];(SQRT(([.S61]*[.T61])/PI())*2)/[.$U$2]))">
            <text:p/>
          </table:table-cell>
          <table:table-cell table:style-name="ce54"/>
          <table:table-cell table:style-name="collage"/>
          <table:table-cell table:style-name="ce66"/>
          <table:table-cell table:style-name="ce70" table:formula="of:=IF([.W61]=0;&quot;&quot;;IF([.X61]=0;[.W61]/[.$U$2];(SQRT(([.W61]*[.X61])/PI())*2)/[.$U$2]))">
            <text:p/>
          </table:table-cell>
          <table:table-cell table:style-name="ce54" table:formula="of:=['Taille des tuyaux'.$S$9]" office:value-type="boolean" office:boolean-value="false">
            <text:p>FAUX</text:p>
          </table:table-cell>
          <table:table-cell table:style-name="collage" table:formula="of:=['Taille des tuyaux'.$T$9]" office:value-type="float" office:value="47.1937156340847">
            <text:p>47,2</text:p>
          </table:table-cell>
          <table:table-cell table:style-name="ce66"/>
          <table:table-cell table:style-name="ce70" table:formula="of:=IF([.AA61]=0;&quot;&quot;;IF([.AB61]=0;[.AA61]/[.$U$2];(SQRT(([.AA61]*[.AB61])/PI())*2)/[.$U$2]))" office:value-type="float" office:value="9.43874312681693">
            <text:p>9,4</text:p>
          </table:table-cell>
          <table:table-cell table:style-name="ce54" table:formula="of:=['Taille des tuyaux'.$V$9]" office:value-type="boolean" office:boolean-value="false">
            <text:p>FAUX</text:p>
          </table:table-cell>
          <table:table-cell table:style-name="collage" table:formula="of:=['Taille des tuyaux'.$W$9]" office:value-type="float" office:value="45.8608055784217">
            <text:p>45,9</text:p>
          </table:table-cell>
          <table:table-cell table:style-name="ce66"/>
          <table:table-cell table:style-name="ce70" table:formula="of:=IF([.AE61]=0;&quot;&quot;;IF([.AF61]=0;[.AE61]/[.$U$2];(SQRT(([.AE61]*[.AF61])/PI())*2)/[.$U$2]))" office:value-type="float" office:value="9.17216111568434">
            <text:p>9,2</text:p>
          </table:table-cell>
          <table:table-cell table:style-name="ce54"/>
          <table:table-cell table:style-name="collage"/>
          <table:table-cell table:style-name="ce66"/>
          <table:table-cell table:style-name="ce70" table:formula="of:=IF([.AI61]=0;&quot;&quot;;IF([.AJ61]=0;[.AI61]/[.$U$2];(SQRT(([.AI61]*[.AJ61])/PI())*2)/[.$U$2]))">
            <text:p/>
          </table:table-cell>
          <table:table-cell table:style-name="ce54"/>
          <table:table-cell table:style-name="collage"/>
          <table:table-cell table:style-name="ce66"/>
          <table:table-cell table:style-name="ce70" table:formula="of:=IF([.AM61]=0;&quot;&quot;;IF([.AN61]=0;[.AM61]/[.$U$2];(SQRT(([.AM61]*[.AN61])/PI())*2)/[.$U$2]))">
            <text:p/>
          </table:table-cell>
          <table:table-cell table:style-name="ce54"/>
          <table:table-cell table:style-name="collage"/>
          <table:table-cell table:style-name="ce66"/>
          <table:table-cell table:style-name="ce70" table:formula="of:=IF([.AQ61]=0;&quot;&quot;;IF([.AR61]=0;[.AQ61]/[.$U$2];(SQRT(([.AQ61]*[.AR61])/PI())*2)/[.$U$2]))">
            <text:p/>
          </table:table-cell>
          <table:table-cell table:style-name="ce54"/>
          <table:table-cell table:style-name="collage"/>
          <table:table-cell table:style-name="ce66"/>
          <table:table-cell table:style-name="ce70" table:formula="of:=IF([.AU61]=0;&quot;&quot;;IF([.AV61]=0;[.AU61]/[.$U$2];(SQRT(([.AU61]*[.AV61])/PI())*2)/[.$U$2]))">
            <text:p/>
          </table:table-cell>
          <table:table-cell table:style-name="ce54"/>
          <table:table-cell table:style-name="collage"/>
          <table:table-cell table:style-name="ce66"/>
          <table:table-cell table:style-name="ce70" table:formula="of:=IF([.AY61]=0;&quot;&quot;;IF([.AZ61]=0;[.AY61]/[.$U$2];(SQRT(([.AY61]*[.AZ61])/PI())*2)/[.$U$2]))">
            <text:p/>
          </table:table-cell>
          <table:table-cell table:style-name="ce54"/>
          <table:table-cell table:style-name="collage"/>
          <table:table-cell table:style-name="ce66"/>
          <table:table-cell table:style-name="ce70" table:formula="of:=IF([.BC61]=0;&quot;&quot;;IF([.BD61]=0;[.BC61]/[.$U$2];(SQRT(([.BC61]*[.BD61])/PI())*2)/[.$U$2]))">
            <text:p/>
          </table:table-cell>
          <table:table-cell table:style-name="ce54"/>
          <table:table-cell table:style-name="collage"/>
          <table:table-cell table:style-name="ce66"/>
          <table:table-cell table:style-name="ce70" table:formula="of:=IF([.BG61]=0;&quot;&quot;;IF([.BH61]=0;[.BG61]/[.$U$2];(SQRT(([.BG61]*[.BH61])/PI())*2)/[.$U$2]))">
            <text:p/>
          </table:table-cell>
          <table:table-cell table:style-name="ce54"/>
          <table:table-cell table:style-name="collage"/>
          <table:table-cell table:style-name="ce66"/>
          <table:table-cell table:style-name="ce70" table:formula="of:=IF([.BK61]=0;&quot;&quot;;IF([.BL61]=0;[.BK61]/[.$U$2];(SQRT(([.BK61]*[.BL61])/PI())*2)/[.$U$2]))">
            <text:p/>
          </table:table-cell>
          <table:table-cell table:style-name="ce54"/>
          <table:table-cell table:style-name="collage"/>
          <table:table-cell table:style-name="ce66"/>
          <table:table-cell table:style-name="ce70" table:formula="of:=IF([.BO61]=0;&quot;&quot;;IF([.BP61]=0;[.BO61]/[.$U$2];(SQRT(([.BO61]*[.BP61])/PI())*2)/[.$U$2]))">
            <text:p/>
          </table:table-cell>
          <table:table-cell table:style-name="ce54"/>
          <table:table-cell table:style-name="collage"/>
          <table:table-cell table:style-name="ce66"/>
          <table:table-cell table:style-name="ce70" table:formula="of:=IF([.BS61]=0;&quot;&quot;;IF([.BT61]=0;[.BS61]/[.$U$2];(SQRT(([.BS61]*[.BT61])/PI())*2)/[.$U$2]))">
            <text:p/>
          </table:table-cell>
          <table:table-cell table:style-name="ce54"/>
          <table:table-cell table:style-name="collage"/>
          <table:table-cell table:style-name="ce66"/>
          <table:table-cell table:style-name="ce70" table:formula="of:=IF([.BW61]=0;&quot;&quot;;IF([.BX61]=0;[.BW61]/[.$U$2];(SQRT(([.BW61]*[.BX61])/PI())*2)/[.$U$2]))">
            <text:p/>
          </table:table-cell>
          <table:table-cell table:style-name="ce54"/>
          <table:table-cell table:style-name="collage"/>
          <table:table-cell table:style-name="ce66"/>
          <table:table-cell table:style-name="ce70" table:formula="of:=IF([.CA61]=0;&quot;&quot;;IF([.CB61]=0;[.CA61]/[.$U$2];(SQRT(([.CA61]*[.CB61])/PI())*2)/[.$U$2]))">
            <text:p/>
          </table:table-cell>
          <table:table-cell table:style-name="ce54"/>
          <table:table-cell table:style-name="collage"/>
          <table:table-cell table:style-name="ce66"/>
          <table:table-cell table:style-name="ce70" table:formula="of:=IF([.CE61]=0;&quot;&quot;;IF([.CF61]=0;[.CE61]/[.$U$2];(SQRT(([.CE61]*[.CF61])/PI())*2)/[.$U$2]))">
            <text:p/>
          </table:table-cell>
          <table:table-cell table:style-name="Default"/>
          <table:table-cell table:number-columns-repeated="938"/>
        </table:table-row>
        <table:table-row table:style-name="ro1">
          <table:table-cell table:style-name="ce35" office:value-type="float" office:value="27">
            <text:p>27</text:p>
          </table:table-cell>
          <table:table-cell table:style-name="collage" table:formula="of:=['Taille des tuyaux'.$A$9]" office:value-type="string" office:string-value="D">
            <text:p>D</text:p>
          </table:table-cell>
          <table:table-cell table:style-name="ce39" table:formula="of:=['Taille des tuyaux'.$B$9]" office:value-type="float" office:value="3">
            <text:p>3</text:p>
          </table:table-cell>
          <table:table-cell table:style-name="ce45" table:formula="of:=IF(SUM([.F62:.CG62])&lt;&gt;0;(SUM([.F62:.CG62])/[.$N$2])+[.$N$3];&quot;&quot;)" office:value-type="float" office:value="22.0454724182739">
            <text:p>22</text:p>
          </table:table-cell>
          <table:table-cell table:style-name="ce50"/>
          <table:table-cell table:style-name="ce56"/>
          <table:table-cell table:style-name="ce55"/>
          <table:table-cell/>
          <table:table-cell table:style-name="ce71" table:formula="of:=IF([.I61]=&quot;&quot;;&quot;&quot;;PI()*(([.I61]/2)^2))" office:value-type="float" office:value="530.346865654605">
            <text:p>530,3</text:p>
          </table:table-cell>
          <table:table-cell table:style-name="ce56"/>
          <table:table-cell table:number-columns-repeated="2"/>
          <table:table-cell table:style-name="ce71" table:formula="of:=IF([.M61]=&quot;&quot;;&quot;&quot;;PI()*(([.M61]/2)^2))" office:value-type="float" office:value="170.964133710661">
            <text:p>171,0</text:p>
          </table:table-cell>
          <table:table-cell table:style-name="ce56"/>
          <table:table-cell table:number-columns-repeated="2"/>
          <table:table-cell table:style-name="ce71" table:formula="of:=IF([.Q61]=&quot;&quot;;&quot;&quot;;PI()*(([.Q61]/2)^2))" office:value-type="float" office:value="285.826647776054">
            <text:p>285,8</text:p>
          </table:table-cell>
          <table:table-cell table:style-name="ce56"/>
          <table:table-cell table:number-columns-repeated="2"/>
          <table:table-cell table:style-name="ce71" table:formula="of:=IF([.U61]=&quot;&quot;;&quot;&quot;;PI()*(([.U61]/2)^2))">
            <text:p/>
          </table:table-cell>
          <table:table-cell table:style-name="ce56"/>
          <table:table-cell table:number-columns-repeated="2"/>
          <table:table-cell table:style-name="ce71" table:formula="of:=IF([.Y61]=&quot;&quot;;&quot;&quot;;PI()*(([.Y61]/2)^2))">
            <text:p/>
          </table:table-cell>
          <table:table-cell table:style-name="ce56"/>
          <table:table-cell table:number-columns-repeated="2"/>
          <table:table-cell table:style-name="ce71" table:formula="of:=IF([.AC61]=&quot;&quot;;&quot;&quot;;PI()*(([.AC61]/2)^2))" office:value-type="float" office:value="69.9710217000563">
            <text:p>70,0</text:p>
          </table:table-cell>
          <table:table-cell table:style-name="ce56"/>
          <table:table-cell table:number-columns-repeated="2"/>
          <table:table-cell table:style-name="ce71" table:formula="of:=IF([.AG61]=&quot;&quot;;&quot;&quot;;PI()*(([.AG61]/2)^2))" office:value-type="float" office:value="66.0744004377988">
            <text:p>66,1</text:p>
          </table:table-cell>
          <table:table-cell table:style-name="ce56"/>
          <table:table-cell table:number-columns-repeated="2"/>
          <table:table-cell table:style-name="ce71" table:formula="of:=IF([.AK61]=&quot;&quot;;&quot;&quot;;PI()*(([.AK61]/2)^2))">
            <text:p/>
          </table:table-cell>
          <table:table-cell table:style-name="ce56"/>
          <table:table-cell table:number-columns-repeated="2"/>
          <table:table-cell table:style-name="ce71" table:formula="of:=IF([.AO61]=&quot;&quot;;&quot;&quot;;PI()*(([.AO61]/2)^2))">
            <text:p/>
          </table:table-cell>
          <table:table-cell table:style-name="ce56"/>
          <table:table-cell table:number-columns-repeated="2"/>
          <table:table-cell table:style-name="ce71" table:formula="of:=IF([.AS61]=&quot;&quot;;&quot;&quot;;PI()*(([.AS61]/2)^2))">
            <text:p/>
          </table:table-cell>
          <table:table-cell table:style-name="ce56"/>
          <table:table-cell table:number-columns-repeated="2"/>
          <table:table-cell table:style-name="ce71" table:formula="of:=IF([.AW61]=&quot;&quot;;&quot;&quot;;PI()*(([.AW61]/2)^2))">
            <text:p/>
          </table:table-cell>
          <table:table-cell table:style-name="ce56"/>
          <table:table-cell table:number-columns-repeated="2"/>
          <table:table-cell table:style-name="ce71" table:formula="of:=IF([.BA61]=&quot;&quot;;&quot;&quot;;PI()*(([.BA61]/2)^2))">
            <text:p/>
          </table:table-cell>
          <table:table-cell table:style-name="ce56"/>
          <table:table-cell table:number-columns-repeated="2"/>
          <table:table-cell table:style-name="ce71" table:formula="of:=IF([.BE61]=&quot;&quot;;&quot;&quot;;PI()*(([.BE61]/2)^2))">
            <text:p/>
          </table:table-cell>
          <table:table-cell table:style-name="ce56"/>
          <table:table-cell table:number-columns-repeated="2"/>
          <table:table-cell table:style-name="ce71" table:formula="of:=IF([.BI61]=&quot;&quot;;&quot;&quot;;PI()*(([.BI61]/2)^2))">
            <text:p/>
          </table:table-cell>
          <table:table-cell table:style-name="ce56"/>
          <table:table-cell table:number-columns-repeated="2"/>
          <table:table-cell table:style-name="ce71" table:formula="of:=IF([.BM61]=&quot;&quot;;&quot;&quot;;PI()*(([.BM61]/2)^2))">
            <text:p/>
          </table:table-cell>
          <table:table-cell table:style-name="ce56"/>
          <table:table-cell table:number-columns-repeated="2"/>
          <table:table-cell table:style-name="ce71" table:formula="of:=IF([.BQ61]=&quot;&quot;;&quot;&quot;;PI()*(([.BQ61]/2)^2))">
            <text:p/>
          </table:table-cell>
          <table:table-cell table:style-name="ce56"/>
          <table:table-cell table:number-columns-repeated="2"/>
          <table:table-cell table:style-name="ce71" table:formula="of:=IF([.BU61]=&quot;&quot;;&quot;&quot;;PI()*(([.BU61]/2)^2))">
            <text:p/>
          </table:table-cell>
          <table:table-cell table:style-name="ce56"/>
          <table:table-cell table:number-columns-repeated="2"/>
          <table:table-cell table:style-name="ce71" table:formula="of:=IF([.BY61]=&quot;&quot;;&quot;&quot;;PI()*(([.BY61]/2)^2))">
            <text:p/>
          </table:table-cell>
          <table:table-cell table:style-name="ce56"/>
          <table:table-cell table:number-columns-repeated="2"/>
          <table:table-cell table:style-name="ce71" table:formula="of:=IF([.CC61]=&quot;&quot;;&quot;&quot;;PI()*(([.CC61]/2)^2))">
            <text:p/>
          </table:table-cell>
          <table:table-cell table:style-name="ce56"/>
          <table:table-cell table:number-columns-repeated="2"/>
          <table:table-cell table:style-name="ce71" table:formula="of:=IF([.CG61]=&quot;&quot;;&quot;&quot;;PI()*(([.CG6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62];MROUND([.D62];[.$N$4])+[.$N$4];&quot;&quot;)" office:value-type="float" office:value="28">
            <text:p>28</text:p>
          </table:table-cell>
          <table:table-cell table:style-name="ce50"/>
          <table:table-cell table:style-name="ce54" table:formula="of:=['Taille des tuyaux'.$D$7]" office:value-type="boolean" office:boolean-value="true">
            <text:p>VRAI</text:p>
          </table:table-cell>
          <table:table-cell table:style-name="ce62" table:formula="of:=['Taille des tuyaux'.$E$7]" office:value-type="float" office:value="140">
            <text:p>140,0</text:p>
          </table:table-cell>
          <table:table-cell table:style-name="ce66"/>
          <table:table-cell table:style-name="ce70" table:formula="of:=IF([.G63]=0;&quot;&quot;;IF([.H63]=0;[.G63]/[.$U$2];(SQRT(([.G63]*[.H63])/PI())*2)/[.$U$2]))" office:value-type="float" office:value="28">
            <text:p>28,0</text:p>
          </table:table-cell>
          <table:table-cell table:style-name="ce54" table:formula="of:=['Taille des tuyaux'.$G$7]" office:value-type="boolean" office:boolean-value="true">
            <text:p>VRAI</text:p>
          </table:table-cell>
          <table:table-cell table:style-name="collage" table:formula="of:=['Taille des tuyaux'.$H$7]" office:value-type="float" office:value="80">
            <text:p>80,0</text:p>
          </table:table-cell>
          <table:table-cell table:style-name="ce66"/>
          <table:table-cell table:style-name="ce70" table:formula="of:=IF([.K63]=0;&quot;&quot;;IF([.L63]=0;[.K63]/[.$U$2];(SQRT(([.K63]*[.L63])/PI())*2)/[.$U$2]))" office:value-type="float" office:value="16">
            <text:p>16,0</text:p>
          </table:table-cell>
          <table:table-cell table:style-name="ce54" table:formula="of:=['Taille des tuyaux'.$J$7]" office:value-type="boolean" office:boolean-value="true">
            <text:p>VRAI</text:p>
          </table:table-cell>
          <table:table-cell table:style-name="collage" table:formula="of:=['Taille des tuyaux'.$K$7]" office:value-type="float" office:value="90.3951463961813">
            <text:p>90,4</text:p>
          </table:table-cell>
          <table:table-cell table:style-name="ce66" table:formula="of:=['Taille des tuyaux'.$L$7]" office:value-type="float" office:value="90.3951463961813">
            <text:p>90,4</text:p>
          </table:table-cell>
          <table:table-cell table:style-name="ce70" table:formula="of:=IF([.O63]=0;&quot;&quot;;IF([.P63]=0;[.O63]/[.$U$2];(SQRT(([.O63]*[.P63])/PI())*2)/[.$U$2]))" office:value-type="float" office:value="20.4">
            <text:p>20,4</text:p>
          </table:table-cell>
          <table:table-cell table:style-name="ce54"/>
          <table:table-cell table:style-name="collage"/>
          <table:table-cell table:style-name="ce66"/>
          <table:table-cell table:style-name="ce70" table:formula="of:=IF([.S63]=0;&quot;&quot;;IF([.T63]=0;[.S63]/[.$U$2];(SQRT(([.S63]*[.T63])/PI())*2)/[.$U$2]))">
            <text:p/>
          </table:table-cell>
          <table:table-cell table:style-name="ce54"/>
          <table:table-cell table:style-name="collage"/>
          <table:table-cell table:style-name="ce66"/>
          <table:table-cell table:style-name="ce70" table:formula="of:=IF([.W63]=0;&quot;&quot;;IF([.X63]=0;[.W63]/[.$U$2];(SQRT(([.W63]*[.X63])/PI())*2)/[.$U$2]))">
            <text:p/>
          </table:table-cell>
          <table:table-cell table:style-name="ce54" table:formula="of:=['Taille des tuyaux'.$S$7]" office:value-type="boolean" office:boolean-value="false">
            <text:p>FAUX</text:p>
          </table:table-cell>
          <table:table-cell table:style-name="collage" table:formula="of:=['Taille des tuyaux'.$T$7]" office:value-type="float" office:value="50">
            <text:p>50,0</text:p>
          </table:table-cell>
          <table:table-cell table:style-name="ce66"/>
          <table:table-cell table:style-name="ce70" table:formula="of:=IF([.AA63]=0;&quot;&quot;;IF([.AB63]=0;[.AA63]/[.$U$2];(SQRT(([.AA63]*[.AB63])/PI())*2)/[.$U$2]))" office:value-type="float" office:value="10">
            <text:p>10,0</text:p>
          </table:table-cell>
          <table:table-cell table:style-name="ce54" table:formula="of:=['Taille des tuyaux'.$V$7]" office:value-type="boolean" office:boolean-value="false">
            <text:p>FAUX</text:p>
          </table:table-cell>
          <table:table-cell table:style-name="collage" table:formula="of:=['Taille des tuyaux'.$W$7]" office:value-type="float" office:value="49">
            <text:p>49,0</text:p>
          </table:table-cell>
          <table:table-cell table:style-name="ce66"/>
          <table:table-cell table:style-name="ce70" table:formula="of:=IF([.AE63]=0;&quot;&quot;;IF([.AF63]=0;[.AE63]/[.$U$2];(SQRT(([.AE63]*[.AF63])/PI())*2)/[.$U$2]))" office:value-type="float" office:value="9.8">
            <text:p>9,8</text:p>
          </table:table-cell>
          <table:table-cell table:style-name="ce54"/>
          <table:table-cell table:style-name="collage"/>
          <table:table-cell table:style-name="ce66"/>
          <table:table-cell table:style-name="ce70" table:formula="of:=IF([.AI63]=0;&quot;&quot;;IF([.AJ63]=0;[.AI63]/[.$U$2];(SQRT(([.AI63]*[.AJ63])/PI())*2)/[.$U$2]))">
            <text:p/>
          </table:table-cell>
          <table:table-cell table:style-name="ce54"/>
          <table:table-cell table:style-name="collage"/>
          <table:table-cell table:style-name="ce66"/>
          <table:table-cell table:style-name="ce70" table:formula="of:=IF([.AM63]=0;&quot;&quot;;IF([.AN63]=0;[.AM63]/[.$U$2];(SQRT(([.AM63]*[.AN63])/PI())*2)/[.$U$2]))">
            <text:p/>
          </table:table-cell>
          <table:table-cell table:style-name="ce54"/>
          <table:table-cell table:style-name="collage"/>
          <table:table-cell table:style-name="ce66"/>
          <table:table-cell table:style-name="ce70" table:formula="of:=IF([.AQ63]=0;&quot;&quot;;IF([.AR63]=0;[.AQ63]/[.$U$2];(SQRT(([.AQ63]*[.AR63])/PI())*2)/[.$U$2]))">
            <text:p/>
          </table:table-cell>
          <table:table-cell table:style-name="ce54"/>
          <table:table-cell table:style-name="collage"/>
          <table:table-cell table:style-name="ce66"/>
          <table:table-cell table:style-name="ce70" table:formula="of:=IF([.AU63]=0;&quot;&quot;;IF([.AV63]=0;[.AU63]/[.$U$2];(SQRT(([.AU63]*[.AV63])/PI())*2)/[.$U$2]))">
            <text:p/>
          </table:table-cell>
          <table:table-cell table:style-name="ce54"/>
          <table:table-cell table:style-name="collage"/>
          <table:table-cell table:style-name="ce66"/>
          <table:table-cell table:style-name="ce70" table:formula="of:=IF([.AY63]=0;&quot;&quot;;IF([.AZ63]=0;[.AY63]/[.$U$2];(SQRT(([.AY63]*[.AZ63])/PI())*2)/[.$U$2]))">
            <text:p/>
          </table:table-cell>
          <table:table-cell table:style-name="ce54"/>
          <table:table-cell table:style-name="collage"/>
          <table:table-cell table:style-name="ce66"/>
          <table:table-cell table:style-name="ce70" table:formula="of:=IF([.BC63]=0;&quot;&quot;;IF([.BD63]=0;[.BC63]/[.$U$2];(SQRT(([.BC63]*[.BD63])/PI())*2)/[.$U$2]))">
            <text:p/>
          </table:table-cell>
          <table:table-cell table:style-name="ce54"/>
          <table:table-cell table:style-name="collage"/>
          <table:table-cell table:style-name="ce66"/>
          <table:table-cell table:style-name="ce70" table:formula="of:=IF([.BG63]=0;&quot;&quot;;IF([.BH63]=0;[.BG63]/[.$U$2];(SQRT(([.BG63]*[.BH63])/PI())*2)/[.$U$2]))">
            <text:p/>
          </table:table-cell>
          <table:table-cell table:style-name="ce54"/>
          <table:table-cell table:style-name="collage"/>
          <table:table-cell table:style-name="ce66"/>
          <table:table-cell table:style-name="ce70" table:formula="of:=IF([.BK63]=0;&quot;&quot;;IF([.BL63]=0;[.BK63]/[.$U$2];(SQRT(([.BK63]*[.BL63])/PI())*2)/[.$U$2]))">
            <text:p/>
          </table:table-cell>
          <table:table-cell table:style-name="ce54"/>
          <table:table-cell table:style-name="collage"/>
          <table:table-cell table:style-name="ce66"/>
          <table:table-cell table:style-name="ce70" table:formula="of:=IF([.BO63]=0;&quot;&quot;;IF([.BP63]=0;[.BO63]/[.$U$2];(SQRT(([.BO63]*[.BP63])/PI())*2)/[.$U$2]))">
            <text:p/>
          </table:table-cell>
          <table:table-cell table:style-name="ce54"/>
          <table:table-cell table:style-name="collage"/>
          <table:table-cell table:style-name="ce66"/>
          <table:table-cell table:style-name="ce70" table:formula="of:=IF([.BS63]=0;&quot;&quot;;IF([.BT63]=0;[.BS63]/[.$U$2];(SQRT(([.BS63]*[.BT63])/PI())*2)/[.$U$2]))">
            <text:p/>
          </table:table-cell>
          <table:table-cell table:style-name="ce54"/>
          <table:table-cell table:style-name="collage"/>
          <table:table-cell table:style-name="ce66"/>
          <table:table-cell table:style-name="ce70" table:formula="of:=IF([.BW63]=0;&quot;&quot;;IF([.BX63]=0;[.BW63]/[.$U$2];(SQRT(([.BW63]*[.BX63])/PI())*2)/[.$U$2]))">
            <text:p/>
          </table:table-cell>
          <table:table-cell table:style-name="ce54"/>
          <table:table-cell table:style-name="collage"/>
          <table:table-cell table:style-name="ce66"/>
          <table:table-cell table:style-name="ce70" table:formula="of:=IF([.CA63]=0;&quot;&quot;;IF([.CB63]=0;[.CA63]/[.$U$2];(SQRT(([.CA63]*[.CB63])/PI())*2)/[.$U$2]))">
            <text:p/>
          </table:table-cell>
          <table:table-cell table:style-name="ce54"/>
          <table:table-cell table:style-name="collage"/>
          <table:table-cell table:style-name="ce66"/>
          <table:table-cell table:style-name="ce70" table:formula="of:=IF([.CE63]=0;&quot;&quot;;IF([.CF63]=0;[.CE63]/[.$U$2];(SQRT(([.CE63]*[.CF63])/PI())*2)/[.$U$2]))">
            <text:p/>
          </table:table-cell>
          <table:table-cell table:style-name="Default"/>
          <table:table-cell table:number-columns-repeated="938"/>
        </table:table-row>
        <table:table-row table:style-name="ro1">
          <table:table-cell table:style-name="ce35" office:value-type="float" office:value="28">
            <text:p>28</text:p>
          </table:table-cell>
          <table:table-cell table:style-name="collage" table:formula="of:=['Taille des tuyaux'.$A$7]" office:value-type="string" office:string-value="C">
            <text:p>C</text:p>
          </table:table-cell>
          <table:table-cell table:style-name="ce39" table:formula="of:=['Taille des tuyaux'.$B$7]" office:value-type="float" office:value="1">
            <text:p>1</text:p>
          </table:table-cell>
          <table:table-cell table:style-name="ce45" table:formula="of:=IF(SUM([.F64:.CG64])&lt;&gt;0;(SUM([.F64:.CG64])/[.$N$2])+[.$N$3];&quot;&quot;)" office:value-type="float" office:value="24.5376406509323">
            <text:p>25</text:p>
          </table:table-cell>
          <table:table-cell table:style-name="ce50"/>
          <table:table-cell table:style-name="ce56"/>
          <table:table-cell table:style-name="ce55"/>
          <table:table-cell/>
          <table:table-cell table:style-name="ce71" table:formula="of:=IF([.I63]=&quot;&quot;;&quot;&quot;;PI()*(([.I63]/2)^2))" office:value-type="float" office:value="615.752160103599">
            <text:p>615,8</text:p>
          </table:table-cell>
          <table:table-cell table:style-name="ce56"/>
          <table:table-cell table:number-columns-repeated="2"/>
          <table:table-cell table:style-name="ce71" table:formula="of:=IF([.M63]=&quot;&quot;;&quot;&quot;;PI()*(([.M63]/2)^2))" office:value-type="float" office:value="201.061929829747">
            <text:p>201,1</text:p>
          </table:table-cell>
          <table:table-cell table:style-name="ce56"/>
          <table:table-cell table:number-columns-repeated="2"/>
          <table:table-cell table:style-name="ce71" table:formula="of:=IF([.Q63]=&quot;&quot;;&quot;&quot;;PI()*(([.Q63]/2)^2))" office:value-type="float" office:value="326.851299679482">
            <text:p>326,9</text:p>
          </table:table-cell>
          <table:table-cell table:style-name="ce56"/>
          <table:table-cell table:number-columns-repeated="2"/>
          <table:table-cell table:style-name="ce71" table:formula="of:=IF([.U63]=&quot;&quot;;&quot;&quot;;PI()*(([.U63]/2)^2))">
            <text:p/>
          </table:table-cell>
          <table:table-cell table:style-name="ce56"/>
          <table:table-cell table:number-columns-repeated="2"/>
          <table:table-cell table:style-name="ce71" table:formula="of:=IF([.Y63]=&quot;&quot;;&quot;&quot;;PI()*(([.Y63]/2)^2))">
            <text:p/>
          </table:table-cell>
          <table:table-cell table:style-name="ce56"/>
          <table:table-cell table:number-columns-repeated="2"/>
          <table:table-cell table:style-name="ce71" table:formula="of:=IF([.AC63]=&quot;&quot;;&quot;&quot;;PI()*(([.AC63]/2)^2))" office:value-type="float" office:value="78.5398163397448">
            <text:p>78,5</text:p>
          </table:table-cell>
          <table:table-cell table:style-name="ce56"/>
          <table:table-cell table:number-columns-repeated="2"/>
          <table:table-cell table:style-name="ce71" table:formula="of:=IF([.AG63]=&quot;&quot;;&quot;&quot;;PI()*(([.AG63]/2)^2))" office:value-type="float" office:value="75.429639612691">
            <text:p>75,4</text:p>
          </table:table-cell>
          <table:table-cell table:style-name="ce56"/>
          <table:table-cell table:number-columns-repeated="2"/>
          <table:table-cell table:style-name="ce71" table:formula="of:=IF([.AK63]=&quot;&quot;;&quot;&quot;;PI()*(([.AK63]/2)^2))">
            <text:p/>
          </table:table-cell>
          <table:table-cell table:style-name="ce56"/>
          <table:table-cell table:number-columns-repeated="2"/>
          <table:table-cell table:style-name="ce71" table:formula="of:=IF([.AO63]=&quot;&quot;;&quot;&quot;;PI()*(([.AO63]/2)^2))">
            <text:p/>
          </table:table-cell>
          <table:table-cell table:style-name="ce56"/>
          <table:table-cell table:number-columns-repeated="2"/>
          <table:table-cell table:style-name="ce71" table:formula="of:=IF([.AS63]=&quot;&quot;;&quot;&quot;;PI()*(([.AS63]/2)^2))">
            <text:p/>
          </table:table-cell>
          <table:table-cell table:style-name="ce56"/>
          <table:table-cell table:number-columns-repeated="2"/>
          <table:table-cell table:style-name="ce71" table:formula="of:=IF([.AW63]=&quot;&quot;;&quot;&quot;;PI()*(([.AW63]/2)^2))">
            <text:p/>
          </table:table-cell>
          <table:table-cell table:style-name="ce56"/>
          <table:table-cell table:number-columns-repeated="2"/>
          <table:table-cell table:style-name="ce71" table:formula="of:=IF([.BA63]=&quot;&quot;;&quot;&quot;;PI()*(([.BA63]/2)^2))">
            <text:p/>
          </table:table-cell>
          <table:table-cell table:style-name="ce56"/>
          <table:table-cell table:number-columns-repeated="2"/>
          <table:table-cell table:style-name="ce71" table:formula="of:=IF([.BE63]=&quot;&quot;;&quot;&quot;;PI()*(([.BE63]/2)^2))">
            <text:p/>
          </table:table-cell>
          <table:table-cell table:style-name="ce56"/>
          <table:table-cell table:number-columns-repeated="2"/>
          <table:table-cell table:style-name="ce71" table:formula="of:=IF([.BI63]=&quot;&quot;;&quot;&quot;;PI()*(([.BI63]/2)^2))">
            <text:p/>
          </table:table-cell>
          <table:table-cell table:style-name="ce56"/>
          <table:table-cell table:number-columns-repeated="2"/>
          <table:table-cell table:style-name="ce71" table:formula="of:=IF([.BM63]=&quot;&quot;;&quot;&quot;;PI()*(([.BM63]/2)^2))">
            <text:p/>
          </table:table-cell>
          <table:table-cell table:style-name="ce56"/>
          <table:table-cell table:number-columns-repeated="2"/>
          <table:table-cell table:style-name="ce71" table:formula="of:=IF([.BQ63]=&quot;&quot;;&quot;&quot;;PI()*(([.BQ63]/2)^2))">
            <text:p/>
          </table:table-cell>
          <table:table-cell table:style-name="ce56"/>
          <table:table-cell table:number-columns-repeated="2"/>
          <table:table-cell table:style-name="ce71" table:formula="of:=IF([.BU63]=&quot;&quot;;&quot;&quot;;PI()*(([.BU63]/2)^2))">
            <text:p/>
          </table:table-cell>
          <table:table-cell table:style-name="ce56"/>
          <table:table-cell table:number-columns-repeated="2"/>
          <table:table-cell table:style-name="ce71" table:formula="of:=IF([.BY63]=&quot;&quot;;&quot;&quot;;PI()*(([.BY63]/2)^2))">
            <text:p/>
          </table:table-cell>
          <table:table-cell table:style-name="ce56"/>
          <table:table-cell table:number-columns-repeated="2"/>
          <table:table-cell table:style-name="ce71" table:formula="of:=IF([.CC63]=&quot;&quot;;&quot;&quot;;PI()*(([.CC63]/2)^2))">
            <text:p/>
          </table:table-cell>
          <table:table-cell table:style-name="ce56"/>
          <table:table-cell table:number-columns-repeated="2"/>
          <table:table-cell table:style-name="ce71" table:formula="of:=IF([.CG63]=&quot;&quot;;&quot;&quot;;PI()*(([.CG6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64];MROUND([.D64];[.$N$4])+[.$N$4];&quot;&quot;)" office:value-type="float" office:value="28">
            <text:p>28</text:p>
          </table:table-cell>
          <table:table-cell table:style-name="ce50"/>
          <table:table-cell table:style-name="ce54" table:formula="of:=['Taille des tuyaux'.$D$8]" office:value-type="boolean" office:boolean-value="true">
            <text:p>VRAI</text:p>
          </table:table-cell>
          <table:table-cell table:style-name="ce62" table:formula="of:=['Taille des tuyaux'.$E$8]" office:value-type="float" office:value="134.870370731834">
            <text:p>134,9</text:p>
          </table:table-cell>
          <table:table-cell table:style-name="ce66"/>
          <table:table-cell table:style-name="ce70" table:formula="of:=IF([.G65]=0;&quot;&quot;;IF([.H65]=0;[.G65]/[.$U$2];(SQRT(([.G65]*[.H65])/PI())*2)/[.$U$2]))" office:value-type="float" office:value="26.9740741463667">
            <text:p>27,0</text:p>
          </table:table-cell>
          <table:table-cell table:style-name="ce54" table:formula="of:=['Taille des tuyaux'.$G$8]" office:value-type="boolean" office:boolean-value="true">
            <text:p>VRAI</text:p>
          </table:table-cell>
          <table:table-cell table:style-name="collage" table:formula="of:=['Taille des tuyaux'.$H$8]" office:value-type="float" office:value="76.821675999004">
            <text:p>76,8</text:p>
          </table:table-cell>
          <table:table-cell table:style-name="ce66"/>
          <table:table-cell table:style-name="ce70" table:formula="of:=IF([.K65]=0;&quot;&quot;;IF([.L65]=0;[.K65]/[.$U$2];(SQRT(([.K65]*[.L65])/PI())*2)/[.$U$2]))" office:value-type="float" office:value="15.3643351998008">
            <text:p>15,4</text:p>
          </table:table-cell>
          <table:table-cell table:style-name="ce54" table:formula="of:=['Taille des tuyaux'.$J$8]" office:value-type="boolean" office:boolean-value="true">
            <text:p>VRAI</text:p>
          </table:table-cell>
          <table:table-cell table:style-name="collage" table:formula="of:=['Taille des tuyaux'.$K$8]" office:value-type="float" office:value="87.4144516028759">
            <text:p>87,4</text:p>
          </table:table-cell>
          <table:table-cell table:style-name="ce66" table:formula="of:=['Taille des tuyaux'.$L$8]" office:value-type="float" office:value="87.4144516028759">
            <text:p>87,4</text:p>
          </table:table-cell>
          <table:table-cell table:style-name="ce70" table:formula="of:=IF([.O65]=0;&quot;&quot;;IF([.P65]=0;[.O65]/[.$U$2];(SQRT(([.O65]*[.P65])/PI())*2)/[.$U$2]))" office:value-type="float" office:value="19.7273292183528">
            <text:p>19,7</text:p>
          </table:table-cell>
          <table:table-cell table:style-name="ce54"/>
          <table:table-cell table:style-name="collage"/>
          <table:table-cell table:style-name="ce66"/>
          <table:table-cell table:style-name="ce70" table:formula="of:=IF([.S65]=0;&quot;&quot;;IF([.T65]=0;[.S65]/[.$U$2];(SQRT(([.S65]*[.T65])/PI())*2)/[.$U$2]))">
            <text:p/>
          </table:table-cell>
          <table:table-cell table:style-name="ce54"/>
          <table:table-cell table:style-name="collage"/>
          <table:table-cell table:style-name="ce66"/>
          <table:table-cell table:style-name="ce70" table:formula="of:=IF([.W65]=0;&quot;&quot;;IF([.X65]=0;[.W65]/[.$U$2];(SQRT(([.W65]*[.X65])/PI())*2)/[.$U$2]))">
            <text:p/>
          </table:table-cell>
          <table:table-cell table:style-name="ce54" table:formula="of:=['Taille des tuyaux'.$S$8]" office:value-type="boolean" office:boolean-value="false">
            <text:p>FAUX</text:p>
          </table:table-cell>
          <table:table-cell table:style-name="collage" table:formula="of:=['Taille des tuyaux'.$T$8]" office:value-type="float" office:value="48.5765970576803">
            <text:p>48,6</text:p>
          </table:table-cell>
          <table:table-cell table:style-name="ce66"/>
          <table:table-cell table:style-name="ce70" table:formula="of:=IF([.AA65]=0;&quot;&quot;;IF([.AB65]=0;[.AA65]/[.$U$2];(SQRT(([.AA65]*[.AB65])/PI())*2)/[.$U$2]))" office:value-type="float" office:value="9.71531941153606">
            <text:p>9,7</text:p>
          </table:table-cell>
          <table:table-cell table:style-name="ce54" table:formula="of:=['Taille des tuyaux'.$V$8]" office:value-type="boolean" office:boolean-value="false">
            <text:p>FAUX</text:p>
          </table:table-cell>
          <table:table-cell table:style-name="collage" table:formula="of:=['Taille des tuyaux'.$W$8]" office:value-type="float" office:value="47.6050651165267">
            <text:p>47,6</text:p>
          </table:table-cell>
          <table:table-cell table:style-name="ce66"/>
          <table:table-cell table:style-name="ce70" table:formula="of:=IF([.AE65]=0;&quot;&quot;;IF([.AF65]=0;[.AE65]/[.$U$2];(SQRT(([.AE65]*[.AF65])/PI())*2)/[.$U$2]))" office:value-type="float" office:value="9.52101302330534">
            <text:p>9,5</text:p>
          </table:table-cell>
          <table:table-cell table:style-name="ce54"/>
          <table:table-cell table:style-name="collage"/>
          <table:table-cell table:style-name="ce66"/>
          <table:table-cell table:style-name="ce70" table:formula="of:=IF([.AI65]=0;&quot;&quot;;IF([.AJ65]=0;[.AI65]/[.$U$2];(SQRT(([.AI65]*[.AJ65])/PI())*2)/[.$U$2]))">
            <text:p/>
          </table:table-cell>
          <table:table-cell table:style-name="ce54"/>
          <table:table-cell table:style-name="collage"/>
          <table:table-cell table:style-name="ce66"/>
          <table:table-cell table:style-name="ce70" table:formula="of:=IF([.AM65]=0;&quot;&quot;;IF([.AN65]=0;[.AM65]/[.$U$2];(SQRT(([.AM65]*[.AN65])/PI())*2)/[.$U$2]))">
            <text:p/>
          </table:table-cell>
          <table:table-cell table:style-name="ce54"/>
          <table:table-cell table:style-name="collage"/>
          <table:table-cell table:style-name="ce66"/>
          <table:table-cell table:style-name="ce70" table:formula="of:=IF([.AQ65]=0;&quot;&quot;;IF([.AR65]=0;[.AQ65]/[.$U$2];(SQRT(([.AQ65]*[.AR65])/PI())*2)/[.$U$2]))">
            <text:p/>
          </table:table-cell>
          <table:table-cell table:style-name="ce54"/>
          <table:table-cell table:style-name="collage"/>
          <table:table-cell table:style-name="ce66"/>
          <table:table-cell table:style-name="ce70" table:formula="of:=IF([.AU65]=0;&quot;&quot;;IF([.AV65]=0;[.AU65]/[.$U$2];(SQRT(([.AU65]*[.AV65])/PI())*2)/[.$U$2]))">
            <text:p/>
          </table:table-cell>
          <table:table-cell table:style-name="ce54"/>
          <table:table-cell table:style-name="collage"/>
          <table:table-cell table:style-name="ce66"/>
          <table:table-cell table:style-name="ce70" table:formula="of:=IF([.AY65]=0;&quot;&quot;;IF([.AZ65]=0;[.AY65]/[.$U$2];(SQRT(([.AY65]*[.AZ65])/PI())*2)/[.$U$2]))">
            <text:p/>
          </table:table-cell>
          <table:table-cell table:style-name="ce54"/>
          <table:table-cell table:style-name="collage"/>
          <table:table-cell table:style-name="ce66"/>
          <table:table-cell table:style-name="ce70" table:formula="of:=IF([.BC65]=0;&quot;&quot;;IF([.BD65]=0;[.BC65]/[.$U$2];(SQRT(([.BC65]*[.BD65])/PI())*2)/[.$U$2]))">
            <text:p/>
          </table:table-cell>
          <table:table-cell table:style-name="ce54"/>
          <table:table-cell table:style-name="collage"/>
          <table:table-cell table:style-name="ce66"/>
          <table:table-cell table:style-name="ce70" table:formula="of:=IF([.BG65]=0;&quot;&quot;;IF([.BH65]=0;[.BG65]/[.$U$2];(SQRT(([.BG65]*[.BH65])/PI())*2)/[.$U$2]))">
            <text:p/>
          </table:table-cell>
          <table:table-cell table:style-name="ce54"/>
          <table:table-cell table:style-name="collage"/>
          <table:table-cell table:style-name="ce66"/>
          <table:table-cell table:style-name="ce70" table:formula="of:=IF([.BK65]=0;&quot;&quot;;IF([.BL65]=0;[.BK65]/[.$U$2];(SQRT(([.BK65]*[.BL65])/PI())*2)/[.$U$2]))">
            <text:p/>
          </table:table-cell>
          <table:table-cell table:style-name="ce54"/>
          <table:table-cell table:style-name="collage"/>
          <table:table-cell table:style-name="ce66"/>
          <table:table-cell table:style-name="ce70" table:formula="of:=IF([.BO65]=0;&quot;&quot;;IF([.BP65]=0;[.BO65]/[.$U$2];(SQRT(([.BO65]*[.BP65])/PI())*2)/[.$U$2]))">
            <text:p/>
          </table:table-cell>
          <table:table-cell table:style-name="ce54"/>
          <table:table-cell table:style-name="collage"/>
          <table:table-cell table:style-name="ce66"/>
          <table:table-cell table:style-name="ce70" table:formula="of:=IF([.BS65]=0;&quot;&quot;;IF([.BT65]=0;[.BS65]/[.$U$2];(SQRT(([.BS65]*[.BT65])/PI())*2)/[.$U$2]))">
            <text:p/>
          </table:table-cell>
          <table:table-cell table:style-name="ce54"/>
          <table:table-cell table:style-name="collage"/>
          <table:table-cell table:style-name="ce66"/>
          <table:table-cell table:style-name="ce70" table:formula="of:=IF([.BW65]=0;&quot;&quot;;IF([.BX65]=0;[.BW65]/[.$U$2];(SQRT(([.BW65]*[.BX65])/PI())*2)/[.$U$2]))">
            <text:p/>
          </table:table-cell>
          <table:table-cell table:style-name="ce54"/>
          <table:table-cell table:style-name="collage"/>
          <table:table-cell table:style-name="ce66"/>
          <table:table-cell table:style-name="ce70" table:formula="of:=IF([.CA65]=0;&quot;&quot;;IF([.CB65]=0;[.CA65]/[.$U$2];(SQRT(([.CA65]*[.CB65])/PI())*2)/[.$U$2]))">
            <text:p/>
          </table:table-cell>
          <table:table-cell table:style-name="ce54"/>
          <table:table-cell table:style-name="collage"/>
          <table:table-cell table:style-name="ce66"/>
          <table:table-cell table:style-name="ce70" table:formula="of:=IF([.CE65]=0;&quot;&quot;;IF([.CF65]=0;[.CE65]/[.$U$2];(SQRT(([.CE65]*[.CF65])/PI())*2)/[.$U$2]))">
            <text:p/>
          </table:table-cell>
          <table:table-cell table:style-name="Default"/>
          <table:table-cell table:number-columns-repeated="938"/>
        </table:table-row>
        <table:table-row table:style-name="ro1">
          <table:table-cell table:style-name="ce35" office:value-type="float" office:value="29">
            <text:p>29</text:p>
          </table:table-cell>
          <table:table-cell table:style-name="collage" table:formula="of:=['Taille des tuyaux'.$A$8]" office:value-type="string" office:string-value="C♯">
            <text:p>C♯</text:p>
          </table:table-cell>
          <table:table-cell table:style-name="ce39" table:formula="of:=['Taille des tuyaux'.$B$8]" office:value-type="float" office:value="2">
            <text:p>2</text:p>
          </table:table-cell>
          <table:table-cell table:style-name="ce45" table:formula="of:=IF(SUM([.F66:.CG66])&lt;&gt;0;(SUM([.F66:.CG66])/[.$N$2])+[.$N$3];&quot;&quot;)" office:value-type="float" office:value="23.254839850858">
            <text:p>23</text:p>
          </table:table-cell>
          <table:table-cell table:style-name="ce50"/>
          <table:table-cell table:style-name="ce56"/>
          <table:table-cell table:style-name="ce55"/>
          <table:table-cell/>
          <table:table-cell table:style-name="ce71" table:formula="of:=IF([.I65]=&quot;&quot;;&quot;&quot;;PI()*(([.I65]/2)^2))" office:value-type="float" office:value="571.45623465931">
            <text:p>571,5</text:p>
          </table:table-cell>
          <table:table-cell table:style-name="ce56"/>
          <table:table-cell table:number-columns-repeated="2"/>
          <table:table-cell table:style-name="ce71" table:formula="of:=IF([.M65]=&quot;&quot;;&quot;&quot;;PI()*(([.M65]/2)^2))" office:value-type="float" office:value="185.403286528412">
            <text:p>185,4</text:p>
          </table:table-cell>
          <table:table-cell table:style-name="ce56"/>
          <table:table-cell table:number-columns-repeated="2"/>
          <table:table-cell table:style-name="ce71" table:formula="of:=IF([.Q65]=&quot;&quot;;&quot;&quot;;PI()*(([.Q65]/2)^2))" office:value-type="float" office:value="305.651453961261">
            <text:p>305,7</text:p>
          </table:table-cell>
          <table:table-cell table:style-name="ce56"/>
          <table:table-cell table:number-columns-repeated="2"/>
          <table:table-cell table:style-name="ce71" table:formula="of:=IF([.U65]=&quot;&quot;;&quot;&quot;;PI()*(([.U65]/2)^2))">
            <text:p/>
          </table:table-cell>
          <table:table-cell table:style-name="ce56"/>
          <table:table-cell table:number-columns-repeated="2"/>
          <table:table-cell table:style-name="ce71" table:formula="of:=IF([.Y65]=&quot;&quot;;&quot;&quot;;PI()*(([.Y65]/2)^2))">
            <text:p/>
          </table:table-cell>
          <table:table-cell table:style-name="ce56"/>
          <table:table-cell table:number-columns-repeated="2"/>
          <table:table-cell table:style-name="ce71" table:formula="of:=IF([.AC65]=&quot;&quot;;&quot;&quot;;PI()*(([.AC65]/2)^2))" office:value-type="float" office:value="74.1317151658231">
            <text:p>74,1</text:p>
          </table:table-cell>
          <table:table-cell table:style-name="ce56"/>
          <table:table-cell table:number-columns-repeated="2"/>
          <table:table-cell table:style-name="ce71" table:formula="of:=IF([.AG65]=&quot;&quot;;&quot;&quot;;PI()*(([.AG65]/2)^2))" office:value-type="float" office:value="71.1960992452565">
            <text:p>71,2</text:p>
          </table:table-cell>
          <table:table-cell table:style-name="ce56"/>
          <table:table-cell table:number-columns-repeated="2"/>
          <table:table-cell table:style-name="ce71" table:formula="of:=IF([.AK65]=&quot;&quot;;&quot;&quot;;PI()*(([.AK65]/2)^2))">
            <text:p/>
          </table:table-cell>
          <table:table-cell table:style-name="ce56"/>
          <table:table-cell table:number-columns-repeated="2"/>
          <table:table-cell table:style-name="ce71" table:formula="of:=IF([.AO65]=&quot;&quot;;&quot;&quot;;PI()*(([.AO65]/2)^2))">
            <text:p/>
          </table:table-cell>
          <table:table-cell table:style-name="ce56"/>
          <table:table-cell table:number-columns-repeated="2"/>
          <table:table-cell table:style-name="ce71" table:formula="of:=IF([.AS65]=&quot;&quot;;&quot;&quot;;PI()*(([.AS65]/2)^2))">
            <text:p/>
          </table:table-cell>
          <table:table-cell table:style-name="ce56"/>
          <table:table-cell table:number-columns-repeated="2"/>
          <table:table-cell table:style-name="ce71" table:formula="of:=IF([.AW65]=&quot;&quot;;&quot;&quot;;PI()*(([.AW65]/2)^2))">
            <text:p/>
          </table:table-cell>
          <table:table-cell table:style-name="ce56"/>
          <table:table-cell table:number-columns-repeated="2"/>
          <table:table-cell table:style-name="ce71" table:formula="of:=IF([.BA65]=&quot;&quot;;&quot;&quot;;PI()*(([.BA65]/2)^2))">
            <text:p/>
          </table:table-cell>
          <table:table-cell table:style-name="ce56"/>
          <table:table-cell table:number-columns-repeated="2"/>
          <table:table-cell table:style-name="ce71" table:formula="of:=IF([.BE65]=&quot;&quot;;&quot;&quot;;PI()*(([.BE65]/2)^2))">
            <text:p/>
          </table:table-cell>
          <table:table-cell table:style-name="ce56"/>
          <table:table-cell table:number-columns-repeated="2"/>
          <table:table-cell table:style-name="ce71" table:formula="of:=IF([.BI65]=&quot;&quot;;&quot;&quot;;PI()*(([.BI65]/2)^2))">
            <text:p/>
          </table:table-cell>
          <table:table-cell table:style-name="ce56"/>
          <table:table-cell table:number-columns-repeated="2"/>
          <table:table-cell table:style-name="ce71" table:formula="of:=IF([.BM65]=&quot;&quot;;&quot;&quot;;PI()*(([.BM65]/2)^2))">
            <text:p/>
          </table:table-cell>
          <table:table-cell table:style-name="ce56"/>
          <table:table-cell table:number-columns-repeated="2"/>
          <table:table-cell table:style-name="ce71" table:formula="of:=IF([.BQ65]=&quot;&quot;;&quot;&quot;;PI()*(([.BQ65]/2)^2))">
            <text:p/>
          </table:table-cell>
          <table:table-cell table:style-name="ce56"/>
          <table:table-cell table:number-columns-repeated="2"/>
          <table:table-cell table:style-name="ce71" table:formula="of:=IF([.BU65]=&quot;&quot;;&quot;&quot;;PI()*(([.BU65]/2)^2))">
            <text:p/>
          </table:table-cell>
          <table:table-cell table:style-name="ce56"/>
          <table:table-cell table:number-columns-repeated="2"/>
          <table:table-cell table:style-name="ce71" table:formula="of:=IF([.BY65]=&quot;&quot;;&quot;&quot;;PI()*(([.BY65]/2)^2))">
            <text:p/>
          </table:table-cell>
          <table:table-cell table:style-name="ce56"/>
          <table:table-cell table:number-columns-repeated="2"/>
          <table:table-cell table:style-name="ce71" table:formula="of:=IF([.CC65]=&quot;&quot;;&quot;&quot;;PI()*(([.CC65]/2)^2))">
            <text:p/>
          </table:table-cell>
          <table:table-cell table:style-name="ce56"/>
          <table:table-cell table:number-columns-repeated="2"/>
          <table:table-cell table:style-name="ce71" table:formula="of:=IF([.CG65]=&quot;&quot;;&quot;&quot;;PI()*(([.CG6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66];MROUND([.D66];[.$N$4])+[.$N$4];&quot;&quot;)" office:value-type="float" office:value="28">
            <text:p>28</text:p>
          </table:table-cell>
          <table:table-cell table:style-name="ce50"/>
          <table:table-cell table:style-name="ce54" table:formula="of:=['Taille des tuyaux'.$D$10]" office:value-type="boolean" office:boolean-value="true">
            <text:p>VRAI</text:p>
          </table:table-cell>
          <table:table-cell table:style-name="ce62" table:formula="of:=['Taille des tuyaux'.$E$10]" office:value-type="float" office:value="125.168077709304">
            <text:p>125,2</text:p>
          </table:table-cell>
          <table:table-cell table:style-name="ce66"/>
          <table:table-cell table:style-name="ce70" table:formula="of:=IF([.G67]=0;&quot;&quot;;IF([.H67]=0;[.G67]/[.$U$2];(SQRT(([.G67]*[.H67])/PI())*2)/[.$U$2]))" office:value-type="float" office:value="25.0336155418607">
            <text:p>25,0</text:p>
          </table:table-cell>
          <table:table-cell table:style-name="ce54" table:formula="of:=['Taille des tuyaux'.$G$10]" office:value-type="boolean" office:boolean-value="true">
            <text:p>VRAI</text:p>
          </table:table-cell>
          <table:table-cell table:style-name="collage" table:formula="of:=['Taille des tuyaux'.$H$10]" office:value-type="float" office:value="70.8388267181991">
            <text:p>70,8</text:p>
          </table:table-cell>
          <table:table-cell table:style-name="ce66"/>
          <table:table-cell table:style-name="ce70" table:formula="of:=IF([.K67]=0;&quot;&quot;;IF([.L67]=0;[.K67]/[.$U$2];(SQRT(([.K67]*[.L67])/PI())*2)/[.$U$2]))" office:value-type="float" office:value="14.1677653436398">
            <text:p>14,2</text:p>
          </table:table-cell>
          <table:table-cell table:style-name="ce54" table:formula="of:=['Taille des tuyaux'.$J$10]" office:value-type="boolean" office:boolean-value="true">
            <text:p>VRAI</text:p>
          </table:table-cell>
          <table:table-cell table:style-name="collage" table:formula="of:=['Taille des tuyaux'.$K$10]" office:value-type="float" office:value="81.7446779494098">
            <text:p>81,7</text:p>
          </table:table-cell>
          <table:table-cell table:style-name="ce66" table:formula="of:=['Taille des tuyaux'.$L$10]" office:value-type="float" office:value="81.7446779494098">
            <text:p>81,7</text:p>
          </table:table-cell>
          <table:table-cell table:style-name="ce70" table:formula="of:=IF([.O67]=0;&quot;&quot;;IF([.P67]=0;[.O67]/[.$U$2];(SQRT(([.O67]*[.P67])/PI())*2)/[.$U$2]))" office:value-type="float" office:value="18.4477983238092">
            <text:p>18,4</text:p>
          </table:table-cell>
          <table:table-cell table:style-name="ce54"/>
          <table:table-cell table:style-name="collage"/>
          <table:table-cell table:style-name="ce66"/>
          <table:table-cell table:style-name="ce70" table:formula="of:=IF([.S67]=0;&quot;&quot;;IF([.T67]=0;[.S67]/[.$U$2];(SQRT(([.S67]*[.T67])/PI())*2)/[.$U$2]))">
            <text:p/>
          </table:table-cell>
          <table:table-cell table:style-name="ce54"/>
          <table:table-cell table:style-name="collage"/>
          <table:table-cell table:style-name="ce66"/>
          <table:table-cell table:style-name="ce70" table:formula="of:=IF([.W67]=0;&quot;&quot;;IF([.X67]=0;[.W67]/[.$U$2];(SQRT(([.W67]*[.X67])/PI())*2)/[.$U$2]))">
            <text:p/>
          </table:table-cell>
          <table:table-cell table:style-name="ce54" table:formula="of:=['Taille des tuyaux'.$S$10]" office:value-type="boolean" office:boolean-value="false">
            <text:p>FAUX</text:p>
          </table:table-cell>
          <table:table-cell table:style-name="collage" table:formula="of:=['Taille des tuyaux'.$T$10]" office:value-type="float" office:value="45.8502021602336">
            <text:p>45,9</text:p>
          </table:table-cell>
          <table:table-cell table:style-name="ce66"/>
          <table:table-cell table:style-name="ce70" table:formula="of:=IF([.AA67]=0;&quot;&quot;;IF([.AB67]=0;[.AA67]/[.$U$2];(SQRT(([.AA67]*[.AB67])/PI())*2)/[.$U$2]))" office:value-type="float" office:value="9.17004043204671">
            <text:p>9,2</text:p>
          </table:table-cell>
          <table:table-cell table:style-name="ce54" table:formula="of:=['Taille des tuyaux'.$V$10]" office:value-type="boolean" office:boolean-value="false">
            <text:p>FAUX</text:p>
          </table:table-cell>
          <table:table-cell table:style-name="collage" table:formula="of:=['Taille des tuyaux'.$W$10]" office:value-type="float" office:value="44.1804560744448">
            <text:p>44,2</text:p>
          </table:table-cell>
          <table:table-cell table:style-name="ce66"/>
          <table:table-cell table:style-name="ce70" table:formula="of:=IF([.AE67]=0;&quot;&quot;;IF([.AF67]=0;[.AE67]/[.$U$2];(SQRT(([.AE67]*[.AF67])/PI())*2)/[.$U$2]))" office:value-type="float" office:value="8.83609121488897">
            <text:p>8,8</text:p>
          </table:table-cell>
          <table:table-cell table:style-name="ce54"/>
          <table:table-cell table:style-name="collage"/>
          <table:table-cell table:style-name="ce66"/>
          <table:table-cell table:style-name="ce70" table:formula="of:=IF([.AI67]=0;&quot;&quot;;IF([.AJ67]=0;[.AI67]/[.$U$2];(SQRT(([.AI67]*[.AJ67])/PI())*2)/[.$U$2]))">
            <text:p/>
          </table:table-cell>
          <table:table-cell table:style-name="ce54"/>
          <table:table-cell table:style-name="collage"/>
          <table:table-cell table:style-name="ce66"/>
          <table:table-cell table:style-name="ce70" table:formula="of:=IF([.AM67]=0;&quot;&quot;;IF([.AN67]=0;[.AM67]/[.$U$2];(SQRT(([.AM67]*[.AN67])/PI())*2)/[.$U$2]))">
            <text:p/>
          </table:table-cell>
          <table:table-cell table:style-name="ce54"/>
          <table:table-cell table:style-name="collage"/>
          <table:table-cell table:style-name="ce66"/>
          <table:table-cell table:style-name="ce70" table:formula="of:=IF([.AQ67]=0;&quot;&quot;;IF([.AR67]=0;[.AQ67]/[.$U$2];(SQRT(([.AQ67]*[.AR67])/PI())*2)/[.$U$2]))">
            <text:p/>
          </table:table-cell>
          <table:table-cell table:style-name="ce54"/>
          <table:table-cell table:style-name="collage"/>
          <table:table-cell table:style-name="ce66"/>
          <table:table-cell table:style-name="ce70" table:formula="of:=IF([.AU67]=0;&quot;&quot;;IF([.AV67]=0;[.AU67]/[.$U$2];(SQRT(([.AU67]*[.AV67])/PI())*2)/[.$U$2]))">
            <text:p/>
          </table:table-cell>
          <table:table-cell table:style-name="ce54"/>
          <table:table-cell table:style-name="collage"/>
          <table:table-cell table:style-name="ce66"/>
          <table:table-cell table:style-name="ce70" table:formula="of:=IF([.AY67]=0;&quot;&quot;;IF([.AZ67]=0;[.AY67]/[.$U$2];(SQRT(([.AY67]*[.AZ67])/PI())*2)/[.$U$2]))">
            <text:p/>
          </table:table-cell>
          <table:table-cell table:style-name="ce54"/>
          <table:table-cell table:style-name="collage"/>
          <table:table-cell table:style-name="ce66"/>
          <table:table-cell table:style-name="ce70" table:formula="of:=IF([.BC67]=0;&quot;&quot;;IF([.BD67]=0;[.BC67]/[.$U$2];(SQRT(([.BC67]*[.BD67])/PI())*2)/[.$U$2]))">
            <text:p/>
          </table:table-cell>
          <table:table-cell table:style-name="ce54"/>
          <table:table-cell table:style-name="collage"/>
          <table:table-cell table:style-name="ce66"/>
          <table:table-cell table:style-name="ce70" table:formula="of:=IF([.BG67]=0;&quot;&quot;;IF([.BH67]=0;[.BG67]/[.$U$2];(SQRT(([.BG67]*[.BH67])/PI())*2)/[.$U$2]))">
            <text:p/>
          </table:table-cell>
          <table:table-cell table:style-name="ce54"/>
          <table:table-cell table:style-name="collage"/>
          <table:table-cell table:style-name="ce66"/>
          <table:table-cell table:style-name="ce70" table:formula="of:=IF([.BK67]=0;&quot;&quot;;IF([.BL67]=0;[.BK67]/[.$U$2];(SQRT(([.BK67]*[.BL67])/PI())*2)/[.$U$2]))">
            <text:p/>
          </table:table-cell>
          <table:table-cell table:style-name="ce54"/>
          <table:table-cell table:style-name="collage"/>
          <table:table-cell table:style-name="ce66"/>
          <table:table-cell table:style-name="ce70" table:formula="of:=IF([.BO67]=0;&quot;&quot;;IF([.BP67]=0;[.BO67]/[.$U$2];(SQRT(([.BO67]*[.BP67])/PI())*2)/[.$U$2]))">
            <text:p/>
          </table:table-cell>
          <table:table-cell table:style-name="ce54"/>
          <table:table-cell table:style-name="collage"/>
          <table:table-cell table:style-name="ce66"/>
          <table:table-cell table:style-name="ce70" table:formula="of:=IF([.BS67]=0;&quot;&quot;;IF([.BT67]=0;[.BS67]/[.$U$2];(SQRT(([.BS67]*[.BT67])/PI())*2)/[.$U$2]))">
            <text:p/>
          </table:table-cell>
          <table:table-cell table:style-name="ce54"/>
          <table:table-cell table:style-name="collage"/>
          <table:table-cell table:style-name="ce66"/>
          <table:table-cell table:style-name="ce70" table:formula="of:=IF([.BW67]=0;&quot;&quot;;IF([.BX67]=0;[.BW67]/[.$U$2];(SQRT(([.BW67]*[.BX67])/PI())*2)/[.$U$2]))">
            <text:p/>
          </table:table-cell>
          <table:table-cell table:style-name="ce54"/>
          <table:table-cell table:style-name="collage"/>
          <table:table-cell table:style-name="ce66"/>
          <table:table-cell table:style-name="ce70" table:formula="of:=IF([.CA67]=0;&quot;&quot;;IF([.CB67]=0;[.CA67]/[.$U$2];(SQRT(([.CA67]*[.CB67])/PI())*2)/[.$U$2]))">
            <text:p/>
          </table:table-cell>
          <table:table-cell table:style-name="ce54"/>
          <table:table-cell table:style-name="collage"/>
          <table:table-cell table:style-name="ce66"/>
          <table:table-cell table:style-name="ce70" table:formula="of:=IF([.CE67]=0;&quot;&quot;;IF([.CF67]=0;[.CE67]/[.$U$2];(SQRT(([.CE67]*[.CF67])/PI())*2)/[.$U$2]))">
            <text:p/>
          </table:table-cell>
          <table:table-cell table:style-name="Default"/>
          <table:table-cell table:number-columns-repeated="938"/>
        </table:table-row>
        <table:table-row table:style-name="ro1">
          <table:table-cell table:style-name="ce35" office:value-type="float" office:value="30">
            <text:p>30</text:p>
          </table:table-cell>
          <table:table-cell table:style-name="collage" table:formula="of:=['Taille des tuyaux'.$A$10]" office:value-type="string" office:string-value="E♭">
            <text:p>E♭</text:p>
          </table:table-cell>
          <table:table-cell table:style-name="ce39" table:formula="of:=['Taille des tuyaux'.$B$10]" office:value-type="float" office:value="4">
            <text:p>4</text:p>
          </table:table-cell>
          <table:table-cell table:style-name="ce45" table:formula="of:=IF(SUM([.F68:.CG68])&lt;&gt;0;(SUM([.F68:.CG68])/[.$N$2])+[.$N$3];&quot;&quot;)" office:value-type="float" office:value="20.9213858225813">
            <text:p>21</text:p>
          </table:table-cell>
          <table:table-cell table:style-name="ce50"/>
          <table:table-cell table:style-name="ce56"/>
          <table:table-cell table:style-name="ce55"/>
          <table:table-cell/>
          <table:table-cell table:style-name="ce71" table:formula="of:=IF([.I67]=&quot;&quot;;&quot;&quot;;PI()*(([.I67]/2)^2))" office:value-type="float" office:value="492.194818868936">
            <text:p>492,2</text:p>
          </table:table-cell>
          <table:table-cell table:style-name="ce56"/>
          <table:table-cell table:number-columns-repeated="2"/>
          <table:table-cell table:style-name="ce71" table:formula="of:=IF([.M67]=&quot;&quot;;&quot;&quot;;PI()*(([.M67]/2)^2))" office:value-type="float" office:value="157.649497820297">
            <text:p>157,6</text:p>
          </table:table-cell>
          <table:table-cell table:style-name="ce56"/>
          <table:table-cell table:number-columns-repeated="2"/>
          <table:table-cell table:style-name="ce71" table:formula="of:=IF([.Q67]=&quot;&quot;;&quot;&quot;;PI()*(([.Q67]/2)^2))" office:value-type="float" office:value="267.287694922109">
            <text:p>267,3</text:p>
          </table:table-cell>
          <table:table-cell table:style-name="ce56"/>
          <table:table-cell table:number-columns-repeated="2"/>
          <table:table-cell table:style-name="ce71" table:formula="of:=IF([.U67]=&quot;&quot;;&quot;&quot;;PI()*(([.U67]/2)^2))">
            <text:p/>
          </table:table-cell>
          <table:table-cell table:style-name="ce56"/>
          <table:table-cell table:number-columns-repeated="2"/>
          <table:table-cell table:style-name="ce71" table:formula="of:=IF([.Y67]=&quot;&quot;;&quot;&quot;;PI()*(([.Y67]/2)^2))">
            <text:p/>
          </table:table-cell>
          <table:table-cell table:style-name="ce56"/>
          <table:table-cell table:number-columns-repeated="2"/>
          <table:table-cell table:style-name="ce71" table:formula="of:=IF([.AC67]=&quot;&quot;;&quot;&quot;;PI()*(([.AC67]/2)^2))" office:value-type="float" office:value="66.0438500147765">
            <text:p>66,0</text:p>
          </table:table-cell>
          <table:table-cell table:style-name="ce56"/>
          <table:table-cell table:number-columns-repeated="2"/>
          <table:table-cell table:style-name="ce71" table:formula="of:=IF([.AG67]=&quot;&quot;;&quot;&quot;;PI()*(([.AG67]/2)^2))" office:value-type="float" office:value="61.3211459545722">
            <text:p>61,3</text:p>
          </table:table-cell>
          <table:table-cell table:style-name="ce56"/>
          <table:table-cell table:number-columns-repeated="2"/>
          <table:table-cell table:style-name="ce71" table:formula="of:=IF([.AK67]=&quot;&quot;;&quot;&quot;;PI()*(([.AK67]/2)^2))">
            <text:p/>
          </table:table-cell>
          <table:table-cell table:style-name="ce56"/>
          <table:table-cell table:number-columns-repeated="2"/>
          <table:table-cell table:style-name="ce71" table:formula="of:=IF([.AO67]=&quot;&quot;;&quot;&quot;;PI()*(([.AO67]/2)^2))">
            <text:p/>
          </table:table-cell>
          <table:table-cell table:style-name="ce56"/>
          <table:table-cell table:number-columns-repeated="2"/>
          <table:table-cell table:style-name="ce71" table:formula="of:=IF([.AS67]=&quot;&quot;;&quot;&quot;;PI()*(([.AS67]/2)^2))">
            <text:p/>
          </table:table-cell>
          <table:table-cell table:style-name="ce56"/>
          <table:table-cell table:number-columns-repeated="2"/>
          <table:table-cell table:style-name="ce71" table:formula="of:=IF([.AW67]=&quot;&quot;;&quot;&quot;;PI()*(([.AW67]/2)^2))">
            <text:p/>
          </table:table-cell>
          <table:table-cell table:style-name="ce56"/>
          <table:table-cell table:number-columns-repeated="2"/>
          <table:table-cell table:style-name="ce71" table:formula="of:=IF([.BA67]=&quot;&quot;;&quot;&quot;;PI()*(([.BA67]/2)^2))">
            <text:p/>
          </table:table-cell>
          <table:table-cell table:style-name="ce56"/>
          <table:table-cell table:number-columns-repeated="2"/>
          <table:table-cell table:style-name="ce71" table:formula="of:=IF([.BE67]=&quot;&quot;;&quot;&quot;;PI()*(([.BE67]/2)^2))">
            <text:p/>
          </table:table-cell>
          <table:table-cell table:style-name="ce56"/>
          <table:table-cell table:number-columns-repeated="2"/>
          <table:table-cell table:style-name="ce71" table:formula="of:=IF([.BI67]=&quot;&quot;;&quot;&quot;;PI()*(([.BI67]/2)^2))">
            <text:p/>
          </table:table-cell>
          <table:table-cell table:style-name="ce56"/>
          <table:table-cell table:number-columns-repeated="2"/>
          <table:table-cell table:style-name="ce71" table:formula="of:=IF([.BM67]=&quot;&quot;;&quot;&quot;;PI()*(([.BM67]/2)^2))">
            <text:p/>
          </table:table-cell>
          <table:table-cell table:style-name="ce56"/>
          <table:table-cell table:number-columns-repeated="2"/>
          <table:table-cell table:style-name="ce71" table:formula="of:=IF([.BQ67]=&quot;&quot;;&quot;&quot;;PI()*(([.BQ67]/2)^2))">
            <text:p/>
          </table:table-cell>
          <table:table-cell table:style-name="ce56"/>
          <table:table-cell table:number-columns-repeated="2"/>
          <table:table-cell table:style-name="ce71" table:formula="of:=IF([.BU67]=&quot;&quot;;&quot;&quot;;PI()*(([.BU67]/2)^2))">
            <text:p/>
          </table:table-cell>
          <table:table-cell table:style-name="ce56"/>
          <table:table-cell table:number-columns-repeated="2"/>
          <table:table-cell table:style-name="ce71" table:formula="of:=IF([.BY67]=&quot;&quot;;&quot;&quot;;PI()*(([.BY67]/2)^2))">
            <text:p/>
          </table:table-cell>
          <table:table-cell table:style-name="ce56"/>
          <table:table-cell table:number-columns-repeated="2"/>
          <table:table-cell table:style-name="ce71" table:formula="of:=IF([.CC67]=&quot;&quot;;&quot;&quot;;PI()*(([.CC67]/2)^2))">
            <text:p/>
          </table:table-cell>
          <table:table-cell table:style-name="ce56"/>
          <table:table-cell table:number-columns-repeated="2"/>
          <table:table-cell table:style-name="ce71" table:formula="of:=IF([.CG67]=&quot;&quot;;&quot;&quot;;PI()*(([.CG6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68];MROUND([.D68];[.$N$4])+[.$N$4];&quot;&quot;)" office:value-type="float" office:value="24">
            <text:p>24</text:p>
          </table:table-cell>
          <table:table-cell table:style-name="ce50"/>
          <table:table-cell table:style-name="ce54" table:formula="of:=['Taille des tuyaux'.$D$12]" office:value-type="boolean" office:boolean-value="true">
            <text:p>VRAI</text:p>
          </table:table-cell>
          <table:table-cell table:style-name="ce62" table:formula="of:=['Taille des tuyaux'.$E$12]" office:value-type="float" office:value="116.163747400038">
            <text:p>116,2</text:p>
          </table:table-cell>
          <table:table-cell table:style-name="ce66"/>
          <table:table-cell table:style-name="ce70" table:formula="of:=IF([.G69]=0;&quot;&quot;;IF([.H69]=0;[.G69]/[.$U$2];(SQRT(([.G69]*[.H69])/PI())*2)/[.$U$2]))" office:value-type="float" office:value="23.2327494800077">
            <text:p>23,2</text:p>
          </table:table-cell>
          <table:table-cell table:style-name="ce54" table:formula="of:=['Taille des tuyaux'.$G$12]" office:value-type="boolean" office:boolean-value="true">
            <text:p>VRAI</text:p>
          </table:table-cell>
          <table:table-cell table:style-name="collage" table:formula="of:=['Taille des tuyaux'.$H$12]" office:value-type="float" office:value="65.3219199601438">
            <text:p>65,3</text:p>
          </table:table-cell>
          <table:table-cell table:style-name="ce66"/>
          <table:table-cell table:style-name="ce70" table:formula="of:=IF([.K69]=0;&quot;&quot;;IF([.L69]=0;[.K69]/[.$U$2];(SQRT(([.K69]*[.L69])/PI())*2)/[.$U$2]))" office:value-type="float" office:value="13.0643839920288">
            <text:p>13,1</text:p>
          </table:table-cell>
          <table:table-cell table:style-name="ce54" table:formula="of:=['Taille des tuyaux'.$J$12]" office:value-type="boolean" office:boolean-value="true">
            <text:p>VRAI</text:p>
          </table:table-cell>
          <table:table-cell table:style-name="collage" table:formula="of:=['Taille des tuyaux'.$K$12]" office:value-type="float" office:value="76.442650506005">
            <text:p>76,4</text:p>
          </table:table-cell>
          <table:table-cell table:style-name="ce66" table:formula="of:=['Taille des tuyaux'.$L$12]" office:value-type="float" office:value="76.442650506005">
            <text:p>76,4</text:p>
          </table:table-cell>
          <table:table-cell table:style-name="ce70" table:formula="of:=IF([.O69]=0;&quot;&quot;;IF([.P69]=0;[.O69]/[.$U$2];(SQRT(([.O69]*[.P69])/PI())*2)/[.$U$2]))" office:value-type="float" office:value="17.2512588617079">
            <text:p>17,3</text:p>
          </table:table-cell>
          <table:table-cell table:style-name="ce54"/>
          <table:table-cell table:style-name="collage"/>
          <table:table-cell table:style-name="ce66"/>
          <table:table-cell table:style-name="ce70" table:formula="of:=IF([.S69]=0;&quot;&quot;;IF([.T69]=0;[.S69]/[.$U$2];(SQRT(([.S69]*[.T69])/PI())*2)/[.$U$2]))">
            <text:p/>
          </table:table-cell>
          <table:table-cell table:style-name="ce54"/>
          <table:table-cell table:style-name="collage"/>
          <table:table-cell table:style-name="ce66"/>
          <table:table-cell table:style-name="ce70" table:formula="of:=IF([.W69]=0;&quot;&quot;;IF([.X69]=0;[.W69]/[.$U$2];(SQRT(([.W69]*[.X69])/PI())*2)/[.$U$2]))">
            <text:p/>
          </table:table-cell>
          <table:table-cell table:style-name="ce54" table:formula="of:=['Taille des tuyaux'.$S$12]" office:value-type="boolean" office:boolean-value="false">
            <text:p>FAUX</text:p>
          </table:table-cell>
          <table:table-cell table:style-name="collage" table:formula="of:=['Taille des tuyaux'.$T$12]" office:value-type="float" office:value="43.2768280503071">
            <text:p>43,3</text:p>
          </table:table-cell>
          <table:table-cell table:style-name="ce66"/>
          <table:table-cell table:style-name="ce70" table:formula="of:=IF([.AA69]=0;&quot;&quot;;IF([.AB69]=0;[.AA69]/[.$U$2];(SQRT(([.AA69]*[.AB69])/PI())*2)/[.$U$2]))" office:value-type="float" office:value="8.65536561006143">
            <text:p>8,7</text:p>
          </table:table-cell>
          <table:table-cell table:style-name="ce54" table:formula="of:=['Taille des tuyaux'.$V$12]" office:value-type="boolean" office:boolean-value="false">
            <text:p>FAUX</text:p>
          </table:table-cell>
          <table:table-cell table:style-name="collage" table:formula="of:=['Taille des tuyaux'.$W$12]" office:value-type="float" office:value="41.0022062603653">
            <text:p>41,0</text:p>
          </table:table-cell>
          <table:table-cell table:style-name="ce66"/>
          <table:table-cell table:style-name="ce70" table:formula="of:=IF([.AE69]=0;&quot;&quot;;IF([.AF69]=0;[.AE69]/[.$U$2];(SQRT(([.AE69]*[.AF69])/PI())*2)/[.$U$2]))" office:value-type="float" office:value="8.20044125207306">
            <text:p>8,2</text:p>
          </table:table-cell>
          <table:table-cell table:style-name="ce54"/>
          <table:table-cell table:style-name="collage"/>
          <table:table-cell table:style-name="ce66"/>
          <table:table-cell table:style-name="ce70" table:formula="of:=IF([.AI69]=0;&quot;&quot;;IF([.AJ69]=0;[.AI69]/[.$U$2];(SQRT(([.AI69]*[.AJ69])/PI())*2)/[.$U$2]))">
            <text:p/>
          </table:table-cell>
          <table:table-cell table:style-name="ce54"/>
          <table:table-cell table:style-name="collage"/>
          <table:table-cell table:style-name="ce66"/>
          <table:table-cell table:style-name="ce70" table:formula="of:=IF([.AM69]=0;&quot;&quot;;IF([.AN69]=0;[.AM69]/[.$U$2];(SQRT(([.AM69]*[.AN69])/PI())*2)/[.$U$2]))">
            <text:p/>
          </table:table-cell>
          <table:table-cell table:style-name="ce54"/>
          <table:table-cell table:style-name="collage"/>
          <table:table-cell table:style-name="ce66"/>
          <table:table-cell table:style-name="ce70" table:formula="of:=IF([.AQ69]=0;&quot;&quot;;IF([.AR69]=0;[.AQ69]/[.$U$2];(SQRT(([.AQ69]*[.AR69])/PI())*2)/[.$U$2]))">
            <text:p/>
          </table:table-cell>
          <table:table-cell table:style-name="ce54"/>
          <table:table-cell table:style-name="collage"/>
          <table:table-cell table:style-name="ce66"/>
          <table:table-cell table:style-name="ce70" table:formula="of:=IF([.AU69]=0;&quot;&quot;;IF([.AV69]=0;[.AU69]/[.$U$2];(SQRT(([.AU69]*[.AV69])/PI())*2)/[.$U$2]))">
            <text:p/>
          </table:table-cell>
          <table:table-cell table:style-name="ce54"/>
          <table:table-cell table:style-name="collage"/>
          <table:table-cell table:style-name="ce66"/>
          <table:table-cell table:style-name="ce70" table:formula="of:=IF([.AY69]=0;&quot;&quot;;IF([.AZ69]=0;[.AY69]/[.$U$2];(SQRT(([.AY69]*[.AZ69])/PI())*2)/[.$U$2]))">
            <text:p/>
          </table:table-cell>
          <table:table-cell table:style-name="ce54"/>
          <table:table-cell table:style-name="collage"/>
          <table:table-cell table:style-name="ce66"/>
          <table:table-cell table:style-name="ce70" table:formula="of:=IF([.BC69]=0;&quot;&quot;;IF([.BD69]=0;[.BC69]/[.$U$2];(SQRT(([.BC69]*[.BD69])/PI())*2)/[.$U$2]))">
            <text:p/>
          </table:table-cell>
          <table:table-cell table:style-name="ce54"/>
          <table:table-cell table:style-name="collage"/>
          <table:table-cell table:style-name="ce66"/>
          <table:table-cell table:style-name="ce70" table:formula="of:=IF([.BG69]=0;&quot;&quot;;IF([.BH69]=0;[.BG69]/[.$U$2];(SQRT(([.BG69]*[.BH69])/PI())*2)/[.$U$2]))">
            <text:p/>
          </table:table-cell>
          <table:table-cell table:style-name="ce54"/>
          <table:table-cell table:style-name="collage"/>
          <table:table-cell table:style-name="ce66"/>
          <table:table-cell table:style-name="ce70" table:formula="of:=IF([.BK69]=0;&quot;&quot;;IF([.BL69]=0;[.BK69]/[.$U$2];(SQRT(([.BK69]*[.BL69])/PI())*2)/[.$U$2]))">
            <text:p/>
          </table:table-cell>
          <table:table-cell table:style-name="ce54"/>
          <table:table-cell table:style-name="collage"/>
          <table:table-cell table:style-name="ce66"/>
          <table:table-cell table:style-name="ce70" table:formula="of:=IF([.BO69]=0;&quot;&quot;;IF([.BP69]=0;[.BO69]/[.$U$2];(SQRT(([.BO69]*[.BP69])/PI())*2)/[.$U$2]))">
            <text:p/>
          </table:table-cell>
          <table:table-cell table:style-name="ce54"/>
          <table:table-cell table:style-name="collage"/>
          <table:table-cell table:style-name="ce66"/>
          <table:table-cell table:style-name="ce70" table:formula="of:=IF([.BS69]=0;&quot;&quot;;IF([.BT69]=0;[.BS69]/[.$U$2];(SQRT(([.BS69]*[.BT69])/PI())*2)/[.$U$2]))">
            <text:p/>
          </table:table-cell>
          <table:table-cell table:style-name="ce54"/>
          <table:table-cell table:style-name="collage"/>
          <table:table-cell table:style-name="ce66"/>
          <table:table-cell table:style-name="ce70" table:formula="of:=IF([.BW69]=0;&quot;&quot;;IF([.BX69]=0;[.BW69]/[.$U$2];(SQRT(([.BW69]*[.BX69])/PI())*2)/[.$U$2]))">
            <text:p/>
          </table:table-cell>
          <table:table-cell table:style-name="ce54"/>
          <table:table-cell table:style-name="collage"/>
          <table:table-cell table:style-name="ce66"/>
          <table:table-cell table:style-name="ce70" table:formula="of:=IF([.CA69]=0;&quot;&quot;;IF([.CB69]=0;[.CA69]/[.$U$2];(SQRT(([.CA69]*[.CB69])/PI())*2)/[.$U$2]))">
            <text:p/>
          </table:table-cell>
          <table:table-cell table:style-name="ce54"/>
          <table:table-cell table:style-name="collage"/>
          <table:table-cell table:style-name="ce66"/>
          <table:table-cell table:style-name="ce70" table:formula="of:=IF([.CE69]=0;&quot;&quot;;IF([.CF69]=0;[.CE69]/[.$U$2];(SQRT(([.CE69]*[.CF69])/PI())*2)/[.$U$2]))">
            <text:p/>
          </table:table-cell>
          <table:table-cell table:style-name="Default"/>
          <table:table-cell table:number-columns-repeated="938"/>
        </table:table-row>
        <table:table-row table:style-name="ro1">
          <table:table-cell table:style-name="ce35" office:value-type="float" office:value="31">
            <text:p>31</text:p>
          </table:table-cell>
          <table:table-cell table:style-name="collage" table:formula="of:=['Taille des tuyaux'.$A$12]" office:value-type="string" office:string-value="F">
            <text:p>F</text:p>
          </table:table-cell>
          <table:table-cell table:style-name="ce39" table:formula="of:=['Taille des tuyaux'.$B$12]" office:value-type="float" office:value="6">
            <text:p>6</text:p>
          </table:table-cell>
          <table:table-cell table:style-name="ce45" table:formula="of:=IF(SUM([.F70:.CG70])&lt;&gt;0;(SUM([.F70:.CG70])/[.$N$2])+[.$N$3];&quot;&quot;)" office:value-type="float" office:value="18.9052957320478">
            <text:p>19</text:p>
          </table:table-cell>
          <table:table-cell table:style-name="ce50"/>
          <table:table-cell table:style-name="ce56"/>
          <table:table-cell table:style-name="ce55"/>
          <table:table-cell/>
          <table:table-cell table:style-name="ce71" table:formula="of:=IF([.I69]=&quot;&quot;;&quot;&quot;;PI()*(([.I69]/2)^2))" office:value-type="float" office:value="423.927021928201">
            <text:p>423,9</text:p>
          </table:table-cell>
          <table:table-cell table:style-name="ce56"/>
          <table:table-cell table:number-columns-repeated="2"/>
          <table:table-cell table:style-name="ce71" table:formula="of:=IF([.M69]=&quot;&quot;;&quot;&quot;;PI()*(([.M69]/2)^2))" office:value-type="float" office:value="134.050289120323">
            <text:p>134,1</text:p>
          </table:table-cell>
          <table:table-cell table:style-name="ce56"/>
          <table:table-cell table:number-columns-repeated="2"/>
          <table:table-cell table:style-name="ce71" table:formula="of:=IF([.Q69]=&quot;&quot;;&quot;&quot;;PI()*(([.Q69]/2)^2))" office:value-type="float" office:value="233.739152655329">
            <text:p>233,7</text:p>
          </table:table-cell>
          <table:table-cell table:style-name="ce56"/>
          <table:table-cell table:number-columns-repeated="2"/>
          <table:table-cell table:style-name="ce71" table:formula="of:=IF([.U69]=&quot;&quot;;&quot;&quot;;PI()*(([.U69]/2)^2))">
            <text:p/>
          </table:table-cell>
          <table:table-cell table:style-name="ce56"/>
          <table:table-cell table:number-columns-repeated="2"/>
          <table:table-cell table:style-name="ce71" table:formula="of:=IF([.Y69]=&quot;&quot;;&quot;&quot;;PI()*(([.Y69]/2)^2))">
            <text:p/>
          </table:table-cell>
          <table:table-cell table:style-name="ce56"/>
          <table:table-cell table:number-columns-repeated="2"/>
          <table:table-cell table:style-name="ce71" table:formula="of:=IF([.AC69]=&quot;&quot;;&quot;&quot;;PI()*(([.AC69]/2)^2))" office:value-type="float" office:value="58.8383813192172">
            <text:p>58,8</text:p>
          </table:table-cell>
          <table:table-cell table:style-name="ce56"/>
          <table:table-cell table:number-columns-repeated="2"/>
          <table:table-cell table:style-name="ce71" table:formula="of:=IF([.AG69]=&quot;&quot;;&quot;&quot;;PI()*(([.AG69]/2)^2))" office:value-type="float" office:value="52.8158562202757">
            <text:p>52,8</text:p>
          </table:table-cell>
          <table:table-cell table:style-name="ce56"/>
          <table:table-cell table:number-columns-repeated="2"/>
          <table:table-cell table:style-name="ce71" table:formula="of:=IF([.AK69]=&quot;&quot;;&quot;&quot;;PI()*(([.AK69]/2)^2))">
            <text:p/>
          </table:table-cell>
          <table:table-cell table:style-name="ce56"/>
          <table:table-cell table:number-columns-repeated="2"/>
          <table:table-cell table:style-name="ce71" table:formula="of:=IF([.AO69]=&quot;&quot;;&quot;&quot;;PI()*(([.AO69]/2)^2))">
            <text:p/>
          </table:table-cell>
          <table:table-cell table:style-name="ce56"/>
          <table:table-cell table:number-columns-repeated="2"/>
          <table:table-cell table:style-name="ce71" table:formula="of:=IF([.AS69]=&quot;&quot;;&quot;&quot;;PI()*(([.AS69]/2)^2))">
            <text:p/>
          </table:table-cell>
          <table:table-cell table:style-name="ce56"/>
          <table:table-cell table:number-columns-repeated="2"/>
          <table:table-cell table:style-name="ce71" table:formula="of:=IF([.AW69]=&quot;&quot;;&quot;&quot;;PI()*(([.AW69]/2)^2))">
            <text:p/>
          </table:table-cell>
          <table:table-cell table:style-name="ce56"/>
          <table:table-cell table:number-columns-repeated="2"/>
          <table:table-cell table:style-name="ce71" table:formula="of:=IF([.BA69]=&quot;&quot;;&quot;&quot;;PI()*(([.BA69]/2)^2))">
            <text:p/>
          </table:table-cell>
          <table:table-cell table:style-name="ce56"/>
          <table:table-cell table:number-columns-repeated="2"/>
          <table:table-cell table:style-name="ce71" table:formula="of:=IF([.BE69]=&quot;&quot;;&quot;&quot;;PI()*(([.BE69]/2)^2))">
            <text:p/>
          </table:table-cell>
          <table:table-cell table:style-name="ce56"/>
          <table:table-cell table:number-columns-repeated="2"/>
          <table:table-cell table:style-name="ce71" table:formula="of:=IF([.BI69]=&quot;&quot;;&quot;&quot;;PI()*(([.BI69]/2)^2))">
            <text:p/>
          </table:table-cell>
          <table:table-cell table:style-name="ce56"/>
          <table:table-cell table:number-columns-repeated="2"/>
          <table:table-cell table:style-name="ce71" table:formula="of:=IF([.BM69]=&quot;&quot;;&quot;&quot;;PI()*(([.BM69]/2)^2))">
            <text:p/>
          </table:table-cell>
          <table:table-cell table:style-name="ce56"/>
          <table:table-cell table:number-columns-repeated="2"/>
          <table:table-cell table:style-name="ce71" table:formula="of:=IF([.BQ69]=&quot;&quot;;&quot;&quot;;PI()*(([.BQ69]/2)^2))">
            <text:p/>
          </table:table-cell>
          <table:table-cell table:style-name="ce56"/>
          <table:table-cell table:number-columns-repeated="2"/>
          <table:table-cell table:style-name="ce71" table:formula="of:=IF([.BU69]=&quot;&quot;;&quot;&quot;;PI()*(([.BU69]/2)^2))">
            <text:p/>
          </table:table-cell>
          <table:table-cell table:style-name="ce56"/>
          <table:table-cell table:number-columns-repeated="2"/>
          <table:table-cell table:style-name="ce71" table:formula="of:=IF([.BY69]=&quot;&quot;;&quot;&quot;;PI()*(([.BY69]/2)^2))">
            <text:p/>
          </table:table-cell>
          <table:table-cell table:style-name="ce56"/>
          <table:table-cell table:number-columns-repeated="2"/>
          <table:table-cell table:style-name="ce71" table:formula="of:=IF([.CC69]=&quot;&quot;;&quot;&quot;;PI()*(([.CC69]/2)^2))">
            <text:p/>
          </table:table-cell>
          <table:table-cell table:style-name="ce56"/>
          <table:table-cell table:number-columns-repeated="2"/>
          <table:table-cell table:style-name="ce71" table:formula="of:=IF([.CG69]=&quot;&quot;;&quot;&quot;;PI()*(([.CG69]/2)^2))">
            <text:p/>
          </table:table-cell>
          <table:table-cell table:style-name="Default"/>
          <table:table-cell table:number-columns-repeated="938"/>
        </table:table-row>
        <table:table-row table:style-name="ro1">
          <table:table-cell table:style-name="ce35"/>
          <table:table-cell/>
          <table:table-cell table:style-name="ce38"/>
          <table:table-cell table:style-name="ce46" table:formula="of:=IF([.D70];MROUND([.D70];[.$N$4])+[.$N$4];&quot;&quot;)" office:value-type="float" office:value="24">
            <text:p>24</text:p>
          </table:table-cell>
          <table:table-cell table:style-name="ce51"/>
          <table:table-cell table:style-name="ce54" table:formula="of:=['Taille des tuyaux'.$D$14]" office:value-type="boolean" office:boolean-value="true">
            <text:p>VRAI</text:p>
          </table:table-cell>
          <table:table-cell table:style-name="ce62" table:formula="of:=['Taille des tuyaux'.$E$14]" office:value-type="float" office:value="107.807169822957">
            <text:p>107,8</text:p>
          </table:table-cell>
          <table:table-cell table:style-name="ce66"/>
          <table:table-cell table:style-name="ce70" table:formula="of:=IF([.G71]=0;&quot;&quot;;IF([.H71]=0;[.G71]/[.$U$2];(SQRT(([.G71]*[.H71])/PI())*2)/[.$U$2]))" office:value-type="float" office:value="21.5614339645913">
            <text:p>21,6</text:p>
          </table:table-cell>
          <table:table-cell table:style-name="ce54" table:formula="of:=['Taille des tuyaux'.$G$14]" office:value-type="boolean" office:boolean-value="true">
            <text:p>VRAI</text:p>
          </table:table-cell>
          <table:table-cell table:style-name="collage" table:formula="of:=['Taille des tuyaux'.$H$14]" office:value-type="float" office:value="60.234668259733">
            <text:p>60,2</text:p>
          </table:table-cell>
          <table:table-cell table:style-name="ce66"/>
          <table:table-cell table:style-name="ce70" table:formula="of:=IF([.K71]=0;&quot;&quot;;IF([.L71]=0;[.K71]/[.$U$2];(SQRT(([.K71]*[.L71])/PI())*2)/[.$U$2]))" office:value-type="float" office:value="12.0469336519466">
            <text:p>12,0</text:p>
          </table:table-cell>
          <table:table-cell table:style-name="ce54" table:formula="of:=['Taille des tuyaux'.$J$14]" office:value-type="boolean" office:boolean-value="true">
            <text:p>VRAI</text:p>
          </table:table-cell>
          <table:table-cell table:style-name="collage" table:formula="of:=['Taille des tuyaux'.$K$14]" office:value-type="float" office:value="71.4845169492213">
            <text:p>71,5</text:p>
          </table:table-cell>
          <table:table-cell table:style-name="ce66" table:formula="of:=['Taille des tuyaux'.$L$14]" office:value-type="float" office:value="71.4845169492213">
            <text:p>71,5</text:p>
          </table:table-cell>
          <table:table-cell table:style-name="ce70" table:formula="of:=IF([.O71]=0;&quot;&quot;;IF([.P71]=0;[.O71]/[.$U$2];(SQRT(([.O71]*[.P71])/PI())*2)/[.$U$2]))" office:value-type="float" office:value="16.1323279390775">
            <text:p>16,1</text:p>
          </table:table-cell>
          <table:table-cell table:style-name="ce54"/>
          <table:table-cell table:style-name="collage"/>
          <table:table-cell table:style-name="ce66"/>
          <table:table-cell table:style-name="ce70" table:formula="of:=IF([.S71]=0;&quot;&quot;;IF([.T71]=0;[.S71]/[.$U$2];(SQRT(([.S71]*[.T71])/PI())*2)/[.$U$2]))">
            <text:p/>
          </table:table-cell>
          <table:table-cell table:style-name="ce54"/>
          <table:table-cell table:style-name="collage"/>
          <table:table-cell table:style-name="ce66"/>
          <table:table-cell table:style-name="ce70" table:formula="of:=IF([.W71]=0;&quot;&quot;;IF([.X71]=0;[.W71]/[.$U$2];(SQRT(([.W71]*[.X71])/PI())*2)/[.$U$2]))">
            <text:p/>
          </table:table-cell>
          <table:table-cell table:style-name="ce54" table:formula="of:=['Taille des tuyaux'.$S$14]" office:value-type="boolean" office:boolean-value="false">
            <text:p>FAUX</text:p>
          </table:table-cell>
          <table:table-cell table:style-name="collage" table:formula="of:=['Taille des tuyaux'.$T$14]" office:value-type="float" office:value="40.8478863310275">
            <text:p>40,8</text:p>
          </table:table-cell>
          <table:table-cell table:style-name="ce66"/>
          <table:table-cell table:style-name="ce70" table:formula="of:=IF([.AA71]=0;&quot;&quot;;IF([.AB71]=0;[.AA71]/[.$U$2];(SQRT(([.AA71]*[.AB71])/PI())*2)/[.$U$2]))" office:value-type="float" office:value="8.16957726620549">
            <text:p>8,2</text:p>
          </table:table-cell>
          <table:table-cell table:style-name="ce54" table:formula="of:=['Taille des tuyaux'.$V$14]" office:value-type="boolean" office:boolean-value="false">
            <text:p>FAUX</text:p>
          </table:table-cell>
          <table:table-cell table:style-name="collage" table:formula="of:=['Taille des tuyaux'.$W$14]" office:value-type="float" office:value="38.0525931055289">
            <text:p>38,1</text:p>
          </table:table-cell>
          <table:table-cell table:style-name="ce66"/>
          <table:table-cell table:style-name="ce70" table:formula="of:=IF([.AE71]=0;&quot;&quot;;IF([.AF71]=0;[.AE71]/[.$U$2];(SQRT(([.AE71]*[.AF71])/PI())*2)/[.$U$2]))" office:value-type="float" office:value="7.61051862110577">
            <text:p>7,6</text:p>
          </table:table-cell>
          <table:table-cell table:style-name="ce54"/>
          <table:table-cell table:style-name="collage"/>
          <table:table-cell table:style-name="ce66"/>
          <table:table-cell table:style-name="ce70" table:formula="of:=IF([.AI71]=0;&quot;&quot;;IF([.AJ71]=0;[.AI71]/[.$U$2];(SQRT(([.AI71]*[.AJ71])/PI())*2)/[.$U$2]))">
            <text:p/>
          </table:table-cell>
          <table:table-cell table:style-name="ce54"/>
          <table:table-cell table:style-name="collage"/>
          <table:table-cell table:style-name="ce66"/>
          <table:table-cell table:style-name="ce70" table:formula="of:=IF([.AM71]=0;&quot;&quot;;IF([.AN71]=0;[.AM71]/[.$U$2];(SQRT(([.AM71]*[.AN71])/PI())*2)/[.$U$2]))">
            <text:p/>
          </table:table-cell>
          <table:table-cell table:style-name="ce54"/>
          <table:table-cell table:style-name="collage"/>
          <table:table-cell table:style-name="ce66"/>
          <table:table-cell table:style-name="ce70" table:formula="of:=IF([.AQ71]=0;&quot;&quot;;IF([.AR71]=0;[.AQ71]/[.$U$2];(SQRT(([.AQ71]*[.AR71])/PI())*2)/[.$U$2]))">
            <text:p/>
          </table:table-cell>
          <table:table-cell table:style-name="ce54"/>
          <table:table-cell table:style-name="collage"/>
          <table:table-cell table:style-name="ce66"/>
          <table:table-cell table:style-name="ce70" table:formula="of:=IF([.AU71]=0;&quot;&quot;;IF([.AV71]=0;[.AU71]/[.$U$2];(SQRT(([.AU71]*[.AV71])/PI())*2)/[.$U$2]))">
            <text:p/>
          </table:table-cell>
          <table:table-cell table:style-name="ce54"/>
          <table:table-cell table:style-name="collage"/>
          <table:table-cell table:style-name="ce66"/>
          <table:table-cell table:style-name="ce70" table:formula="of:=IF([.AY71]=0;&quot;&quot;;IF([.AZ71]=0;[.AY71]/[.$U$2];(SQRT(([.AY71]*[.AZ71])/PI())*2)/[.$U$2]))">
            <text:p/>
          </table:table-cell>
          <table:table-cell table:style-name="ce54"/>
          <table:table-cell table:style-name="collage"/>
          <table:table-cell table:style-name="ce66"/>
          <table:table-cell table:style-name="ce70" table:formula="of:=IF([.BC71]=0;&quot;&quot;;IF([.BD71]=0;[.BC71]/[.$U$2];(SQRT(([.BC71]*[.BD71])/PI())*2)/[.$U$2]))">
            <text:p/>
          </table:table-cell>
          <table:table-cell table:style-name="ce54"/>
          <table:table-cell table:style-name="collage"/>
          <table:table-cell table:style-name="ce66"/>
          <table:table-cell table:style-name="ce70" table:formula="of:=IF([.BG71]=0;&quot;&quot;;IF([.BH71]=0;[.BG71]/[.$U$2];(SQRT(([.BG71]*[.BH71])/PI())*2)/[.$U$2]))">
            <text:p/>
          </table:table-cell>
          <table:table-cell table:style-name="ce54"/>
          <table:table-cell table:style-name="collage"/>
          <table:table-cell table:style-name="ce66"/>
          <table:table-cell table:style-name="ce70" table:formula="of:=IF([.BK71]=0;&quot;&quot;;IF([.BL71]=0;[.BK71]/[.$U$2];(SQRT(([.BK71]*[.BL71])/PI())*2)/[.$U$2]))">
            <text:p/>
          </table:table-cell>
          <table:table-cell table:style-name="ce54"/>
          <table:table-cell table:style-name="collage"/>
          <table:table-cell table:style-name="ce66"/>
          <table:table-cell table:style-name="ce70" table:formula="of:=IF([.BO71]=0;&quot;&quot;;IF([.BP71]=0;[.BO71]/[.$U$2];(SQRT(([.BO71]*[.BP71])/PI())*2)/[.$U$2]))">
            <text:p/>
          </table:table-cell>
          <table:table-cell table:style-name="ce54"/>
          <table:table-cell table:style-name="collage"/>
          <table:table-cell table:style-name="ce66"/>
          <table:table-cell table:style-name="ce70" table:formula="of:=IF([.BS71]=0;&quot;&quot;;IF([.BT71]=0;[.BS71]/[.$U$2];(SQRT(([.BS71]*[.BT71])/PI())*2)/[.$U$2]))">
            <text:p/>
          </table:table-cell>
          <table:table-cell table:style-name="ce54"/>
          <table:table-cell table:style-name="collage"/>
          <table:table-cell table:style-name="ce66"/>
          <table:table-cell table:style-name="ce70" table:formula="of:=IF([.BW71]=0;&quot;&quot;;IF([.BX71]=0;[.BW71]/[.$U$2];(SQRT(([.BW71]*[.BX71])/PI())*2)/[.$U$2]))">
            <text:p/>
          </table:table-cell>
          <table:table-cell table:style-name="ce54"/>
          <table:table-cell table:style-name="collage"/>
          <table:table-cell table:style-name="ce66"/>
          <table:table-cell table:style-name="ce70" table:formula="of:=IF([.CA71]=0;&quot;&quot;;IF([.CB71]=0;[.CA71]/[.$U$2];(SQRT(([.CA71]*[.CB71])/PI())*2)/[.$U$2]))">
            <text:p/>
          </table:table-cell>
          <table:table-cell table:style-name="ce54"/>
          <table:table-cell table:style-name="collage"/>
          <table:table-cell table:style-name="ce66"/>
          <table:table-cell table:style-name="ce70" table:formula="of:=IF([.CE71]=0;&quot;&quot;;IF([.CF71]=0;[.CE71]/[.$U$2];(SQRT(([.CE71]*[.CF71])/PI())*2)/[.$U$2]))">
            <text:p/>
          </table:table-cell>
          <table:table-cell table:style-name="Default"/>
          <table:table-cell table:number-columns-repeated="78"/>
          <table:table-cell table:style-name="ce35" table:number-columns-repeated="847"/>
          <table:table-cell table:number-columns-repeated="13"/>
        </table:table-row>
        <table:table-row table:style-name="ro1">
          <table:table-cell table:style-name="ce35" office:value-type="float" office:value="32">
            <text:p>32</text:p>
          </table:table-cell>
          <table:table-cell table:style-name="collage" table:formula="of:=['Taille des tuyaux'.$A$14]" office:value-type="string" office:string-value="G">
            <text:p>G</text:p>
          </table:table-cell>
          <table:table-cell table:style-name="ce39" table:formula="of:=['Taille des tuyaux'.$B$14]" office:value-type="float" office:value="8">
            <text:p>8</text:p>
          </table:table-cell>
          <table:table-cell table:style-name="ce45" table:formula="of:=IF(SUM([.F72:.CG72])&lt;&gt;0;(SUM([.F72:.CG72])/[.$N$2])+[.$N$3];&quot;&quot;)" office:value-type="float" office:value="17.1631786612182">
            <text:p>17</text:p>
          </table:table-cell>
          <table:table-cell table:style-name="ce50"/>
          <table:table-cell table:style-name="ce56"/>
          <table:table-cell table:style-name="ce55"/>
          <table:table-cell/>
          <table:table-cell table:style-name="ce71" table:formula="of:=IF([.I71]=&quot;&quot;;&quot;&quot;;PI()*(([.I71]/2)^2))" office:value-type="float" office:value="365.128020514106">
            <text:p>365,1</text:p>
          </table:table-cell>
          <table:table-cell table:style-name="ce56"/>
          <table:table-cell table:number-columns-repeated="2"/>
          <table:table-cell table:style-name="ce71" table:formula="of:=IF([.M71]=&quot;&quot;;&quot;&quot;;PI()*(([.M71]/2)^2))" office:value-type="float" office:value="113.983744075896">
            <text:p>114,0</text:p>
          </table:table-cell>
          <table:table-cell table:style-name="ce56"/>
          <table:table-cell table:number-columns-repeated="2"/>
          <table:table-cell table:style-name="ce71" table:formula="of:=IF([.Q71]=&quot;&quot;;&quot;&quot;;PI()*(([.Q71]/2)^2))" office:value-type="float" office:value="204.401446538541">
            <text:p>204,4</text:p>
          </table:table-cell>
          <table:table-cell table:style-name="ce56"/>
          <table:table-cell table:number-columns-repeated="2"/>
          <table:table-cell table:style-name="ce71" table:formula="of:=IF([.U71]=&quot;&quot;;&quot;&quot;;PI()*(([.U71]/2)^2))">
            <text:p/>
          </table:table-cell>
          <table:table-cell table:style-name="ce56"/>
          <table:table-cell table:number-columns-repeated="2"/>
          <table:table-cell table:style-name="ce71" table:formula="of:=IF([.Y71]=&quot;&quot;;&quot;&quot;;PI()*(([.Y71]/2)^2))">
            <text:p/>
          </table:table-cell>
          <table:table-cell table:style-name="ce56"/>
          <table:table-cell table:number-columns-repeated="2"/>
          <table:table-cell table:style-name="ce71" table:formula="of:=IF([.AC71]=&quot;&quot;;&quot;&quot;;PI()*(([.AC71]/2)^2))" office:value-type="float" office:value="52.4190384947431">
            <text:p>52,4</text:p>
          </table:table-cell>
          <table:table-cell table:style-name="ce56"/>
          <table:table-cell table:number-columns-repeated="2"/>
          <table:table-cell table:style-name="ce71" table:formula="of:=IF([.AG71]=&quot;&quot;;&quot;&quot;;PI()*(([.AG71]/2)^2))" office:value-type="float" office:value="45.4902566619899">
            <text:p>45,5</text:p>
          </table:table-cell>
          <table:table-cell table:style-name="ce56"/>
          <table:table-cell table:number-columns-repeated="2"/>
          <table:table-cell table:style-name="ce71" table:formula="of:=IF([.AK71]=&quot;&quot;;&quot;&quot;;PI()*(([.AK71]/2)^2))">
            <text:p/>
          </table:table-cell>
          <table:table-cell table:style-name="ce56"/>
          <table:table-cell table:number-columns-repeated="2"/>
          <table:table-cell table:style-name="ce71" table:formula="of:=IF([.AO71]=&quot;&quot;;&quot;&quot;;PI()*(([.AO71]/2)^2))">
            <text:p/>
          </table:table-cell>
          <table:table-cell table:style-name="ce56"/>
          <table:table-cell table:number-columns-repeated="2"/>
          <table:table-cell table:style-name="ce71" table:formula="of:=IF([.AS71]=&quot;&quot;;&quot;&quot;;PI()*(([.AS71]/2)^2))">
            <text:p/>
          </table:table-cell>
          <table:table-cell table:style-name="ce56"/>
          <table:table-cell table:number-columns-repeated="2"/>
          <table:table-cell table:style-name="ce71" table:formula="of:=IF([.AW71]=&quot;&quot;;&quot;&quot;;PI()*(([.AW71]/2)^2))">
            <text:p/>
          </table:table-cell>
          <table:table-cell table:style-name="ce56"/>
          <table:table-cell table:number-columns-repeated="2"/>
          <table:table-cell table:style-name="ce71" table:formula="of:=IF([.BA71]=&quot;&quot;;&quot;&quot;;PI()*(([.BA71]/2)^2))">
            <text:p/>
          </table:table-cell>
          <table:table-cell table:style-name="ce56"/>
          <table:table-cell table:number-columns-repeated="2"/>
          <table:table-cell table:style-name="ce71" table:formula="of:=IF([.BE71]=&quot;&quot;;&quot;&quot;;PI()*(([.BE71]/2)^2))">
            <text:p/>
          </table:table-cell>
          <table:table-cell table:style-name="ce56"/>
          <table:table-cell table:number-columns-repeated="2"/>
          <table:table-cell table:style-name="ce71" table:formula="of:=IF([.BI71]=&quot;&quot;;&quot;&quot;;PI()*(([.BI71]/2)^2))">
            <text:p/>
          </table:table-cell>
          <table:table-cell table:style-name="ce56"/>
          <table:table-cell table:number-columns-repeated="2"/>
          <table:table-cell table:style-name="ce71" table:formula="of:=IF([.BM71]=&quot;&quot;;&quot;&quot;;PI()*(([.BM71]/2)^2))">
            <text:p/>
          </table:table-cell>
          <table:table-cell table:style-name="ce56"/>
          <table:table-cell table:number-columns-repeated="2"/>
          <table:table-cell table:style-name="ce71" table:formula="of:=IF([.BQ71]=&quot;&quot;;&quot;&quot;;PI()*(([.BQ71]/2)^2))">
            <text:p/>
          </table:table-cell>
          <table:table-cell table:style-name="ce56"/>
          <table:table-cell table:number-columns-repeated="2"/>
          <table:table-cell table:style-name="ce71" table:formula="of:=IF([.BU71]=&quot;&quot;;&quot;&quot;;PI()*(([.BU71]/2)^2))">
            <text:p/>
          </table:table-cell>
          <table:table-cell table:style-name="ce56"/>
          <table:table-cell table:number-columns-repeated="2"/>
          <table:table-cell table:style-name="ce71" table:formula="of:=IF([.BY71]=&quot;&quot;;&quot;&quot;;PI()*(([.BY71]/2)^2))">
            <text:p/>
          </table:table-cell>
          <table:table-cell table:style-name="ce56"/>
          <table:table-cell table:number-columns-repeated="2"/>
          <table:table-cell table:style-name="ce71" table:formula="of:=IF([.CC71]=&quot;&quot;;&quot;&quot;;PI()*(([.CC71]/2)^2))">
            <text:p/>
          </table:table-cell>
          <table:table-cell table:style-name="ce56"/>
          <table:table-cell table:number-columns-repeated="2"/>
          <table:table-cell table:style-name="ce71" table:formula="of:=IF([.CG71]=&quot;&quot;;&quot;&quot;;PI()*(([.CG7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72];MROUND([.D72];[.$N$4])+[.$N$4];&quot;&quot;)" office:value-type="float" office:value="20">
            <text:p>20</text:p>
          </table:table-cell>
          <table:table-cell table:style-name="ce50"/>
          <table:table-cell table:style-name="ce54" table:formula="of:=['Taille des tuyaux'.$D$16]" office:value-type="boolean" office:boolean-value="true">
            <text:p>VRAI</text:p>
          </table:table-cell>
          <table:table-cell table:style-name="ce62" table:formula="of:=['Taille des tuyaux'.$E$16]" office:value-type="float" office:value="100.051746998237">
            <text:p>100,1</text:p>
          </table:table-cell>
          <table:table-cell table:style-name="ce66"/>
          <table:table-cell table:style-name="ce70" table:formula="of:=IF([.G73]=0;&quot;&quot;;IF([.H73]=0;[.G73]/[.$U$2];(SQRT(([.G73]*[.H73])/PI())*2)/[.$U$2]))" office:value-type="float" office:value="20.0103493996475">
            <text:p>20,0</text:p>
          </table:table-cell>
          <table:table-cell table:style-name="ce54" table:formula="of:=['Taille des tuyaux'.$G$16]" office:value-type="boolean" office:boolean-value="true">
            <text:p>VRAI</text:p>
          </table:table-cell>
          <table:table-cell table:style-name="collage" table:formula="of:=['Taille des tuyaux'.$H$16]" office:value-type="float" office:value="55.5436102088525">
            <text:p>55,5</text:p>
          </table:table-cell>
          <table:table-cell table:style-name="ce66"/>
          <table:table-cell table:style-name="ce70" table:formula="of:=IF([.K73]=0;&quot;&quot;;IF([.L73]=0;[.K73]/[.$U$2];(SQRT(([.K73]*[.L73])/PI())*2)/[.$U$2]))" office:value-type="float" office:value="11.1087220417705">
            <text:p>11,1</text:p>
          </table:table-cell>
          <table:table-cell table:style-name="ce54" table:formula="of:=['Taille des tuyaux'.$J$16]" office:value-type="boolean" office:boolean-value="true">
            <text:p>VRAI</text:p>
          </table:table-cell>
          <table:table-cell table:style-name="collage" table:formula="of:=['Taille des tuyaux'.$K$16]" office:value-type="float" office:value="66.8479720370514">
            <text:p>66,8</text:p>
          </table:table-cell>
          <table:table-cell table:style-name="ce66" table:formula="of:=['Taille des tuyaux'.$L$16]" office:value-type="float" office:value="66.8479720370514">
            <text:p>66,8</text:p>
          </table:table-cell>
          <table:table-cell table:style-name="ce70" table:formula="of:=IF([.O73]=0;&quot;&quot;;IF([.P73]=0;[.O73]/[.$U$2];(SQRT(([.O73]*[.P73])/PI())*2)/[.$U$2]))" office:value-type="float" office:value="15.0859718018384">
            <text:p>15,1</text:p>
          </table:table-cell>
          <table:table-cell table:style-name="ce54"/>
          <table:table-cell table:style-name="collage"/>
          <table:table-cell table:style-name="ce66"/>
          <table:table-cell table:style-name="ce70" table:formula="of:=IF([.S73]=0;&quot;&quot;;IF([.T73]=0;[.S73]/[.$U$2];(SQRT(([.S73]*[.T73])/PI())*2)/[.$U$2]))">
            <text:p/>
          </table:table-cell>
          <table:table-cell table:style-name="ce54"/>
          <table:table-cell table:style-name="collage"/>
          <table:table-cell table:style-name="ce66"/>
          <table:table-cell table:style-name="ce70" table:formula="of:=IF([.W73]=0;&quot;&quot;;IF([.X73]=0;[.W73]/[.$U$2];(SQRT(([.W73]*[.X73])/PI())*2)/[.$U$2]))">
            <text:p/>
          </table:table-cell>
          <table:table-cell table:style-name="ce54" table:formula="of:=['Taille des tuyaux'.$S$16]" office:value-type="boolean" office:boolean-value="false">
            <text:p>FAUX</text:p>
          </table:table-cell>
          <table:table-cell table:style-name="collage" table:formula="of:=['Taille des tuyaux'.$T$16]" office:value-type="float" office:value="38.5552706351985">
            <text:p>38,6</text:p>
          </table:table-cell>
          <table:table-cell table:style-name="ce66"/>
          <table:table-cell table:style-name="ce70" table:formula="of:=IF([.AA73]=0;&quot;&quot;;IF([.AB73]=0;[.AA73]/[.$U$2];(SQRT(([.AA73]*[.AB73])/PI())*2)/[.$U$2]))" office:value-type="float" office:value="7.7110541270397">
            <text:p>7,7</text:p>
          </table:table-cell>
          <table:table-cell table:style-name="ce54" table:formula="of:=['Taille des tuyaux'.$V$16]" office:value-type="boolean" office:boolean-value="false">
            <text:p>FAUX</text:p>
          </table:table-cell>
          <table:table-cell table:style-name="collage" table:formula="of:=['Taille des tuyaux'.$W$16]" office:value-type="float" office:value="35.3151689657893">
            <text:p>35,3</text:p>
          </table:table-cell>
          <table:table-cell table:style-name="ce66"/>
          <table:table-cell table:style-name="ce70" table:formula="of:=IF([.AE73]=0;&quot;&quot;;IF([.AF73]=0;[.AE73]/[.$U$2];(SQRT(([.AE73]*[.AF73])/PI())*2)/[.$U$2]))" office:value-type="float" office:value="7.06303379315785">
            <text:p>7,1</text:p>
          </table:table-cell>
          <table:table-cell table:style-name="ce54"/>
          <table:table-cell table:style-name="collage"/>
          <table:table-cell table:style-name="ce66"/>
          <table:table-cell table:style-name="ce70" table:formula="of:=IF([.AI73]=0;&quot;&quot;;IF([.AJ73]=0;[.AI73]/[.$U$2];(SQRT(([.AI73]*[.AJ73])/PI())*2)/[.$U$2]))">
            <text:p/>
          </table:table-cell>
          <table:table-cell table:style-name="ce54"/>
          <table:table-cell table:style-name="collage"/>
          <table:table-cell table:style-name="ce66"/>
          <table:table-cell table:style-name="ce70" table:formula="of:=IF([.AM73]=0;&quot;&quot;;IF([.AN73]=0;[.AM73]/[.$U$2];(SQRT(([.AM73]*[.AN73])/PI())*2)/[.$U$2]))">
            <text:p/>
          </table:table-cell>
          <table:table-cell table:style-name="ce54"/>
          <table:table-cell table:style-name="collage"/>
          <table:table-cell table:style-name="ce66"/>
          <table:table-cell table:style-name="ce70" table:formula="of:=IF([.AQ73]=0;&quot;&quot;;IF([.AR73]=0;[.AQ73]/[.$U$2];(SQRT(([.AQ73]*[.AR73])/PI())*2)/[.$U$2]))">
            <text:p/>
          </table:table-cell>
          <table:table-cell table:style-name="ce54"/>
          <table:table-cell table:style-name="collage"/>
          <table:table-cell table:style-name="ce66"/>
          <table:table-cell table:style-name="ce70" table:formula="of:=IF([.AU73]=0;&quot;&quot;;IF([.AV73]=0;[.AU73]/[.$U$2];(SQRT(([.AU73]*[.AV73])/PI())*2)/[.$U$2]))">
            <text:p/>
          </table:table-cell>
          <table:table-cell table:style-name="ce54"/>
          <table:table-cell table:style-name="collage"/>
          <table:table-cell table:style-name="ce66"/>
          <table:table-cell table:style-name="ce70" table:formula="of:=IF([.AY73]=0;&quot;&quot;;IF([.AZ73]=0;[.AY73]/[.$U$2];(SQRT(([.AY73]*[.AZ73])/PI())*2)/[.$U$2]))">
            <text:p/>
          </table:table-cell>
          <table:table-cell table:style-name="ce54"/>
          <table:table-cell table:style-name="collage"/>
          <table:table-cell table:style-name="ce66"/>
          <table:table-cell table:style-name="ce70" table:formula="of:=IF([.BC73]=0;&quot;&quot;;IF([.BD73]=0;[.BC73]/[.$U$2];(SQRT(([.BC73]*[.BD73])/PI())*2)/[.$U$2]))">
            <text:p/>
          </table:table-cell>
          <table:table-cell table:style-name="ce54"/>
          <table:table-cell table:style-name="collage"/>
          <table:table-cell table:style-name="ce66"/>
          <table:table-cell table:style-name="ce70" table:formula="of:=IF([.BG73]=0;&quot;&quot;;IF([.BH73]=0;[.BG73]/[.$U$2];(SQRT(([.BG73]*[.BH73])/PI())*2)/[.$U$2]))">
            <text:p/>
          </table:table-cell>
          <table:table-cell table:style-name="ce54"/>
          <table:table-cell table:style-name="collage"/>
          <table:table-cell table:style-name="ce66"/>
          <table:table-cell table:style-name="ce70" table:formula="of:=IF([.BK73]=0;&quot;&quot;;IF([.BL73]=0;[.BK73]/[.$U$2];(SQRT(([.BK73]*[.BL73])/PI())*2)/[.$U$2]))">
            <text:p/>
          </table:table-cell>
          <table:table-cell table:style-name="ce54"/>
          <table:table-cell table:style-name="collage"/>
          <table:table-cell table:style-name="ce66"/>
          <table:table-cell table:style-name="ce70" table:formula="of:=IF([.BO73]=0;&quot;&quot;;IF([.BP73]=0;[.BO73]/[.$U$2];(SQRT(([.BO73]*[.BP73])/PI())*2)/[.$U$2]))">
            <text:p/>
          </table:table-cell>
          <table:table-cell table:style-name="ce54"/>
          <table:table-cell table:style-name="collage"/>
          <table:table-cell table:style-name="ce66"/>
          <table:table-cell table:style-name="ce70" table:formula="of:=IF([.BS73]=0;&quot;&quot;;IF([.BT73]=0;[.BS73]/[.$U$2];(SQRT(([.BS73]*[.BT73])/PI())*2)/[.$U$2]))">
            <text:p/>
          </table:table-cell>
          <table:table-cell table:style-name="ce54"/>
          <table:table-cell table:style-name="collage"/>
          <table:table-cell table:style-name="ce66"/>
          <table:table-cell table:style-name="ce70" table:formula="of:=IF([.BW73]=0;&quot;&quot;;IF([.BX73]=0;[.BW73]/[.$U$2];(SQRT(([.BW73]*[.BX73])/PI())*2)/[.$U$2]))">
            <text:p/>
          </table:table-cell>
          <table:table-cell table:style-name="ce54"/>
          <table:table-cell table:style-name="collage"/>
          <table:table-cell table:style-name="ce66"/>
          <table:table-cell table:style-name="ce70" table:formula="of:=IF([.CA73]=0;&quot;&quot;;IF([.CB73]=0;[.CA73]/[.$U$2];(SQRT(([.CA73]*[.CB73])/PI())*2)/[.$U$2]))">
            <text:p/>
          </table:table-cell>
          <table:table-cell table:style-name="ce54"/>
          <table:table-cell table:style-name="collage"/>
          <table:table-cell table:style-name="ce66"/>
          <table:table-cell table:style-name="ce70" table:formula="of:=IF([.CE73]=0;&quot;&quot;;IF([.CF73]=0;[.CE73]/[.$U$2];(SQRT(([.CE73]*[.CF73])/PI())*2)/[.$U$2]))">
            <text:p/>
          </table:table-cell>
          <table:table-cell table:style-name="Default"/>
          <table:table-cell table:number-columns-repeated="938"/>
        </table:table-row>
        <table:table-row table:style-name="ro1">
          <table:table-cell table:style-name="ce35" office:value-type="float" office:value="33">
            <text:p>33</text:p>
          </table:table-cell>
          <table:table-cell table:style-name="collage" table:formula="of:=['Taille des tuyaux'.$A$16]" office:value-type="string" office:string-value="A">
            <text:p>A</text:p>
          </table:table-cell>
          <table:table-cell table:style-name="ce39" table:formula="of:=['Taille des tuyaux'.$B$16]" office:value-type="float" office:value="10">
            <text:p>10</text:p>
          </table:table-cell>
          <table:table-cell table:style-name="ce45" table:formula="of:=IF(SUM([.F74:.CG74])&lt;&gt;0;(SUM([.F74:.CG74])/[.$N$2])+[.$N$3];&quot;&quot;)" office:value-type="float" office:value="15.6576051601801">
            <text:p>16</text:p>
          </table:table-cell>
          <table:table-cell table:style-name="ce50"/>
          <table:table-cell table:style-name="ce56"/>
          <table:table-cell table:style-name="ce55"/>
          <table:table-cell/>
          <table:table-cell table:style-name="ce71" table:formula="of:=IF([.I73]=&quot;&quot;;&quot;&quot;;PI()*(([.I73]/2)^2))" office:value-type="float" office:value="314.48448546205">
            <text:p>314,5</text:p>
          </table:table-cell>
          <table:table-cell table:style-name="ce56"/>
          <table:table-cell table:number-columns-repeated="2"/>
          <table:table-cell table:style-name="ce71" table:formula="of:=IF([.M73]=&quot;&quot;;&quot;&quot;;PI()*(([.M73]/2)^2))" office:value-type="float" office:value="96.9210435786345">
            <text:p>96,9</text:p>
          </table:table-cell>
          <table:table-cell table:style-name="ce56"/>
          <table:table-cell table:number-columns-repeated="2"/>
          <table:table-cell table:style-name="ce71" table:formula="of:=IF([.Q73]=&quot;&quot;;&quot;&quot;;PI()*(([.Q73]/2)^2))" office:value-type="float" office:value="178.746054618656">
            <text:p>178,7</text:p>
          </table:table-cell>
          <table:table-cell table:style-name="ce56"/>
          <table:table-cell table:number-columns-repeated="2"/>
          <table:table-cell table:style-name="ce71" table:formula="of:=IF([.U73]=&quot;&quot;;&quot;&quot;;PI()*(([.U73]/2)^2))">
            <text:p/>
          </table:table-cell>
          <table:table-cell table:style-name="ce56"/>
          <table:table-cell table:number-columns-repeated="2"/>
          <table:table-cell table:style-name="ce71" table:formula="of:=IF([.Y73]=&quot;&quot;;&quot;&quot;;PI()*(([.Y73]/2)^2))">
            <text:p/>
          </table:table-cell>
          <table:table-cell table:style-name="ce56"/>
          <table:table-cell table:number-columns-repeated="2"/>
          <table:table-cell table:style-name="ce71" table:formula="of:=IF([.AC73]=&quot;&quot;;&quot;&quot;;PI()*(([.AC73]/2)^2))" office:value-type="float" office:value="46.7000542011157">
            <text:p>46,7</text:p>
          </table:table-cell>
          <table:table-cell table:style-name="ce56"/>
          <table:table-cell table:number-columns-repeated="2"/>
          <table:table-cell table:style-name="ce71" table:formula="of:=IF([.AG73]=&quot;&quot;;&quot;&quot;;PI()*(([.AG73]/2)^2))" office:value-type="float" office:value="39.1807233521531">
            <text:p>39,2</text:p>
          </table:table-cell>
          <table:table-cell table:style-name="ce56"/>
          <table:table-cell table:number-columns-repeated="2"/>
          <table:table-cell table:style-name="ce71" table:formula="of:=IF([.AK73]=&quot;&quot;;&quot;&quot;;PI()*(([.AK73]/2)^2))">
            <text:p/>
          </table:table-cell>
          <table:table-cell table:style-name="ce56"/>
          <table:table-cell table:number-columns-repeated="2"/>
          <table:table-cell table:style-name="ce71" table:formula="of:=IF([.AO73]=&quot;&quot;;&quot;&quot;;PI()*(([.AO73]/2)^2))">
            <text:p/>
          </table:table-cell>
          <table:table-cell table:style-name="ce56"/>
          <table:table-cell table:number-columns-repeated="2"/>
          <table:table-cell table:style-name="ce71" table:formula="of:=IF([.AS73]=&quot;&quot;;&quot;&quot;;PI()*(([.AS73]/2)^2))">
            <text:p/>
          </table:table-cell>
          <table:table-cell table:style-name="ce56"/>
          <table:table-cell table:number-columns-repeated="2"/>
          <table:table-cell table:style-name="ce71" table:formula="of:=IF([.AW73]=&quot;&quot;;&quot;&quot;;PI()*(([.AW73]/2)^2))">
            <text:p/>
          </table:table-cell>
          <table:table-cell table:style-name="ce56"/>
          <table:table-cell table:number-columns-repeated="2"/>
          <table:table-cell table:style-name="ce71" table:formula="of:=IF([.BA73]=&quot;&quot;;&quot;&quot;;PI()*(([.BA73]/2)^2))">
            <text:p/>
          </table:table-cell>
          <table:table-cell table:style-name="ce56"/>
          <table:table-cell table:number-columns-repeated="2"/>
          <table:table-cell table:style-name="ce71" table:formula="of:=IF([.BE73]=&quot;&quot;;&quot;&quot;;PI()*(([.BE73]/2)^2))">
            <text:p/>
          </table:table-cell>
          <table:table-cell table:style-name="ce56"/>
          <table:table-cell table:number-columns-repeated="2"/>
          <table:table-cell table:style-name="ce71" table:formula="of:=IF([.BI73]=&quot;&quot;;&quot;&quot;;PI()*(([.BI73]/2)^2))">
            <text:p/>
          </table:table-cell>
          <table:table-cell table:style-name="ce56"/>
          <table:table-cell table:number-columns-repeated="2"/>
          <table:table-cell table:style-name="ce71" table:formula="of:=IF([.BM73]=&quot;&quot;;&quot;&quot;;PI()*(([.BM73]/2)^2))">
            <text:p/>
          </table:table-cell>
          <table:table-cell table:style-name="ce56"/>
          <table:table-cell table:number-columns-repeated="2"/>
          <table:table-cell table:style-name="ce71" table:formula="of:=IF([.BQ73]=&quot;&quot;;&quot;&quot;;PI()*(([.BQ73]/2)^2))">
            <text:p/>
          </table:table-cell>
          <table:table-cell table:style-name="ce56"/>
          <table:table-cell table:number-columns-repeated="2"/>
          <table:table-cell table:style-name="ce71" table:formula="of:=IF([.BU73]=&quot;&quot;;&quot;&quot;;PI()*(([.BU73]/2)^2))">
            <text:p/>
          </table:table-cell>
          <table:table-cell table:style-name="ce56"/>
          <table:table-cell table:number-columns-repeated="2"/>
          <table:table-cell table:style-name="ce71" table:formula="of:=IF([.BY73]=&quot;&quot;;&quot;&quot;;PI()*(([.BY73]/2)^2))">
            <text:p/>
          </table:table-cell>
          <table:table-cell table:style-name="ce56"/>
          <table:table-cell table:number-columns-repeated="2"/>
          <table:table-cell table:style-name="ce71" table:formula="of:=IF([.CC73]=&quot;&quot;;&quot;&quot;;PI()*(([.CC73]/2)^2))">
            <text:p/>
          </table:table-cell>
          <table:table-cell table:style-name="ce56"/>
          <table:table-cell table:number-columns-repeated="2"/>
          <table:table-cell table:style-name="ce71" table:formula="of:=IF([.CG73]=&quot;&quot;;&quot;&quot;;PI()*(([.CG7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74];MROUND([.D74];[.$N$4])+[.$N$4];&quot;&quot;)" office:value-type="float" office:value="20">
            <text:p>20</text:p>
          </table:table-cell>
          <table:table-cell table:style-name="ce50"/>
          <table:table-cell table:style-name="ce54" table:formula="of:=['Taille des tuyaux'.$D$18]" office:value-type="boolean" office:boolean-value="true">
            <text:p>VRAI</text:p>
          </table:table-cell>
          <table:table-cell table:style-name="ce62" table:formula="of:=['Taille des tuyaux'.$E$18]" office:value-type="float" office:value="92.8542331074876">
            <text:p>92,9</text:p>
          </table:table-cell>
          <table:table-cell table:style-name="ce66"/>
          <table:table-cell table:style-name="ce70" table:formula="of:=IF([.G75]=0;&quot;&quot;;IF([.H75]=0;[.G75]/[.$U$2];(SQRT(([.G75]*[.H75])/PI())*2)/[.$U$2]))" office:value-type="float" office:value="18.5708466214975">
            <text:p>18,6</text:p>
          </table:table-cell>
          <table:table-cell table:style-name="ce54" table:formula="of:=['Taille des tuyaux'.$G$18]" office:value-type="boolean" office:boolean-value="true">
            <text:p>VRAI</text:p>
          </table:table-cell>
          <table:table-cell table:style-name="collage" table:formula="of:=['Taille des tuyaux'.$H$18]" office:value-type="float" office:value="51.2178903639008">
            <text:p>51,2</text:p>
          </table:table-cell>
          <table:table-cell table:style-name="ce66"/>
          <table:table-cell table:style-name="ce70" table:formula="of:=IF([.K75]=0;&quot;&quot;;IF([.L75]=0;[.K75]/[.$U$2];(SQRT(([.K75]*[.L75])/PI())*2)/[.$U$2]))" office:value-type="float" office:value="10.2435780727802">
            <text:p>10,2</text:p>
          </table:table-cell>
          <table:table-cell table:style-name="ce54" table:formula="of:=['Taille des tuyaux'.$J$18]" office:value-type="boolean" office:boolean-value="true">
            <text:p>VRAI</text:p>
          </table:table-cell>
          <table:table-cell table:style-name="collage" table:formula="of:=['Taille des tuyaux'.$K$18]" office:value-type="float" office:value="62.5121572639385">
            <text:p>62,5</text:p>
          </table:table-cell>
          <table:table-cell table:style-name="ce66" table:formula="of:=['Taille des tuyaux'.$L$18]" office:value-type="float" office:value="62.5121572639385">
            <text:p>62,5</text:p>
          </table:table-cell>
          <table:table-cell table:style-name="ce70" table:formula="of:=IF([.O75]=0;&quot;&quot;;IF([.P75]=0;[.O75]/[.$U$2];(SQRT(([.O75]*[.P75])/PI())*2)/[.$U$2]))" office:value-type="float" office:value="14.1074831893653">
            <text:p>14,1</text:p>
          </table:table-cell>
          <table:table-cell table:style-name="ce54"/>
          <table:table-cell table:style-name="collage"/>
          <table:table-cell table:style-name="ce66"/>
          <table:table-cell table:style-name="ce70" table:formula="of:=IF([.S75]=0;&quot;&quot;;IF([.T75]=0;[.S75]/[.$U$2];(SQRT(([.S75]*[.T75])/PI())*2)/[.$U$2]))">
            <text:p/>
          </table:table-cell>
          <table:table-cell table:style-name="ce54"/>
          <table:table-cell table:style-name="collage"/>
          <table:table-cell table:style-name="ce66"/>
          <table:table-cell table:style-name="ce70" table:formula="of:=IF([.W75]=0;&quot;&quot;;IF([.X75]=0;[.W75]/[.$U$2];(SQRT(([.W75]*[.X75])/PI())*2)/[.$U$2]))">
            <text:p/>
          </table:table-cell>
          <table:table-cell table:style-name="ce54" table:formula="of:=['Taille des tuyaux'.$S$18]" office:value-type="boolean" office:boolean-value="false">
            <text:p>FAUX</text:p>
          </table:table-cell>
          <table:table-cell table:style-name="collage" table:formula="of:=['Taille des tuyaux'.$T$18]" office:value-type="float" office:value="36.3913295710547">
            <text:p>36,4</text:p>
          </table:table-cell>
          <table:table-cell table:style-name="ce66"/>
          <table:table-cell table:style-name="ce70" table:formula="of:=IF([.AA75]=0;&quot;&quot;;IF([.AB75]=0;[.AA75]/[.$U$2];(SQRT(([.AA75]*[.AB75])/PI())*2)/[.$U$2]))" office:value-type="float" office:value="7.27826591421093">
            <text:p>7,3</text:p>
          </table:table-cell>
          <table:table-cell table:style-name="ce54" table:formula="of:=['Taille des tuyaux'.$V$18]" office:value-type="boolean" office:boolean-value="false">
            <text:p>FAUX</text:p>
          </table:table-cell>
          <table:table-cell table:style-name="collage" table:formula="of:=['Taille des tuyaux'.$W$18]" office:value-type="float" office:value="32.7746694061971">
            <text:p>32,8</text:p>
          </table:table-cell>
          <table:table-cell table:style-name="ce66"/>
          <table:table-cell table:style-name="ce70" table:formula="of:=IF([.AE75]=0;&quot;&quot;;IF([.AF75]=0;[.AE75]/[.$U$2];(SQRT(([.AE75]*[.AF75])/PI())*2)/[.$U$2]))" office:value-type="float" office:value="6.55493388123943">
            <text:p>6,6</text:p>
          </table:table-cell>
          <table:table-cell table:style-name="ce54"/>
          <table:table-cell table:style-name="collage"/>
          <table:table-cell table:style-name="ce66"/>
          <table:table-cell table:style-name="ce70" table:formula="of:=IF([.AI75]=0;&quot;&quot;;IF([.AJ75]=0;[.AI75]/[.$U$2];(SQRT(([.AI75]*[.AJ75])/PI())*2)/[.$U$2]))">
            <text:p/>
          </table:table-cell>
          <table:table-cell table:style-name="ce54"/>
          <table:table-cell table:style-name="collage"/>
          <table:table-cell table:style-name="ce66"/>
          <table:table-cell table:style-name="ce70" table:formula="of:=IF([.AM75]=0;&quot;&quot;;IF([.AN75]=0;[.AM75]/[.$U$2];(SQRT(([.AM75]*[.AN75])/PI())*2)/[.$U$2]))">
            <text:p/>
          </table:table-cell>
          <table:table-cell table:style-name="ce54"/>
          <table:table-cell table:style-name="collage"/>
          <table:table-cell table:style-name="ce66"/>
          <table:table-cell table:style-name="ce70" table:formula="of:=IF([.AQ75]=0;&quot;&quot;;IF([.AR75]=0;[.AQ75]/[.$U$2];(SQRT(([.AQ75]*[.AR75])/PI())*2)/[.$U$2]))">
            <text:p/>
          </table:table-cell>
          <table:table-cell table:style-name="ce54"/>
          <table:table-cell table:style-name="collage"/>
          <table:table-cell table:style-name="ce66"/>
          <table:table-cell table:style-name="ce70" table:formula="of:=IF([.AU75]=0;&quot;&quot;;IF([.AV75]=0;[.AU75]/[.$U$2];(SQRT(([.AU75]*[.AV75])/PI())*2)/[.$U$2]))">
            <text:p/>
          </table:table-cell>
          <table:table-cell table:style-name="ce54"/>
          <table:table-cell table:style-name="collage"/>
          <table:table-cell table:style-name="ce66"/>
          <table:table-cell table:style-name="ce70" table:formula="of:=IF([.AY75]=0;&quot;&quot;;IF([.AZ75]=0;[.AY75]/[.$U$2];(SQRT(([.AY75]*[.AZ75])/PI())*2)/[.$U$2]))">
            <text:p/>
          </table:table-cell>
          <table:table-cell table:style-name="ce54"/>
          <table:table-cell table:style-name="collage"/>
          <table:table-cell table:style-name="ce66"/>
          <table:table-cell table:style-name="ce70" table:formula="of:=IF([.BC75]=0;&quot;&quot;;IF([.BD75]=0;[.BC75]/[.$U$2];(SQRT(([.BC75]*[.BD75])/PI())*2)/[.$U$2]))">
            <text:p/>
          </table:table-cell>
          <table:table-cell table:style-name="ce54"/>
          <table:table-cell table:style-name="collage"/>
          <table:table-cell table:style-name="ce66"/>
          <table:table-cell table:style-name="ce70" table:formula="of:=IF([.BG75]=0;&quot;&quot;;IF([.BH75]=0;[.BG75]/[.$U$2];(SQRT(([.BG75]*[.BH75])/PI())*2)/[.$U$2]))">
            <text:p/>
          </table:table-cell>
          <table:table-cell table:style-name="ce54"/>
          <table:table-cell table:style-name="collage"/>
          <table:table-cell table:style-name="ce66"/>
          <table:table-cell table:style-name="ce70" table:formula="of:=IF([.BK75]=0;&quot;&quot;;IF([.BL75]=0;[.BK75]/[.$U$2];(SQRT(([.BK75]*[.BL75])/PI())*2)/[.$U$2]))">
            <text:p/>
          </table:table-cell>
          <table:table-cell table:style-name="ce54"/>
          <table:table-cell table:style-name="collage"/>
          <table:table-cell table:style-name="ce66"/>
          <table:table-cell table:style-name="ce70" table:formula="of:=IF([.BO75]=0;&quot;&quot;;IF([.BP75]=0;[.BO75]/[.$U$2];(SQRT(([.BO75]*[.BP75])/PI())*2)/[.$U$2]))">
            <text:p/>
          </table:table-cell>
          <table:table-cell table:style-name="ce54"/>
          <table:table-cell table:style-name="collage"/>
          <table:table-cell table:style-name="ce66"/>
          <table:table-cell table:style-name="ce70" table:formula="of:=IF([.BS75]=0;&quot;&quot;;IF([.BT75]=0;[.BS75]/[.$U$2];(SQRT(([.BS75]*[.BT75])/PI())*2)/[.$U$2]))">
            <text:p/>
          </table:table-cell>
          <table:table-cell table:style-name="ce54"/>
          <table:table-cell table:style-name="collage"/>
          <table:table-cell table:style-name="ce66"/>
          <table:table-cell table:style-name="ce70" table:formula="of:=IF([.BW75]=0;&quot;&quot;;IF([.BX75]=0;[.BW75]/[.$U$2];(SQRT(([.BW75]*[.BX75])/PI())*2)/[.$U$2]))">
            <text:p/>
          </table:table-cell>
          <table:table-cell table:style-name="ce54"/>
          <table:table-cell table:style-name="collage"/>
          <table:table-cell table:style-name="ce66"/>
          <table:table-cell table:style-name="ce70" table:formula="of:=IF([.CA75]=0;&quot;&quot;;IF([.CB75]=0;[.CA75]/[.$U$2];(SQRT(([.CA75]*[.CB75])/PI())*2)/[.$U$2]))">
            <text:p/>
          </table:table-cell>
          <table:table-cell table:style-name="ce54"/>
          <table:table-cell table:style-name="collage"/>
          <table:table-cell table:style-name="ce66"/>
          <table:table-cell table:style-name="ce70" table:formula="of:=IF([.CE75]=0;&quot;&quot;;IF([.CF75]=0;[.CE75]/[.$U$2];(SQRT(([.CE75]*[.CF75])/PI())*2)/[.$U$2]))">
            <text:p/>
          </table:table-cell>
          <table:table-cell table:style-name="Default"/>
          <table:table-cell table:number-columns-repeated="938"/>
        </table:table-row>
        <table:table-row table:style-name="ro1">
          <table:table-cell table:style-name="ce35" office:value-type="float" office:value="34">
            <text:p>34</text:p>
          </table:table-cell>
          <table:table-cell table:style-name="collage" table:formula="of:=['Taille des tuyaux'.$A$18]" office:value-type="string" office:string-value="B">
            <text:p>B</text:p>
          </table:table-cell>
          <table:table-cell table:style-name="ce39" table:formula="of:=['Taille des tuyaux'.$B$18]" office:value-type="float" office:value="12">
            <text:p>12</text:p>
          </table:table-cell>
          <table:table-cell table:style-name="ce45" table:formula="of:=IF(SUM([.F76:.CG76])&lt;&gt;0;(SUM([.F76:.CG76])/[.$N$2])+[.$N$3];&quot;&quot;)" office:value-type="float" office:value="14.3562844971267">
            <text:p>14</text:p>
          </table:table-cell>
          <table:table-cell table:style-name="ce50"/>
          <table:table-cell table:style-name="ce56"/>
          <table:table-cell table:style-name="ce55"/>
          <table:table-cell/>
          <table:table-cell table:style-name="ce71" table:formula="of:=IF([.I75]=&quot;&quot;;&quot;&quot;;PI()*(([.I75]/2)^2))" office:value-type="float" office:value="270.865247364682">
            <text:p>270,9</text:p>
          </table:table-cell>
          <table:table-cell table:style-name="ce56"/>
          <table:table-cell table:number-columns-repeated="2"/>
          <table:table-cell table:style-name="ce71" table:formula="of:=IF([.M75]=&quot;&quot;;&quot;&quot;;PI()*(([.M75]/2)^2))" office:value-type="float" office:value="82.4125296508665">
            <text:p>82,4</text:p>
          </table:table-cell>
          <table:table-cell table:style-name="ce56"/>
          <table:table-cell table:number-columns-repeated="2"/>
          <table:table-cell table:style-name="ce71" table:formula="of:=IF([.Q75]=&quot;&quot;;&quot;&quot;;PI()*(([.Q75]/2)^2))" office:value-type="float" office:value="156.310792231655">
            <text:p>156,3</text:p>
          </table:table-cell>
          <table:table-cell table:style-name="ce56"/>
          <table:table-cell table:number-columns-repeated="2"/>
          <table:table-cell table:style-name="ce71" table:formula="of:=IF([.U75]=&quot;&quot;;&quot;&quot;;PI()*(([.U75]/2)^2))">
            <text:p/>
          </table:table-cell>
          <table:table-cell table:style-name="ce56"/>
          <table:table-cell table:number-columns-repeated="2"/>
          <table:table-cell table:style-name="ce71" table:formula="of:=IF([.Y75]=&quot;&quot;;&quot;&quot;;PI()*(([.Y75]/2)^2))">
            <text:p/>
          </table:table-cell>
          <table:table-cell table:style-name="ce56"/>
          <table:table-cell table:number-columns-repeated="2"/>
          <table:table-cell table:style-name="ce71" table:formula="of:=IF([.AC75]=&quot;&quot;;&quot;&quot;;PI()*(([.AC75]/2)^2))" office:value-type="float" office:value="41.6050184248583">
            <text:p>41,6</text:p>
          </table:table-cell>
          <table:table-cell table:style-name="ce56"/>
          <table:table-cell table:number-columns-repeated="2"/>
          <table:table-cell table:style-name="ce71" table:formula="of:=IF([.AG75]=&quot;&quot;;&quot;&quot;;PI()*(([.AG75]/2)^2))" office:value-type="float" office:value="33.7463271268077">
            <text:p>33,7</text:p>
          </table:table-cell>
          <table:table-cell table:style-name="ce56"/>
          <table:table-cell table:number-columns-repeated="2"/>
          <table:table-cell table:style-name="ce71" table:formula="of:=IF([.AK75]=&quot;&quot;;&quot;&quot;;PI()*(([.AK75]/2)^2))">
            <text:p/>
          </table:table-cell>
          <table:table-cell table:style-name="ce56"/>
          <table:table-cell table:number-columns-repeated="2"/>
          <table:table-cell table:style-name="ce71" table:formula="of:=IF([.AO75]=&quot;&quot;;&quot;&quot;;PI()*(([.AO75]/2)^2))">
            <text:p/>
          </table:table-cell>
          <table:table-cell table:style-name="ce56"/>
          <table:table-cell table:number-columns-repeated="2"/>
          <table:table-cell table:style-name="ce71" table:formula="of:=IF([.AS75]=&quot;&quot;;&quot;&quot;;PI()*(([.AS75]/2)^2))">
            <text:p/>
          </table:table-cell>
          <table:table-cell table:style-name="ce56"/>
          <table:table-cell table:number-columns-repeated="2"/>
          <table:table-cell table:style-name="ce71" table:formula="of:=IF([.AW75]=&quot;&quot;;&quot;&quot;;PI()*(([.AW75]/2)^2))">
            <text:p/>
          </table:table-cell>
          <table:table-cell table:style-name="ce56"/>
          <table:table-cell table:number-columns-repeated="2"/>
          <table:table-cell table:style-name="ce71" table:formula="of:=IF([.BA75]=&quot;&quot;;&quot;&quot;;PI()*(([.BA75]/2)^2))">
            <text:p/>
          </table:table-cell>
          <table:table-cell table:style-name="ce56"/>
          <table:table-cell table:number-columns-repeated="2"/>
          <table:table-cell table:style-name="ce71" table:formula="of:=IF([.BE75]=&quot;&quot;;&quot;&quot;;PI()*(([.BE75]/2)^2))">
            <text:p/>
          </table:table-cell>
          <table:table-cell table:style-name="ce56"/>
          <table:table-cell table:number-columns-repeated="2"/>
          <table:table-cell table:style-name="ce71" table:formula="of:=IF([.BI75]=&quot;&quot;;&quot;&quot;;PI()*(([.BI75]/2)^2))">
            <text:p/>
          </table:table-cell>
          <table:table-cell table:style-name="ce56"/>
          <table:table-cell table:number-columns-repeated="2"/>
          <table:table-cell table:style-name="ce71" table:formula="of:=IF([.BM75]=&quot;&quot;;&quot;&quot;;PI()*(([.BM75]/2)^2))">
            <text:p/>
          </table:table-cell>
          <table:table-cell table:style-name="ce56"/>
          <table:table-cell table:number-columns-repeated="2"/>
          <table:table-cell table:style-name="ce71" table:formula="of:=IF([.BQ75]=&quot;&quot;;&quot;&quot;;PI()*(([.BQ75]/2)^2))">
            <text:p/>
          </table:table-cell>
          <table:table-cell table:style-name="ce56"/>
          <table:table-cell table:number-columns-repeated="2"/>
          <table:table-cell table:style-name="ce71" table:formula="of:=IF([.BU75]=&quot;&quot;;&quot;&quot;;PI()*(([.BU75]/2)^2))">
            <text:p/>
          </table:table-cell>
          <table:table-cell table:style-name="ce56"/>
          <table:table-cell table:number-columns-repeated="2"/>
          <table:table-cell table:style-name="ce71" table:formula="of:=IF([.BY75]=&quot;&quot;;&quot;&quot;;PI()*(([.BY75]/2)^2))">
            <text:p/>
          </table:table-cell>
          <table:table-cell table:style-name="ce56"/>
          <table:table-cell table:number-columns-repeated="2"/>
          <table:table-cell table:style-name="ce71" table:formula="of:=IF([.CC75]=&quot;&quot;;&quot;&quot;;PI()*(([.CC75]/2)^2))">
            <text:p/>
          </table:table-cell>
          <table:table-cell table:style-name="ce56"/>
          <table:table-cell table:number-columns-repeated="2"/>
          <table:table-cell table:style-name="ce71" table:formula="of:=IF([.CG75]=&quot;&quot;;&quot;&quot;;PI()*(([.CG7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76];MROUND([.D76];[.$N$4])+[.$N$4];&quot;&quot;)" office:value-type="float" office:value="20">
            <text:p>20</text:p>
          </table:table-cell>
          <table:table-cell table:style-name="ce50"/>
          <table:table-cell table:style-name="ce54" table:formula="of:=['Taille des tuyaux'.$D$59]" office:value-type="boolean" office:boolean-value="false">
            <text:p>FAUX</text:p>
          </table:table-cell>
          <table:table-cell table:style-name="ce62" table:formula="of:=['Taille des tuyaux'.$E$59]" office:value-type="float" office:value="20.0969821957676">
            <text:p>20,1</text:p>
          </table:table-cell>
          <table:table-cell table:style-name="ce66"/>
          <table:table-cell table:style-name="ce70" table:formula="of:=IF([.G77]=0;&quot;&quot;;IF([.H77]=0;[.G77]/[.$U$2];(SQRT(([.G77]*[.H77])/PI())*2)/[.$U$2]))" office:value-type="float" office:value="4.01939643915351">
            <text:p>4,0</text:p>
          </table:table-cell>
          <table:table-cell table:style-name="ce54" table:formula="of:=['Taille des tuyaux'.$G$59]" office:value-type="boolean" office:boolean-value="false">
            <text:p>FAUX</text:p>
          </table:table-cell>
          <table:table-cell table:style-name="collage" table:formula="of:=['Taille des tuyaux'.$H$59]" office:value-type="float" office:value="9.71778106124121">
            <text:p>9,7</text:p>
          </table:table-cell>
          <table:table-cell table:style-name="ce66"/>
          <table:table-cell table:style-name="ce70" table:formula="of:=IF([.K77]=0;&quot;&quot;;IF([.L77]=0;[.K77]/[.$U$2];(SQRT(([.K77]*[.L77])/PI())*2)/[.$U$2]))" office:value-type="float" office:value="1.94355621224824">
            <text:p>1,9</text:p>
          </table:table-cell>
          <table:table-cell table:style-name="ce54" table:formula="of:=['Taille des tuyaux'.$J$59]" office:value-type="boolean" office:boolean-value="false">
            <text:p>FAUX</text:p>
          </table:table-cell>
          <table:table-cell table:style-name="collage" table:formula="of:=['Taille des tuyaux'.$K$59]" office:value-type="float" office:value="17.8394995533118">
            <text:p>17,8</text:p>
          </table:table-cell>
          <table:table-cell table:style-name="ce66"/>
          <table:table-cell table:style-name="ce70" table:formula="of:=IF([.O77]=0;&quot;&quot;;IF([.P77]=0;[.O77]/[.$U$2];(SQRT(([.O77]*[.P77])/PI())*2)/[.$U$2]))" office:value-type="float" office:value="3.56789991066236">
            <text:p>3,6</text:p>
          </table:table-cell>
          <table:table-cell table:style-name="ce54" table:formula="of:=['Taille des tuyaux'.$M$59]" office:value-type="boolean" office:boolean-value="false">
            <text:p>FAUX</text:p>
          </table:table-cell>
          <table:table-cell table:style-name="collage" table:formula="of:=['Taille des tuyaux'.$N$59]" office:value-type="float" office:value="17.5811970533674">
            <text:p>17,6</text:p>
          </table:table-cell>
          <table:table-cell table:style-name="ce66"/>
          <table:table-cell table:style-name="ce70" table:formula="of:=IF([.S77]=0;&quot;&quot;;IF([.T77]=0;[.S77]/[.$U$2];(SQRT(([.S77]*[.T77])/PI())*2)/[.$U$2]))" office:value-type="float" office:value="3.51623941067348">
            <text:p>3,5</text:p>
          </table:table-cell>
          <table:table-cell table:style-name="ce54"/>
          <table:table-cell table:style-name="collage"/>
          <table:table-cell table:style-name="ce66"/>
          <table:table-cell table:style-name="ce70" table:formula="of:=IF([.W77]=0;&quot;&quot;;IF([.X77]=0;[.W77]/[.$U$2];(SQRT(([.W77]*[.X77])/PI())*2)/[.$U$2]))">
            <text:p/>
          </table:table-cell>
          <table:table-cell table:style-name="ce54" table:formula="of:=['Taille des tuyaux'.$S$59]" office:value-type="boolean" office:boolean-value="false">
            <text:p>FAUX</text:p>
          </table:table-cell>
          <table:table-cell table:style-name="collage" table:formula="of:=['Taille des tuyaux'.$T$59]" office:value-type="float" office:value="11.1362339767542">
            <text:p>11,1</text:p>
          </table:table-cell>
          <table:table-cell table:style-name="ce66"/>
          <table:table-cell table:style-name="ce70" table:formula="of:=IF([.AA77]=0;&quot;&quot;;IF([.AB77]=0;[.AA77]/[.$U$2];(SQRT(([.AA77]*[.AB77])/PI())*2)/[.$U$2]))" office:value-type="float" office:value="2.22724679535084">
            <text:p>2,2</text:p>
          </table:table-cell>
          <table:table-cell table:style-name="ce54" table:formula="of:=['Taille des tuyaux'.$V$59]" office:value-type="boolean" office:boolean-value="false">
            <text:p>FAUX</text:p>
          </table:table-cell>
          <table:table-cell table:style-name="collage" table:formula="of:=['Taille des tuyaux'.$W$59]" office:value-type="float" office:value="7.0936124879308">
            <text:p>7,1</text:p>
          </table:table-cell>
          <table:table-cell table:style-name="ce66"/>
          <table:table-cell table:style-name="ce70" table:formula="of:=IF([.AE77]=0;&quot;&quot;;IF([.AF77]=0;[.AE77]/[.$U$2];(SQRT(([.AE77]*[.AF77])/PI())*2)/[.$U$2]))" office:value-type="float" office:value="1.41872249758616">
            <text:p>1,4</text:p>
          </table:table-cell>
          <table:table-cell table:style-name="ce54"/>
          <table:table-cell table:style-name="collage"/>
          <table:table-cell table:style-name="ce66"/>
          <table:table-cell table:style-name="ce70" table:formula="of:=IF([.AI77]=0;&quot;&quot;;IF([.AJ77]=0;[.AI77]/[.$U$2];(SQRT(([.AI77]*[.AJ77])/PI())*2)/[.$U$2]))">
            <text:p/>
          </table:table-cell>
          <table:table-cell table:style-name="ce54"/>
          <table:table-cell table:style-name="collage"/>
          <table:table-cell table:style-name="ce66"/>
          <table:table-cell table:style-name="ce70" table:formula="of:=IF([.AM77]=0;&quot;&quot;;IF([.AN77]=0;[.AM77]/[.$U$2];(SQRT(([.AM77]*[.AN77])/PI())*2)/[.$U$2]))">
            <text:p/>
          </table:table-cell>
          <table:table-cell table:style-name="ce54"/>
          <table:table-cell table:style-name="collage"/>
          <table:table-cell table:style-name="ce66"/>
          <table:table-cell table:style-name="ce70" table:formula="of:=IF([.AQ77]=0;&quot;&quot;;IF([.AR77]=0;[.AQ77]/[.$U$2];(SQRT(([.AQ77]*[.AR77])/PI())*2)/[.$U$2]))">
            <text:p/>
          </table:table-cell>
          <table:table-cell table:style-name="ce54"/>
          <table:table-cell table:style-name="collage"/>
          <table:table-cell table:style-name="ce66"/>
          <table:table-cell table:style-name="ce70" table:formula="of:=IF([.AU77]=0;&quot;&quot;;IF([.AV77]=0;[.AU77]/[.$U$2];(SQRT(([.AU77]*[.AV77])/PI())*2)/[.$U$2]))">
            <text:p/>
          </table:table-cell>
          <table:table-cell table:style-name="ce54"/>
          <table:table-cell table:style-name="collage"/>
          <table:table-cell table:style-name="ce66"/>
          <table:table-cell table:style-name="ce70" table:formula="of:=IF([.AY77]=0;&quot;&quot;;IF([.AZ77]=0;[.AY77]/[.$U$2];(SQRT(([.AY77]*[.AZ77])/PI())*2)/[.$U$2]))">
            <text:p/>
          </table:table-cell>
          <table:table-cell table:style-name="ce54"/>
          <table:table-cell table:style-name="collage"/>
          <table:table-cell table:style-name="ce66"/>
          <table:table-cell table:style-name="ce70" table:formula="of:=IF([.BC77]=0;&quot;&quot;;IF([.BD77]=0;[.BC77]/[.$U$2];(SQRT(([.BC77]*[.BD77])/PI())*2)/[.$U$2]))">
            <text:p/>
          </table:table-cell>
          <table:table-cell table:style-name="ce54"/>
          <table:table-cell table:style-name="collage"/>
          <table:table-cell table:style-name="ce66"/>
          <table:table-cell table:style-name="ce70" table:formula="of:=IF([.BG77]=0;&quot;&quot;;IF([.BH77]=0;[.BG77]/[.$U$2];(SQRT(([.BG77]*[.BH77])/PI())*2)/[.$U$2]))">
            <text:p/>
          </table:table-cell>
          <table:table-cell table:style-name="ce54"/>
          <table:table-cell table:style-name="collage"/>
          <table:table-cell table:style-name="ce66"/>
          <table:table-cell table:style-name="ce70" table:formula="of:=IF([.BK77]=0;&quot;&quot;;IF([.BL77]=0;[.BK77]/[.$U$2];(SQRT(([.BK77]*[.BL77])/PI())*2)/[.$U$2]))">
            <text:p/>
          </table:table-cell>
          <table:table-cell table:style-name="ce54"/>
          <table:table-cell table:style-name="collage"/>
          <table:table-cell table:style-name="ce66"/>
          <table:table-cell table:style-name="ce70" table:formula="of:=IF([.BO77]=0;&quot;&quot;;IF([.BP77]=0;[.BO77]/[.$U$2];(SQRT(([.BO77]*[.BP77])/PI())*2)/[.$U$2]))">
            <text:p/>
          </table:table-cell>
          <table:table-cell table:style-name="ce54"/>
          <table:table-cell table:style-name="collage"/>
          <table:table-cell table:style-name="ce66"/>
          <table:table-cell table:style-name="ce70" table:formula="of:=IF([.BS77]=0;&quot;&quot;;IF([.BT77]=0;[.BS77]/[.$U$2];(SQRT(([.BS77]*[.BT77])/PI())*2)/[.$U$2]))">
            <text:p/>
          </table:table-cell>
          <table:table-cell table:style-name="ce54"/>
          <table:table-cell table:style-name="collage"/>
          <table:table-cell table:style-name="ce66"/>
          <table:table-cell table:style-name="ce70" table:formula="of:=IF([.BW77]=0;&quot;&quot;;IF([.BX77]=0;[.BW77]/[.$U$2];(SQRT(([.BW77]*[.BX77])/PI())*2)/[.$U$2]))">
            <text:p/>
          </table:table-cell>
          <table:table-cell table:style-name="ce54"/>
          <table:table-cell table:style-name="collage"/>
          <table:table-cell table:style-name="ce66"/>
          <table:table-cell table:style-name="ce70" table:formula="of:=IF([.CA77]=0;&quot;&quot;;IF([.CB77]=0;[.CA77]/[.$U$2];(SQRT(([.CA77]*[.CB77])/PI())*2)/[.$U$2]))">
            <text:p/>
          </table:table-cell>
          <table:table-cell table:style-name="ce54"/>
          <table:table-cell table:style-name="collage"/>
          <table:table-cell table:style-name="ce66"/>
          <table:table-cell table:style-name="ce70" table:formula="of:=IF([.CE77]=0;&quot;&quot;;IF([.CF77]=0;[.CE77]/[.$U$2];(SQRT(([.CE77]*[.CF77])/PI())*2)/[.$U$2]))">
            <text:p/>
          </table:table-cell>
          <table:table-cell table:style-name="Default"/>
          <table:table-cell table:number-columns-repeated="938"/>
        </table:table-row>
        <table:table-row table:style-name="ro1">
          <table:table-cell table:style-name="ce35" office:value-type="float" office:value="35">
            <text:p>35</text:p>
          </table:table-cell>
          <table:table-cell table:style-name="collage" table:formula="of:=['Taille des tuyaux'.$A$59]" office:value-type="string" office:string-value="E">
            <text:p>E</text:p>
          </table:table-cell>
          <table:table-cell table:style-name="ce39" table:formula="of:=['Taille des tuyaux'.$B$59]" office:value-type="float" office:value="53">
            <text:p>53</text:p>
          </table:table-cell>
          <table:table-cell table:style-name="ce45" table:formula="of:=IF(SUM([.F78:.CG78])&lt;&gt;0;(SUM([.F78:.CG78])/[.$N$2])+[.$N$3];&quot;&quot;)" office:value-type="float" office:value="6.58344098808547">
            <text:p>7</text:p>
          </table:table-cell>
          <table:table-cell table:style-name="ce50"/>
          <table:table-cell table:style-name="ce56"/>
          <table:table-cell table:style-name="ce55"/>
          <table:table-cell/>
          <table:table-cell table:style-name="ce71" table:formula="of:=IF([.I77]=&quot;&quot;;&quot;&quot;;PI()*(([.I77]/2)^2))" office:value-type="float" office:value="12.6885375198116">
            <text:p>12,7</text:p>
          </table:table-cell>
          <table:table-cell table:style-name="ce56"/>
          <table:table-cell table:number-columns-repeated="2"/>
          <table:table-cell table:style-name="ce71" table:formula="of:=IF([.M77]=&quot;&quot;;&quot;&quot;;PI()*(([.M77]/2)^2))" office:value-type="float" office:value="2.9667714655803">
            <text:p>3,0</text:p>
          </table:table-cell>
          <table:table-cell table:style-name="ce56"/>
          <table:table-cell table:number-columns-repeated="2"/>
          <table:table-cell table:style-name="ce71" table:formula="of:=IF([.Q77]=&quot;&quot;;&quot;&quot;;PI()*(([.Q77]/2)^2))" office:value-type="float" office:value="9.99804775554026">
            <text:p>10,0</text:p>
          </table:table-cell>
          <table:table-cell table:style-name="ce56"/>
          <table:table-cell table:number-columns-repeated="2"/>
          <table:table-cell table:style-name="ce71" table:formula="of:=IF([.U77]=&quot;&quot;;&quot;&quot;;PI()*(([.U77]/2)^2))" office:value-type="float" office:value="9.71061544883538">
            <text:p>9,7</text:p>
          </table:table-cell>
          <table:table-cell table:style-name="ce56"/>
          <table:table-cell table:number-columns-repeated="2"/>
          <table:table-cell table:style-name="ce71" table:formula="of:=IF([.Y77]=&quot;&quot;;&quot;&quot;;PI()*(([.Y77]/2)^2))">
            <text:p/>
          </table:table-cell>
          <table:table-cell table:style-name="ce56"/>
          <table:table-cell table:number-columns-repeated="2"/>
          <table:table-cell table:style-name="ce71" table:formula="of:=IF([.AC77]=&quot;&quot;;&quot;&quot;;PI()*(([.AC77]/2)^2))" office:value-type="float" office:value="3.89606834622186">
            <text:p>3,9</text:p>
          </table:table-cell>
          <table:table-cell table:style-name="ce56"/>
          <table:table-cell table:number-columns-repeated="2"/>
          <table:table-cell table:style-name="ce71" table:formula="of:=IF([.AG77]=&quot;&quot;;&quot;&quot;;PI()*(([.AG77]/2)^2))" office:value-type="float" office:value="1.5808286299934">
            <text:p>1,6</text:p>
          </table:table-cell>
          <table:table-cell table:style-name="ce56"/>
          <table:table-cell table:number-columns-repeated="2"/>
          <table:table-cell table:style-name="ce71" table:formula="of:=IF([.AK77]=&quot;&quot;;&quot;&quot;;PI()*(([.AK77]/2)^2))">
            <text:p/>
          </table:table-cell>
          <table:table-cell table:style-name="ce56"/>
          <table:table-cell table:number-columns-repeated="2"/>
          <table:table-cell table:style-name="ce71" table:formula="of:=IF([.AO77]=&quot;&quot;;&quot;&quot;;PI()*(([.AO77]/2)^2))">
            <text:p/>
          </table:table-cell>
          <table:table-cell table:style-name="ce56"/>
          <table:table-cell table:number-columns-repeated="2"/>
          <table:table-cell table:style-name="ce71" table:formula="of:=IF([.AS77]=&quot;&quot;;&quot;&quot;;PI()*(([.AS77]/2)^2))">
            <text:p/>
          </table:table-cell>
          <table:table-cell table:style-name="ce56"/>
          <table:table-cell table:number-columns-repeated="2"/>
          <table:table-cell table:style-name="ce71" table:formula="of:=IF([.AW77]=&quot;&quot;;&quot;&quot;;PI()*(([.AW77]/2)^2))">
            <text:p/>
          </table:table-cell>
          <table:table-cell table:style-name="ce56"/>
          <table:table-cell table:number-columns-repeated="2"/>
          <table:table-cell table:style-name="ce71" table:formula="of:=IF([.BA77]=&quot;&quot;;&quot;&quot;;PI()*(([.BA77]/2)^2))">
            <text:p/>
          </table:table-cell>
          <table:table-cell table:style-name="ce56"/>
          <table:table-cell table:number-columns-repeated="2"/>
          <table:table-cell table:style-name="ce71" table:formula="of:=IF([.BE77]=&quot;&quot;;&quot;&quot;;PI()*(([.BE77]/2)^2))">
            <text:p/>
          </table:table-cell>
          <table:table-cell table:style-name="ce56"/>
          <table:table-cell table:number-columns-repeated="2"/>
          <table:table-cell table:style-name="ce71" table:formula="of:=IF([.BI77]=&quot;&quot;;&quot;&quot;;PI()*(([.BI77]/2)^2))">
            <text:p/>
          </table:table-cell>
          <table:table-cell table:style-name="ce56"/>
          <table:table-cell table:number-columns-repeated="2"/>
          <table:table-cell table:style-name="ce71" table:formula="of:=IF([.BM77]=&quot;&quot;;&quot;&quot;;PI()*(([.BM77]/2)^2))">
            <text:p/>
          </table:table-cell>
          <table:table-cell table:style-name="ce56"/>
          <table:table-cell table:number-columns-repeated="2"/>
          <table:table-cell table:style-name="ce71" table:formula="of:=IF([.BQ77]=&quot;&quot;;&quot;&quot;;PI()*(([.BQ77]/2)^2))">
            <text:p/>
          </table:table-cell>
          <table:table-cell table:style-name="ce56"/>
          <table:table-cell table:number-columns-repeated="2"/>
          <table:table-cell table:style-name="ce71" table:formula="of:=IF([.BU77]=&quot;&quot;;&quot;&quot;;PI()*(([.BU77]/2)^2))">
            <text:p/>
          </table:table-cell>
          <table:table-cell table:style-name="ce56"/>
          <table:table-cell table:number-columns-repeated="2"/>
          <table:table-cell table:style-name="ce71" table:formula="of:=IF([.BY77]=&quot;&quot;;&quot;&quot;;PI()*(([.BY77]/2)^2))">
            <text:p/>
          </table:table-cell>
          <table:table-cell table:style-name="ce56"/>
          <table:table-cell table:number-columns-repeated="2"/>
          <table:table-cell table:style-name="ce71" table:formula="of:=IF([.CC77]=&quot;&quot;;&quot;&quot;;PI()*(([.CC77]/2)^2))">
            <text:p/>
          </table:table-cell>
          <table:table-cell table:style-name="ce56"/>
          <table:table-cell table:number-columns-repeated="2"/>
          <table:table-cell table:style-name="ce71" table:formula="of:=IF([.CG77]=&quot;&quot;;&quot;&quot;;PI()*(([.CG7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78];MROUND([.D78];[.$N$4])+[.$N$4];&quot;&quot;)" office:value-type="float" office:value="12">
            <text:p>12</text:p>
          </table:table-cell>
          <table:table-cell table:style-name="ce50"/>
          <table:table-cell table:style-name="ce54" table:formula="of:=['Taille des tuyaux'.$D$57]" office:value-type="boolean" office:boolean-value="false">
            <text:p>FAUX</text:p>
          </table:table-cell>
          <table:table-cell table:style-name="ce62" table:formula="of:=['Taille des tuyaux'.$E$57]" office:value-type="float" office:value="21.6547820254075">
            <text:p>21,7</text:p>
          </table:table-cell>
          <table:table-cell table:style-name="ce66"/>
          <table:table-cell table:style-name="ce70" table:formula="of:=IF([.G79]=0;&quot;&quot;;IF([.H79]=0;[.G79]/[.$U$2];(SQRT(([.G79]*[.H79])/PI())*2)/[.$U$2]))" office:value-type="float" office:value="4.3309564050815">
            <text:p>4,3</text:p>
          </table:table-cell>
          <table:table-cell table:style-name="ce54" table:formula="of:=['Taille des tuyaux'.$G$57]" office:value-type="boolean" office:boolean-value="false">
            <text:p>FAUX</text:p>
          </table:table-cell>
          <table:table-cell table:style-name="collage" table:formula="of:=['Taille des tuyaux'.$H$57]" office:value-type="float" office:value="10.538517684457">
            <text:p>10,5</text:p>
          </table:table-cell>
          <table:table-cell table:style-name="ce66"/>
          <table:table-cell table:style-name="ce70" table:formula="of:=IF([.K79]=0;&quot;&quot;;IF([.L79]=0;[.K79]/[.$U$2];(SQRT(([.K79]*[.L79])/PI())*2)/[.$U$2]))" office:value-type="float" office:value="2.10770353689141">
            <text:p>2,1</text:p>
          </table:table-cell>
          <table:table-cell table:style-name="ce54" table:formula="of:=['Taille des tuyaux'.$J$57]" office:value-type="boolean" office:boolean-value="false">
            <text:p>FAUX</text:p>
          </table:table-cell>
          <table:table-cell table:style-name="collage" table:formula="of:=['Taille des tuyaux'.$K$57]" office:value-type="float" office:value="19.0768391220234">
            <text:p>19,1</text:p>
          </table:table-cell>
          <table:table-cell table:style-name="ce66"/>
          <table:table-cell table:style-name="ce70" table:formula="of:=IF([.O79]=0;&quot;&quot;;IF([.P79]=0;[.O79]/[.$U$2];(SQRT(([.O79]*[.P79])/PI())*2)/[.$U$2]))" office:value-type="float" office:value="3.81536782440467">
            <text:p>3,8</text:p>
          </table:table-cell>
          <table:table-cell table:style-name="ce54" table:formula="of:=['Taille des tuyaux'.$M$57]" office:value-type="boolean" office:boolean-value="false">
            <text:p>FAUX</text:p>
          </table:table-cell>
          <table:table-cell table:style-name="collage" table:formula="of:=['Taille des tuyaux'.$N$57]" office:value-type="float" office:value="18.9439880190861">
            <text:p>18,9</text:p>
          </table:table-cell>
          <table:table-cell table:style-name="ce66"/>
          <table:table-cell table:style-name="ce70" table:formula="of:=IF([.S79]=0;&quot;&quot;;IF([.T79]=0;[.S79]/[.$U$2];(SQRT(([.S79]*[.T79])/PI())*2)/[.$U$2]))" office:value-type="float" office:value="3.78879760381722">
            <text:p>3,8</text:p>
          </table:table-cell>
          <table:table-cell table:style-name="ce54"/>
          <table:table-cell table:style-name="collage"/>
          <table:table-cell table:style-name="ce66"/>
          <table:table-cell table:style-name="ce70" table:formula="of:=IF([.W79]=0;&quot;&quot;;IF([.X79]=0;[.W79]/[.$U$2];(SQRT(([.W79]*[.X79])/PI())*2)/[.$U$2]))">
            <text:p/>
          </table:table-cell>
          <table:table-cell table:style-name="ce54" table:formula="of:=['Taille des tuyaux'.$S$57]" office:value-type="boolean" office:boolean-value="false">
            <text:p>FAUX</text:p>
          </table:table-cell>
          <table:table-cell table:style-name="collage" table:formula="of:=['Taille des tuyaux'.$T$57]" office:value-type="float" office:value="11.7984289085211">
            <text:p>11,8</text:p>
          </table:table-cell>
          <table:table-cell table:style-name="ce66"/>
          <table:table-cell table:style-name="ce70" table:formula="of:=IF([.AA79]=0;&quot;&quot;;IF([.AB79]=0;[.AA79]/[.$U$2];(SQRT(([.AA79]*[.AB79])/PI())*2)/[.$U$2]))" office:value-type="float" office:value="2.35968578170423">
            <text:p>2,4</text:p>
          </table:table-cell>
          <table:table-cell table:style-name="ce54" table:formula="of:=['Taille des tuyaux'.$V$57]" office:value-type="boolean" office:boolean-value="false">
            <text:p>FAUX</text:p>
          </table:table-cell>
          <table:table-cell table:style-name="collage" table:formula="of:=['Taille des tuyaux'.$W$57]" office:value-type="float" office:value="7.64346759640363">
            <text:p>7,6</text:p>
          </table:table-cell>
          <table:table-cell table:style-name="ce66"/>
          <table:table-cell table:style-name="ce70" table:formula="of:=IF([.AE79]=0;&quot;&quot;;IF([.AF79]=0;[.AE79]/[.$U$2];(SQRT(([.AE79]*[.AF79])/PI())*2)/[.$U$2]))" office:value-type="float" office:value="1.52869351928073">
            <text:p>1,5</text:p>
          </table:table-cell>
          <table:table-cell table:style-name="ce54"/>
          <table:table-cell table:style-name="collage"/>
          <table:table-cell table:style-name="ce66"/>
          <table:table-cell table:style-name="ce70" table:formula="of:=IF([.AI79]=0;&quot;&quot;;IF([.AJ79]=0;[.AI79]/[.$U$2];(SQRT(([.AI79]*[.AJ79])/PI())*2)/[.$U$2]))">
            <text:p/>
          </table:table-cell>
          <table:table-cell table:style-name="ce54"/>
          <table:table-cell table:style-name="collage"/>
          <table:table-cell table:style-name="ce66"/>
          <table:table-cell table:style-name="ce70" table:formula="of:=IF([.AM79]=0;&quot;&quot;;IF([.AN79]=0;[.AM79]/[.$U$2];(SQRT(([.AM79]*[.AN79])/PI())*2)/[.$U$2]))">
            <text:p/>
          </table:table-cell>
          <table:table-cell table:style-name="ce54"/>
          <table:table-cell table:style-name="collage"/>
          <table:table-cell table:style-name="ce66"/>
          <table:table-cell table:style-name="ce70" table:formula="of:=IF([.AQ79]=0;&quot;&quot;;IF([.AR79]=0;[.AQ79]/[.$U$2];(SQRT(([.AQ79]*[.AR79])/PI())*2)/[.$U$2]))">
            <text:p/>
          </table:table-cell>
          <table:table-cell table:style-name="ce54"/>
          <table:table-cell table:style-name="collage"/>
          <table:table-cell table:style-name="ce66"/>
          <table:table-cell table:style-name="ce70" table:formula="of:=IF([.AU79]=0;&quot;&quot;;IF([.AV79]=0;[.AU79]/[.$U$2];(SQRT(([.AU79]*[.AV79])/PI())*2)/[.$U$2]))">
            <text:p/>
          </table:table-cell>
          <table:table-cell table:style-name="ce54"/>
          <table:table-cell table:style-name="collage"/>
          <table:table-cell table:style-name="ce66"/>
          <table:table-cell table:style-name="ce70" table:formula="of:=IF([.AY79]=0;&quot;&quot;;IF([.AZ79]=0;[.AY79]/[.$U$2];(SQRT(([.AY79]*[.AZ79])/PI())*2)/[.$U$2]))">
            <text:p/>
          </table:table-cell>
          <table:table-cell table:style-name="ce54"/>
          <table:table-cell table:style-name="collage"/>
          <table:table-cell table:style-name="ce66"/>
          <table:table-cell table:style-name="ce70" table:formula="of:=IF([.BC79]=0;&quot;&quot;;IF([.BD79]=0;[.BC79]/[.$U$2];(SQRT(([.BC79]*[.BD79])/PI())*2)/[.$U$2]))">
            <text:p/>
          </table:table-cell>
          <table:table-cell table:style-name="ce54"/>
          <table:table-cell table:style-name="collage"/>
          <table:table-cell table:style-name="ce66"/>
          <table:table-cell table:style-name="ce70" table:formula="of:=IF([.BG79]=0;&quot;&quot;;IF([.BH79]=0;[.BG79]/[.$U$2];(SQRT(([.BG79]*[.BH79])/PI())*2)/[.$U$2]))">
            <text:p/>
          </table:table-cell>
          <table:table-cell table:style-name="ce54"/>
          <table:table-cell table:style-name="collage"/>
          <table:table-cell table:style-name="ce66"/>
          <table:table-cell table:style-name="ce70" table:formula="of:=IF([.BK79]=0;&quot;&quot;;IF([.BL79]=0;[.BK79]/[.$U$2];(SQRT(([.BK79]*[.BL79])/PI())*2)/[.$U$2]))">
            <text:p/>
          </table:table-cell>
          <table:table-cell table:style-name="ce54"/>
          <table:table-cell table:style-name="collage"/>
          <table:table-cell table:style-name="ce66"/>
          <table:table-cell table:style-name="ce70" table:formula="of:=IF([.BO79]=0;&quot;&quot;;IF([.BP79]=0;[.BO79]/[.$U$2];(SQRT(([.BO79]*[.BP79])/PI())*2)/[.$U$2]))">
            <text:p/>
          </table:table-cell>
          <table:table-cell table:style-name="ce54"/>
          <table:table-cell table:style-name="collage"/>
          <table:table-cell table:style-name="ce66"/>
          <table:table-cell table:style-name="ce70" table:formula="of:=IF([.BS79]=0;&quot;&quot;;IF([.BT79]=0;[.BS79]/[.$U$2];(SQRT(([.BS79]*[.BT79])/PI())*2)/[.$U$2]))">
            <text:p/>
          </table:table-cell>
          <table:table-cell table:style-name="ce54"/>
          <table:table-cell table:style-name="collage"/>
          <table:table-cell table:style-name="ce66"/>
          <table:table-cell table:style-name="ce70" table:formula="of:=IF([.BW79]=0;&quot;&quot;;IF([.BX79]=0;[.BW79]/[.$U$2];(SQRT(([.BW79]*[.BX79])/PI())*2)/[.$U$2]))">
            <text:p/>
          </table:table-cell>
          <table:table-cell table:style-name="ce54"/>
          <table:table-cell table:style-name="collage"/>
          <table:table-cell table:style-name="ce66"/>
          <table:table-cell table:style-name="ce70" table:formula="of:=IF([.CA79]=0;&quot;&quot;;IF([.CB79]=0;[.CA79]/[.$U$2];(SQRT(([.CA79]*[.CB79])/PI())*2)/[.$U$2]))">
            <text:p/>
          </table:table-cell>
          <table:table-cell table:style-name="ce54"/>
          <table:table-cell table:style-name="collage"/>
          <table:table-cell table:style-name="ce66"/>
          <table:table-cell table:style-name="ce70" table:formula="of:=IF([.CE79]=0;&quot;&quot;;IF([.CF79]=0;[.CE79]/[.$U$2];(SQRT(([.CE79]*[.CF79])/PI())*2)/[.$U$2]))">
            <text:p/>
          </table:table-cell>
          <table:table-cell table:style-name="Default"/>
          <table:table-cell table:number-columns-repeated="938"/>
        </table:table-row>
        <table:table-row table:style-name="ro1">
          <table:table-cell table:style-name="ce35" office:value-type="float" office:value="36">
            <text:p>36</text:p>
          </table:table-cell>
          <table:table-cell table:style-name="collage" table:formula="of:=['Taille des tuyaux'.$A$57]" office:value-type="string" office:string-value="D">
            <text:p>D</text:p>
          </table:table-cell>
          <table:table-cell table:style-name="ce39" table:formula="of:=['Taille des tuyaux'.$B$57]" office:value-type="float" office:value="51">
            <text:p>51</text:p>
          </table:table-cell>
          <table:table-cell table:style-name="ce45" table:formula="of:=IF(SUM([.F80:.CG80])&lt;&gt;0;(SUM([.F80:.CG80])/[.$N$2])+[.$N$3];&quot;&quot;)" office:value-type="float" office:value="6.67338509656356">
            <text:p>7</text:p>
          </table:table-cell>
          <table:table-cell table:style-name="ce50"/>
          <table:table-cell table:style-name="ce56"/>
          <table:table-cell table:style-name="ce55"/>
          <table:table-cell/>
          <table:table-cell table:style-name="ce71" table:formula="of:=IF([.I79]=&quot;&quot;;&quot;&quot;;PI()*(([.I79]/2)^2))" office:value-type="float" office:value="14.7318573792946">
            <text:p>14,7</text:p>
          </table:table-cell>
          <table:table-cell table:style-name="ce56"/>
          <table:table-cell table:number-columns-repeated="2"/>
          <table:table-cell table:style-name="ce71" table:formula="of:=IF([.M79]=&quot;&quot;;&quot;&quot;;PI()*(([.M79]/2)^2))" office:value-type="float" office:value="3.48906395327879">
            <text:p>3,5</text:p>
          </table:table-cell>
          <table:table-cell table:style-name="ce56"/>
          <table:table-cell table:number-columns-repeated="2"/>
          <table:table-cell table:style-name="ce71" table:formula="of:=IF([.Q79]=&quot;&quot;;&quot;&quot;;PI()*(([.Q79]/2)^2))" office:value-type="float" office:value="11.4330659110422">
            <text:p>11,4</text:p>
          </table:table-cell>
          <table:table-cell table:style-name="ce56"/>
          <table:table-cell table:number-columns-repeated="2"/>
          <table:table-cell table:style-name="ce71" table:formula="of:=IF([.U79]=&quot;&quot;;&quot;&quot;;PI()*(([.U79]/2)^2))" office:value-type="float" office:value="11.2743806474193">
            <text:p>11,3</text:p>
          </table:table-cell>
          <table:table-cell table:style-name="ce56"/>
          <table:table-cell table:number-columns-repeated="2"/>
          <table:table-cell table:style-name="ce71" table:formula="of:=IF([.Y79]=&quot;&quot;;&quot;&quot;;PI()*(([.Y79]/2)^2))">
            <text:p/>
          </table:table-cell>
          <table:table-cell table:style-name="ce56"/>
          <table:table-cell table:number-columns-repeated="2"/>
          <table:table-cell table:style-name="ce71" table:formula="of:=IF([.AC79]=&quot;&quot;;&quot;&quot;;PI()*(([.AC79]/2)^2))" office:value-type="float" office:value="4.3731888562535">
            <text:p>4,4</text:p>
          </table:table-cell>
          <table:table-cell table:style-name="ce56"/>
          <table:table-cell table:number-columns-repeated="2"/>
          <table:table-cell table:style-name="ce71" table:formula="of:=IF([.AG79]=&quot;&quot;;&quot;&quot;;PI()*(([.AG79]/2)^2))" office:value-type="float" office:value="1.83540001216108">
            <text:p>1,8</text:p>
          </table:table-cell>
          <table:table-cell table:style-name="ce56"/>
          <table:table-cell table:number-columns-repeated="2"/>
          <table:table-cell table:style-name="ce71" table:formula="of:=IF([.AK79]=&quot;&quot;;&quot;&quot;;PI()*(([.AK79]/2)^2))">
            <text:p/>
          </table:table-cell>
          <table:table-cell table:style-name="ce56"/>
          <table:table-cell table:number-columns-repeated="2"/>
          <table:table-cell table:style-name="ce71" table:formula="of:=IF([.AO79]=&quot;&quot;;&quot;&quot;;PI()*(([.AO79]/2)^2))">
            <text:p/>
          </table:table-cell>
          <table:table-cell table:style-name="ce56"/>
          <table:table-cell table:number-columns-repeated="2"/>
          <table:table-cell table:style-name="ce71" table:formula="of:=IF([.AS79]=&quot;&quot;;&quot;&quot;;PI()*(([.AS79]/2)^2))">
            <text:p/>
          </table:table-cell>
          <table:table-cell table:style-name="ce56"/>
          <table:table-cell table:number-columns-repeated="2"/>
          <table:table-cell table:style-name="ce71" table:formula="of:=IF([.AW79]=&quot;&quot;;&quot;&quot;;PI()*(([.AW79]/2)^2))">
            <text:p/>
          </table:table-cell>
          <table:table-cell table:style-name="ce56"/>
          <table:table-cell table:number-columns-repeated="2"/>
          <table:table-cell table:style-name="ce71" table:formula="of:=IF([.BA79]=&quot;&quot;;&quot;&quot;;PI()*(([.BA79]/2)^2))">
            <text:p/>
          </table:table-cell>
          <table:table-cell table:style-name="ce56"/>
          <table:table-cell table:number-columns-repeated="2"/>
          <table:table-cell table:style-name="ce71" table:formula="of:=IF([.BE79]=&quot;&quot;;&quot;&quot;;PI()*(([.BE79]/2)^2))">
            <text:p/>
          </table:table-cell>
          <table:table-cell table:style-name="ce56"/>
          <table:table-cell table:number-columns-repeated="2"/>
          <table:table-cell table:style-name="ce71" table:formula="of:=IF([.BI79]=&quot;&quot;;&quot;&quot;;PI()*(([.BI79]/2)^2))">
            <text:p/>
          </table:table-cell>
          <table:table-cell table:style-name="ce56"/>
          <table:table-cell table:number-columns-repeated="2"/>
          <table:table-cell table:style-name="ce71" table:formula="of:=IF([.BM79]=&quot;&quot;;&quot;&quot;;PI()*(([.BM79]/2)^2))">
            <text:p/>
          </table:table-cell>
          <table:table-cell table:style-name="ce56"/>
          <table:table-cell table:number-columns-repeated="2"/>
          <table:table-cell table:style-name="ce71" table:formula="of:=IF([.BQ79]=&quot;&quot;;&quot;&quot;;PI()*(([.BQ79]/2)^2))">
            <text:p/>
          </table:table-cell>
          <table:table-cell table:style-name="ce56"/>
          <table:table-cell table:number-columns-repeated="2"/>
          <table:table-cell table:style-name="ce71" table:formula="of:=IF([.BU79]=&quot;&quot;;&quot;&quot;;PI()*(([.BU79]/2)^2))">
            <text:p/>
          </table:table-cell>
          <table:table-cell table:style-name="ce56"/>
          <table:table-cell table:number-columns-repeated="2"/>
          <table:table-cell table:style-name="ce71" table:formula="of:=IF([.BY79]=&quot;&quot;;&quot;&quot;;PI()*(([.BY79]/2)^2))">
            <text:p/>
          </table:table-cell>
          <table:table-cell table:style-name="ce56"/>
          <table:table-cell table:number-columns-repeated="2"/>
          <table:table-cell table:style-name="ce71" table:formula="of:=IF([.CC79]=&quot;&quot;;&quot;&quot;;PI()*(([.CC79]/2)^2))">
            <text:p/>
          </table:table-cell>
          <table:table-cell table:style-name="ce56"/>
          <table:table-cell table:number-columns-repeated="2"/>
          <table:table-cell table:style-name="ce71" table:formula="of:=IF([.CG79]=&quot;&quot;;&quot;&quot;;PI()*(([.CG7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80];MROUND([.D80];[.$N$4])+[.$N$4];&quot;&quot;)" office:value-type="float" office:value="12">
            <text:p>12</text:p>
          </table:table-cell>
          <table:table-cell table:style-name="ce50"/>
          <table:table-cell table:style-name="ce54" table:formula="of:=['Taille des tuyaux'.$D$55]" office:value-type="boolean" office:boolean-value="false">
            <text:p>FAUX</text:p>
          </table:table-cell>
          <table:table-cell table:style-name="ce62" table:formula="of:=['Taille des tuyaux'.$E$55]" office:value-type="float" office:value="23.3333333333334">
            <text:p>23,3</text:p>
          </table:table-cell>
          <table:table-cell table:style-name="ce66"/>
          <table:table-cell table:style-name="ce70" table:formula="of:=IF([.G81]=0;&quot;&quot;;IF([.H81]=0;[.G81]/[.$U$2];(SQRT(([.G81]*[.H81])/PI())*2)/[.$U$2]))" office:value-type="float" office:value="4.66666666666668">
            <text:p>4,7</text:p>
          </table:table-cell>
          <table:table-cell table:style-name="ce54" table:formula="of:=['Taille des tuyaux'.$G$55]" office:value-type="boolean" office:boolean-value="false">
            <text:p>FAUX</text:p>
          </table:table-cell>
          <table:table-cell table:style-name="collage" table:formula="of:=['Taille des tuyaux'.$H$55]" office:value-type="float" office:value="11.4285714285714">
            <text:p>11,4</text:p>
          </table:table-cell>
          <table:table-cell table:style-name="ce66"/>
          <table:table-cell table:style-name="ce70" table:formula="of:=IF([.K81]=0;&quot;&quot;;IF([.L81]=0;[.K81]/[.$U$2];(SQRT(([.K81]*[.L81])/PI())*2)/[.$U$2]))" office:value-type="float" office:value="2.28571428571429">
            <text:p>2,3</text:p>
          </table:table-cell>
          <table:table-cell table:style-name="ce54" table:formula="of:=['Taille des tuyaux'.$J$55]" office:value-type="boolean" office:boolean-value="false">
            <text:p>FAUX</text:p>
          </table:table-cell>
          <table:table-cell table:style-name="collage" table:formula="of:=['Taille des tuyaux'.$K$55]" office:value-type="float" office:value="20.4">
            <text:p>20,4</text:p>
          </table:table-cell>
          <table:table-cell table:style-name="ce66"/>
          <table:table-cell table:style-name="ce70" table:formula="of:=IF([.O81]=0;&quot;&quot;;IF([.P81]=0;[.O81]/[.$U$2];(SQRT(([.O81]*[.P81])/PI())*2)/[.$U$2]))" office:value-type="float" office:value="4.08">
            <text:p>4,1</text:p>
          </table:table-cell>
          <table:table-cell table:style-name="ce54" table:formula="of:=['Taille des tuyaux'.$M$55]" office:value-type="boolean" office:boolean-value="false">
            <text:p>FAUX</text:p>
          </table:table-cell>
          <table:table-cell table:style-name="collage" table:formula="of:=['Taille des tuyaux'.$N$55]" office:value-type="float" office:value="20.4124145231932">
            <text:p>20,4</text:p>
          </table:table-cell>
          <table:table-cell table:style-name="ce66"/>
          <table:table-cell table:style-name="ce70" table:formula="of:=IF([.S81]=0;&quot;&quot;;IF([.T81]=0;[.S81]/[.$U$2];(SQRT(([.S81]*[.T81])/PI())*2)/[.$U$2]))" office:value-type="float" office:value="4.08248290463863">
            <text:p>4,1</text:p>
          </table:table-cell>
          <table:table-cell table:style-name="ce54"/>
          <table:table-cell table:style-name="collage"/>
          <table:table-cell table:style-name="ce66"/>
          <table:table-cell table:style-name="ce70" table:formula="of:=IF([.W81]=0;&quot;&quot;;IF([.X81]=0;[.W81]/[.$U$2];(SQRT(([.W81]*[.X81])/PI())*2)/[.$U$2]))">
            <text:p/>
          </table:table-cell>
          <table:table-cell table:style-name="ce54" table:formula="of:=['Taille des tuyaux'.$S$55]" office:value-type="boolean" office:boolean-value="false">
            <text:p>FAUX</text:p>
          </table:table-cell>
          <table:table-cell table:style-name="collage" table:formula="of:=['Taille des tuyaux'.$T$55]" office:value-type="float" office:value="12.5">
            <text:p>12,5</text:p>
          </table:table-cell>
          <table:table-cell table:style-name="ce66"/>
          <table:table-cell table:style-name="ce70" table:formula="of:=IF([.AA81]=0;&quot;&quot;;IF([.AB81]=0;[.AA81]/[.$U$2];(SQRT(([.AA81]*[.AB81])/PI())*2)/[.$U$2]))" office:value-type="float" office:value="2.49999999999999">
            <text:p>2,5</text:p>
          </table:table-cell>
          <table:table-cell table:style-name="ce54" table:formula="of:=['Taille des tuyaux'.$V$55]" office:value-type="boolean" office:boolean-value="false">
            <text:p>FAUX</text:p>
          </table:table-cell>
          <table:table-cell table:style-name="collage" table:formula="of:=['Taille des tuyaux'.$W$55]" office:value-type="float" office:value="8.23594423809779">
            <text:p>8,2</text:p>
          </table:table-cell>
          <table:table-cell table:style-name="ce66"/>
          <table:table-cell table:style-name="ce70" table:formula="of:=IF([.AE81]=0;&quot;&quot;;IF([.AF81]=0;[.AE81]/[.$U$2];(SQRT(([.AE81]*[.AF81])/PI())*2)/[.$U$2]))" office:value-type="float" office:value="1.64718884761956">
            <text:p>1,6</text:p>
          </table:table-cell>
          <table:table-cell table:style-name="ce54"/>
          <table:table-cell table:style-name="collage"/>
          <table:table-cell table:style-name="ce66"/>
          <table:table-cell table:style-name="ce70" table:formula="of:=IF([.AI81]=0;&quot;&quot;;IF([.AJ81]=0;[.AI81]/[.$U$2];(SQRT(([.AI81]*[.AJ81])/PI())*2)/[.$U$2]))">
            <text:p/>
          </table:table-cell>
          <table:table-cell table:style-name="ce54"/>
          <table:table-cell table:style-name="collage"/>
          <table:table-cell table:style-name="ce66"/>
          <table:table-cell table:style-name="ce70" table:formula="of:=IF([.AM81]=0;&quot;&quot;;IF([.AN81]=0;[.AM81]/[.$U$2];(SQRT(([.AM81]*[.AN81])/PI())*2)/[.$U$2]))">
            <text:p/>
          </table:table-cell>
          <table:table-cell table:style-name="ce54"/>
          <table:table-cell table:style-name="collage"/>
          <table:table-cell table:style-name="ce66"/>
          <table:table-cell table:style-name="ce70" table:formula="of:=IF([.AQ81]=0;&quot;&quot;;IF([.AR81]=0;[.AQ81]/[.$U$2];(SQRT(([.AQ81]*[.AR81])/PI())*2)/[.$U$2]))">
            <text:p/>
          </table:table-cell>
          <table:table-cell table:style-name="ce54"/>
          <table:table-cell table:style-name="collage"/>
          <table:table-cell table:style-name="ce66"/>
          <table:table-cell table:style-name="ce70" table:formula="of:=IF([.AU81]=0;&quot;&quot;;IF([.AV81]=0;[.AU81]/[.$U$2];(SQRT(([.AU81]*[.AV81])/PI())*2)/[.$U$2]))">
            <text:p/>
          </table:table-cell>
          <table:table-cell table:style-name="ce54"/>
          <table:table-cell table:style-name="collage"/>
          <table:table-cell table:style-name="ce66"/>
          <table:table-cell table:style-name="ce70" table:formula="of:=IF([.AY81]=0;&quot;&quot;;IF([.AZ81]=0;[.AY81]/[.$U$2];(SQRT(([.AY81]*[.AZ81])/PI())*2)/[.$U$2]))">
            <text:p/>
          </table:table-cell>
          <table:table-cell table:style-name="ce54"/>
          <table:table-cell table:style-name="collage"/>
          <table:table-cell table:style-name="ce66"/>
          <table:table-cell table:style-name="ce70" table:formula="of:=IF([.BC81]=0;&quot;&quot;;IF([.BD81]=0;[.BC81]/[.$U$2];(SQRT(([.BC81]*[.BD81])/PI())*2)/[.$U$2]))">
            <text:p/>
          </table:table-cell>
          <table:table-cell table:style-name="ce54"/>
          <table:table-cell table:style-name="collage"/>
          <table:table-cell table:style-name="ce66"/>
          <table:table-cell table:style-name="ce70" table:formula="of:=IF([.BG81]=0;&quot;&quot;;IF([.BH81]=0;[.BG81]/[.$U$2];(SQRT(([.BG81]*[.BH81])/PI())*2)/[.$U$2]))">
            <text:p/>
          </table:table-cell>
          <table:table-cell table:style-name="ce54"/>
          <table:table-cell table:style-name="collage"/>
          <table:table-cell table:style-name="ce66"/>
          <table:table-cell table:style-name="ce70" table:formula="of:=IF([.BK81]=0;&quot;&quot;;IF([.BL81]=0;[.BK81]/[.$U$2];(SQRT(([.BK81]*[.BL81])/PI())*2)/[.$U$2]))">
            <text:p/>
          </table:table-cell>
          <table:table-cell table:style-name="ce54"/>
          <table:table-cell table:style-name="collage"/>
          <table:table-cell table:style-name="ce66"/>
          <table:table-cell table:style-name="ce70" table:formula="of:=IF([.BO81]=0;&quot;&quot;;IF([.BP81]=0;[.BO81]/[.$U$2];(SQRT(([.BO81]*[.BP81])/PI())*2)/[.$U$2]))">
            <text:p/>
          </table:table-cell>
          <table:table-cell table:style-name="ce54"/>
          <table:table-cell table:style-name="collage"/>
          <table:table-cell table:style-name="ce66"/>
          <table:table-cell table:style-name="ce70" table:formula="of:=IF([.BS81]=0;&quot;&quot;;IF([.BT81]=0;[.BS81]/[.$U$2];(SQRT(([.BS81]*[.BT81])/PI())*2)/[.$U$2]))">
            <text:p/>
          </table:table-cell>
          <table:table-cell table:style-name="ce54"/>
          <table:table-cell table:style-name="collage"/>
          <table:table-cell table:style-name="ce66"/>
          <table:table-cell table:style-name="ce70" table:formula="of:=IF([.BW81]=0;&quot;&quot;;IF([.BX81]=0;[.BW81]/[.$U$2];(SQRT(([.BW81]*[.BX81])/PI())*2)/[.$U$2]))">
            <text:p/>
          </table:table-cell>
          <table:table-cell table:style-name="ce54"/>
          <table:table-cell table:style-name="collage"/>
          <table:table-cell table:style-name="ce66"/>
          <table:table-cell table:style-name="ce70" table:formula="of:=IF([.CA81]=0;&quot;&quot;;IF([.CB81]=0;[.CA81]/[.$U$2];(SQRT(([.CA81]*[.CB81])/PI())*2)/[.$U$2]))">
            <text:p/>
          </table:table-cell>
          <table:table-cell table:style-name="ce54"/>
          <table:table-cell table:style-name="collage"/>
          <table:table-cell table:style-name="ce66"/>
          <table:table-cell table:style-name="ce70" table:formula="of:=IF([.CE81]=0;&quot;&quot;;IF([.CF81]=0;[.CE81]/[.$U$2];(SQRT(([.CE81]*[.CF81])/PI())*2)/[.$U$2]))">
            <text:p/>
          </table:table-cell>
          <table:table-cell table:style-name="Default"/>
          <table:table-cell table:number-columns-repeated="938"/>
        </table:table-row>
        <table:table-row table:style-name="ro1">
          <table:table-cell table:style-name="ce35" office:value-type="float" office:value="37">
            <text:p>37</text:p>
          </table:table-cell>
          <table:table-cell table:style-name="collage" table:formula="of:=['Taille des tuyaux'.$A$55]" office:value-type="string" office:string-value="C">
            <text:p>C</text:p>
          </table:table-cell>
          <table:table-cell table:style-name="ce39" table:formula="of:=['Taille des tuyaux'.$B$55]" office:value-type="float" office:value="49">
            <text:p>49</text:p>
          </table:table-cell>
          <table:table-cell table:style-name="ce45" table:formula="of:=IF(SUM([.F82:.CG82])&lt;&gt;0;(SUM([.F82:.CG82])/[.$N$2])+[.$N$3];&quot;&quot;)" office:value-type="float" office:value="6.77730368544161">
            <text:p>7</text:p>
          </table:table-cell>
          <table:table-cell table:style-name="ce50"/>
          <table:table-cell table:style-name="ce56"/>
          <table:table-cell table:style-name="ce55"/>
          <table:table-cell/>
          <table:table-cell table:style-name="ce71" table:formula="of:=IF([.I81]=&quot;&quot;;&quot;&quot;;PI()*(([.I81]/2)^2))" office:value-type="float" office:value="17.1042266695445">
            <text:p>17,1</text:p>
          </table:table-cell>
          <table:table-cell table:style-name="ce56"/>
          <table:table-cell table:number-columns-repeated="2"/>
          <table:table-cell table:style-name="ce71" table:formula="of:=IF([.M81]=&quot;&quot;;&quot;&quot;;PI()*(([.M81]/2)^2))" office:value-type="float" office:value="4.103304690403">
            <text:p>4,1</text:p>
          </table:table-cell>
          <table:table-cell table:style-name="ce56"/>
          <table:table-cell table:number-columns-repeated="2"/>
          <table:table-cell table:style-name="ce71" table:formula="of:=IF([.Q81]=&quot;&quot;;&quot;&quot;;PI()*(([.Q81]/2)^2))" office:value-type="float" office:value="13.0740519871793">
            <text:p>13,1</text:p>
          </table:table-cell>
          <table:table-cell table:style-name="ce56"/>
          <table:table-cell table:number-columns-repeated="2"/>
          <table:table-cell table:style-name="ce71" table:formula="of:=IF([.U81]=&quot;&quot;;&quot;&quot;;PI()*(([.U81]/2)^2))" office:value-type="float" office:value="13.0899693899575">
            <text:p>13,1</text:p>
          </table:table-cell>
          <table:table-cell table:style-name="ce56"/>
          <table:table-cell table:number-columns-repeated="2"/>
          <table:table-cell table:style-name="ce71" table:formula="of:=IF([.Y81]=&quot;&quot;;&quot;&quot;;PI()*(([.Y81]/2)^2))">
            <text:p/>
          </table:table-cell>
          <table:table-cell table:style-name="ce56"/>
          <table:table-cell table:number-columns-repeated="2"/>
          <table:table-cell table:style-name="ce71" table:formula="of:=IF([.AC81]=&quot;&quot;;&quot;&quot;;PI()*(([.AC81]/2)^2))" office:value-type="float" office:value="4.90873852123403">
            <text:p>4,9</text:p>
          </table:table-cell>
          <table:table-cell table:style-name="ce56"/>
          <table:table-cell table:number-columns-repeated="2"/>
          <table:table-cell table:style-name="ce71" table:formula="of:=IF([.AG81]=&quot;&quot;;&quot;&quot;;PI()*(([.AG81]/2)^2))" office:value-type="float" office:value="2.13096672259469">
            <text:p>2,1</text:p>
          </table:table-cell>
          <table:table-cell table:style-name="ce56"/>
          <table:table-cell table:number-columns-repeated="2"/>
          <table:table-cell table:style-name="ce71" table:formula="of:=IF([.AK81]=&quot;&quot;;&quot;&quot;;PI()*(([.AK81]/2)^2))">
            <text:p/>
          </table:table-cell>
          <table:table-cell table:style-name="ce56"/>
          <table:table-cell table:number-columns-repeated="2"/>
          <table:table-cell table:style-name="ce71" table:formula="of:=IF([.AO81]=&quot;&quot;;&quot;&quot;;PI()*(([.AO81]/2)^2))">
            <text:p/>
          </table:table-cell>
          <table:table-cell table:style-name="ce56"/>
          <table:table-cell table:number-columns-repeated="2"/>
          <table:table-cell table:style-name="ce71" table:formula="of:=IF([.AS81]=&quot;&quot;;&quot;&quot;;PI()*(([.AS81]/2)^2))">
            <text:p/>
          </table:table-cell>
          <table:table-cell table:style-name="ce56"/>
          <table:table-cell table:number-columns-repeated="2"/>
          <table:table-cell table:style-name="ce71" table:formula="of:=IF([.AW81]=&quot;&quot;;&quot;&quot;;PI()*(([.AW81]/2)^2))">
            <text:p/>
          </table:table-cell>
          <table:table-cell table:style-name="ce56"/>
          <table:table-cell table:number-columns-repeated="2"/>
          <table:table-cell table:style-name="ce71" table:formula="of:=IF([.BA81]=&quot;&quot;;&quot;&quot;;PI()*(([.BA81]/2)^2))">
            <text:p/>
          </table:table-cell>
          <table:table-cell table:style-name="ce56"/>
          <table:table-cell table:number-columns-repeated="2"/>
          <table:table-cell table:style-name="ce71" table:formula="of:=IF([.BE81]=&quot;&quot;;&quot;&quot;;PI()*(([.BE81]/2)^2))">
            <text:p/>
          </table:table-cell>
          <table:table-cell table:style-name="ce56"/>
          <table:table-cell table:number-columns-repeated="2"/>
          <table:table-cell table:style-name="ce71" table:formula="of:=IF([.BI81]=&quot;&quot;;&quot;&quot;;PI()*(([.BI81]/2)^2))">
            <text:p/>
          </table:table-cell>
          <table:table-cell table:style-name="ce56"/>
          <table:table-cell table:number-columns-repeated="2"/>
          <table:table-cell table:style-name="ce71" table:formula="of:=IF([.BM81]=&quot;&quot;;&quot;&quot;;PI()*(([.BM81]/2)^2))">
            <text:p/>
          </table:table-cell>
          <table:table-cell table:style-name="ce56"/>
          <table:table-cell table:number-columns-repeated="2"/>
          <table:table-cell table:style-name="ce71" table:formula="of:=IF([.BQ81]=&quot;&quot;;&quot;&quot;;PI()*(([.BQ81]/2)^2))">
            <text:p/>
          </table:table-cell>
          <table:table-cell table:style-name="ce56"/>
          <table:table-cell table:number-columns-repeated="2"/>
          <table:table-cell table:style-name="ce71" table:formula="of:=IF([.BU81]=&quot;&quot;;&quot;&quot;;PI()*(([.BU81]/2)^2))">
            <text:p/>
          </table:table-cell>
          <table:table-cell table:style-name="ce56"/>
          <table:table-cell table:number-columns-repeated="2"/>
          <table:table-cell table:style-name="ce71" table:formula="of:=IF([.BY81]=&quot;&quot;;&quot;&quot;;PI()*(([.BY81]/2)^2))">
            <text:p/>
          </table:table-cell>
          <table:table-cell table:style-name="ce56"/>
          <table:table-cell table:number-columns-repeated="2"/>
          <table:table-cell table:style-name="ce71" table:formula="of:=IF([.CC81]=&quot;&quot;;&quot;&quot;;PI()*(([.CC81]/2)^2))">
            <text:p/>
          </table:table-cell>
          <table:table-cell table:style-name="ce56"/>
          <table:table-cell table:number-columns-repeated="2"/>
          <table:table-cell table:style-name="ce71" table:formula="of:=IF([.CG81]=&quot;&quot;;&quot;&quot;;PI()*(([.CG8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82];MROUND([.D82];[.$N$4])+[.$N$4];&quot;&quot;)" office:value-type="float" office:value="12">
            <text:p>12</text:p>
          </table:table-cell>
          <table:table-cell table:style-name="ce50"/>
          <table:table-cell table:style-name="ce54" table:formula="of:=['Taille des tuyaux'.$D$53]" office:value-type="boolean" office:boolean-value="false">
            <text:p>FAUX</text:p>
          </table:table-cell>
          <table:table-cell table:style-name="ce62" table:formula="of:=['Taille des tuyaux'.$E$53]" office:value-type="float" office:value="25.1419960637633">
            <text:p>25,1</text:p>
          </table:table-cell>
          <table:table-cell table:style-name="ce66"/>
          <table:table-cell table:style-name="ce70" table:formula="of:=IF([.G83]=0;&quot;&quot;;IF([.H83]=0;[.G83]/[.$U$2];(SQRT(([.G83]*[.H83])/PI())*2)/[.$U$2]))" office:value-type="float" office:value="5.02839921275266">
            <text:p>5,0</text:p>
          </table:table-cell>
          <table:table-cell table:style-name="ce54" table:formula="of:=['Taille des tuyaux'.$G$53]" office:value-type="boolean" office:boolean-value="false">
            <text:p>FAUX</text:p>
          </table:table-cell>
          <table:table-cell table:style-name="collage" table:formula="of:=['Taille des tuyaux'.$H$53]" office:value-type="float" office:value="12.3937966238455">
            <text:p>12,4</text:p>
          </table:table-cell>
          <table:table-cell table:style-name="ce66"/>
          <table:table-cell table:style-name="ce70" table:formula="of:=IF([.K83]=0;&quot;&quot;;IF([.L83]=0;[.K83]/[.$U$2];(SQRT(([.K83]*[.L83])/PI())*2)/[.$U$2]))" office:value-type="float" office:value="2.47875932476909">
            <text:p>2,5</text:p>
          </table:table-cell>
          <table:table-cell table:style-name="ce54" table:formula="of:=['Taille des tuyaux'.$J$53]" office:value-type="boolean" office:boolean-value="false">
            <text:p>FAUX</text:p>
          </table:table-cell>
          <table:table-cell table:style-name="collage" table:formula="of:=['Taille des tuyaux'.$K$53]" office:value-type="float" office:value="21.8149347141876">
            <text:p>21,8</text:p>
          </table:table-cell>
          <table:table-cell table:style-name="ce66"/>
          <table:table-cell table:style-name="ce70" table:formula="of:=IF([.O83]=0;&quot;&quot;;IF([.P83]=0;[.O83]/[.$U$2];(SQRT(([.O83]*[.P83])/PI())*2)/[.$U$2]))" office:value-type="float" office:value="4.36298694283752">
            <text:p>4,4</text:p>
          </table:table-cell>
          <table:table-cell table:style-name="ce54" table:formula="of:=['Taille des tuyaux'.$M$53]" office:value-type="boolean" office:boolean-value="false">
            <text:p>FAUX</text:p>
          </table:table-cell>
          <table:table-cell table:style-name="collage" table:formula="of:=['Taille des tuyaux'.$N$53]" office:value-type="float" office:value="21.9946648111725">
            <text:p>22,0</text:p>
          </table:table-cell>
          <table:table-cell table:style-name="ce66"/>
          <table:table-cell table:style-name="ce70" table:formula="of:=IF([.S83]=0;&quot;&quot;;IF([.T83]=0;[.S83]/[.$U$2];(SQRT(([.S83]*[.T83])/PI())*2)/[.$U$2]))" office:value-type="float" office:value="4.39893296223451">
            <text:p>4,4</text:p>
          </table:table-cell>
          <table:table-cell table:style-name="ce54"/>
          <table:table-cell table:style-name="collage"/>
          <table:table-cell table:style-name="ce66"/>
          <table:table-cell table:style-name="ce70" table:formula="of:=IF([.W83]=0;&quot;&quot;;IF([.X83]=0;[.W83]/[.$U$2];(SQRT(([.W83]*[.X83])/PI())*2)/[.$U$2]))">
            <text:p/>
          </table:table-cell>
          <table:table-cell table:style-name="ce54" table:formula="of:=['Taille des tuyaux'.$S$53]" office:value-type="boolean" office:boolean-value="false">
            <text:p>FAUX</text:p>
          </table:table-cell>
          <table:table-cell table:style-name="collage" table:formula="of:=['Taille des tuyaux'.$T$53]" office:value-type="float" office:value="13.2432886794912">
            <text:p>13,2</text:p>
          </table:table-cell>
          <table:table-cell table:style-name="ce66"/>
          <table:table-cell table:style-name="ce70" table:formula="of:=IF([.AA83]=0;&quot;&quot;;IF([.AB83]=0;[.AA83]/[.$U$2];(SQRT(([.AA83]*[.AB83])/PI())*2)/[.$U$2]))" office:value-type="float" office:value="2.64865773589823">
            <text:p>2,6</text:p>
          </table:table-cell>
          <table:table-cell table:style-name="ce54" table:formula="of:=['Taille des tuyaux'.$V$53]" office:value-type="boolean" office:boolean-value="false">
            <text:p>FAUX</text:p>
          </table:table-cell>
          <table:table-cell table:style-name="collage" table:formula="of:=['Taille des tuyaux'.$W$53]" office:value-type="float" office:value="8.87434618352692">
            <text:p>8,9</text:p>
          </table:table-cell>
          <table:table-cell table:style-name="ce66"/>
          <table:table-cell table:style-name="ce70" table:formula="of:=IF([.AE83]=0;&quot;&quot;;IF([.AF83]=0;[.AE83]/[.$U$2];(SQRT(([.AE83]*[.AF83])/PI())*2)/[.$U$2]))" office:value-type="float" office:value="1.77486923670538">
            <text:p>1,8</text:p>
          </table:table-cell>
          <table:table-cell table:style-name="ce54"/>
          <table:table-cell table:style-name="collage"/>
          <table:table-cell table:style-name="ce66"/>
          <table:table-cell table:style-name="ce70" table:formula="of:=IF([.AI83]=0;&quot;&quot;;IF([.AJ83]=0;[.AI83]/[.$U$2];(SQRT(([.AI83]*[.AJ83])/PI())*2)/[.$U$2]))">
            <text:p/>
          </table:table-cell>
          <table:table-cell table:style-name="ce54"/>
          <table:table-cell table:style-name="collage"/>
          <table:table-cell table:style-name="ce66"/>
          <table:table-cell table:style-name="ce70" table:formula="of:=IF([.AM83]=0;&quot;&quot;;IF([.AN83]=0;[.AM83]/[.$U$2];(SQRT(([.AM83]*[.AN83])/PI())*2)/[.$U$2]))">
            <text:p/>
          </table:table-cell>
          <table:table-cell table:style-name="ce54"/>
          <table:table-cell table:style-name="collage"/>
          <table:table-cell table:style-name="ce66"/>
          <table:table-cell table:style-name="ce70" table:formula="of:=IF([.AQ83]=0;&quot;&quot;;IF([.AR83]=0;[.AQ83]/[.$U$2];(SQRT(([.AQ83]*[.AR83])/PI())*2)/[.$U$2]))">
            <text:p/>
          </table:table-cell>
          <table:table-cell table:style-name="ce54"/>
          <table:table-cell table:style-name="collage"/>
          <table:table-cell table:style-name="ce66"/>
          <table:table-cell table:style-name="ce70" table:formula="of:=IF([.AU83]=0;&quot;&quot;;IF([.AV83]=0;[.AU83]/[.$U$2];(SQRT(([.AU83]*[.AV83])/PI())*2)/[.$U$2]))">
            <text:p/>
          </table:table-cell>
          <table:table-cell table:style-name="ce54"/>
          <table:table-cell table:style-name="collage"/>
          <table:table-cell table:style-name="ce66"/>
          <table:table-cell table:style-name="ce70" table:formula="of:=IF([.AY83]=0;&quot;&quot;;IF([.AZ83]=0;[.AY83]/[.$U$2];(SQRT(([.AY83]*[.AZ83])/PI())*2)/[.$U$2]))">
            <text:p/>
          </table:table-cell>
          <table:table-cell table:style-name="ce54"/>
          <table:table-cell table:style-name="collage"/>
          <table:table-cell table:style-name="ce66"/>
          <table:table-cell table:style-name="ce70" table:formula="of:=IF([.BC83]=0;&quot;&quot;;IF([.BD83]=0;[.BC83]/[.$U$2];(SQRT(([.BC83]*[.BD83])/PI())*2)/[.$U$2]))">
            <text:p/>
          </table:table-cell>
          <table:table-cell table:style-name="ce54"/>
          <table:table-cell table:style-name="collage"/>
          <table:table-cell table:style-name="ce66"/>
          <table:table-cell table:style-name="ce70" table:formula="of:=IF([.BG83]=0;&quot;&quot;;IF([.BH83]=0;[.BG83]/[.$U$2];(SQRT(([.BG83]*[.BH83])/PI())*2)/[.$U$2]))">
            <text:p/>
          </table:table-cell>
          <table:table-cell table:style-name="ce54"/>
          <table:table-cell table:style-name="collage"/>
          <table:table-cell table:style-name="ce66"/>
          <table:table-cell table:style-name="ce70" table:formula="of:=IF([.BK83]=0;&quot;&quot;;IF([.BL83]=0;[.BK83]/[.$U$2];(SQRT(([.BK83]*[.BL83])/PI())*2)/[.$U$2]))">
            <text:p/>
          </table:table-cell>
          <table:table-cell table:style-name="ce54"/>
          <table:table-cell table:style-name="collage"/>
          <table:table-cell table:style-name="ce66"/>
          <table:table-cell table:style-name="ce70" table:formula="of:=IF([.BO83]=0;&quot;&quot;;IF([.BP83]=0;[.BO83]/[.$U$2];(SQRT(([.BO83]*[.BP83])/PI())*2)/[.$U$2]))">
            <text:p/>
          </table:table-cell>
          <table:table-cell table:style-name="ce54"/>
          <table:table-cell table:style-name="collage"/>
          <table:table-cell table:style-name="ce66"/>
          <table:table-cell table:style-name="ce70" table:formula="of:=IF([.BS83]=0;&quot;&quot;;IF([.BT83]=0;[.BS83]/[.$U$2];(SQRT(([.BS83]*[.BT83])/PI())*2)/[.$U$2]))">
            <text:p/>
          </table:table-cell>
          <table:table-cell table:style-name="ce54"/>
          <table:table-cell table:style-name="collage"/>
          <table:table-cell table:style-name="ce66"/>
          <table:table-cell table:style-name="ce70" table:formula="of:=IF([.BW83]=0;&quot;&quot;;IF([.BX83]=0;[.BW83]/[.$U$2];(SQRT(([.BW83]*[.BX83])/PI())*2)/[.$U$2]))">
            <text:p/>
          </table:table-cell>
          <table:table-cell table:style-name="ce54"/>
          <table:table-cell table:style-name="collage"/>
          <table:table-cell table:style-name="ce66"/>
          <table:table-cell table:style-name="ce70" table:formula="of:=IF([.CA83]=0;&quot;&quot;;IF([.CB83]=0;[.CA83]/[.$U$2];(SQRT(([.CA83]*[.CB83])/PI())*2)/[.$U$2]))">
            <text:p/>
          </table:table-cell>
          <table:table-cell table:style-name="ce54"/>
          <table:table-cell table:style-name="collage"/>
          <table:table-cell table:style-name="ce66"/>
          <table:table-cell table:style-name="ce70" table:formula="of:=IF([.CE83]=0;&quot;&quot;;IF([.CF83]=0;[.CE83]/[.$U$2];(SQRT(([.CE83]*[.CF83])/PI())*2)/[.$U$2]))">
            <text:p/>
          </table:table-cell>
          <table:table-cell table:style-name="Default"/>
          <table:table-cell table:number-columns-repeated="938"/>
        </table:table-row>
        <table:table-row table:style-name="ro1">
          <table:table-cell table:style-name="ce35" office:value-type="float" office:value="38">
            <text:p>38</text:p>
          </table:table-cell>
          <table:table-cell table:style-name="collage" table:formula="of:=['Taille des tuyaux'.$A$53]" office:value-type="string" office:string-value="B♭">
            <text:p>B♭</text:p>
          </table:table-cell>
          <table:table-cell table:style-name="ce39" table:formula="of:=['Taille des tuyaux'.$B$53]" office:value-type="float" office:value="47">
            <text:p>47</text:p>
          </table:table-cell>
          <table:table-cell table:style-name="ce45" table:formula="of:=IF(SUM([.F84:.CG84])&lt;&gt;0;(SUM([.F84:.CG84])/[.$N$2])+[.$N$3];&quot;&quot;)" office:value-type="float" office:value="6.89738316544712">
            <text:p>7</text:p>
          </table:table-cell>
          <table:table-cell table:style-name="ce50"/>
          <table:table-cell table:style-name="ce56"/>
          <table:table-cell table:style-name="ce55"/>
          <table:table-cell/>
          <table:table-cell table:style-name="ce71" table:formula="of:=IF([.I83]=&quot;&quot;;&quot;&quot;;PI()*(([.I83]/2)^2))" office:value-type="float" office:value="19.8586344159385">
            <text:p>19,9</text:p>
          </table:table-cell>
          <table:table-cell table:style-name="ce56"/>
          <table:table-cell table:number-columns-repeated="2"/>
          <table:table-cell table:style-name="ce71" table:formula="of:=IF([.M83]=&quot;&quot;;&quot;&quot;;PI()*(([.M83]/2)^2))" office:value-type="float" office:value="4.82568092982671">
            <text:p>4,8</text:p>
          </table:table-cell>
          <table:table-cell table:style-name="ce56"/>
          <table:table-cell table:number-columns-repeated="2"/>
          <table:table-cell table:style-name="ce71" table:formula="of:=IF([.Q83]=&quot;&quot;;&quot;&quot;;PI()*(([.Q83]/2)^2))" office:value-type="float" office:value="14.9505685258387">
            <text:p>15,0</text:p>
          </table:table-cell>
          <table:table-cell table:style-name="ce56"/>
          <table:table-cell table:number-columns-repeated="2"/>
          <table:table-cell table:style-name="ce71" table:formula="of:=IF([.U83]=&quot;&quot;;&quot;&quot;;PI()*(([.U83]/2)^2))" office:value-type="float" office:value="15.1979345019937">
            <text:p>15,2</text:p>
          </table:table-cell>
          <table:table-cell table:style-name="ce56"/>
          <table:table-cell table:number-columns-repeated="2"/>
          <table:table-cell table:style-name="ce71" table:formula="of:=IF([.Y83]=&quot;&quot;;&quot;&quot;;PI()*(([.Y83]/2)^2))">
            <text:p/>
          </table:table-cell>
          <table:table-cell table:style-name="ce56"/>
          <table:table-cell table:number-columns-repeated="2"/>
          <table:table-cell table:style-name="ce71" table:formula="of:=IF([.AC83]=&quot;&quot;;&quot;&quot;;PI()*(([.AC83]/2)^2))" office:value-type="float" office:value="5.50987269515947">
            <text:p>5,5</text:p>
          </table:table-cell>
          <table:table-cell table:style-name="ce56"/>
          <table:table-cell table:number-columns-repeated="2"/>
          <table:table-cell table:style-name="ce71" table:formula="of:=IF([.AG83]=&quot;&quot;;&quot;&quot;;PI()*(([.AG83]/2)^2))" office:value-type="float" office:value="2.47413051254106">
            <text:p>2,5</text:p>
          </table:table-cell>
          <table:table-cell table:style-name="ce56"/>
          <table:table-cell table:number-columns-repeated="2"/>
          <table:table-cell table:style-name="ce71" table:formula="of:=IF([.AK83]=&quot;&quot;;&quot;&quot;;PI()*(([.AK83]/2)^2))">
            <text:p/>
          </table:table-cell>
          <table:table-cell table:style-name="ce56"/>
          <table:table-cell table:number-columns-repeated="2"/>
          <table:table-cell table:style-name="ce71" table:formula="of:=IF([.AO83]=&quot;&quot;;&quot;&quot;;PI()*(([.AO83]/2)^2))">
            <text:p/>
          </table:table-cell>
          <table:table-cell table:style-name="ce56"/>
          <table:table-cell table:number-columns-repeated="2"/>
          <table:table-cell table:style-name="ce71" table:formula="of:=IF([.AS83]=&quot;&quot;;&quot;&quot;;PI()*(([.AS83]/2)^2))">
            <text:p/>
          </table:table-cell>
          <table:table-cell table:style-name="ce56"/>
          <table:table-cell table:number-columns-repeated="2"/>
          <table:table-cell table:style-name="ce71" table:formula="of:=IF([.AW83]=&quot;&quot;;&quot;&quot;;PI()*(([.AW83]/2)^2))">
            <text:p/>
          </table:table-cell>
          <table:table-cell table:style-name="ce56"/>
          <table:table-cell table:number-columns-repeated="2"/>
          <table:table-cell table:style-name="ce71" table:formula="of:=IF([.BA83]=&quot;&quot;;&quot;&quot;;PI()*(([.BA83]/2)^2))">
            <text:p/>
          </table:table-cell>
          <table:table-cell table:style-name="ce56"/>
          <table:table-cell table:number-columns-repeated="2"/>
          <table:table-cell table:style-name="ce71" table:formula="of:=IF([.BE83]=&quot;&quot;;&quot;&quot;;PI()*(([.BE83]/2)^2))">
            <text:p/>
          </table:table-cell>
          <table:table-cell table:style-name="ce56"/>
          <table:table-cell table:number-columns-repeated="2"/>
          <table:table-cell table:style-name="ce71" table:formula="of:=IF([.BI83]=&quot;&quot;;&quot;&quot;;PI()*(([.BI83]/2)^2))">
            <text:p/>
          </table:table-cell>
          <table:table-cell table:style-name="ce56"/>
          <table:table-cell table:number-columns-repeated="2"/>
          <table:table-cell table:style-name="ce71" table:formula="of:=IF([.BM83]=&quot;&quot;;&quot;&quot;;PI()*(([.BM83]/2)^2))">
            <text:p/>
          </table:table-cell>
          <table:table-cell table:style-name="ce56"/>
          <table:table-cell table:number-columns-repeated="2"/>
          <table:table-cell table:style-name="ce71" table:formula="of:=IF([.BQ83]=&quot;&quot;;&quot;&quot;;PI()*(([.BQ83]/2)^2))">
            <text:p/>
          </table:table-cell>
          <table:table-cell table:style-name="ce56"/>
          <table:table-cell table:number-columns-repeated="2"/>
          <table:table-cell table:style-name="ce71" table:formula="of:=IF([.BU83]=&quot;&quot;;&quot;&quot;;PI()*(([.BU83]/2)^2))">
            <text:p/>
          </table:table-cell>
          <table:table-cell table:style-name="ce56"/>
          <table:table-cell table:number-columns-repeated="2"/>
          <table:table-cell table:style-name="ce71" table:formula="of:=IF([.BY83]=&quot;&quot;;&quot;&quot;;PI()*(([.BY83]/2)^2))">
            <text:p/>
          </table:table-cell>
          <table:table-cell table:style-name="ce56"/>
          <table:table-cell table:number-columns-repeated="2"/>
          <table:table-cell table:style-name="ce71" table:formula="of:=IF([.CC83]=&quot;&quot;;&quot;&quot;;PI()*(([.CC83]/2)^2))">
            <text:p/>
          </table:table-cell>
          <table:table-cell table:style-name="ce56"/>
          <table:table-cell table:number-columns-repeated="2"/>
          <table:table-cell table:style-name="ce71" table:formula="of:=IF([.CG83]=&quot;&quot;;&quot;&quot;;PI()*(([.CG8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84];MROUND([.D84];[.$N$4])+[.$N$4];&quot;&quot;)" office:value-type="float" office:value="12">
            <text:p>12</text:p>
          </table:table-cell>
          <table:table-cell table:style-name="ce50"/>
          <table:table-cell table:style-name="ce54" table:formula="of:=['Taille des tuyaux'.$D$51]" office:value-type="boolean" office:boolean-value="false">
            <text:p>FAUX</text:p>
          </table:table-cell>
          <table:table-cell table:style-name="ce62" table:formula="of:=['Taille des tuyaux'.$E$51]" office:value-type="float" office:value="27.0908556887266">
            <text:p>27,1</text:p>
          </table:table-cell>
          <table:table-cell table:style-name="ce66"/>
          <table:table-cell table:style-name="ce70" table:formula="of:=IF([.G85]=0;&quot;&quot;;IF([.H85]=0;[.G85]/[.$U$2];(SQRT(([.G85]*[.H85])/PI())*2)/[.$U$2]))" office:value-type="float" office:value="5.41817113774532">
            <text:p>5,4</text:p>
          </table:table-cell>
          <table:table-cell table:style-name="ce54" table:formula="of:=['Taille des tuyaux'.$G$51]" office:value-type="boolean" office:boolean-value="false">
            <text:p>FAUX</text:p>
          </table:table-cell>
          <table:table-cell table:style-name="collage" table:formula="of:=['Taille des tuyaux'.$H$51]" office:value-type="float" office:value="13.4405420409087">
            <text:p>13,4</text:p>
          </table:table-cell>
          <table:table-cell table:style-name="ce66"/>
          <table:table-cell table:style-name="ce70" table:formula="of:=IF([.K85]=0;&quot;&quot;;IF([.L85]=0;[.K85]/[.$U$2];(SQRT(([.K85]*[.L85])/PI())*2)/[.$U$2]))" office:value-type="float" office:value="2.68810840818175">
            <text:p>2,7</text:p>
          </table:table-cell>
          <table:table-cell table:style-name="ce54" table:formula="of:=['Taille des tuyaux'.$J$51]" office:value-type="boolean" office:boolean-value="false">
            <text:p>FAUX</text:p>
          </table:table-cell>
          <table:table-cell table:style-name="collage" table:formula="of:=['Taille des tuyaux'.$K$51]" office:value-type="float" office:value="23.3280086560916">
            <text:p>23,3</text:p>
          </table:table-cell>
          <table:table-cell table:style-name="ce66"/>
          <table:table-cell table:style-name="ce70" table:formula="of:=IF([.O85]=0;&quot;&quot;;IF([.P85]=0;[.O85]/[.$U$2];(SQRT(([.O85]*[.P85])/PI())*2)/[.$U$2]))" office:value-type="float" office:value="4.66560173121831">
            <text:p>4,7</text:p>
          </table:table-cell>
          <table:table-cell table:style-name="ce54" table:formula="of:=['Taille des tuyaux'.$M$51]" office:value-type="boolean" office:boolean-value="false">
            <text:p>FAUX</text:p>
          </table:table-cell>
          <table:table-cell table:style-name="collage" table:formula="of:=['Taille des tuyaux'.$N$51]" office:value-type="float" office:value="23.6995618331268">
            <text:p>23,7</text:p>
          </table:table-cell>
          <table:table-cell table:style-name="ce66"/>
          <table:table-cell table:style-name="ce70" table:formula="of:=IF([.S85]=0;&quot;&quot;;IF([.T85]=0;[.S85]/[.$U$2];(SQRT(([.S85]*[.T85])/PI())*2)/[.$U$2]))" office:value-type="float" office:value="4.73991236662536">
            <text:p>4,7</text:p>
          </table:table-cell>
          <table:table-cell table:style-name="ce54"/>
          <table:table-cell table:style-name="collage"/>
          <table:table-cell table:style-name="ce66"/>
          <table:table-cell table:style-name="ce70" table:formula="of:=IF([.W85]=0;&quot;&quot;;IF([.X85]=0;[.W85]/[.$U$2];(SQRT(([.W85]*[.X85])/PI())*2)/[.$U$2]))">
            <text:p/>
          </table:table-cell>
          <table:table-cell table:style-name="ce54" table:formula="of:=['Taille des tuyaux'.$S$51]" office:value-type="boolean" office:boolean-value="false">
            <text:p>FAUX</text:p>
          </table:table-cell>
          <table:table-cell table:style-name="collage" table:formula="of:=['Taille des tuyaux'.$T$51]" office:value-type="float" office:value="14.0307756038671">
            <text:p>14,0</text:p>
          </table:table-cell>
          <table:table-cell table:style-name="ce66"/>
          <table:table-cell table:style-name="ce70" table:formula="of:=IF([.AA85]=0;&quot;&quot;;IF([.AB85]=0;[.AA85]/[.$U$2];(SQRT(([.AA85]*[.AB85])/PI())*2)/[.$U$2]))" office:value-type="float" office:value="2.80615512077343">
            <text:p>2,8</text:p>
          </table:table-cell>
          <table:table-cell table:style-name="ce54" table:formula="of:=['Taille des tuyaux'.$V$51]" office:value-type="boolean" office:boolean-value="false">
            <text:p>FAUX</text:p>
          </table:table-cell>
          <table:table-cell table:style-name="collage" table:formula="of:=['Taille des tuyaux'.$W$51]" office:value-type="float" office:value="9.56223329205883">
            <text:p>9,6</text:p>
          </table:table-cell>
          <table:table-cell table:style-name="ce66"/>
          <table:table-cell table:style-name="ce70" table:formula="of:=IF([.AE85]=0;&quot;&quot;;IF([.AF85]=0;[.AE85]/[.$U$2];(SQRT(([.AE85]*[.AF85])/PI())*2)/[.$U$2]))" office:value-type="float" office:value="1.91244665841177">
            <text:p>1,9</text:p>
          </table:table-cell>
          <table:table-cell table:style-name="ce54"/>
          <table:table-cell table:style-name="collage"/>
          <table:table-cell table:style-name="ce66"/>
          <table:table-cell table:style-name="ce70" table:formula="of:=IF([.AI85]=0;&quot;&quot;;IF([.AJ85]=0;[.AI85]/[.$U$2];(SQRT(([.AI85]*[.AJ85])/PI())*2)/[.$U$2]))">
            <text:p/>
          </table:table-cell>
          <table:table-cell table:style-name="ce54"/>
          <table:table-cell table:style-name="collage"/>
          <table:table-cell table:style-name="ce66"/>
          <table:table-cell table:style-name="ce70" table:formula="of:=IF([.AM85]=0;&quot;&quot;;IF([.AN85]=0;[.AM85]/[.$U$2];(SQRT(([.AM85]*[.AN85])/PI())*2)/[.$U$2]))">
            <text:p/>
          </table:table-cell>
          <table:table-cell table:style-name="ce54"/>
          <table:table-cell table:style-name="collage"/>
          <table:table-cell table:style-name="ce66"/>
          <table:table-cell table:style-name="ce70" table:formula="of:=IF([.AQ85]=0;&quot;&quot;;IF([.AR85]=0;[.AQ85]/[.$U$2];(SQRT(([.AQ85]*[.AR85])/PI())*2)/[.$U$2]))">
            <text:p/>
          </table:table-cell>
          <table:table-cell table:style-name="ce54"/>
          <table:table-cell table:style-name="collage"/>
          <table:table-cell table:style-name="ce66"/>
          <table:table-cell table:style-name="ce70" table:formula="of:=IF([.AU85]=0;&quot;&quot;;IF([.AV85]=0;[.AU85]/[.$U$2];(SQRT(([.AU85]*[.AV85])/PI())*2)/[.$U$2]))">
            <text:p/>
          </table:table-cell>
          <table:table-cell table:style-name="ce54"/>
          <table:table-cell table:style-name="collage"/>
          <table:table-cell table:style-name="ce66"/>
          <table:table-cell table:style-name="ce70" table:formula="of:=IF([.AY85]=0;&quot;&quot;;IF([.AZ85]=0;[.AY85]/[.$U$2];(SQRT(([.AY85]*[.AZ85])/PI())*2)/[.$U$2]))">
            <text:p/>
          </table:table-cell>
          <table:table-cell table:style-name="ce54"/>
          <table:table-cell table:style-name="collage"/>
          <table:table-cell table:style-name="ce66"/>
          <table:table-cell table:style-name="ce70" table:formula="of:=IF([.BC85]=0;&quot;&quot;;IF([.BD85]=0;[.BC85]/[.$U$2];(SQRT(([.BC85]*[.BD85])/PI())*2)/[.$U$2]))">
            <text:p/>
          </table:table-cell>
          <table:table-cell table:style-name="ce54"/>
          <table:table-cell table:style-name="collage"/>
          <table:table-cell table:style-name="ce66"/>
          <table:table-cell table:style-name="ce70" table:formula="of:=IF([.BG85]=0;&quot;&quot;;IF([.BH85]=0;[.BG85]/[.$U$2];(SQRT(([.BG85]*[.BH85])/PI())*2)/[.$U$2]))">
            <text:p/>
          </table:table-cell>
          <table:table-cell table:style-name="ce54"/>
          <table:table-cell table:style-name="collage"/>
          <table:table-cell table:style-name="ce66"/>
          <table:table-cell table:style-name="ce70" table:formula="of:=IF([.BK85]=0;&quot;&quot;;IF([.BL85]=0;[.BK85]/[.$U$2];(SQRT(([.BK85]*[.BL85])/PI())*2)/[.$U$2]))">
            <text:p/>
          </table:table-cell>
          <table:table-cell table:style-name="ce54"/>
          <table:table-cell table:style-name="collage"/>
          <table:table-cell table:style-name="ce66"/>
          <table:table-cell table:style-name="ce70" table:formula="of:=IF([.BO85]=0;&quot;&quot;;IF([.BP85]=0;[.BO85]/[.$U$2];(SQRT(([.BO85]*[.BP85])/PI())*2)/[.$U$2]))">
            <text:p/>
          </table:table-cell>
          <table:table-cell table:style-name="ce54"/>
          <table:table-cell table:style-name="collage"/>
          <table:table-cell table:style-name="ce66"/>
          <table:table-cell table:style-name="ce70" table:formula="of:=IF([.BS85]=0;&quot;&quot;;IF([.BT85]=0;[.BS85]/[.$U$2];(SQRT(([.BS85]*[.BT85])/PI())*2)/[.$U$2]))">
            <text:p/>
          </table:table-cell>
          <table:table-cell table:style-name="ce54"/>
          <table:table-cell table:style-name="collage"/>
          <table:table-cell table:style-name="ce66"/>
          <table:table-cell table:style-name="ce70" table:formula="of:=IF([.BW85]=0;&quot;&quot;;IF([.BX85]=0;[.BW85]/[.$U$2];(SQRT(([.BW85]*[.BX85])/PI())*2)/[.$U$2]))">
            <text:p/>
          </table:table-cell>
          <table:table-cell table:style-name="ce54"/>
          <table:table-cell table:style-name="collage"/>
          <table:table-cell table:style-name="ce66"/>
          <table:table-cell table:style-name="ce70" table:formula="of:=IF([.CA85]=0;&quot;&quot;;IF([.CB85]=0;[.CA85]/[.$U$2];(SQRT(([.CA85]*[.CB85])/PI())*2)/[.$U$2]))">
            <text:p/>
          </table:table-cell>
          <table:table-cell table:style-name="ce54"/>
          <table:table-cell table:style-name="collage"/>
          <table:table-cell table:style-name="ce66"/>
          <table:table-cell table:style-name="ce70" table:formula="of:=IF([.CE85]=0;&quot;&quot;;IF([.CF85]=0;[.CE85]/[.$U$2];(SQRT(([.CE85]*[.CF85])/PI())*2)/[.$U$2]))">
            <text:p/>
          </table:table-cell>
          <table:table-cell table:style-name="Default"/>
          <table:table-cell table:number-columns-repeated="938"/>
        </table:table-row>
        <table:table-row table:style-name="ro1">
          <table:table-cell table:style-name="ce35" office:value-type="float" office:value="39">
            <text:p>39</text:p>
          </table:table-cell>
          <table:table-cell table:style-name="collage" table:formula="of:=['Taille des tuyaux'.$A$51]" office:value-type="string" office:string-value="G♯">
            <text:p>G♯</text:p>
          </table:table-cell>
          <table:table-cell table:style-name="ce39" table:formula="of:=['Taille des tuyaux'.$B$51]" office:value-type="float" office:value="45">
            <text:p>45</text:p>
          </table:table-cell>
          <table:table-cell table:style-name="ce45" table:formula="of:=IF(SUM([.F86:.CG86])&lt;&gt;0;(SUM([.F86:.CG86])/[.$N$2])+[.$N$3];&quot;&quot;)" office:value-type="float" office:value="7.03615417420463">
            <text:p>7</text:p>
          </table:table-cell>
          <table:table-cell table:style-name="ce50"/>
          <table:table-cell table:style-name="ce56"/>
          <table:table-cell table:style-name="ce55"/>
          <table:table-cell/>
          <table:table-cell table:style-name="ce71" table:formula="of:=IF([.I85]=&quot;&quot;;&quot;&quot;;PI()*(([.I85]/2)^2))" office:value-type="float" office:value="23.0566028201729">
            <text:p>23,1</text:p>
          </table:table-cell>
          <table:table-cell table:style-name="ce56"/>
          <table:table-cell table:number-columns-repeated="2"/>
          <table:table-cell table:style-name="ce71" table:formula="of:=IF([.M85]=&quot;&quot;;&quot;&quot;;PI()*(([.M85]/2)^2))" office:value-type="float" office:value="5.6752296486679">
            <text:p>5,7</text:p>
          </table:table-cell>
          <table:table-cell table:style-name="ce56"/>
          <table:table-cell table:number-columns-repeated="2"/>
          <table:table-cell table:style-name="ce71" table:formula="of:=IF([.Q85]=&quot;&quot;;&quot;&quot;;PI()*(([.Q85]/2)^2))" office:value-type="float" office:value="17.0964211756988">
            <text:p>17,1</text:p>
          </table:table-cell>
          <table:table-cell table:style-name="ce56"/>
          <table:table-cell table:number-columns-repeated="2"/>
          <table:table-cell table:style-name="ce71" table:formula="of:=IF([.U85]=&quot;&quot;;&quot;&quot;;PI()*(([.U85]/2)^2))" office:value-type="float" office:value="17.6453593011527">
            <text:p>17,6</text:p>
          </table:table-cell>
          <table:table-cell table:style-name="ce56"/>
          <table:table-cell table:number-columns-repeated="2"/>
          <table:table-cell table:style-name="ce71" table:formula="of:=IF([.Y85]=&quot;&quot;;&quot;&quot;;PI()*(([.Y85]/2)^2))">
            <text:p/>
          </table:table-cell>
          <table:table-cell table:style-name="ce56"/>
          <table:table-cell table:number-columns-repeated="2"/>
          <table:table-cell table:style-name="ce71" table:formula="of:=IF([.AC85]=&quot;&quot;;&quot;&quot;;PI()*(([.AC85]/2)^2))" office:value-type="float" office:value="6.18462299133259">
            <text:p>6,2</text:p>
          </table:table-cell>
          <table:table-cell table:style-name="ce56"/>
          <table:table-cell table:number-columns-repeated="2"/>
          <table:table-cell table:style-name="ce71" table:formula="of:=IF([.AG85]=&quot;&quot;;&quot;&quot;;PI()*(([.AG85]/2)^2))" office:value-type="float" office:value="2.87255625729963">
            <text:p>2,9</text:p>
          </table:table-cell>
          <table:table-cell table:style-name="ce56"/>
          <table:table-cell table:number-columns-repeated="2"/>
          <table:table-cell table:style-name="ce71" table:formula="of:=IF([.AK85]=&quot;&quot;;&quot;&quot;;PI()*(([.AK85]/2)^2))">
            <text:p/>
          </table:table-cell>
          <table:table-cell table:style-name="ce56"/>
          <table:table-cell table:number-columns-repeated="2"/>
          <table:table-cell table:style-name="ce71" table:formula="of:=IF([.AO85]=&quot;&quot;;&quot;&quot;;PI()*(([.AO85]/2)^2))">
            <text:p/>
          </table:table-cell>
          <table:table-cell table:style-name="ce56"/>
          <table:table-cell table:number-columns-repeated="2"/>
          <table:table-cell table:style-name="ce71" table:formula="of:=IF([.AS85]=&quot;&quot;;&quot;&quot;;PI()*(([.AS85]/2)^2))">
            <text:p/>
          </table:table-cell>
          <table:table-cell table:style-name="ce56"/>
          <table:table-cell table:number-columns-repeated="2"/>
          <table:table-cell table:style-name="ce71" table:formula="of:=IF([.AW85]=&quot;&quot;;&quot;&quot;;PI()*(([.AW85]/2)^2))">
            <text:p/>
          </table:table-cell>
          <table:table-cell table:style-name="ce56"/>
          <table:table-cell table:number-columns-repeated="2"/>
          <table:table-cell table:style-name="ce71" table:formula="of:=IF([.BA85]=&quot;&quot;;&quot;&quot;;PI()*(([.BA85]/2)^2))">
            <text:p/>
          </table:table-cell>
          <table:table-cell table:style-name="ce56"/>
          <table:table-cell table:number-columns-repeated="2"/>
          <table:table-cell table:style-name="ce71" table:formula="of:=IF([.BE85]=&quot;&quot;;&quot;&quot;;PI()*(([.BE85]/2)^2))">
            <text:p/>
          </table:table-cell>
          <table:table-cell table:style-name="ce56"/>
          <table:table-cell table:number-columns-repeated="2"/>
          <table:table-cell table:style-name="ce71" table:formula="of:=IF([.BI85]=&quot;&quot;;&quot;&quot;;PI()*(([.BI85]/2)^2))">
            <text:p/>
          </table:table-cell>
          <table:table-cell table:style-name="ce56"/>
          <table:table-cell table:number-columns-repeated="2"/>
          <table:table-cell table:style-name="ce71" table:formula="of:=IF([.BM85]=&quot;&quot;;&quot;&quot;;PI()*(([.BM85]/2)^2))">
            <text:p/>
          </table:table-cell>
          <table:table-cell table:style-name="ce56"/>
          <table:table-cell table:number-columns-repeated="2"/>
          <table:table-cell table:style-name="ce71" table:formula="of:=IF([.BQ85]=&quot;&quot;;&quot;&quot;;PI()*(([.BQ85]/2)^2))">
            <text:p/>
          </table:table-cell>
          <table:table-cell table:style-name="ce56"/>
          <table:table-cell table:number-columns-repeated="2"/>
          <table:table-cell table:style-name="ce71" table:formula="of:=IF([.BU85]=&quot;&quot;;&quot;&quot;;PI()*(([.BU85]/2)^2))">
            <text:p/>
          </table:table-cell>
          <table:table-cell table:style-name="ce56"/>
          <table:table-cell table:number-columns-repeated="2"/>
          <table:table-cell table:style-name="ce71" table:formula="of:=IF([.BY85]=&quot;&quot;;&quot;&quot;;PI()*(([.BY85]/2)^2))">
            <text:p/>
          </table:table-cell>
          <table:table-cell table:style-name="ce56"/>
          <table:table-cell table:number-columns-repeated="2"/>
          <table:table-cell table:style-name="ce71" table:formula="of:=IF([.CC85]=&quot;&quot;;&quot;&quot;;PI()*(([.CC85]/2)^2))">
            <text:p/>
          </table:table-cell>
          <table:table-cell table:style-name="ce56"/>
          <table:table-cell table:number-columns-repeated="2"/>
          <table:table-cell table:style-name="ce71" table:formula="of:=IF([.CG85]=&quot;&quot;;&quot;&quot;;PI()*(([.CG8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86];MROUND([.D86];[.$N$4])+[.$N$4];&quot;&quot;)" office:value-type="float" office:value="12">
            <text:p>12</text:p>
          </table:table-cell>
          <table:table-cell table:style-name="ce50"/>
          <table:table-cell table:style-name="ce54" table:formula="of:=['Taille des tuyaux'.$D$49]" office:value-type="boolean" office:boolean-value="false">
            <text:p>FAUX</text:p>
          </table:table-cell>
          <table:table-cell table:style-name="ce62" table:formula="of:=['Taille des tuyaux'.$E$49]" office:value-type="float" office:value="29.1907794467118">
            <text:p>29,2</text:p>
          </table:table-cell>
          <table:table-cell table:style-name="ce66"/>
          <table:table-cell table:style-name="ce70" table:formula="of:=IF([.G87]=0;&quot;&quot;;IF([.H87]=0;[.G87]/[.$U$2];(SQRT(([.G87]*[.H87])/PI())*2)/[.$U$2]))" office:value-type="float" office:value="5.83815588934236">
            <text:p>5,8</text:p>
          </table:table-cell>
          <table:table-cell table:style-name="ce54" table:formula="of:=['Taille des tuyaux'.$G$49]" office:value-type="boolean" office:boolean-value="false">
            <text:p>FAUX</text:p>
          </table:table-cell>
          <table:table-cell table:style-name="collage" table:formula="of:=['Taille des tuyaux'.$H$49]" office:value-type="float" office:value="14.5756926498109">
            <text:p>14,6</text:p>
          </table:table-cell>
          <table:table-cell table:style-name="ce66"/>
          <table:table-cell table:style-name="ce70" table:formula="of:=IF([.K87]=0;&quot;&quot;;IF([.L87]=0;[.K87]/[.$U$2];(SQRT(([.K87]*[.L87])/PI())*2)/[.$U$2]))" office:value-type="float" office:value="2.91513852996218">
            <text:p>2,9</text:p>
          </table:table-cell>
          <table:table-cell table:style-name="ce54" table:formula="of:=['Taille des tuyaux'.$J$49]" office:value-type="boolean" office:boolean-value="false">
            <text:p>FAUX</text:p>
          </table:table-cell>
          <table:table-cell table:style-name="collage" table:formula="of:=['Taille des tuyaux'.$K$49]" office:value-type="float" office:value="24.9460287178746">
            <text:p>24,9</text:p>
          </table:table-cell>
          <table:table-cell table:style-name="ce66"/>
          <table:table-cell table:style-name="ce70" table:formula="of:=IF([.O87]=0;&quot;&quot;;IF([.P87]=0;[.O87]/[.$U$2];(SQRT(([.O87]*[.P87])/PI())*2)/[.$U$2]))" office:value-type="float" office:value="4.98920574357491">
            <text:p>5,0</text:p>
          </table:table-cell>
          <table:table-cell table:style-name="ce54" table:formula="of:=['Taille des tuyaux'.$M$49]" office:value-type="boolean" office:boolean-value="false">
            <text:p>FAUX</text:p>
          </table:table-cell>
          <table:table-cell table:style-name="collage" table:formula="of:=['Taille des tuyaux'.$N$49]" office:value-type="float" office:value="25.5366124423452">
            <text:p>25,5</text:p>
          </table:table-cell>
          <table:table-cell table:style-name="ce66"/>
          <table:table-cell table:style-name="ce70" table:formula="of:=IF([.S87]=0;&quot;&quot;;IF([.T87]=0;[.S87]/[.$U$2];(SQRT(([.S87]*[.T87])/PI())*2)/[.$U$2]))" office:value-type="float" office:value="5.10732248846903">
            <text:p>5,1</text:p>
          </table:table-cell>
          <table:table-cell table:style-name="ce54"/>
          <table:table-cell table:style-name="collage"/>
          <table:table-cell table:style-name="ce66"/>
          <table:table-cell table:style-name="ce70" table:formula="of:=IF([.W87]=0;&quot;&quot;;IF([.X87]=0;[.W87]/[.$U$2];(SQRT(([.W87]*[.X87])/PI())*2)/[.$U$2]))">
            <text:p/>
          </table:table-cell>
          <table:table-cell table:style-name="ce54" table:formula="of:=['Taille des tuyaux'.$S$49]" office:value-type="boolean" office:boolean-value="false">
            <text:p>FAUX</text:p>
          </table:table-cell>
          <table:table-cell table:style-name="collage" table:formula="of:=['Taille des tuyaux'.$T$49]" office:value-type="float" office:value="14.865088937534">
            <text:p>14,9</text:p>
          </table:table-cell>
          <table:table-cell table:style-name="ce66"/>
          <table:table-cell table:style-name="ce70" table:formula="of:=IF([.AA87]=0;&quot;&quot;;IF([.AB87]=0;[.AA87]/[.$U$2];(SQRT(([.AA87]*[.AB87])/PI())*2)/[.$U$2]))" office:value-type="float" office:value="2.9730177875068">
            <text:p>3,0</text:p>
          </table:table-cell>
          <table:table-cell table:style-name="ce54" table:formula="of:=['Taille des tuyaux'.$V$49]" office:value-type="boolean" office:boolean-value="false">
            <text:p>FAUX</text:p>
          </table:table-cell>
          <table:table-cell table:style-name="collage" table:formula="of:=['Taille des tuyaux'.$W$49]" office:value-type="float" office:value="10.3034413624169">
            <text:p>10,3</text:p>
          </table:table-cell>
          <table:table-cell table:style-name="ce66"/>
          <table:table-cell table:style-name="ce70" table:formula="of:=IF([.AE87]=0;&quot;&quot;;IF([.AF87]=0;[.AE87]/[.$U$2];(SQRT(([.AE87]*[.AF87])/PI())*2)/[.$U$2]))" office:value-type="float" office:value="2.06068827248339">
            <text:p>2,1</text:p>
          </table:table-cell>
          <table:table-cell table:style-name="ce54"/>
          <table:table-cell table:style-name="collage"/>
          <table:table-cell table:style-name="ce66"/>
          <table:table-cell table:style-name="ce70" table:formula="of:=IF([.AI87]=0;&quot;&quot;;IF([.AJ87]=0;[.AI87]/[.$U$2];(SQRT(([.AI87]*[.AJ87])/PI())*2)/[.$U$2]))">
            <text:p/>
          </table:table-cell>
          <table:table-cell table:style-name="ce54"/>
          <table:table-cell table:style-name="collage"/>
          <table:table-cell table:style-name="ce66"/>
          <table:table-cell table:style-name="ce70" table:formula="of:=IF([.AM87]=0;&quot;&quot;;IF([.AN87]=0;[.AM87]/[.$U$2];(SQRT(([.AM87]*[.AN87])/PI())*2)/[.$U$2]))">
            <text:p/>
          </table:table-cell>
          <table:table-cell table:style-name="ce54"/>
          <table:table-cell table:style-name="collage"/>
          <table:table-cell table:style-name="ce66"/>
          <table:table-cell table:style-name="ce70" table:formula="of:=IF([.AQ87]=0;&quot;&quot;;IF([.AR87]=0;[.AQ87]/[.$U$2];(SQRT(([.AQ87]*[.AR87])/PI())*2)/[.$U$2]))">
            <text:p/>
          </table:table-cell>
          <table:table-cell table:style-name="ce54"/>
          <table:table-cell table:style-name="collage"/>
          <table:table-cell table:style-name="ce66"/>
          <table:table-cell table:style-name="ce70" table:formula="of:=IF([.AU87]=0;&quot;&quot;;IF([.AV87]=0;[.AU87]/[.$U$2];(SQRT(([.AU87]*[.AV87])/PI())*2)/[.$U$2]))">
            <text:p/>
          </table:table-cell>
          <table:table-cell table:style-name="ce54"/>
          <table:table-cell table:style-name="collage"/>
          <table:table-cell table:style-name="ce66"/>
          <table:table-cell table:style-name="ce70" table:formula="of:=IF([.AY87]=0;&quot;&quot;;IF([.AZ87]=0;[.AY87]/[.$U$2];(SQRT(([.AY87]*[.AZ87])/PI())*2)/[.$U$2]))">
            <text:p/>
          </table:table-cell>
          <table:table-cell table:style-name="ce54"/>
          <table:table-cell table:style-name="collage"/>
          <table:table-cell table:style-name="ce66"/>
          <table:table-cell table:style-name="ce70" table:formula="of:=IF([.BC87]=0;&quot;&quot;;IF([.BD87]=0;[.BC87]/[.$U$2];(SQRT(([.BC87]*[.BD87])/PI())*2)/[.$U$2]))">
            <text:p/>
          </table:table-cell>
          <table:table-cell table:style-name="ce54"/>
          <table:table-cell table:style-name="collage"/>
          <table:table-cell table:style-name="ce66"/>
          <table:table-cell table:style-name="ce70" table:formula="of:=IF([.BG87]=0;&quot;&quot;;IF([.BH87]=0;[.BG87]/[.$U$2];(SQRT(([.BG87]*[.BH87])/PI())*2)/[.$U$2]))">
            <text:p/>
          </table:table-cell>
          <table:table-cell table:style-name="ce54"/>
          <table:table-cell table:style-name="collage"/>
          <table:table-cell table:style-name="ce66"/>
          <table:table-cell table:style-name="ce70" table:formula="of:=IF([.BK87]=0;&quot;&quot;;IF([.BL87]=0;[.BK87]/[.$U$2];(SQRT(([.BK87]*[.BL87])/PI())*2)/[.$U$2]))">
            <text:p/>
          </table:table-cell>
          <table:table-cell table:style-name="ce54"/>
          <table:table-cell table:style-name="collage"/>
          <table:table-cell table:style-name="ce66"/>
          <table:table-cell table:style-name="ce70" table:formula="of:=IF([.BO87]=0;&quot;&quot;;IF([.BP87]=0;[.BO87]/[.$U$2];(SQRT(([.BO87]*[.BP87])/PI())*2)/[.$U$2]))">
            <text:p/>
          </table:table-cell>
          <table:table-cell table:style-name="ce54"/>
          <table:table-cell table:style-name="collage"/>
          <table:table-cell table:style-name="ce66"/>
          <table:table-cell table:style-name="ce70" table:formula="of:=IF([.BS87]=0;&quot;&quot;;IF([.BT87]=0;[.BS87]/[.$U$2];(SQRT(([.BS87]*[.BT87])/PI())*2)/[.$U$2]))">
            <text:p/>
          </table:table-cell>
          <table:table-cell table:style-name="ce54"/>
          <table:table-cell table:style-name="collage"/>
          <table:table-cell table:style-name="ce66"/>
          <table:table-cell table:style-name="ce70" table:formula="of:=IF([.BW87]=0;&quot;&quot;;IF([.BX87]=0;[.BW87]/[.$U$2];(SQRT(([.BW87]*[.BX87])/PI())*2)/[.$U$2]))">
            <text:p/>
          </table:table-cell>
          <table:table-cell table:style-name="ce54"/>
          <table:table-cell table:style-name="collage"/>
          <table:table-cell table:style-name="ce66"/>
          <table:table-cell table:style-name="ce70" table:formula="of:=IF([.CA87]=0;&quot;&quot;;IF([.CB87]=0;[.CA87]/[.$U$2];(SQRT(([.CA87]*[.CB87])/PI())*2)/[.$U$2]))">
            <text:p/>
          </table:table-cell>
          <table:table-cell table:style-name="ce54"/>
          <table:table-cell table:style-name="collage"/>
          <table:table-cell table:style-name="ce66"/>
          <table:table-cell table:style-name="ce70" table:formula="of:=IF([.CE87]=0;&quot;&quot;;IF([.CF87]=0;[.CE87]/[.$U$2];(SQRT(([.CE87]*[.CF87])/PI())*2)/[.$U$2]))">
            <text:p/>
          </table:table-cell>
          <table:table-cell table:style-name="Default"/>
          <table:table-cell table:number-columns-repeated="938"/>
        </table:table-row>
        <table:table-row table:style-name="ro1">
          <table:table-cell table:style-name="ce35" office:value-type="float" office:value="40">
            <text:p>40</text:p>
          </table:table-cell>
          <table:table-cell table:style-name="collage" table:formula="of:=['Taille des tuyaux'.$A$49]" office:value-type="string" office:string-value="F♯">
            <text:p>F♯</text:p>
          </table:table-cell>
          <table:table-cell table:style-name="ce39" table:formula="of:=['Taille des tuyaux'.$B$49]" office:value-type="float" office:value="43">
            <text:p>43</text:p>
          </table:table-cell>
          <table:table-cell table:style-name="ce45" table:formula="of:=IF(SUM([.F88:.CG88])&lt;&gt;0;(SUM([.F88:.CG88])/[.$N$2])+[.$N$3];&quot;&quot;)" office:value-type="float" office:value="7.19654607641509">
            <text:p>7</text:p>
          </table:table-cell>
          <table:table-cell table:style-name="ce50"/>
          <table:table-cell table:style-name="ce56"/>
          <table:table-cell table:style-name="ce55"/>
          <table:table-cell/>
          <table:table-cell table:style-name="ce71" table:formula="of:=IF([.I87]=&quot;&quot;;&quot;&quot;;PI()*(([.I87]/2)^2))" office:value-type="float" office:value="26.7695614145824">
            <text:p>26,8</text:p>
          </table:table-cell>
          <table:table-cell table:style-name="ce56"/>
          <table:table-cell table:number-columns-repeated="2"/>
          <table:table-cell table:style-name="ce71" table:formula="of:=IF([.M87]=&quot;&quot;;&quot;&quot;;PI()*(([.M87]/2)^2))" office:value-type="float" office:value="6.67433923491411">
            <text:p>6,7</text:p>
          </table:table-cell>
          <table:table-cell table:style-name="ce56"/>
          <table:table-cell table:number-columns-repeated="2"/>
          <table:table-cell table:style-name="ce71" table:formula="of:=IF([.Q87]=&quot;&quot;;&quot;&quot;;PI()*(([.Q87]/2)^2))" office:value-type="float" office:value="19.5502677046514">
            <text:p>19,6</text:p>
          </table:table-cell>
          <table:table-cell table:style-name="ce56"/>
          <table:table-cell table:number-columns-repeated="2"/>
          <table:table-cell table:style-name="ce71" table:formula="of:=IF([.U87]=&quot;&quot;;&quot;&quot;;PI()*(([.U87]/2)^2))" office:value-type="float" office:value="20.4869092458538">
            <text:p>20,5</text:p>
          </table:table-cell>
          <table:table-cell table:style-name="ce56"/>
          <table:table-cell table:number-columns-repeated="2"/>
          <table:table-cell table:style-name="ce71" table:formula="of:=IF([.Y87]=&quot;&quot;;&quot;&quot;;PI()*(([.Y87]/2)^2))">
            <text:p/>
          </table:table-cell>
          <table:table-cell table:style-name="ce56"/>
          <table:table-cell table:number-columns-repeated="2"/>
          <table:table-cell table:style-name="ce71" table:formula="of:=IF([.AC87]=&quot;&quot;;&quot;&quot;;PI()*(([.AC87]/2)^2))" office:value-type="float" office:value="6.94200459087242">
            <text:p>6,9</text:p>
          </table:table-cell>
          <table:table-cell table:style-name="ce56"/>
          <table:table-cell table:number-columns-repeated="2"/>
          <table:table-cell table:style-name="ce71" table:formula="of:=IF([.AG87]=&quot;&quot;;&quot;&quot;;PI()*(([.AG87]/2)^2))" office:value-type="float" office:value="3.33514315818226">
            <text:p>3,3</text:p>
          </table:table-cell>
          <table:table-cell table:style-name="ce56"/>
          <table:table-cell table:number-columns-repeated="2"/>
          <table:table-cell table:style-name="ce71" table:formula="of:=IF([.AK87]=&quot;&quot;;&quot;&quot;;PI()*(([.AK87]/2)^2))">
            <text:p/>
          </table:table-cell>
          <table:table-cell table:style-name="ce56"/>
          <table:table-cell table:number-columns-repeated="2"/>
          <table:table-cell table:style-name="ce71" table:formula="of:=IF([.AO87]=&quot;&quot;;&quot;&quot;;PI()*(([.AO87]/2)^2))">
            <text:p/>
          </table:table-cell>
          <table:table-cell table:style-name="ce56"/>
          <table:table-cell table:number-columns-repeated="2"/>
          <table:table-cell table:style-name="ce71" table:formula="of:=IF([.AS87]=&quot;&quot;;&quot;&quot;;PI()*(([.AS87]/2)^2))">
            <text:p/>
          </table:table-cell>
          <table:table-cell table:style-name="ce56"/>
          <table:table-cell table:number-columns-repeated="2"/>
          <table:table-cell table:style-name="ce71" table:formula="of:=IF([.AW87]=&quot;&quot;;&quot;&quot;;PI()*(([.AW87]/2)^2))">
            <text:p/>
          </table:table-cell>
          <table:table-cell table:style-name="ce56"/>
          <table:table-cell table:number-columns-repeated="2"/>
          <table:table-cell table:style-name="ce71" table:formula="of:=IF([.BA87]=&quot;&quot;;&quot;&quot;;PI()*(([.BA87]/2)^2))">
            <text:p/>
          </table:table-cell>
          <table:table-cell table:style-name="ce56"/>
          <table:table-cell table:number-columns-repeated="2"/>
          <table:table-cell table:style-name="ce71" table:formula="of:=IF([.BE87]=&quot;&quot;;&quot;&quot;;PI()*(([.BE87]/2)^2))">
            <text:p/>
          </table:table-cell>
          <table:table-cell table:style-name="ce56"/>
          <table:table-cell table:number-columns-repeated="2"/>
          <table:table-cell table:style-name="ce71" table:formula="of:=IF([.BI87]=&quot;&quot;;&quot;&quot;;PI()*(([.BI87]/2)^2))">
            <text:p/>
          </table:table-cell>
          <table:table-cell table:style-name="ce56"/>
          <table:table-cell table:number-columns-repeated="2"/>
          <table:table-cell table:style-name="ce71" table:formula="of:=IF([.BM87]=&quot;&quot;;&quot;&quot;;PI()*(([.BM87]/2)^2))">
            <text:p/>
          </table:table-cell>
          <table:table-cell table:style-name="ce56"/>
          <table:table-cell table:number-columns-repeated="2"/>
          <table:table-cell table:style-name="ce71" table:formula="of:=IF([.BQ87]=&quot;&quot;;&quot;&quot;;PI()*(([.BQ87]/2)^2))">
            <text:p/>
          </table:table-cell>
          <table:table-cell table:style-name="ce56"/>
          <table:table-cell table:number-columns-repeated="2"/>
          <table:table-cell table:style-name="ce71" table:formula="of:=IF([.BU87]=&quot;&quot;;&quot;&quot;;PI()*(([.BU87]/2)^2))">
            <text:p/>
          </table:table-cell>
          <table:table-cell table:style-name="ce56"/>
          <table:table-cell table:number-columns-repeated="2"/>
          <table:table-cell table:style-name="ce71" table:formula="of:=IF([.BY87]=&quot;&quot;;&quot;&quot;;PI()*(([.BY87]/2)^2))">
            <text:p/>
          </table:table-cell>
          <table:table-cell table:style-name="ce56"/>
          <table:table-cell table:number-columns-repeated="2"/>
          <table:table-cell table:style-name="ce71" table:formula="of:=IF([.CC87]=&quot;&quot;;&quot;&quot;;PI()*(([.CC87]/2)^2))">
            <text:p/>
          </table:table-cell>
          <table:table-cell table:style-name="ce56"/>
          <table:table-cell table:number-columns-repeated="2"/>
          <table:table-cell table:style-name="ce71" table:formula="of:=IF([.CG87]=&quot;&quot;;&quot;&quot;;PI()*(([.CG8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88];MROUND([.D88];[.$N$4])+[.$N$4];&quot;&quot;)" office:value-type="float" office:value="12">
            <text:p>12</text:p>
          </table:table-cell>
          <table:table-cell table:style-name="ce50"/>
          <table:table-cell table:style-name="ce54" table:formula="of:=['Taille des tuyaux'.$D$47]" office:value-type="boolean" office:boolean-value="false">
            <text:p>FAUX</text:p>
          </table:table-cell>
          <table:table-cell table:style-name="ce62" table:formula="of:=['Taille des tuyaux'.$E$47]" office:value-type="float" office:value="31.4534769406032">
            <text:p>31,5</text:p>
          </table:table-cell>
          <table:table-cell table:style-name="ce66"/>
          <table:table-cell table:style-name="ce70" table:formula="of:=IF([.G89]=0;&quot;&quot;;IF([.H89]=0;[.G89]/[.$U$2];(SQRT(([.G89]*[.H89])/PI())*2)/[.$U$2]))" office:value-type="float" office:value="6.29069538812064">
            <text:p>6,3</text:p>
          </table:table-cell>
          <table:table-cell table:style-name="ce54" table:formula="of:=['Taille des tuyaux'.$G$47]" office:value-type="boolean" office:boolean-value="false">
            <text:p>FAUX</text:p>
          </table:table-cell>
          <table:table-cell table:style-name="collage" table:formula="of:=['Taille des tuyaux'.$H$47]" office:value-type="float" office:value="15.8067149059256">
            <text:p>15,8</text:p>
          </table:table-cell>
          <table:table-cell table:style-name="ce66"/>
          <table:table-cell table:style-name="ce70" table:formula="of:=IF([.K89]=0;&quot;&quot;;IF([.L89]=0;[.K89]/[.$U$2];(SQRT(([.K89]*[.L89])/PI())*2)/[.$U$2]))" office:value-type="float" office:value="3.16134298118512">
            <text:p>3,2</text:p>
          </table:table-cell>
          <table:table-cell table:style-name="ce54" table:formula="of:=['Taille des tuyaux'.$J$47]" office:value-type="boolean" office:boolean-value="false">
            <text:p>FAUX</text:p>
          </table:table-cell>
          <table:table-cell table:style-name="collage" table:formula="of:=['Taille des tuyaux'.$K$47]" office:value-type="float" office:value="26.6762739146413">
            <text:p>26,7</text:p>
          </table:table-cell>
          <table:table-cell table:style-name="ce66"/>
          <table:table-cell table:style-name="ce70" table:formula="of:=IF([.O89]=0;&quot;&quot;;IF([.P89]=0;[.O89]/[.$U$2];(SQRT(([.O89]*[.P89])/PI())*2)/[.$U$2]))" office:value-type="float" office:value="5.33525478292827">
            <text:p>5,3</text:p>
          </table:table-cell>
          <table:table-cell table:style-name="ce54" table:formula="of:=['Taille des tuyaux'.$M$47]" office:value-type="boolean" office:boolean-value="false">
            <text:p>FAUX</text:p>
          </table:table-cell>
          <table:table-cell table:style-name="collage" table:formula="of:=['Taille des tuyaux'.$N$47]" office:value-type="float" office:value="27.5160604074552">
            <text:p>27,5</text:p>
          </table:table-cell>
          <table:table-cell table:style-name="ce66"/>
          <table:table-cell table:style-name="ce70" table:formula="of:=IF([.S89]=0;&quot;&quot;;IF([.T89]=0;[.S89]/[.$U$2];(SQRT(([.S89]*[.T89])/PI())*2)/[.$U$2]))" office:value-type="float" office:value="5.50321208149105">
            <text:p>5,5</text:p>
          </table:table-cell>
          <table:table-cell table:style-name="ce54"/>
          <table:table-cell table:style-name="collage"/>
          <table:table-cell table:style-name="ce66"/>
          <table:table-cell table:style-name="ce70" table:formula="of:=IF([.W89]=0;&quot;&quot;;IF([.X89]=0;[.W89]/[.$U$2];(SQRT(([.W89]*[.X89])/PI())*2)/[.$U$2]))">
            <text:p/>
          </table:table-cell>
          <table:table-cell table:style-name="ce54" table:formula="of:=['Taille des tuyaux'.$S$47]" office:value-type="boolean" office:boolean-value="false">
            <text:p>FAUX</text:p>
          </table:table-cell>
          <table:table-cell table:style-name="collage" table:formula="of:=['Taille des tuyaux'.$T$47]" office:value-type="float" office:value="15.7490131236859">
            <text:p>15,7</text:p>
          </table:table-cell>
          <table:table-cell table:style-name="ce66"/>
          <table:table-cell table:style-name="ce70" table:formula="of:=IF([.AA89]=0;&quot;&quot;;IF([.AB89]=0;[.AA89]/[.$U$2];(SQRT(([.AA89]*[.AB89])/PI())*2)/[.$U$2]))" office:value-type="float" office:value="3.14980262473718">
            <text:p>3,1</text:p>
          </table:table-cell>
          <table:table-cell table:style-name="ce54" table:formula="of:=['Taille des tuyaux'.$V$47]" office:value-type="boolean" office:boolean-value="false">
            <text:p>FAUX</text:p>
          </table:table-cell>
          <table:table-cell table:style-name="collage" table:formula="of:=['Taille des tuyaux'.$W$47]" office:value-type="float" office:value="11.1021035218758">
            <text:p>11,1</text:p>
          </table:table-cell>
          <table:table-cell table:style-name="ce66"/>
          <table:table-cell table:style-name="ce70" table:formula="of:=IF([.AE89]=0;&quot;&quot;;IF([.AF89]=0;[.AE89]/[.$U$2];(SQRT(([.AE89]*[.AF89])/PI())*2)/[.$U$2]))" office:value-type="float" office:value="2.22042070437516">
            <text:p>2,2</text:p>
          </table:table-cell>
          <table:table-cell table:style-name="ce54"/>
          <table:table-cell table:style-name="collage"/>
          <table:table-cell table:style-name="ce66"/>
          <table:table-cell table:style-name="ce70" table:formula="of:=IF([.AI89]=0;&quot;&quot;;IF([.AJ89]=0;[.AI89]/[.$U$2];(SQRT(([.AI89]*[.AJ89])/PI())*2)/[.$U$2]))">
            <text:p/>
          </table:table-cell>
          <table:table-cell table:style-name="ce54"/>
          <table:table-cell table:style-name="collage"/>
          <table:table-cell table:style-name="ce66"/>
          <table:table-cell table:style-name="ce70" table:formula="of:=IF([.AM89]=0;&quot;&quot;;IF([.AN89]=0;[.AM89]/[.$U$2];(SQRT(([.AM89]*[.AN89])/PI())*2)/[.$U$2]))">
            <text:p/>
          </table:table-cell>
          <table:table-cell table:style-name="ce54"/>
          <table:table-cell table:style-name="collage"/>
          <table:table-cell table:style-name="ce66"/>
          <table:table-cell table:style-name="ce70" table:formula="of:=IF([.AQ89]=0;&quot;&quot;;IF([.AR89]=0;[.AQ89]/[.$U$2];(SQRT(([.AQ89]*[.AR89])/PI())*2)/[.$U$2]))">
            <text:p/>
          </table:table-cell>
          <table:table-cell table:style-name="ce54"/>
          <table:table-cell table:style-name="collage"/>
          <table:table-cell table:style-name="ce66"/>
          <table:table-cell table:style-name="ce70" table:formula="of:=IF([.AU89]=0;&quot;&quot;;IF([.AV89]=0;[.AU89]/[.$U$2];(SQRT(([.AU89]*[.AV89])/PI())*2)/[.$U$2]))">
            <text:p/>
          </table:table-cell>
          <table:table-cell table:style-name="ce54"/>
          <table:table-cell table:style-name="collage"/>
          <table:table-cell table:style-name="ce66"/>
          <table:table-cell table:style-name="ce70" table:formula="of:=IF([.AY89]=0;&quot;&quot;;IF([.AZ89]=0;[.AY89]/[.$U$2];(SQRT(([.AY89]*[.AZ89])/PI())*2)/[.$U$2]))">
            <text:p/>
          </table:table-cell>
          <table:table-cell table:style-name="ce54"/>
          <table:table-cell table:style-name="collage"/>
          <table:table-cell table:style-name="ce66"/>
          <table:table-cell table:style-name="ce70" table:formula="of:=IF([.BC89]=0;&quot;&quot;;IF([.BD89]=0;[.BC89]/[.$U$2];(SQRT(([.BC89]*[.BD89])/PI())*2)/[.$U$2]))">
            <text:p/>
          </table:table-cell>
          <table:table-cell table:style-name="ce54"/>
          <table:table-cell table:style-name="collage"/>
          <table:table-cell table:style-name="ce66"/>
          <table:table-cell table:style-name="ce70" table:formula="of:=IF([.BG89]=0;&quot;&quot;;IF([.BH89]=0;[.BG89]/[.$U$2];(SQRT(([.BG89]*[.BH89])/PI())*2)/[.$U$2]))">
            <text:p/>
          </table:table-cell>
          <table:table-cell table:style-name="ce54"/>
          <table:table-cell table:style-name="collage"/>
          <table:table-cell table:style-name="ce66"/>
          <table:table-cell table:style-name="ce70" table:formula="of:=IF([.BK89]=0;&quot;&quot;;IF([.BL89]=0;[.BK89]/[.$U$2];(SQRT(([.BK89]*[.BL89])/PI())*2)/[.$U$2]))">
            <text:p/>
          </table:table-cell>
          <table:table-cell table:style-name="ce54"/>
          <table:table-cell table:style-name="collage"/>
          <table:table-cell table:style-name="ce66"/>
          <table:table-cell table:style-name="ce70" table:formula="of:=IF([.BO89]=0;&quot;&quot;;IF([.BP89]=0;[.BO89]/[.$U$2];(SQRT(([.BO89]*[.BP89])/PI())*2)/[.$U$2]))">
            <text:p/>
          </table:table-cell>
          <table:table-cell table:style-name="ce54"/>
          <table:table-cell table:style-name="collage"/>
          <table:table-cell table:style-name="ce66"/>
          <table:table-cell table:style-name="ce70" table:formula="of:=IF([.BS89]=0;&quot;&quot;;IF([.BT89]=0;[.BS89]/[.$U$2];(SQRT(([.BS89]*[.BT89])/PI())*2)/[.$U$2]))">
            <text:p/>
          </table:table-cell>
          <table:table-cell table:style-name="ce54"/>
          <table:table-cell table:style-name="collage"/>
          <table:table-cell table:style-name="ce66"/>
          <table:table-cell table:style-name="ce70" table:formula="of:=IF([.BW89]=0;&quot;&quot;;IF([.BX89]=0;[.BW89]/[.$U$2];(SQRT(([.BW89]*[.BX89])/PI())*2)/[.$U$2]))">
            <text:p/>
          </table:table-cell>
          <table:table-cell table:style-name="ce54"/>
          <table:table-cell table:style-name="collage"/>
          <table:table-cell table:style-name="ce66"/>
          <table:table-cell table:style-name="ce70" table:formula="of:=IF([.CA89]=0;&quot;&quot;;IF([.CB89]=0;[.CA89]/[.$U$2];(SQRT(([.CA89]*[.CB89])/PI())*2)/[.$U$2]))">
            <text:p/>
          </table:table-cell>
          <table:table-cell table:style-name="ce54"/>
          <table:table-cell table:style-name="collage"/>
          <table:table-cell table:style-name="ce66"/>
          <table:table-cell table:style-name="ce70" table:formula="of:=IF([.CE89]=0;&quot;&quot;;IF([.CF89]=0;[.CE89]/[.$U$2];(SQRT(([.CE89]*[.CF89])/PI())*2)/[.$U$2]))">
            <text:p/>
          </table:table-cell>
          <table:table-cell table:style-name="Default"/>
          <table:table-cell table:number-columns-repeated="938"/>
        </table:table-row>
        <table:table-row table:style-name="ro1">
          <table:table-cell table:style-name="ce35" office:value-type="float" office:value="41">
            <text:p>41</text:p>
          </table:table-cell>
          <table:table-cell table:style-name="collage" table:formula="of:=['Taille des tuyaux'.$A$47]" office:value-type="string" office:string-value="E">
            <text:p>E</text:p>
          </table:table-cell>
          <table:table-cell table:style-name="ce39" table:formula="of:=['Taille des tuyaux'.$B$47]" office:value-type="float" office:value="41">
            <text:p>41</text:p>
          </table:table-cell>
          <table:table-cell table:style-name="ce45" table:formula="of:=IF(SUM([.F90:.CG90])&lt;&gt;0;(SUM([.F90:.CG90])/[.$N$2])+[.$N$3];&quot;&quot;)" office:value-type="float" office:value="7.38195013669726">
            <text:p>7</text:p>
          </table:table-cell>
          <table:table-cell table:style-name="ce50"/>
          <table:table-cell table:style-name="ce56"/>
          <table:table-cell table:style-name="ce55"/>
          <table:table-cell/>
          <table:table-cell table:style-name="ce71" table:formula="of:=IF([.I89]=&quot;&quot;;&quot;&quot;;PI()*(([.I89]/2)^2))" office:value-type="float" office:value="31.080442505698">
            <text:p>31,1</text:p>
          </table:table-cell>
          <table:table-cell table:style-name="ce56"/>
          <table:table-cell table:number-columns-repeated="2"/>
          <table:table-cell table:style-name="ce71" table:formula="of:=IF([.M89]=&quot;&quot;;&quot;&quot;;PI()*(([.M89]/2)^2))" office:value-type="float" office:value="7.8493394946881">
            <text:p>7,8</text:p>
          </table:table-cell>
          <table:table-cell table:style-name="ce56"/>
          <table:table-cell table:number-columns-repeated="2"/>
          <table:table-cell table:style-name="ce71" table:formula="of:=IF([.Q89]=&quot;&quot;;&quot;&quot;;PI()*(([.Q89]/2)^2))" office:value-type="float" office:value="22.3563144236772">
            <text:p>22,4</text:p>
          </table:table-cell>
          <table:table-cell table:style-name="ce56"/>
          <table:table-cell table:number-columns-repeated="2"/>
          <table:table-cell table:style-name="ce71" table:formula="of:=IF([.U89]=&quot;&quot;;&quot;&quot;;PI()*(([.U89]/2)^2))" office:value-type="float" office:value="23.7860529380341">
            <text:p>23,8</text:p>
          </table:table-cell>
          <table:table-cell table:style-name="ce56"/>
          <table:table-cell table:number-columns-repeated="2"/>
          <table:table-cell table:style-name="ce71" table:formula="of:=IF([.Y89]=&quot;&quot;;&quot;&quot;;PI()*(([.Y89]/2)^2))">
            <text:p/>
          </table:table-cell>
          <table:table-cell table:style-name="ce56"/>
          <table:table-cell table:number-columns-repeated="2"/>
          <table:table-cell table:style-name="ce71" table:formula="of:=IF([.AC89]=&quot;&quot;;&quot;&quot;;PI()*(([.AC89]/2)^2))" office:value-type="float" office:value="7.79213669244373">
            <text:p>7,8</text:p>
          </table:table-cell>
          <table:table-cell table:style-name="ce56"/>
          <table:table-cell table:number-columns-repeated="2"/>
          <table:table-cell table:style-name="ce71" table:formula="of:=IF([.AG89]=&quot;&quot;;&quot;&quot;;PI()*(([.AG89]/2)^2))" office:value-type="float" office:value="3.87222351426683">
            <text:p>3,9</text:p>
          </table:table-cell>
          <table:table-cell table:style-name="ce56"/>
          <table:table-cell table:number-columns-repeated="2"/>
          <table:table-cell table:style-name="ce71" table:formula="of:=IF([.AK89]=&quot;&quot;;&quot;&quot;;PI()*(([.AK89]/2)^2))">
            <text:p/>
          </table:table-cell>
          <table:table-cell table:style-name="ce56"/>
          <table:table-cell table:number-columns-repeated="2"/>
          <table:table-cell table:style-name="ce71" table:formula="of:=IF([.AO89]=&quot;&quot;;&quot;&quot;;PI()*(([.AO89]/2)^2))">
            <text:p/>
          </table:table-cell>
          <table:table-cell table:style-name="ce56"/>
          <table:table-cell table:number-columns-repeated="2"/>
          <table:table-cell table:style-name="ce71" table:formula="of:=IF([.AS89]=&quot;&quot;;&quot;&quot;;PI()*(([.AS89]/2)^2))">
            <text:p/>
          </table:table-cell>
          <table:table-cell table:style-name="ce56"/>
          <table:table-cell table:number-columns-repeated="2"/>
          <table:table-cell table:style-name="ce71" table:formula="of:=IF([.AW89]=&quot;&quot;;&quot;&quot;;PI()*(([.AW89]/2)^2))">
            <text:p/>
          </table:table-cell>
          <table:table-cell table:style-name="ce56"/>
          <table:table-cell table:number-columns-repeated="2"/>
          <table:table-cell table:style-name="ce71" table:formula="of:=IF([.BA89]=&quot;&quot;;&quot;&quot;;PI()*(([.BA89]/2)^2))">
            <text:p/>
          </table:table-cell>
          <table:table-cell table:style-name="ce56"/>
          <table:table-cell table:number-columns-repeated="2"/>
          <table:table-cell table:style-name="ce71" table:formula="of:=IF([.BE89]=&quot;&quot;;&quot;&quot;;PI()*(([.BE89]/2)^2))">
            <text:p/>
          </table:table-cell>
          <table:table-cell table:style-name="ce56"/>
          <table:table-cell table:number-columns-repeated="2"/>
          <table:table-cell table:style-name="ce71" table:formula="of:=IF([.BI89]=&quot;&quot;;&quot;&quot;;PI()*(([.BI89]/2)^2))">
            <text:p/>
          </table:table-cell>
          <table:table-cell table:style-name="ce56"/>
          <table:table-cell table:number-columns-repeated="2"/>
          <table:table-cell table:style-name="ce71" table:formula="of:=IF([.BM89]=&quot;&quot;;&quot;&quot;;PI()*(([.BM89]/2)^2))">
            <text:p/>
          </table:table-cell>
          <table:table-cell table:style-name="ce56"/>
          <table:table-cell table:number-columns-repeated="2"/>
          <table:table-cell table:style-name="ce71" table:formula="of:=IF([.BQ89]=&quot;&quot;;&quot;&quot;;PI()*(([.BQ89]/2)^2))">
            <text:p/>
          </table:table-cell>
          <table:table-cell table:style-name="ce56"/>
          <table:table-cell table:number-columns-repeated="2"/>
          <table:table-cell table:style-name="ce71" table:formula="of:=IF([.BU89]=&quot;&quot;;&quot;&quot;;PI()*(([.BU89]/2)^2))">
            <text:p/>
          </table:table-cell>
          <table:table-cell table:style-name="ce56"/>
          <table:table-cell table:number-columns-repeated="2"/>
          <table:table-cell table:style-name="ce71" table:formula="of:=IF([.BY89]=&quot;&quot;;&quot;&quot;;PI()*(([.BY89]/2)^2))">
            <text:p/>
          </table:table-cell>
          <table:table-cell table:style-name="ce56"/>
          <table:table-cell table:number-columns-repeated="2"/>
          <table:table-cell table:style-name="ce71" table:formula="of:=IF([.CC89]=&quot;&quot;;&quot;&quot;;PI()*(([.CC89]/2)^2))">
            <text:p/>
          </table:table-cell>
          <table:table-cell table:style-name="ce56"/>
          <table:table-cell table:number-columns-repeated="2"/>
          <table:table-cell table:style-name="ce71" table:formula="of:=IF([.CG89]=&quot;&quot;;&quot;&quot;;PI()*(([.CG8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90];MROUND([.D90];[.$N$4])+[.$N$4];&quot;&quot;)" office:value-type="float" office:value="12">
            <text:p>12</text:p>
          </table:table-cell>
          <table:table-cell table:style-name="ce50"/>
          <table:table-cell table:style-name="ce54" table:formula="of:=['Taille des tuyaux'.$D$45]" office:value-type="boolean" office:boolean-value="false">
            <text:p>FAUX</text:p>
          </table:table-cell>
          <table:table-cell table:style-name="ce62" table:formula="of:=['Taille des tuyaux'.$E$45]" office:value-type="float" office:value="33.8915654328134">
            <text:p>33,9</text:p>
          </table:table-cell>
          <table:table-cell table:style-name="ce66"/>
          <table:table-cell table:style-name="ce70" table:formula="of:=IF([.G91]=0;&quot;&quot;;IF([.H91]=0;[.G91]/[.$U$2];(SQRT(([.G91]*[.H91])/PI())*2)/[.$U$2]))" office:value-type="float" office:value="6.77831308656269">
            <text:p>6,8</text:p>
          </table:table-cell>
          <table:table-cell table:style-name="ce54" table:formula="of:=['Taille des tuyaux'.$G$45]" office:value-type="boolean" office:boolean-value="false">
            <text:p>FAUX</text:p>
          </table:table-cell>
          <table:table-cell table:style-name="collage" table:formula="of:=['Taille des tuyaux'.$H$45]" office:value-type="float" office:value="17.1417058605755">
            <text:p>17,1</text:p>
          </table:table-cell>
          <table:table-cell table:style-name="ce66"/>
          <table:table-cell table:style-name="ce70" table:formula="of:=IF([.K91]=0;&quot;&quot;;IF([.L91]=0;[.K91]/[.$U$2];(SQRT(([.K91]*[.L91])/PI())*2)/[.$U$2]))" office:value-type="float" office:value="3.42834117211509">
            <text:p>3,4</text:p>
          </table:table-cell>
          <table:table-cell table:style-name="ce54" table:formula="of:=['Taille des tuyaux'.$J$45]" office:value-type="boolean" office:boolean-value="false">
            <text:p>FAUX</text:p>
          </table:table-cell>
          <table:table-cell table:style-name="collage" table:formula="of:=['Taille des tuyaux'.$K$45]" office:value-type="float" office:value="28.5265281306709">
            <text:p>28,5</text:p>
          </table:table-cell>
          <table:table-cell table:style-name="ce66"/>
          <table:table-cell table:style-name="ce70" table:formula="of:=IF([.O91]=0;&quot;&quot;;IF([.P91]=0;[.O91]/[.$U$2];(SQRT(([.O91]*[.P91])/PI())*2)/[.$U$2]))" office:value-type="float" office:value="5.70530562613419">
            <text:p>5,7</text:p>
          </table:table-cell>
          <table:table-cell table:style-name="ce54" table:formula="of:=['Taille des tuyaux'.$M$45]" office:value-type="boolean" office:boolean-value="false">
            <text:p>FAUX</text:p>
          </table:table-cell>
          <table:table-cell table:style-name="collage" table:formula="of:=['Taille des tuyaux'.$N$45]" office:value-type="float" office:value="29.6489435337647">
            <text:p>29,6</text:p>
          </table:table-cell>
          <table:table-cell table:style-name="ce66"/>
          <table:table-cell table:style-name="ce70" table:formula="of:=IF([.S91]=0;&quot;&quot;;IF([.T91]=0;[.S91]/[.$U$2];(SQRT(([.S91]*[.T91])/PI())*2)/[.$U$2]))" office:value-type="float" office:value="5.92978870675295">
            <text:p>5,9</text:p>
          </table:table-cell>
          <table:table-cell table:style-name="ce54"/>
          <table:table-cell table:style-name="collage"/>
          <table:table-cell table:style-name="ce66"/>
          <table:table-cell table:style-name="ce70" table:formula="of:=IF([.W91]=0;&quot;&quot;;IF([.X91]=0;[.W91]/[.$U$2];(SQRT(([.W91]*[.X91])/PI())*2)/[.$U$2]))">
            <text:p/>
          </table:table-cell>
          <table:table-cell table:style-name="ce54" table:formula="of:=['Taille des tuyaux'.$S$45]" office:value-type="boolean" office:boolean-value="false">
            <text:p>FAUX</text:p>
          </table:table-cell>
          <table:table-cell table:style-name="collage" table:formula="of:=['Taille des tuyaux'.$T$45]" office:value-type="float" office:value="16.6854981771254">
            <text:p>16,7</text:p>
          </table:table-cell>
          <table:table-cell table:style-name="ce66"/>
          <table:table-cell table:style-name="ce70" table:formula="of:=IF([.AA91]=0;&quot;&quot;;IF([.AB91]=0;[.AA91]/[.$U$2];(SQRT(([.AA91]*[.AB91])/PI())*2)/[.$U$2]))" office:value-type="float" office:value="3.33709963542508">
            <text:p>3,3</text:p>
          </table:table-cell>
          <table:table-cell table:style-name="ce54" table:formula="of:=['Taille des tuyaux'.$V$45]" office:value-type="boolean" office:boolean-value="false">
            <text:p>FAUX</text:p>
          </table:table-cell>
          <table:table-cell table:style-name="collage" table:formula="of:=['Taille des tuyaux'.$W$45]" office:value-type="float" office:value="11.9626732734211">
            <text:p>12,0</text:p>
          </table:table-cell>
          <table:table-cell table:style-name="ce66"/>
          <table:table-cell table:style-name="ce70" table:formula="of:=IF([.AE91]=0;&quot;&quot;;IF([.AF91]=0;[.AE91]/[.$U$2];(SQRT(([.AE91]*[.AF91])/PI())*2)/[.$U$2]))" office:value-type="float" office:value="2.39253465468423">
            <text:p>2,4</text:p>
          </table:table-cell>
          <table:table-cell table:style-name="ce54"/>
          <table:table-cell table:style-name="collage"/>
          <table:table-cell table:style-name="ce66"/>
          <table:table-cell table:style-name="ce70" table:formula="of:=IF([.AI91]=0;&quot;&quot;;IF([.AJ91]=0;[.AI91]/[.$U$2];(SQRT(([.AI91]*[.AJ91])/PI())*2)/[.$U$2]))">
            <text:p/>
          </table:table-cell>
          <table:table-cell table:style-name="ce54"/>
          <table:table-cell table:style-name="collage"/>
          <table:table-cell table:style-name="ce66"/>
          <table:table-cell table:style-name="ce70" table:formula="of:=IF([.AM91]=0;&quot;&quot;;IF([.AN91]=0;[.AM91]/[.$U$2];(SQRT(([.AM91]*[.AN91])/PI())*2)/[.$U$2]))">
            <text:p/>
          </table:table-cell>
          <table:table-cell table:style-name="ce54"/>
          <table:table-cell table:style-name="collage"/>
          <table:table-cell table:style-name="ce66"/>
          <table:table-cell table:style-name="ce70" table:formula="of:=IF([.AQ91]=0;&quot;&quot;;IF([.AR91]=0;[.AQ91]/[.$U$2];(SQRT(([.AQ91]*[.AR91])/PI())*2)/[.$U$2]))">
            <text:p/>
          </table:table-cell>
          <table:table-cell table:style-name="ce54"/>
          <table:table-cell table:style-name="collage"/>
          <table:table-cell table:style-name="ce66"/>
          <table:table-cell table:style-name="ce70" table:formula="of:=IF([.AU91]=0;&quot;&quot;;IF([.AV91]=0;[.AU91]/[.$U$2];(SQRT(([.AU91]*[.AV91])/PI())*2)/[.$U$2]))">
            <text:p/>
          </table:table-cell>
          <table:table-cell table:style-name="ce54"/>
          <table:table-cell table:style-name="collage"/>
          <table:table-cell table:style-name="ce66"/>
          <table:table-cell table:style-name="ce70" table:formula="of:=IF([.AY91]=0;&quot;&quot;;IF([.AZ91]=0;[.AY91]/[.$U$2];(SQRT(([.AY91]*[.AZ91])/PI())*2)/[.$U$2]))">
            <text:p/>
          </table:table-cell>
          <table:table-cell table:style-name="ce54"/>
          <table:table-cell table:style-name="collage"/>
          <table:table-cell table:style-name="ce66"/>
          <table:table-cell table:style-name="ce70" table:formula="of:=IF([.BC91]=0;&quot;&quot;;IF([.BD91]=0;[.BC91]/[.$U$2];(SQRT(([.BC91]*[.BD91])/PI())*2)/[.$U$2]))">
            <text:p/>
          </table:table-cell>
          <table:table-cell table:style-name="ce54"/>
          <table:table-cell table:style-name="collage"/>
          <table:table-cell table:style-name="ce66"/>
          <table:table-cell table:style-name="ce70" table:formula="of:=IF([.BG91]=0;&quot;&quot;;IF([.BH91]=0;[.BG91]/[.$U$2];(SQRT(([.BG91]*[.BH91])/PI())*2)/[.$U$2]))">
            <text:p/>
          </table:table-cell>
          <table:table-cell table:style-name="ce54"/>
          <table:table-cell table:style-name="collage"/>
          <table:table-cell table:style-name="ce66"/>
          <table:table-cell table:style-name="ce70" table:formula="of:=IF([.BK91]=0;&quot;&quot;;IF([.BL91]=0;[.BK91]/[.$U$2];(SQRT(([.BK91]*[.BL91])/PI())*2)/[.$U$2]))">
            <text:p/>
          </table:table-cell>
          <table:table-cell table:style-name="ce54"/>
          <table:table-cell table:style-name="collage"/>
          <table:table-cell table:style-name="ce66"/>
          <table:table-cell table:style-name="ce70" table:formula="of:=IF([.BO91]=0;&quot;&quot;;IF([.BP91]=0;[.BO91]/[.$U$2];(SQRT(([.BO91]*[.BP91])/PI())*2)/[.$U$2]))">
            <text:p/>
          </table:table-cell>
          <table:table-cell table:style-name="ce54"/>
          <table:table-cell table:style-name="collage"/>
          <table:table-cell table:style-name="ce66"/>
          <table:table-cell table:style-name="ce70" table:formula="of:=IF([.BS91]=0;&quot;&quot;;IF([.BT91]=0;[.BS91]/[.$U$2];(SQRT(([.BS91]*[.BT91])/PI())*2)/[.$U$2]))">
            <text:p/>
          </table:table-cell>
          <table:table-cell table:style-name="ce54"/>
          <table:table-cell table:style-name="collage"/>
          <table:table-cell table:style-name="ce66"/>
          <table:table-cell table:style-name="ce70" table:formula="of:=IF([.BW91]=0;&quot;&quot;;IF([.BX91]=0;[.BW91]/[.$U$2];(SQRT(([.BW91]*[.BX91])/PI())*2)/[.$U$2]))">
            <text:p/>
          </table:table-cell>
          <table:table-cell table:style-name="ce54"/>
          <table:table-cell table:style-name="collage"/>
          <table:table-cell table:style-name="ce66"/>
          <table:table-cell table:style-name="ce70" table:formula="of:=IF([.CA91]=0;&quot;&quot;;IF([.CB91]=0;[.CA91]/[.$U$2];(SQRT(([.CA91]*[.CB91])/PI())*2)/[.$U$2]))">
            <text:p/>
          </table:table-cell>
          <table:table-cell table:style-name="ce54"/>
          <table:table-cell table:style-name="collage"/>
          <table:table-cell table:style-name="ce66"/>
          <table:table-cell table:style-name="ce70" table:formula="of:=IF([.CE91]=0;&quot;&quot;;IF([.CF91]=0;[.CE91]/[.$U$2];(SQRT(([.CE91]*[.CF91])/PI())*2)/[.$U$2]))">
            <text:p/>
          </table:table-cell>
          <table:table-cell table:style-name="Default"/>
          <table:table-cell table:number-columns-repeated="938"/>
        </table:table-row>
        <table:table-row table:style-name="ro1">
          <table:table-cell table:style-name="ce35" office:value-type="float" office:value="42">
            <text:p>42</text:p>
          </table:table-cell>
          <table:table-cell table:style-name="collage" table:formula="of:=['Taille des tuyaux'.$A$45]" office:value-type="string" office:string-value="D">
            <text:p>D</text:p>
          </table:table-cell>
          <table:table-cell table:style-name="ce39" table:formula="of:=['Taille des tuyaux'.$B$45]" office:value-type="float" office:value="39">
            <text:p>39</text:p>
          </table:table-cell>
          <table:table-cell table:style-name="ce45" table:formula="of:=IF(SUM([.F92:.CG92])&lt;&gt;0;(SUM([.F92:.CG92])/[.$N$2])+[.$N$3];&quot;&quot;)" office:value-type="float" office:value="7.5962927515445">
            <text:p>8</text:p>
          </table:table-cell>
          <table:table-cell table:style-name="ce50"/>
          <table:table-cell table:style-name="ce56"/>
          <table:table-cell table:style-name="ce55"/>
          <table:table-cell/>
          <table:table-cell table:style-name="ce71" table:formula="of:=IF([.I91]=&quot;&quot;;&quot;&quot;;PI()*(([.I91]/2)^2))" office:value-type="float" office:value="36.0855335427268">
            <text:p>36,1</text:p>
          </table:table-cell>
          <table:table-cell table:style-name="ce56"/>
          <table:table-cell table:number-columns-repeated="2"/>
          <table:table-cell table:style-name="ce71" table:formula="of:=IF([.M91]=&quot;&quot;;&quot;&quot;;PI()*(([.M91]/2)^2))" office:value-type="float" office:value="9.23119552877557">
            <text:p>9,2</text:p>
          </table:table-cell>
          <table:table-cell table:style-name="ce56"/>
          <table:table-cell table:number-columns-repeated="2"/>
          <table:table-cell table:style-name="ce71" table:formula="of:=IF([.Q91]=&quot;&quot;;&quot;&quot;;PI()*(([.Q91]/2)^2))" office:value-type="float" office:value="25.5651125683258">
            <text:p>25,6</text:p>
          </table:table-cell>
          <table:table-cell table:style-name="ce56"/>
          <table:table-cell table:number-columns-repeated="2"/>
          <table:table-cell table:style-name="ce71" table:formula="of:=IF([.U91]=&quot;&quot;;&quot;&quot;;PI()*(([.U91]/2)^2))" office:value-type="float" office:value="27.6164797520868">
            <text:p>27,6</text:p>
          </table:table-cell>
          <table:table-cell table:style-name="ce56"/>
          <table:table-cell table:number-columns-repeated="2"/>
          <table:table-cell table:style-name="ce71" table:formula="of:=IF([.Y91]=&quot;&quot;;&quot;&quot;;PI()*(([.Y91]/2)^2))">
            <text:p/>
          </table:table-cell>
          <table:table-cell table:style-name="ce56"/>
          <table:table-cell table:number-columns-repeated="2"/>
          <table:table-cell table:style-name="ce71" table:formula="of:=IF([.AC91]=&quot;&quot;;&quot;&quot;;PI()*(([.AC91]/2)^2))" office:value-type="float" office:value="8.74637771250701">
            <text:p>8,7</text:p>
          </table:table-cell>
          <table:table-cell table:style-name="ce56"/>
          <table:table-cell table:number-columns-repeated="2"/>
          <table:table-cell table:style-name="ce71" table:formula="of:=IF([.AG91]=&quot;&quot;;&quot;&quot;;PI()*(([.AG91]/2)^2))" office:value-type="float" office:value="4.49579350369269">
            <text:p>4,5</text:p>
          </table:table-cell>
          <table:table-cell table:style-name="ce56"/>
          <table:table-cell table:number-columns-repeated="2"/>
          <table:table-cell table:style-name="ce71" table:formula="of:=IF([.AK91]=&quot;&quot;;&quot;&quot;;PI()*(([.AK91]/2)^2))">
            <text:p/>
          </table:table-cell>
          <table:table-cell table:style-name="ce56"/>
          <table:table-cell table:number-columns-repeated="2"/>
          <table:table-cell table:style-name="ce71" table:formula="of:=IF([.AO91]=&quot;&quot;;&quot;&quot;;PI()*(([.AO91]/2)^2))">
            <text:p/>
          </table:table-cell>
          <table:table-cell table:style-name="ce56"/>
          <table:table-cell table:number-columns-repeated="2"/>
          <table:table-cell table:style-name="ce71" table:formula="of:=IF([.AS91]=&quot;&quot;;&quot;&quot;;PI()*(([.AS91]/2)^2))">
            <text:p/>
          </table:table-cell>
          <table:table-cell table:style-name="ce56"/>
          <table:table-cell table:number-columns-repeated="2"/>
          <table:table-cell table:style-name="ce71" table:formula="of:=IF([.AW91]=&quot;&quot;;&quot;&quot;;PI()*(([.AW91]/2)^2))">
            <text:p/>
          </table:table-cell>
          <table:table-cell table:style-name="ce56"/>
          <table:table-cell table:number-columns-repeated="2"/>
          <table:table-cell table:style-name="ce71" table:formula="of:=IF([.BA91]=&quot;&quot;;&quot;&quot;;PI()*(([.BA91]/2)^2))">
            <text:p/>
          </table:table-cell>
          <table:table-cell table:style-name="ce56"/>
          <table:table-cell table:number-columns-repeated="2"/>
          <table:table-cell table:style-name="ce71" table:formula="of:=IF([.BE91]=&quot;&quot;;&quot;&quot;;PI()*(([.BE91]/2)^2))">
            <text:p/>
          </table:table-cell>
          <table:table-cell table:style-name="ce56"/>
          <table:table-cell table:number-columns-repeated="2"/>
          <table:table-cell table:style-name="ce71" table:formula="of:=IF([.BI91]=&quot;&quot;;&quot;&quot;;PI()*(([.BI91]/2)^2))">
            <text:p/>
          </table:table-cell>
          <table:table-cell table:style-name="ce56"/>
          <table:table-cell table:number-columns-repeated="2"/>
          <table:table-cell table:style-name="ce71" table:formula="of:=IF([.BM91]=&quot;&quot;;&quot;&quot;;PI()*(([.BM91]/2)^2))">
            <text:p/>
          </table:table-cell>
          <table:table-cell table:style-name="ce56"/>
          <table:table-cell table:number-columns-repeated="2"/>
          <table:table-cell table:style-name="ce71" table:formula="of:=IF([.BQ91]=&quot;&quot;;&quot;&quot;;PI()*(([.BQ91]/2)^2))">
            <text:p/>
          </table:table-cell>
          <table:table-cell table:style-name="ce56"/>
          <table:table-cell table:number-columns-repeated="2"/>
          <table:table-cell table:style-name="ce71" table:formula="of:=IF([.BU91]=&quot;&quot;;&quot;&quot;;PI()*(([.BU91]/2)^2))">
            <text:p/>
          </table:table-cell>
          <table:table-cell table:style-name="ce56"/>
          <table:table-cell table:number-columns-repeated="2"/>
          <table:table-cell table:style-name="ce71" table:formula="of:=IF([.BY91]=&quot;&quot;;&quot;&quot;;PI()*(([.BY91]/2)^2))">
            <text:p/>
          </table:table-cell>
          <table:table-cell table:style-name="ce56"/>
          <table:table-cell table:number-columns-repeated="2"/>
          <table:table-cell table:style-name="ce71" table:formula="of:=IF([.CC91]=&quot;&quot;;&quot;&quot;;PI()*(([.CC91]/2)^2))">
            <text:p/>
          </table:table-cell>
          <table:table-cell table:style-name="ce56"/>
          <table:table-cell table:number-columns-repeated="2"/>
          <table:table-cell table:style-name="ce71" table:formula="of:=IF([.CG91]=&quot;&quot;;&quot;&quot;;PI()*(([.CG9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92];MROUND([.D92];[.$N$4])+[.$N$4];&quot;&quot;)" office:value-type="float" office:value="12">
            <text:p>12</text:p>
          </table:table-cell>
          <table:table-cell table:style-name="ce50"/>
          <table:table-cell table:style-name="ce54" table:formula="of:=['Taille des tuyaux'.$D$43]" office:value-type="boolean" office:boolean-value="true">
            <text:p>VRAI</text:p>
          </table:table-cell>
          <table:table-cell table:style-name="ce62" table:formula="of:=['Taille des tuyaux'.$E$43]" office:value-type="float" office:value="36.5186402017101">
            <text:p>36,5</text:p>
          </table:table-cell>
          <table:table-cell table:style-name="ce66"/>
          <table:table-cell table:style-name="ce70" table:formula="of:=IF([.G93]=0;&quot;&quot;;IF([.H93]=0;[.G93]/[.$U$2];(SQRT(([.G93]*[.H93])/PI())*2)/[.$U$2]))" office:value-type="float" office:value="7.30372804034202">
            <text:p>7,3</text:p>
          </table:table-cell>
          <table:table-cell table:style-name="ce54" table:formula="of:=['Taille des tuyaux'.$G$43]" office:value-type="boolean" office:boolean-value="false">
            <text:p>FAUX</text:p>
          </table:table-cell>
          <table:table-cell table:style-name="collage" table:formula="of:=['Taille des tuyaux'.$H$43]" office:value-type="float" office:value="18.5894464194033">
            <text:p>18,6</text:p>
          </table:table-cell>
          <table:table-cell table:style-name="ce66"/>
          <table:table-cell table:style-name="ce70" table:formula="of:=IF([.K93]=0;&quot;&quot;;IF([.L93]=0;[.K93]/[.$U$2];(SQRT(([.K93]*[.L93])/PI())*2)/[.$U$2]))" office:value-type="float" office:value="3.71788928388066">
            <text:p>3,7</text:p>
          </table:table-cell>
          <table:table-cell table:style-name="ce54" table:formula="of:=['Taille des tuyaux'.$J$43]" office:value-type="boolean" office:boolean-value="false">
            <text:p>FAUX</text:p>
          </table:table-cell>
          <table:table-cell table:style-name="collage" table:formula="of:=['Taille des tuyaux'.$K$43]" office:value-type="float" office:value="30.5051151369129">
            <text:p>30,5</text:p>
          </table:table-cell>
          <table:table-cell table:style-name="ce66"/>
          <table:table-cell table:style-name="ce70" table:formula="of:=IF([.O93]=0;&quot;&quot;;IF([.P93]=0;[.O93]/[.$U$2];(SQRT(([.O93]*[.P93])/PI())*2)/[.$U$2]))" office:value-type="float" office:value="6.10102302738258">
            <text:p>6,1</text:p>
          </table:table-cell>
          <table:table-cell table:style-name="ce54" table:formula="of:=['Taille des tuyaux'.$M$43]" office:value-type="boolean" office:boolean-value="false">
            <text:p>FAUX</text:p>
          </table:table-cell>
          <table:table-cell table:style-name="collage" table:formula="of:=['Taille des tuyaux'.$N$43]" office:value-type="float" office:value="31.9471552123136">
            <text:p>31,9</text:p>
          </table:table-cell>
          <table:table-cell table:style-name="ce66"/>
          <table:table-cell table:style-name="ce70" table:formula="of:=IF([.S93]=0;&quot;&quot;;IF([.T93]=0;[.S93]/[.$U$2];(SQRT(([.S93]*[.T93])/PI())*2)/[.$U$2]))" office:value-type="float" office:value="6.38943104246273">
            <text:p>6,4</text:p>
          </table:table-cell>
          <table:table-cell table:style-name="ce54"/>
          <table:table-cell table:style-name="collage"/>
          <table:table-cell table:style-name="ce66"/>
          <table:table-cell table:style-name="ce70" table:formula="of:=IF([.W93]=0;&quot;&quot;;IF([.X93]=0;[.W93]/[.$U$2];(SQRT(([.W93]*[.X93])/PI())*2)/[.$U$2]))">
            <text:p/>
          </table:table-cell>
          <table:table-cell table:style-name="ce54" table:formula="of:=['Taille des tuyaux'.$S$43]" office:value-type="boolean" office:boolean-value="false">
            <text:p>FAUX</text:p>
          </table:table-cell>
          <table:table-cell table:style-name="collage" table:formula="of:=['Taille des tuyaux'.$T$43]" office:value-type="float" office:value="17.6776695296637">
            <text:p>17,7</text:p>
          </table:table-cell>
          <table:table-cell table:style-name="ce66"/>
          <table:table-cell table:style-name="ce70" table:formula="of:=IF([.AA93]=0;&quot;&quot;;IF([.AB93]=0;[.AA93]/[.$U$2];(SQRT(([.AA93]*[.AB93])/PI())*2)/[.$U$2]))" office:value-type="float" office:value="3.53553390593273">
            <text:p>3,5</text:p>
          </table:table-cell>
          <table:table-cell table:style-name="ce54" table:formula="of:=['Taille des tuyaux'.$V$43]" office:value-type="boolean" office:boolean-value="false">
            <text:p>FAUX</text:p>
          </table:table-cell>
          <table:table-cell table:style-name="collage" table:formula="of:=['Taille des tuyaux'.$W$43]" office:value-type="float" office:value="12.8899493293903">
            <text:p>12,9</text:p>
          </table:table-cell>
          <table:table-cell table:style-name="ce66"/>
          <table:table-cell table:style-name="ce70" table:formula="of:=IF([.AE93]=0;&quot;&quot;;IF([.AF93]=0;[.AE93]/[.$U$2];(SQRT(([.AE93]*[.AF93])/PI())*2)/[.$U$2]))" office:value-type="float" office:value="2.57798986587806">
            <text:p>2,6</text:p>
          </table:table-cell>
          <table:table-cell table:style-name="ce54"/>
          <table:table-cell table:style-name="collage"/>
          <table:table-cell table:style-name="ce66"/>
          <table:table-cell table:style-name="ce70" table:formula="of:=IF([.AI93]=0;&quot;&quot;;IF([.AJ93]=0;[.AI93]/[.$U$2];(SQRT(([.AI93]*[.AJ93])/PI())*2)/[.$U$2]))">
            <text:p/>
          </table:table-cell>
          <table:table-cell table:style-name="ce54"/>
          <table:table-cell table:style-name="collage"/>
          <table:table-cell table:style-name="ce66"/>
          <table:table-cell table:style-name="ce70" table:formula="of:=IF([.AM93]=0;&quot;&quot;;IF([.AN93]=0;[.AM93]/[.$U$2];(SQRT(([.AM93]*[.AN93])/PI())*2)/[.$U$2]))">
            <text:p/>
          </table:table-cell>
          <table:table-cell table:style-name="ce54"/>
          <table:table-cell table:style-name="collage"/>
          <table:table-cell table:style-name="ce66"/>
          <table:table-cell table:style-name="ce70" table:formula="of:=IF([.AQ93]=0;&quot;&quot;;IF([.AR93]=0;[.AQ93]/[.$U$2];(SQRT(([.AQ93]*[.AR93])/PI())*2)/[.$U$2]))">
            <text:p/>
          </table:table-cell>
          <table:table-cell table:style-name="ce54"/>
          <table:table-cell table:style-name="collage"/>
          <table:table-cell table:style-name="ce66"/>
          <table:table-cell table:style-name="ce70" table:formula="of:=IF([.AU93]=0;&quot;&quot;;IF([.AV93]=0;[.AU93]/[.$U$2];(SQRT(([.AU93]*[.AV93])/PI())*2)/[.$U$2]))">
            <text:p/>
          </table:table-cell>
          <table:table-cell table:style-name="ce54"/>
          <table:table-cell table:style-name="collage"/>
          <table:table-cell table:style-name="ce66"/>
          <table:table-cell table:style-name="ce70" table:formula="of:=IF([.AY93]=0;&quot;&quot;;IF([.AZ93]=0;[.AY93]/[.$U$2];(SQRT(([.AY93]*[.AZ93])/PI())*2)/[.$U$2]))">
            <text:p/>
          </table:table-cell>
          <table:table-cell table:style-name="ce54"/>
          <table:table-cell table:style-name="collage"/>
          <table:table-cell table:style-name="ce66"/>
          <table:table-cell table:style-name="ce70" table:formula="of:=IF([.BC93]=0;&quot;&quot;;IF([.BD93]=0;[.BC93]/[.$U$2];(SQRT(([.BC93]*[.BD93])/PI())*2)/[.$U$2]))">
            <text:p/>
          </table:table-cell>
          <table:table-cell table:style-name="ce54"/>
          <table:table-cell table:style-name="collage"/>
          <table:table-cell table:style-name="ce66"/>
          <table:table-cell table:style-name="ce70" table:formula="of:=IF([.BG93]=0;&quot;&quot;;IF([.BH93]=0;[.BG93]/[.$U$2];(SQRT(([.BG93]*[.BH93])/PI())*2)/[.$U$2]))">
            <text:p/>
          </table:table-cell>
          <table:table-cell table:style-name="ce54"/>
          <table:table-cell table:style-name="collage"/>
          <table:table-cell table:style-name="ce66"/>
          <table:table-cell table:style-name="ce70" table:formula="of:=IF([.BK93]=0;&quot;&quot;;IF([.BL93]=0;[.BK93]/[.$U$2];(SQRT(([.BK93]*[.BL93])/PI())*2)/[.$U$2]))">
            <text:p/>
          </table:table-cell>
          <table:table-cell table:style-name="ce54"/>
          <table:table-cell table:style-name="collage"/>
          <table:table-cell table:style-name="ce66"/>
          <table:table-cell table:style-name="ce70" table:formula="of:=IF([.BO93]=0;&quot;&quot;;IF([.BP93]=0;[.BO93]/[.$U$2];(SQRT(([.BO93]*[.BP93])/PI())*2)/[.$U$2]))">
            <text:p/>
          </table:table-cell>
          <table:table-cell table:style-name="ce54"/>
          <table:table-cell table:style-name="collage"/>
          <table:table-cell table:style-name="ce66"/>
          <table:table-cell table:style-name="ce70" table:formula="of:=IF([.BS93]=0;&quot;&quot;;IF([.BT93]=0;[.BS93]/[.$U$2];(SQRT(([.BS93]*[.BT93])/PI())*2)/[.$U$2]))">
            <text:p/>
          </table:table-cell>
          <table:table-cell table:style-name="ce54"/>
          <table:table-cell table:style-name="collage"/>
          <table:table-cell table:style-name="ce66"/>
          <table:table-cell table:style-name="ce70" table:formula="of:=IF([.BW93]=0;&quot;&quot;;IF([.BX93]=0;[.BW93]/[.$U$2];(SQRT(([.BW93]*[.BX93])/PI())*2)/[.$U$2]))">
            <text:p/>
          </table:table-cell>
          <table:table-cell table:style-name="ce54"/>
          <table:table-cell table:style-name="collage"/>
          <table:table-cell table:style-name="ce66"/>
          <table:table-cell table:style-name="ce70" table:formula="of:=IF([.CA93]=0;&quot;&quot;;IF([.CB93]=0;[.CA93]/[.$U$2];(SQRT(([.CA93]*[.CB93])/PI())*2)/[.$U$2]))">
            <text:p/>
          </table:table-cell>
          <table:table-cell table:style-name="ce54"/>
          <table:table-cell table:style-name="collage"/>
          <table:table-cell table:style-name="ce66"/>
          <table:table-cell table:style-name="ce70" table:formula="of:=IF([.CE93]=0;&quot;&quot;;IF([.CF93]=0;[.CE93]/[.$U$2];(SQRT(([.CE93]*[.CF93])/PI())*2)/[.$U$2]))">
            <text:p/>
          </table:table-cell>
          <table:table-cell table:style-name="Default"/>
          <table:table-cell table:number-columns-repeated="938"/>
        </table:table-row>
        <table:table-row table:style-name="ro1">
          <table:table-cell table:style-name="ce35" office:value-type="float" office:value="43">
            <text:p>43</text:p>
          </table:table-cell>
          <table:table-cell table:style-name="collage" table:formula="of:=['Taille des tuyaux'.$A$43]" office:value-type="string" office:string-value="C">
            <text:p>C</text:p>
          </table:table-cell>
          <table:table-cell table:style-name="ce39" table:formula="of:=['Taille des tuyaux'.$B$43]" office:value-type="float" office:value="37">
            <text:p>37</text:p>
          </table:table-cell>
          <table:table-cell table:style-name="ce45" table:formula="of:=IF(SUM([.F94:.CG94])&lt;&gt;0;(SUM([.F94:.CG94])/[.$N$2])+[.$N$3];&quot;&quot;)" office:value-type="float" office:value="7.84412034942915">
            <text:p>8</text:p>
          </table:table-cell>
          <table:table-cell table:style-name="ce50"/>
          <table:table-cell table:style-name="ce56"/>
          <table:table-cell table:style-name="ce55"/>
          <table:table-cell/>
          <table:table-cell table:style-name="ce71" table:formula="of:=IF([.I93]=&quot;&quot;;&quot;&quot;;PI()*(([.I93]/2)^2))" office:value-type="float" office:value="41.8966277852877">
            <text:p>41,9</text:p>
          </table:table-cell>
          <table:table-cell table:style-name="ce56"/>
          <table:table-cell table:number-columns-repeated="2"/>
          <table:table-cell table:style-name="ce71" table:formula="of:=IF([.M93]=&quot;&quot;;&quot;&quot;;PI()*(([.M93]/2)^2))" office:value-type="float" office:value="10.8563237643312">
            <text:p>10,9</text:p>
          </table:table-cell>
          <table:table-cell table:style-name="ce56"/>
          <table:table-cell table:number-columns-repeated="2"/>
          <table:table-cell table:style-name="ce71" table:formula="of:=IF([.Q93]=&quot;&quot;;&quot;&quot;;PI()*(([.Q93]/2)^2))" office:value-type="float" office:value="29.2344689846991">
            <text:p>29,2</text:p>
          </table:table-cell>
          <table:table-cell table:style-name="ce56"/>
          <table:table-cell table:number-columns-repeated="2"/>
          <table:table-cell table:style-name="ce71" table:formula="of:=IF([.U93]=&quot;&quot;;&quot;&quot;;PI()*(([.U93]/2)^2))" office:value-type="float" office:value="32.0637457540466">
            <text:p>32,1</text:p>
          </table:table-cell>
          <table:table-cell table:style-name="ce56"/>
          <table:table-cell table:number-columns-repeated="2"/>
          <table:table-cell table:style-name="ce71" table:formula="of:=IF([.Y93]=&quot;&quot;;&quot;&quot;;PI()*(([.Y93]/2)^2))">
            <text:p/>
          </table:table-cell>
          <table:table-cell table:style-name="ce56"/>
          <table:table-cell table:number-columns-repeated="2"/>
          <table:table-cell table:style-name="ce71" table:formula="of:=IF([.AC93]=&quot;&quot;;&quot;&quot;;PI()*(([.AC93]/2)^2))" office:value-type="float" office:value="9.81747704246807">
            <text:p>9,8</text:p>
          </table:table-cell>
          <table:table-cell table:style-name="ce56"/>
          <table:table-cell table:number-columns-repeated="2"/>
          <table:table-cell table:style-name="ce71" table:formula="of:=IF([.AG93]=&quot;&quot;;&quot;&quot;;PI()*(([.AG93]/2)^2))" office:value-type="float" office:value="5.21978112920798">
            <text:p>5,2</text:p>
          </table:table-cell>
          <table:table-cell table:style-name="ce56"/>
          <table:table-cell table:number-columns-repeated="2"/>
          <table:table-cell table:style-name="ce71" table:formula="of:=IF([.AK93]=&quot;&quot;;&quot;&quot;;PI()*(([.AK93]/2)^2))">
            <text:p/>
          </table:table-cell>
          <table:table-cell table:style-name="ce56"/>
          <table:table-cell table:number-columns-repeated="2"/>
          <table:table-cell table:style-name="ce71" table:formula="of:=IF([.AO93]=&quot;&quot;;&quot;&quot;;PI()*(([.AO93]/2)^2))">
            <text:p/>
          </table:table-cell>
          <table:table-cell table:style-name="ce56"/>
          <table:table-cell table:number-columns-repeated="2"/>
          <table:table-cell table:style-name="ce71" table:formula="of:=IF([.AS93]=&quot;&quot;;&quot;&quot;;PI()*(([.AS93]/2)^2))">
            <text:p/>
          </table:table-cell>
          <table:table-cell table:style-name="ce56"/>
          <table:table-cell table:number-columns-repeated="2"/>
          <table:table-cell table:style-name="ce71" table:formula="of:=IF([.AW93]=&quot;&quot;;&quot;&quot;;PI()*(([.AW93]/2)^2))">
            <text:p/>
          </table:table-cell>
          <table:table-cell table:style-name="ce56"/>
          <table:table-cell table:number-columns-repeated="2"/>
          <table:table-cell table:style-name="ce71" table:formula="of:=IF([.BA93]=&quot;&quot;;&quot;&quot;;PI()*(([.BA93]/2)^2))">
            <text:p/>
          </table:table-cell>
          <table:table-cell table:style-name="ce56"/>
          <table:table-cell table:number-columns-repeated="2"/>
          <table:table-cell table:style-name="ce71" table:formula="of:=IF([.BE93]=&quot;&quot;;&quot;&quot;;PI()*(([.BE93]/2)^2))">
            <text:p/>
          </table:table-cell>
          <table:table-cell table:style-name="ce56"/>
          <table:table-cell table:number-columns-repeated="2"/>
          <table:table-cell table:style-name="ce71" table:formula="of:=IF([.BI93]=&quot;&quot;;&quot;&quot;;PI()*(([.BI93]/2)^2))">
            <text:p/>
          </table:table-cell>
          <table:table-cell table:style-name="ce56"/>
          <table:table-cell table:number-columns-repeated="2"/>
          <table:table-cell table:style-name="ce71" table:formula="of:=IF([.BM93]=&quot;&quot;;&quot;&quot;;PI()*(([.BM93]/2)^2))">
            <text:p/>
          </table:table-cell>
          <table:table-cell table:style-name="ce56"/>
          <table:table-cell table:number-columns-repeated="2"/>
          <table:table-cell table:style-name="ce71" table:formula="of:=IF([.BQ93]=&quot;&quot;;&quot;&quot;;PI()*(([.BQ93]/2)^2))">
            <text:p/>
          </table:table-cell>
          <table:table-cell table:style-name="ce56"/>
          <table:table-cell table:number-columns-repeated="2"/>
          <table:table-cell table:style-name="ce71" table:formula="of:=IF([.BU93]=&quot;&quot;;&quot;&quot;;PI()*(([.BU93]/2)^2))">
            <text:p/>
          </table:table-cell>
          <table:table-cell table:style-name="ce56"/>
          <table:table-cell table:number-columns-repeated="2"/>
          <table:table-cell table:style-name="ce71" table:formula="of:=IF([.BY93]=&quot;&quot;;&quot;&quot;;PI()*(([.BY93]/2)^2))">
            <text:p/>
          </table:table-cell>
          <table:table-cell table:style-name="ce56"/>
          <table:table-cell table:number-columns-repeated="2"/>
          <table:table-cell table:style-name="ce71" table:formula="of:=IF([.CC93]=&quot;&quot;;&quot;&quot;;PI()*(([.CC93]/2)^2))">
            <text:p/>
          </table:table-cell>
          <table:table-cell table:style-name="ce56"/>
          <table:table-cell table:number-columns-repeated="2"/>
          <table:table-cell table:style-name="ce71" table:formula="of:=IF([.CG93]=&quot;&quot;;&quot;&quot;;PI()*(([.CG9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94];MROUND([.D94];[.$N$4])+[.$N$4];&quot;&quot;)" office:value-type="float" office:value="12">
            <text:p>12</text:p>
          </table:table-cell>
          <table:table-cell table:style-name="ce50"/>
          <table:table-cell table:style-name="ce54" table:formula="of:=['Taille des tuyaux'.$D$41]" office:value-type="boolean" office:boolean-value="true">
            <text:p>VRAI</text:p>
          </table:table-cell>
          <table:table-cell table:style-name="ce62" table:formula="of:=['Taille des tuyaux'.$E$41]" office:value-type="float" office:value="39.3493503516592">
            <text:p>39,3</text:p>
          </table:table-cell>
          <table:table-cell table:style-name="ce66"/>
          <table:table-cell table:style-name="ce70" table:formula="of:=IF([.G95]=0;&quot;&quot;;IF([.H95]=0;[.G95]/[.$U$2];(SQRT(([.G95]*[.H95])/PI())*2)/[.$U$2]))" office:value-type="float" office:value="7.86987007033184">
            <text:p>7,9</text:p>
          </table:table-cell>
          <table:table-cell table:style-name="ce54" table:formula="of:=['Taille des tuyaux'.$G$41]" office:value-type="boolean" office:boolean-value="false">
            <text:p>FAUX</text:p>
          </table:table-cell>
          <table:table-cell table:style-name="collage" table:formula="of:=['Taille des tuyaux'.$H$41]" office:value-type="float" office:value="20.1594590987962">
            <text:p>20,2</text:p>
          </table:table-cell>
          <table:table-cell table:style-name="ce66"/>
          <table:table-cell table:style-name="ce70" table:formula="of:=IF([.K95]=0;&quot;&quot;;IF([.L95]=0;[.K95]/[.$U$2];(SQRT(([.K95]*[.L95])/PI())*2)/[.$U$2]))" office:value-type="float" office:value="4.03189181975923">
            <text:p>4,0</text:p>
          </table:table-cell>
          <table:table-cell table:style-name="ce54" table:formula="of:=['Taille des tuyaux'.$J$41]" office:value-type="boolean" office:boolean-value="false">
            <text:p>FAUX</text:p>
          </table:table-cell>
          <table:table-cell table:style-name="collage" table:formula="of:=['Taille des tuyaux'.$K$41]" office:value-type="float" office:value="32.6209360372809">
            <text:p>32,6</text:p>
          </table:table-cell>
          <table:table-cell table:style-name="ce66"/>
          <table:table-cell table:style-name="ce70" table:formula="of:=IF([.O95]=0;&quot;&quot;;IF([.P95]=0;[.O95]/[.$U$2];(SQRT(([.O95]*[.P95])/PI())*2)/[.$U$2]))" office:value-type="float" office:value="6.52418720745619">
            <text:p>6,5</text:p>
          </table:table-cell>
          <table:table-cell table:style-name="ce54" table:formula="of:=['Taille des tuyaux'.$M$41]" office:value-type="boolean" office:boolean-value="true">
            <text:p>VRAI</text:p>
          </table:table-cell>
          <table:table-cell table:style-name="collage" table:formula="of:=['Taille des tuyaux'.$N$41]" office:value-type="float" office:value="34.4235107398467">
            <text:p>34,4</text:p>
          </table:table-cell>
          <table:table-cell table:style-name="ce66"/>
          <table:table-cell table:style-name="ce70" table:formula="of:=IF([.S95]=0;&quot;&quot;;IF([.T95]=0;[.S95]/[.$U$2];(SQRT(([.S95]*[.T95])/PI())*2)/[.$U$2]))" office:value-type="float" office:value="6.88470214796934">
            <text:p>6,9</text:p>
          </table:table-cell>
          <table:table-cell table:style-name="ce54"/>
          <table:table-cell table:style-name="collage"/>
          <table:table-cell table:style-name="ce66"/>
          <table:table-cell table:style-name="ce70" table:formula="of:=IF([.W95]=0;&quot;&quot;;IF([.X95]=0;[.W95]/[.$U$2];(SQRT(([.W95]*[.X95])/PI())*2)/[.$U$2]))">
            <text:p/>
          </table:table-cell>
          <table:table-cell table:style-name="ce54" table:formula="of:=['Taille des tuyaux'.$S$41]" office:value-type="boolean" office:boolean-value="false">
            <text:p>FAUX</text:p>
          </table:table-cell>
          <table:table-cell table:style-name="collage" table:formula="of:=['Taille des tuyaux'.$T$41]" office:value-type="float" office:value="18.7288384609585">
            <text:p>18,7</text:p>
          </table:table-cell>
          <table:table-cell table:style-name="ce66"/>
          <table:table-cell table:style-name="ce70" table:formula="of:=IF([.AA95]=0;&quot;&quot;;IF([.AB95]=0;[.AA95]/[.$U$2];(SQRT(([.AA95]*[.AB95])/PI())*2)/[.$U$2]))" office:value-type="float" office:value="3.7457676921917">
            <text:p>3,7</text:p>
          </table:table-cell>
          <table:table-cell table:style-name="ce54" table:formula="of:=['Taille des tuyaux'.$V$41]" office:value-type="boolean" office:boolean-value="false">
            <text:p>FAUX</text:p>
          </table:table-cell>
          <table:table-cell table:style-name="collage" table:formula="of:=['Taille des tuyaux'.$W$41]" office:value-type="float" office:value="13.8891023700702">
            <text:p>13,9</text:p>
          </table:table-cell>
          <table:table-cell table:style-name="ce66"/>
          <table:table-cell table:style-name="ce70" table:formula="of:=IF([.AE95]=0;&quot;&quot;;IF([.AF95]=0;[.AE95]/[.$U$2];(SQRT(([.AE95]*[.AF95])/PI())*2)/[.$U$2]))" office:value-type="float" office:value="2.77782047401404">
            <text:p>2,8</text:p>
          </table:table-cell>
          <table:table-cell table:style-name="ce54"/>
          <table:table-cell table:style-name="collage"/>
          <table:table-cell table:style-name="ce66"/>
          <table:table-cell table:style-name="ce70" table:formula="of:=IF([.AI95]=0;&quot;&quot;;IF([.AJ95]=0;[.AI95]/[.$U$2];(SQRT(([.AI95]*[.AJ95])/PI())*2)/[.$U$2]))">
            <text:p/>
          </table:table-cell>
          <table:table-cell table:style-name="ce54"/>
          <table:table-cell table:style-name="collage"/>
          <table:table-cell table:style-name="ce66"/>
          <table:table-cell table:style-name="ce70" table:formula="of:=IF([.AM95]=0;&quot;&quot;;IF([.AN95]=0;[.AM95]/[.$U$2];(SQRT(([.AM95]*[.AN95])/PI())*2)/[.$U$2]))">
            <text:p/>
          </table:table-cell>
          <table:table-cell table:style-name="ce54"/>
          <table:table-cell table:style-name="collage"/>
          <table:table-cell table:style-name="ce66"/>
          <table:table-cell table:style-name="ce70" table:formula="of:=IF([.AQ95]=0;&quot;&quot;;IF([.AR95]=0;[.AQ95]/[.$U$2];(SQRT(([.AQ95]*[.AR95])/PI())*2)/[.$U$2]))">
            <text:p/>
          </table:table-cell>
          <table:table-cell table:style-name="ce54"/>
          <table:table-cell table:style-name="collage"/>
          <table:table-cell table:style-name="ce66"/>
          <table:table-cell table:style-name="ce70" table:formula="of:=IF([.AU95]=0;&quot;&quot;;IF([.AV95]=0;[.AU95]/[.$U$2];(SQRT(([.AU95]*[.AV95])/PI())*2)/[.$U$2]))">
            <text:p/>
          </table:table-cell>
          <table:table-cell table:style-name="ce54"/>
          <table:table-cell table:style-name="collage"/>
          <table:table-cell table:style-name="ce66"/>
          <table:table-cell table:style-name="ce70" table:formula="of:=IF([.AY95]=0;&quot;&quot;;IF([.AZ95]=0;[.AY95]/[.$U$2];(SQRT(([.AY95]*[.AZ95])/PI())*2)/[.$U$2]))">
            <text:p/>
          </table:table-cell>
          <table:table-cell table:style-name="ce54"/>
          <table:table-cell table:style-name="collage"/>
          <table:table-cell table:style-name="ce66"/>
          <table:table-cell table:style-name="ce70" table:formula="of:=IF([.BC95]=0;&quot;&quot;;IF([.BD95]=0;[.BC95]/[.$U$2];(SQRT(([.BC95]*[.BD95])/PI())*2)/[.$U$2]))">
            <text:p/>
          </table:table-cell>
          <table:table-cell table:style-name="ce54"/>
          <table:table-cell table:style-name="collage"/>
          <table:table-cell table:style-name="ce66"/>
          <table:table-cell table:style-name="ce70" table:formula="of:=IF([.BG95]=0;&quot;&quot;;IF([.BH95]=0;[.BG95]/[.$U$2];(SQRT(([.BG95]*[.BH95])/PI())*2)/[.$U$2]))">
            <text:p/>
          </table:table-cell>
          <table:table-cell table:style-name="ce54"/>
          <table:table-cell table:style-name="collage"/>
          <table:table-cell table:style-name="ce66"/>
          <table:table-cell table:style-name="ce70" table:formula="of:=IF([.BK95]=0;&quot;&quot;;IF([.BL95]=0;[.BK95]/[.$U$2];(SQRT(([.BK95]*[.BL95])/PI())*2)/[.$U$2]))">
            <text:p/>
          </table:table-cell>
          <table:table-cell table:style-name="ce54"/>
          <table:table-cell table:style-name="collage"/>
          <table:table-cell table:style-name="ce66"/>
          <table:table-cell table:style-name="ce70" table:formula="of:=IF([.BO95]=0;&quot;&quot;;IF([.BP95]=0;[.BO95]/[.$U$2];(SQRT(([.BO95]*[.BP95])/PI())*2)/[.$U$2]))">
            <text:p/>
          </table:table-cell>
          <table:table-cell table:style-name="ce54"/>
          <table:table-cell table:style-name="collage"/>
          <table:table-cell table:style-name="ce66"/>
          <table:table-cell table:style-name="ce70" table:formula="of:=IF([.BS95]=0;&quot;&quot;;IF([.BT95]=0;[.BS95]/[.$U$2];(SQRT(([.BS95]*[.BT95])/PI())*2)/[.$U$2]))">
            <text:p/>
          </table:table-cell>
          <table:table-cell table:style-name="ce54"/>
          <table:table-cell table:style-name="collage"/>
          <table:table-cell table:style-name="ce66"/>
          <table:table-cell table:style-name="ce70" table:formula="of:=IF([.BW95]=0;&quot;&quot;;IF([.BX95]=0;[.BW95]/[.$U$2];(SQRT(([.BW95]*[.BX95])/PI())*2)/[.$U$2]))">
            <text:p/>
          </table:table-cell>
          <table:table-cell table:style-name="ce54"/>
          <table:table-cell table:style-name="collage"/>
          <table:table-cell table:style-name="ce66"/>
          <table:table-cell table:style-name="ce70" table:formula="of:=IF([.CA95]=0;&quot;&quot;;IF([.CB95]=0;[.CA95]/[.$U$2];(SQRT(([.CA95]*[.CB95])/PI())*2)/[.$U$2]))">
            <text:p/>
          </table:table-cell>
          <table:table-cell table:style-name="ce54"/>
          <table:table-cell table:style-name="collage"/>
          <table:table-cell table:style-name="ce66"/>
          <table:table-cell table:style-name="ce70" table:formula="of:=IF([.CE95]=0;&quot;&quot;;IF([.CF95]=0;[.CE95]/[.$U$2];(SQRT(([.CE95]*[.CF95])/PI())*2)/[.$U$2]))">
            <text:p/>
          </table:table-cell>
          <table:table-cell table:style-name="Default"/>
          <table:table-cell table:number-columns-repeated="938"/>
        </table:table-row>
        <table:table-row table:style-name="ro1">
          <table:table-cell table:style-name="ce35" office:value-type="float" office:value="44">
            <text:p>44</text:p>
          </table:table-cell>
          <table:table-cell table:style-name="collage" table:formula="of:=['Taille des tuyaux'.$A$41]" office:value-type="string" office:string-value="B♭">
            <text:p>B♭</text:p>
          </table:table-cell>
          <table:table-cell table:style-name="ce39" table:formula="of:=['Taille des tuyaux'.$B$41]" office:value-type="float" office:value="35">
            <text:p>35</text:p>
          </table:table-cell>
          <table:table-cell table:style-name="ce45" table:formula="of:=IF(SUM([.F96:.CG96])&lt;&gt;0;(SUM([.F96:.CG96])/[.$N$2])+[.$N$3];&quot;&quot;)" office:value-type="float" office:value="8.13069782653792">
            <text:p>8</text:p>
          </table:table-cell>
          <table:table-cell table:style-name="ce50"/>
          <table:table-cell table:style-name="ce56"/>
          <table:table-cell table:style-name="ce55"/>
          <table:table-cell/>
          <table:table-cell table:style-name="ce71" table:formula="of:=IF([.I95]=&quot;&quot;;&quot;&quot;;PI()*(([.I95]/2)^2))" office:value-type="float" office:value="48.6435213075223">
            <text:p>48,6</text:p>
          </table:table-cell>
          <table:table-cell table:style-name="ce56"/>
          <table:table-cell table:number-columns-repeated="2"/>
          <table:table-cell table:style-name="ce71" table:formula="of:=IF([.M95]=&quot;&quot;;&quot;&quot;;PI()*(([.M95]/2)^2))" office:value-type="float" office:value="12.7675516468684">
            <text:p>12,8</text:p>
          </table:table-cell>
          <table:table-cell table:style-name="ce56"/>
          <table:table-cell table:number-columns-repeated="2"/>
          <table:table-cell table:style-name="ce71" table:formula="of:=IF([.Q95]=&quot;&quot;;&quot;&quot;;PI()*(([.Q95]/2)^2))" office:value-type="float" office:value="33.4304875260441">
            <text:p>33,4</text:p>
          </table:table-cell>
          <table:table-cell table:style-name="ce56"/>
          <table:table-cell table:number-columns-repeated="2"/>
          <table:table-cell table:style-name="ce71" table:formula="of:=IF([.U95]=&quot;&quot;;&quot;&quot;;PI()*(([.U95]/2)^2))" office:value-type="float" office:value="37.2271846741241">
            <text:p>37,2</text:p>
          </table:table-cell>
          <table:table-cell table:style-name="ce56"/>
          <table:table-cell table:number-columns-repeated="2"/>
          <table:table-cell table:style-name="ce71" table:formula="of:=IF([.Y95]=&quot;&quot;;&quot;&quot;;PI()*(([.Y95]/2)^2))">
            <text:p/>
          </table:table-cell>
          <table:table-cell table:style-name="ce56"/>
          <table:table-cell table:number-columns-repeated="2"/>
          <table:table-cell table:style-name="ce71" table:formula="of:=IF([.AC95]=&quot;&quot;;&quot;&quot;;PI()*(([.AC95]/2)^2))" office:value-type="float" office:value="11.019745390319">
            <text:p>11,0</text:p>
          </table:table-cell>
          <table:table-cell table:style-name="ce56"/>
          <table:table-cell table:number-columns-repeated="2"/>
          <table:table-cell table:style-name="ce71" table:formula="of:=IF([.AG95]=&quot;&quot;;&quot;&quot;;PI()*(([.AG95]/2)^2))" office:value-type="float" office:value="6.0603573127762">
            <text:p>6,1</text:p>
          </table:table-cell>
          <table:table-cell table:style-name="ce56"/>
          <table:table-cell table:number-columns-repeated="2"/>
          <table:table-cell table:style-name="ce71" table:formula="of:=IF([.AK95]=&quot;&quot;;&quot;&quot;;PI()*(([.AK95]/2)^2))">
            <text:p/>
          </table:table-cell>
          <table:table-cell table:style-name="ce56"/>
          <table:table-cell table:number-columns-repeated="2"/>
          <table:table-cell table:style-name="ce71" table:formula="of:=IF([.AO95]=&quot;&quot;;&quot;&quot;;PI()*(([.AO95]/2)^2))">
            <text:p/>
          </table:table-cell>
          <table:table-cell table:style-name="ce56"/>
          <table:table-cell table:number-columns-repeated="2"/>
          <table:table-cell table:style-name="ce71" table:formula="of:=IF([.AS95]=&quot;&quot;;&quot;&quot;;PI()*(([.AS95]/2)^2))">
            <text:p/>
          </table:table-cell>
          <table:table-cell table:style-name="ce56"/>
          <table:table-cell table:number-columns-repeated="2"/>
          <table:table-cell table:style-name="ce71" table:formula="of:=IF([.AW95]=&quot;&quot;;&quot;&quot;;PI()*(([.AW95]/2)^2))">
            <text:p/>
          </table:table-cell>
          <table:table-cell table:style-name="ce56"/>
          <table:table-cell table:number-columns-repeated="2"/>
          <table:table-cell table:style-name="ce71" table:formula="of:=IF([.BA95]=&quot;&quot;;&quot;&quot;;PI()*(([.BA95]/2)^2))">
            <text:p/>
          </table:table-cell>
          <table:table-cell table:style-name="ce56"/>
          <table:table-cell table:number-columns-repeated="2"/>
          <table:table-cell table:style-name="ce71" table:formula="of:=IF([.BE95]=&quot;&quot;;&quot;&quot;;PI()*(([.BE95]/2)^2))">
            <text:p/>
          </table:table-cell>
          <table:table-cell table:style-name="ce56"/>
          <table:table-cell table:number-columns-repeated="2"/>
          <table:table-cell table:style-name="ce71" table:formula="of:=IF([.BI95]=&quot;&quot;;&quot;&quot;;PI()*(([.BI95]/2)^2))">
            <text:p/>
          </table:table-cell>
          <table:table-cell table:style-name="ce56"/>
          <table:table-cell table:number-columns-repeated="2"/>
          <table:table-cell table:style-name="ce71" table:formula="of:=IF([.BM95]=&quot;&quot;;&quot;&quot;;PI()*(([.BM95]/2)^2))">
            <text:p/>
          </table:table-cell>
          <table:table-cell table:style-name="ce56"/>
          <table:table-cell table:number-columns-repeated="2"/>
          <table:table-cell table:style-name="ce71" table:formula="of:=IF([.BQ95]=&quot;&quot;;&quot;&quot;;PI()*(([.BQ95]/2)^2))">
            <text:p/>
          </table:table-cell>
          <table:table-cell table:style-name="ce56"/>
          <table:table-cell table:number-columns-repeated="2"/>
          <table:table-cell table:style-name="ce71" table:formula="of:=IF([.BU95]=&quot;&quot;;&quot;&quot;;PI()*(([.BU95]/2)^2))">
            <text:p/>
          </table:table-cell>
          <table:table-cell table:style-name="ce56"/>
          <table:table-cell table:number-columns-repeated="2"/>
          <table:table-cell table:style-name="ce71" table:formula="of:=IF([.BY95]=&quot;&quot;;&quot;&quot;;PI()*(([.BY95]/2)^2))">
            <text:p/>
          </table:table-cell>
          <table:table-cell table:style-name="ce56"/>
          <table:table-cell table:number-columns-repeated="2"/>
          <table:table-cell table:style-name="ce71" table:formula="of:=IF([.CC95]=&quot;&quot;;&quot;&quot;;PI()*(([.CC95]/2)^2))">
            <text:p/>
          </table:table-cell>
          <table:table-cell table:style-name="ce56"/>
          <table:table-cell table:number-columns-repeated="2"/>
          <table:table-cell table:style-name="ce71" table:formula="of:=IF([.CG95]=&quot;&quot;;&quot;&quot;;PI()*(([.CG9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96];MROUND([.D96];[.$N$4])+[.$N$4];&quot;&quot;)" office:value-type="float" office:value="12">
            <text:p>12</text:p>
          </table:table-cell>
          <table:table-cell table:style-name="ce50"/>
          <table:table-cell table:style-name="ce54" table:formula="of:=['Taille des tuyaux'.$D$39]" office:value-type="boolean" office:boolean-value="true">
            <text:p>VRAI</text:p>
          </table:table-cell>
          <table:table-cell table:style-name="ce62" table:formula="of:=['Taille des tuyaux'.$E$39]" office:value-type="float" office:value="42.3994804994167">
            <text:p>42,4</text:p>
          </table:table-cell>
          <table:table-cell table:style-name="ce66"/>
          <table:table-cell table:style-name="ce70" table:formula="of:=IF([.G97]=0;&quot;&quot;;IF([.H97]=0;[.G97]/[.$U$2];(SQRT(([.G97]*[.H97])/PI())*2)/[.$U$2]))" office:value-type="float" office:value="8.47989609988333">
            <text:p>8,5</text:p>
          </table:table-cell>
          <table:table-cell table:style-name="ce54" table:formula="of:=['Taille des tuyaux'.$G$39]" office:value-type="boolean" office:boolean-value="false">
            <text:p>FAUX</text:p>
          </table:table-cell>
          <table:table-cell table:style-name="collage" table:formula="of:=['Taille des tuyaux'.$H$39]" office:value-type="float" office:value="21.8620706602559">
            <text:p>21,9</text:p>
          </table:table-cell>
          <table:table-cell table:style-name="ce66"/>
          <table:table-cell table:style-name="ce70" table:formula="of:=IF([.K97]=0;&quot;&quot;;IF([.L97]=0;[.K97]/[.$U$2];(SQRT(([.K97]*[.L97])/PI())*2)/[.$U$2]))" office:value-type="float" office:value="4.37241413205118">
            <text:p>4,4</text:p>
          </table:table-cell>
          <table:table-cell table:style-name="ce54" table:formula="of:=['Taille des tuyaux'.$J$39]" office:value-type="boolean" office:boolean-value="false">
            <text:p>FAUX</text:p>
          </table:table-cell>
          <table:table-cell table:style-name="collage" table:formula="of:=['Taille des tuyaux'.$K$39]" office:value-type="float" office:value="34.8835093122046">
            <text:p>34,9</text:p>
          </table:table-cell>
          <table:table-cell table:style-name="ce66"/>
          <table:table-cell table:style-name="ce70" table:formula="of:=IF([.O97]=0;&quot;&quot;;IF([.P97]=0;[.O97]/[.$U$2];(SQRT(([.O97]*[.P97])/PI())*2)/[.$U$2]))" office:value-type="float" office:value="6.97670186244092">
            <text:p>7,0</text:p>
          </table:table-cell>
          <table:table-cell table:style-name="ce54" table:formula="of:=['Taille des tuyaux'.$M$39]" office:value-type="boolean" office:boolean-value="true">
            <text:p>VRAI</text:p>
          </table:table-cell>
          <table:table-cell table:style-name="collage" table:formula="of:=['Taille des tuyaux'.$N$39]" office:value-type="float" office:value="37.0918187795201">
            <text:p>37,1</text:p>
          </table:table-cell>
          <table:table-cell table:style-name="ce66"/>
          <table:table-cell table:style-name="ce70" table:formula="of:=IF([.S97]=0;&quot;&quot;;IF([.T97]=0;[.S97]/[.$U$2];(SQRT(([.S97]*[.T97])/PI())*2)/[.$U$2]))" office:value-type="float" office:value="7.41836375590403">
            <text:p>7,4</text:p>
          </table:table-cell>
          <table:table-cell table:style-name="ce54"/>
          <table:table-cell table:style-name="collage"/>
          <table:table-cell table:style-name="ce66"/>
          <table:table-cell table:style-name="ce70" table:formula="of:=IF([.W97]=0;&quot;&quot;;IF([.X97]=0;[.W97]/[.$U$2];(SQRT(([.W97]*[.X97])/PI())*2)/[.$U$2]))">
            <text:p/>
          </table:table-cell>
          <table:table-cell table:style-name="ce54" table:formula="of:=['Taille des tuyaux'.$S$39]" office:value-type="boolean" office:boolean-value="false">
            <text:p>FAUX</text:p>
          </table:table-cell>
          <table:table-cell table:style-name="collage" table:formula="of:=['Taille des tuyaux'.$T$39]" office:value-type="float" office:value="19.8425131496025">
            <text:p>19,8</text:p>
          </table:table-cell>
          <table:table-cell table:style-name="ce66"/>
          <table:table-cell table:style-name="ce70" table:formula="of:=IF([.AA97]=0;&quot;&quot;;IF([.AB97]=0;[.AA97]/[.$U$2];(SQRT(([.AA97]*[.AB97])/PI())*2)/[.$U$2]))" office:value-type="float" office:value="3.96850262992049">
            <text:p>4,0</text:p>
          </table:table-cell>
          <table:table-cell table:style-name="ce54" table:formula="of:=['Taille des tuyaux'.$V$39]" office:value-type="boolean" office:boolean-value="false">
            <text:p>FAUX</text:p>
          </table:table-cell>
          <table:table-cell table:style-name="collage" table:formula="of:=['Taille des tuyaux'.$W$39]" office:value-type="float" office:value="14.9657038764647">
            <text:p>15,0</text:p>
          </table:table-cell>
          <table:table-cell table:style-name="ce66"/>
          <table:table-cell table:style-name="ce70" table:formula="of:=IF([.AE97]=0;&quot;&quot;;IF([.AF97]=0;[.AE97]/[.$U$2];(SQRT(([.AE97]*[.AF97])/PI())*2)/[.$U$2]))" office:value-type="float" office:value="2.99314077529294">
            <text:p>3,0</text:p>
          </table:table-cell>
          <table:table-cell table:style-name="ce54"/>
          <table:table-cell table:style-name="collage"/>
          <table:table-cell table:style-name="ce66"/>
          <table:table-cell table:style-name="ce70" table:formula="of:=IF([.AI97]=0;&quot;&quot;;IF([.AJ97]=0;[.AI97]/[.$U$2];(SQRT(([.AI97]*[.AJ97])/PI())*2)/[.$U$2]))">
            <text:p/>
          </table:table-cell>
          <table:table-cell table:style-name="ce54"/>
          <table:table-cell table:style-name="collage"/>
          <table:table-cell table:style-name="ce66"/>
          <table:table-cell table:style-name="ce70" table:formula="of:=IF([.AM97]=0;&quot;&quot;;IF([.AN97]=0;[.AM97]/[.$U$2];(SQRT(([.AM97]*[.AN97])/PI())*2)/[.$U$2]))">
            <text:p/>
          </table:table-cell>
          <table:table-cell table:style-name="ce54"/>
          <table:table-cell table:style-name="collage"/>
          <table:table-cell table:style-name="ce66"/>
          <table:table-cell table:style-name="ce70" table:formula="of:=IF([.AQ97]=0;&quot;&quot;;IF([.AR97]=0;[.AQ97]/[.$U$2];(SQRT(([.AQ97]*[.AR97])/PI())*2)/[.$U$2]))">
            <text:p/>
          </table:table-cell>
          <table:table-cell table:style-name="ce54"/>
          <table:table-cell table:style-name="collage"/>
          <table:table-cell table:style-name="ce66"/>
          <table:table-cell table:style-name="ce70" table:formula="of:=IF([.AU97]=0;&quot;&quot;;IF([.AV97]=0;[.AU97]/[.$U$2];(SQRT(([.AU97]*[.AV97])/PI())*2)/[.$U$2]))">
            <text:p/>
          </table:table-cell>
          <table:table-cell table:style-name="ce54"/>
          <table:table-cell table:style-name="collage"/>
          <table:table-cell table:style-name="ce66"/>
          <table:table-cell table:style-name="ce70" table:formula="of:=IF([.AY97]=0;&quot;&quot;;IF([.AZ97]=0;[.AY97]/[.$U$2];(SQRT(([.AY97]*[.AZ97])/PI())*2)/[.$U$2]))">
            <text:p/>
          </table:table-cell>
          <table:table-cell table:style-name="ce54"/>
          <table:table-cell table:style-name="collage"/>
          <table:table-cell table:style-name="ce66"/>
          <table:table-cell table:style-name="ce70" table:formula="of:=IF([.BC97]=0;&quot;&quot;;IF([.BD97]=0;[.BC97]/[.$U$2];(SQRT(([.BC97]*[.BD97])/PI())*2)/[.$U$2]))">
            <text:p/>
          </table:table-cell>
          <table:table-cell table:style-name="ce54"/>
          <table:table-cell table:style-name="collage"/>
          <table:table-cell table:style-name="ce66"/>
          <table:table-cell table:style-name="ce70" table:formula="of:=IF([.BG97]=0;&quot;&quot;;IF([.BH97]=0;[.BG97]/[.$U$2];(SQRT(([.BG97]*[.BH97])/PI())*2)/[.$U$2]))">
            <text:p/>
          </table:table-cell>
          <table:table-cell table:style-name="ce54"/>
          <table:table-cell table:style-name="collage"/>
          <table:table-cell table:style-name="ce66"/>
          <table:table-cell table:style-name="ce70" table:formula="of:=IF([.BK97]=0;&quot;&quot;;IF([.BL97]=0;[.BK97]/[.$U$2];(SQRT(([.BK97]*[.BL97])/PI())*2)/[.$U$2]))">
            <text:p/>
          </table:table-cell>
          <table:table-cell table:style-name="ce54"/>
          <table:table-cell table:style-name="collage"/>
          <table:table-cell table:style-name="ce66"/>
          <table:table-cell table:style-name="ce70" table:formula="of:=IF([.BO97]=0;&quot;&quot;;IF([.BP97]=0;[.BO97]/[.$U$2];(SQRT(([.BO97]*[.BP97])/PI())*2)/[.$U$2]))">
            <text:p/>
          </table:table-cell>
          <table:table-cell table:style-name="ce54"/>
          <table:table-cell table:style-name="collage"/>
          <table:table-cell table:style-name="ce66"/>
          <table:table-cell table:style-name="ce70" table:formula="of:=IF([.BS97]=0;&quot;&quot;;IF([.BT97]=0;[.BS97]/[.$U$2];(SQRT(([.BS97]*[.BT97])/PI())*2)/[.$U$2]))">
            <text:p/>
          </table:table-cell>
          <table:table-cell table:style-name="ce54"/>
          <table:table-cell table:style-name="collage"/>
          <table:table-cell table:style-name="ce66"/>
          <table:table-cell table:style-name="ce70" table:formula="of:=IF([.BW97]=0;&quot;&quot;;IF([.BX97]=0;[.BW97]/[.$U$2];(SQRT(([.BW97]*[.BX97])/PI())*2)/[.$U$2]))">
            <text:p/>
          </table:table-cell>
          <table:table-cell table:style-name="ce54"/>
          <table:table-cell table:style-name="collage"/>
          <table:table-cell table:style-name="ce66"/>
          <table:table-cell table:style-name="ce70" table:formula="of:=IF([.CA97]=0;&quot;&quot;;IF([.CB97]=0;[.CA97]/[.$U$2];(SQRT(([.CA97]*[.CB97])/PI())*2)/[.$U$2]))">
            <text:p/>
          </table:table-cell>
          <table:table-cell table:style-name="ce54"/>
          <table:table-cell table:style-name="collage"/>
          <table:table-cell table:style-name="ce66"/>
          <table:table-cell table:style-name="ce70" table:formula="of:=IF([.CE97]=0;&quot;&quot;;IF([.CF97]=0;[.CE97]/[.$U$2];(SQRT(([.CE97]*[.CF97])/PI())*2)/[.$U$2]))">
            <text:p/>
          </table:table-cell>
          <table:table-cell table:style-name="Default"/>
          <table:table-cell table:number-columns-repeated="938"/>
        </table:table-row>
        <table:table-row table:style-name="ro1">
          <table:table-cell table:style-name="ce35" office:value-type="float" office:value="45">
            <text:p>45</text:p>
          </table:table-cell>
          <table:table-cell table:style-name="collage" table:formula="of:=['Taille des tuyaux'.$A$39]" office:value-type="string" office:string-value="G♯">
            <text:p>G♯</text:p>
          </table:table-cell>
          <table:table-cell table:style-name="ce39" table:formula="of:=['Taille des tuyaux'.$B$39]" office:value-type="float" office:value="33">
            <text:p>33</text:p>
          </table:table-cell>
          <table:table-cell table:style-name="ce45" table:formula="of:=IF(SUM([.F98:.CG98])&lt;&gt;0;(SUM([.F98:.CG98])/[.$N$2])+[.$N$3];&quot;&quot;)" office:value-type="float" office:value="8.46212268574585">
            <text:p>8</text:p>
          </table:table-cell>
          <table:table-cell table:style-name="ce50"/>
          <table:table-cell table:style-name="ce56"/>
          <table:table-cell table:style-name="ce55"/>
          <table:table-cell/>
          <table:table-cell table:style-name="ce71" table:formula="of:=IF([.I97]=&quot;&quot;;&quot;&quot;;PI()*(([.I97]/2)^2))" office:value-type="float" office:value="56.4769121114391">
            <text:p>56,5</text:p>
          </table:table-cell>
          <table:table-cell table:style-name="ce56"/>
          <table:table-cell table:style-name="ce55"/>
          <table:table-cell/>
          <table:table-cell table:style-name="ce71" table:formula="of:=IF([.M97]=&quot;&quot;;&quot;&quot;;PI()*(([.M97]/2)^2))" office:value-type="float" office:value="15.0152462835557">
            <text:p>15,0</text:p>
          </table:table-cell>
          <table:table-cell table:style-name="ce56"/>
          <table:table-cell table:style-name="ce55"/>
          <table:table-cell/>
          <table:table-cell table:style-name="ce71" table:formula="of:=IF([.Q97]=&quot;&quot;;&quot;&quot;;PI()*(([.Q97]/2)^2))" office:value-type="float" office:value="38.2287599208294">
            <text:p>38,2</text:p>
          </table:table-cell>
          <table:table-cell table:style-name="ce56"/>
          <table:table-cell table:style-name="ce55"/>
          <table:table-cell/>
          <table:table-cell table:style-name="ce71" table:formula="of:=IF([.U97]=&quot;&quot;;&quot;&quot;;PI()*(([.U97]/2)^2))" office:value-type="float" office:value="43.2221266158972">
            <text:p>43,2</text:p>
          </table:table-cell>
          <table:table-cell table:style-name="ce56"/>
          <table:table-cell table:style-name="ce55"/>
          <table:table-cell/>
          <table:table-cell table:style-name="ce71" table:formula="of:=IF([.Y97]=&quot;&quot;;&quot;&quot;;PI()*(([.Y97]/2)^2))">
            <text:p/>
          </table:table-cell>
          <table:table-cell table:style-name="ce56"/>
          <table:table-cell table:style-name="ce55"/>
          <table:table-cell/>
          <table:table-cell table:style-name="ce71" table:formula="of:=IF([.AC97]=&quot;&quot;;&quot;&quot;;PI()*(([.AC97]/2)^2))" office:value-type="float" office:value="12.3692459826652">
            <text:p>12,4</text:p>
          </table:table-cell>
          <table:table-cell table:style-name="ce56"/>
          <table:table-cell table:style-name="ce55"/>
          <table:table-cell/>
          <table:table-cell table:style-name="ce71" table:formula="of:=IF([.AG97]=&quot;&quot;;&quot;&quot;;PI()*(([.AG97]/2)^2))" office:value-type="float" office:value="7.03629708782308">
            <text:p>7,0</text:p>
          </table:table-cell>
          <table:table-cell table:style-name="ce56"/>
          <table:table-cell table:style-name="ce55"/>
          <table:table-cell/>
          <table:table-cell table:style-name="ce71" table:formula="of:=IF([.AK97]=&quot;&quot;;&quot;&quot;;PI()*(([.AK97]/2)^2))">
            <text:p/>
          </table:table-cell>
          <table:table-cell table:style-name="ce56"/>
          <table:table-cell table:style-name="ce55"/>
          <table:table-cell/>
          <table:table-cell table:style-name="ce71" table:formula="of:=IF([.AO97]=&quot;&quot;;&quot;&quot;;PI()*(([.AO97]/2)^2))">
            <text:p/>
          </table:table-cell>
          <table:table-cell table:style-name="ce56"/>
          <table:table-cell table:style-name="ce55"/>
          <table:table-cell/>
          <table:table-cell table:style-name="ce71" table:formula="of:=IF([.AS97]=&quot;&quot;;&quot;&quot;;PI()*(([.AS97]/2)^2))">
            <text:p/>
          </table:table-cell>
          <table:table-cell table:style-name="ce56"/>
          <table:table-cell table:style-name="ce55"/>
          <table:table-cell/>
          <table:table-cell table:style-name="ce71" table:formula="of:=IF([.AW97]=&quot;&quot;;&quot;&quot;;PI()*(([.AW97]/2)^2))">
            <text:p/>
          </table:table-cell>
          <table:table-cell table:style-name="ce56"/>
          <table:table-cell table:style-name="ce55"/>
          <table:table-cell/>
          <table:table-cell table:style-name="ce71" table:formula="of:=IF([.BA97]=&quot;&quot;;&quot;&quot;;PI()*(([.BA97]/2)^2))">
            <text:p/>
          </table:table-cell>
          <table:table-cell table:style-name="ce56"/>
          <table:table-cell table:style-name="ce55"/>
          <table:table-cell/>
          <table:table-cell table:style-name="ce71" table:formula="of:=IF([.BE97]=&quot;&quot;;&quot;&quot;;PI()*(([.BE97]/2)^2))">
            <text:p/>
          </table:table-cell>
          <table:table-cell table:style-name="ce56"/>
          <table:table-cell table:style-name="ce55"/>
          <table:table-cell/>
          <table:table-cell table:style-name="ce71" table:formula="of:=IF([.BI97]=&quot;&quot;;&quot;&quot;;PI()*(([.BI97]/2)^2))">
            <text:p/>
          </table:table-cell>
          <table:table-cell table:style-name="ce56"/>
          <table:table-cell table:style-name="ce55"/>
          <table:table-cell/>
          <table:table-cell table:style-name="ce71" table:formula="of:=IF([.BM97]=&quot;&quot;;&quot;&quot;;PI()*(([.BM97]/2)^2))">
            <text:p/>
          </table:table-cell>
          <table:table-cell table:style-name="ce56"/>
          <table:table-cell table:style-name="ce55"/>
          <table:table-cell/>
          <table:table-cell table:style-name="ce71" table:formula="of:=IF([.BQ97]=&quot;&quot;;&quot;&quot;;PI()*(([.BQ97]/2)^2))">
            <text:p/>
          </table:table-cell>
          <table:table-cell table:style-name="ce56"/>
          <table:table-cell table:style-name="ce55"/>
          <table:table-cell/>
          <table:table-cell table:style-name="ce71" table:formula="of:=IF([.BU97]=&quot;&quot;;&quot;&quot;;PI()*(([.BU97]/2)^2))">
            <text:p/>
          </table:table-cell>
          <table:table-cell table:style-name="ce56"/>
          <table:table-cell table:style-name="ce55"/>
          <table:table-cell/>
          <table:table-cell table:style-name="ce71" table:formula="of:=IF([.BY97]=&quot;&quot;;&quot;&quot;;PI()*(([.BY97]/2)^2))">
            <text:p/>
          </table:table-cell>
          <table:table-cell table:style-name="ce56"/>
          <table:table-cell table:style-name="ce55"/>
          <table:table-cell/>
          <table:table-cell table:style-name="ce71" table:formula="of:=IF([.CC97]=&quot;&quot;;&quot;&quot;;PI()*(([.CC97]/2)^2))">
            <text:p/>
          </table:table-cell>
          <table:table-cell table:style-name="ce56"/>
          <table:table-cell table:style-name="ce55"/>
          <table:table-cell/>
          <table:table-cell table:style-name="ce71" table:formula="of:=IF([.CG97]=&quot;&quot;;&quot;&quot;;PI()*(([.CG9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98];MROUND([.D98];[.$N$4])+[.$N$4];&quot;&quot;)" office:value-type="float" office:value="12">
            <text:p>12</text:p>
          </table:table-cell>
          <table:table-cell table:style-name="ce50"/>
          <table:table-cell table:style-name="ce54" table:formula="of:=['Taille des tuyaux'.$D$37]" office:value-type="boolean" office:boolean-value="true">
            <text:p>VRAI</text:p>
          </table:table-cell>
          <table:table-cell table:style-name="ce62" table:formula="of:=['Taille des tuyaux'.$E$37]" office:value-type="float" office:value="45.6860387923688">
            <text:p>45,7</text:p>
          </table:table-cell>
          <table:table-cell table:style-name="ce66"/>
          <table:table-cell table:style-name="ce70" table:formula="of:=IF([.G99]=0;&quot;&quot;;IF([.H99]=0;[.G99]/[.$U$2];(SQRT(([.G99]*[.H99])/PI())*2)/[.$U$2]))" office:value-type="float" office:value="9.13720775847376">
            <text:p>9,1</text:p>
          </table:table-cell>
          <table:table-cell table:style-name="ce54" table:formula="of:=['Taille des tuyaux'.$G$37]" office:value-type="boolean" office:boolean-value="false">
            <text:p>FAUX</text:p>
          </table:table-cell>
          <table:table-cell table:style-name="collage" table:formula="of:=['Taille des tuyaux'.$H$37]" office:value-type="float" office:value="23.7084800346931">
            <text:p>23,7</text:p>
          </table:table-cell>
          <table:table-cell table:style-name="ce66"/>
          <table:table-cell table:style-name="ce70" table:formula="of:=IF([.K99]=0;&quot;&quot;;IF([.L99]=0;[.K99]/[.$U$2];(SQRT(([.K99]*[.L99])/PI())*2)/[.$U$2]))" office:value-type="float" office:value="4.74169600693862">
            <text:p>4,7</text:p>
          </table:table-cell>
          <table:table-cell table:style-name="ce54" table:formula="of:=['Taille des tuyaux'.$J$37]" office:value-type="boolean" office:boolean-value="false">
            <text:p>FAUX</text:p>
          </table:table-cell>
          <table:table-cell table:style-name="collage" table:formula="of:=['Taille des tuyaux'.$K$37]" office:value-type="float" office:value="37.3030136395833">
            <text:p>37,3</text:p>
          </table:table-cell>
          <table:table-cell table:style-name="ce66"/>
          <table:table-cell table:style-name="ce70" table:formula="of:=IF([.O99]=0;&quot;&quot;;IF([.P99]=0;[.O99]/[.$U$2];(SQRT(([.O99]*[.P99])/PI())*2)/[.$U$2]))" office:value-type="float" office:value="7.46060272791666">
            <text:p>7,5</text:p>
          </table:table-cell>
          <table:table-cell table:style-name="ce54" table:formula="of:=['Taille des tuyaux'.$M$37]" office:value-type="boolean" office:boolean-value="true">
            <text:p>VRAI</text:p>
          </table:table-cell>
          <table:table-cell table:style-name="collage" table:formula="of:=['Taille des tuyaux'.$N$37]" office:value-type="float" office:value="39.966958360822">
            <text:p>40,0</text:p>
          </table:table-cell>
          <table:table-cell table:style-name="ce66"/>
          <table:table-cell table:style-name="ce70" table:formula="of:=IF([.S99]=0;&quot;&quot;;IF([.T99]=0;[.S99]/[.$U$2];(SQRT(([.S99]*[.T99])/PI())*2)/[.$U$2]))" office:value-type="float" office:value="7.99339167216441">
            <text:p>8,0</text:p>
          </table:table-cell>
          <table:table-cell table:style-name="ce54"/>
          <table:table-cell table:style-name="collage"/>
          <table:table-cell table:style-name="ce66"/>
          <table:table-cell table:style-name="ce70" table:formula="of:=IF([.W99]=0;&quot;&quot;;IF([.X99]=0;[.W99]/[.$U$2];(SQRT(([.W99]*[.X99])/PI())*2)/[.$U$2]))">
            <text:p/>
          </table:table-cell>
          <table:table-cell table:style-name="ce54" table:formula="of:=['Taille des tuyaux'.$S$37]" office:value-type="boolean" office:boolean-value="false">
            <text:p>FAUX</text:p>
          </table:table-cell>
          <table:table-cell table:style-name="collage" table:formula="of:=['Taille des tuyaux'.$T$37]" office:value-type="float" office:value="21.0224103813428">
            <text:p>21,0</text:p>
          </table:table-cell>
          <table:table-cell table:style-name="ce66"/>
          <table:table-cell table:style-name="ce70" table:formula="of:=IF([.AA99]=0;&quot;&quot;;IF([.AB99]=0;[.AA99]/[.$U$2];(SQRT(([.AA99]*[.AB99])/PI())*2)/[.$U$2]))" office:value-type="float" office:value="4.20448207626857">
            <text:p>4,2</text:p>
          </table:table-cell>
          <table:table-cell table:style-name="ce54" table:formula="of:=['Taille des tuyaux'.$V$37]" office:value-type="boolean" office:boolean-value="false">
            <text:p>FAUX</text:p>
          </table:table-cell>
          <table:table-cell table:style-name="collage" table:formula="of:=['Taille des tuyaux'.$W$37]" office:value-type="float" office:value="16.1257571980081">
            <text:p>16,1</text:p>
          </table:table-cell>
          <table:table-cell table:style-name="ce66"/>
          <table:table-cell table:style-name="ce70" table:formula="of:=IF([.AE99]=0;&quot;&quot;;IF([.AF99]=0;[.AE99]/[.$U$2];(SQRT(([.AE99]*[.AF99])/PI())*2)/[.$U$2]))" office:value-type="float" office:value="3.22515143960161">
            <text:p>3,2</text:p>
          </table:table-cell>
          <table:table-cell table:style-name="ce54"/>
          <table:table-cell table:style-name="collage"/>
          <table:table-cell table:style-name="ce66"/>
          <table:table-cell table:style-name="ce70" table:formula="of:=IF([.AI99]=0;&quot;&quot;;IF([.AJ99]=0;[.AI99]/[.$U$2];(SQRT(([.AI99]*[.AJ99])/PI())*2)/[.$U$2]))">
            <text:p/>
          </table:table-cell>
          <table:table-cell table:style-name="ce54"/>
          <table:table-cell table:style-name="collage"/>
          <table:table-cell table:style-name="ce66"/>
          <table:table-cell table:style-name="ce70" table:formula="of:=IF([.AM99]=0;&quot;&quot;;IF([.AN99]=0;[.AM99]/[.$U$2];(SQRT(([.AM99]*[.AN99])/PI())*2)/[.$U$2]))">
            <text:p/>
          </table:table-cell>
          <table:table-cell table:style-name="ce54"/>
          <table:table-cell table:style-name="collage"/>
          <table:table-cell table:style-name="ce66"/>
          <table:table-cell table:style-name="ce70" table:formula="of:=IF([.AQ99]=0;&quot;&quot;;IF([.AR99]=0;[.AQ99]/[.$U$2];(SQRT(([.AQ99]*[.AR99])/PI())*2)/[.$U$2]))">
            <text:p/>
          </table:table-cell>
          <table:table-cell table:style-name="ce54"/>
          <table:table-cell table:style-name="collage"/>
          <table:table-cell table:style-name="ce66"/>
          <table:table-cell table:style-name="ce70" table:formula="of:=IF([.AU99]=0;&quot;&quot;;IF([.AV99]=0;[.AU99]/[.$U$2];(SQRT(([.AU99]*[.AV99])/PI())*2)/[.$U$2]))">
            <text:p/>
          </table:table-cell>
          <table:table-cell table:style-name="ce54"/>
          <table:table-cell table:style-name="collage"/>
          <table:table-cell table:style-name="ce66"/>
          <table:table-cell table:style-name="ce70" table:formula="of:=IF([.AY99]=0;&quot;&quot;;IF([.AZ99]=0;[.AY99]/[.$U$2];(SQRT(([.AY99]*[.AZ99])/PI())*2)/[.$U$2]))">
            <text:p/>
          </table:table-cell>
          <table:table-cell table:style-name="ce54"/>
          <table:table-cell table:style-name="collage"/>
          <table:table-cell table:style-name="ce66"/>
          <table:table-cell table:style-name="ce70" table:formula="of:=IF([.BC99]=0;&quot;&quot;;IF([.BD99]=0;[.BC99]/[.$U$2];(SQRT(([.BC99]*[.BD99])/PI())*2)/[.$U$2]))">
            <text:p/>
          </table:table-cell>
          <table:table-cell table:style-name="ce54"/>
          <table:table-cell table:style-name="collage"/>
          <table:table-cell table:style-name="ce66"/>
          <table:table-cell table:style-name="ce70" table:formula="of:=IF([.BG99]=0;&quot;&quot;;IF([.BH99]=0;[.BG99]/[.$U$2];(SQRT(([.BG99]*[.BH99])/PI())*2)/[.$U$2]))">
            <text:p/>
          </table:table-cell>
          <table:table-cell table:style-name="ce54"/>
          <table:table-cell table:style-name="collage"/>
          <table:table-cell table:style-name="ce66"/>
          <table:table-cell table:style-name="ce70" table:formula="of:=IF([.BK99]=0;&quot;&quot;;IF([.BL99]=0;[.BK99]/[.$U$2];(SQRT(([.BK99]*[.BL99])/PI())*2)/[.$U$2]))">
            <text:p/>
          </table:table-cell>
          <table:table-cell table:style-name="ce54"/>
          <table:table-cell table:style-name="collage"/>
          <table:table-cell table:style-name="ce66"/>
          <table:table-cell table:style-name="ce70" table:formula="of:=IF([.BO99]=0;&quot;&quot;;IF([.BP99]=0;[.BO99]/[.$U$2];(SQRT(([.BO99]*[.BP99])/PI())*2)/[.$U$2]))">
            <text:p/>
          </table:table-cell>
          <table:table-cell table:style-name="ce54"/>
          <table:table-cell table:style-name="collage"/>
          <table:table-cell table:style-name="ce66"/>
          <table:table-cell table:style-name="ce70" table:formula="of:=IF([.BS99]=0;&quot;&quot;;IF([.BT99]=0;[.BS99]/[.$U$2];(SQRT(([.BS99]*[.BT99])/PI())*2)/[.$U$2]))">
            <text:p/>
          </table:table-cell>
          <table:table-cell table:style-name="ce54"/>
          <table:table-cell table:style-name="collage"/>
          <table:table-cell table:style-name="ce66"/>
          <table:table-cell table:style-name="ce70" table:formula="of:=IF([.BW99]=0;&quot;&quot;;IF([.BX99]=0;[.BW99]/[.$U$2];(SQRT(([.BW99]*[.BX99])/PI())*2)/[.$U$2]))">
            <text:p/>
          </table:table-cell>
          <table:table-cell table:style-name="ce54"/>
          <table:table-cell table:style-name="collage"/>
          <table:table-cell table:style-name="ce66"/>
          <table:table-cell table:style-name="ce70" table:formula="of:=IF([.CA99]=0;&quot;&quot;;IF([.CB99]=0;[.CA99]/[.$U$2];(SQRT(([.CA99]*[.CB99])/PI())*2)/[.$U$2]))">
            <text:p/>
          </table:table-cell>
          <table:table-cell table:style-name="ce54"/>
          <table:table-cell table:style-name="collage"/>
          <table:table-cell table:style-name="ce66"/>
          <table:table-cell table:style-name="ce70" table:formula="of:=IF([.CE99]=0;&quot;&quot;;IF([.CF99]=0;[.CE99]/[.$U$2];(SQRT(([.CE99]*[.CF99])/PI())*2)/[.$U$2]))">
            <text:p/>
          </table:table-cell>
          <table:table-cell table:style-name="Default"/>
          <table:table-cell table:number-columns-repeated="938"/>
        </table:table-row>
        <table:table-row table:style-name="ro1">
          <table:table-cell table:style-name="ce35" office:value-type="float" office:value="46">
            <text:p>46</text:p>
          </table:table-cell>
          <table:table-cell table:style-name="collage" table:formula="of:=['Taille des tuyaux'.$A$37]" office:value-type="string" office:string-value="F♯">
            <text:p>F♯</text:p>
          </table:table-cell>
          <table:table-cell table:style-name="ce39" table:formula="of:=['Taille des tuyaux'.$B$37]" office:value-type="float" office:value="31">
            <text:p>31</text:p>
          </table:table-cell>
          <table:table-cell table:style-name="ce45" table:formula="of:=IF(SUM([.F100:.CG100])&lt;&gt;0;(SUM([.F100:.CG100])/[.$N$2])+[.$N$3];&quot;&quot;)" office:value-type="float" office:value="8.84545739497831">
            <text:p>9</text:p>
          </table:table-cell>
          <table:table-cell table:style-name="ce50"/>
          <table:table-cell table:style-name="ce56"/>
          <table:table-cell table:style-name="ce55"/>
          <table:table-cell/>
          <table:table-cell table:style-name="ce71" table:formula="of:=IF([.I99]=&quot;&quot;;&quot;&quot;;PI()*(([.I99]/2)^2))" office:value-type="float" office:value="65.5717661038238">
            <text:p>65,6</text:p>
          </table:table-cell>
          <table:table-cell table:style-name="ce56"/>
          <table:table-cell table:number-columns-repeated="2"/>
          <table:table-cell table:style-name="ce71" table:formula="of:=IF([.M99]=&quot;&quot;;&quot;&quot;;PI()*(([.M99]/2)^2))" office:value-type="float" office:value="17.6586417812638">
            <text:p>17,7</text:p>
          </table:table-cell>
          <table:table-cell table:style-name="ce56"/>
          <table:table-cell table:number-columns-repeated="2"/>
          <table:table-cell table:style-name="ce71" table:formula="of:=IF([.Q99]=&quot;&quot;;&quot;&quot;;PI()*(([.Q99]/2)^2))" office:value-type="float" office:value="43.7157275659193">
            <text:p>43,7</text:p>
          </table:table-cell>
          <table:table-cell table:style-name="ce56"/>
          <table:table-cell table:number-columns-repeated="2"/>
          <table:table-cell table:style-name="ce71" table:formula="of:=IF([.U99]=&quot;&quot;;&quot;&quot;;PI()*(([.U99]/2)^2))" office:value-type="float" office:value="50.1824740590487">
            <text:p>50,2</text:p>
          </table:table-cell>
          <table:table-cell table:style-name="ce56"/>
          <table:table-cell table:number-columns-repeated="2"/>
          <table:table-cell table:style-name="ce71" table:formula="of:=IF([.Y99]=&quot;&quot;;&quot;&quot;;PI()*(([.Y99]/2)^2))">
            <text:p/>
          </table:table-cell>
          <table:table-cell table:style-name="ce56"/>
          <table:table-cell table:number-columns-repeated="2"/>
          <table:table-cell table:style-name="ce71" table:formula="of:=IF([.AC99]=&quot;&quot;;&quot;&quot;;PI()*(([.AC99]/2)^2))" office:value-type="float" office:value="13.8840091817449">
            <text:p>13,9</text:p>
          </table:table-cell>
          <table:table-cell table:style-name="ce56"/>
          <table:table-cell table:number-columns-repeated="2"/>
          <table:table-cell table:style-name="ce71" table:formula="of:=IF([.AG99]=&quot;&quot;;&quot;&quot;;PI()*(([.AG99]/2)^2))" office:value-type="float" office:value="8.16939895668094">
            <text:p>8,2</text:p>
          </table:table-cell>
          <table:table-cell table:style-name="ce56"/>
          <table:table-cell table:number-columns-repeated="2"/>
          <table:table-cell table:style-name="ce71" table:formula="of:=IF([.AK99]=&quot;&quot;;&quot;&quot;;PI()*(([.AK99]/2)^2))">
            <text:p/>
          </table:table-cell>
          <table:table-cell table:style-name="ce56"/>
          <table:table-cell table:number-columns-repeated="2"/>
          <table:table-cell table:style-name="ce71" table:formula="of:=IF([.AO99]=&quot;&quot;;&quot;&quot;;PI()*(([.AO99]/2)^2))">
            <text:p/>
          </table:table-cell>
          <table:table-cell table:style-name="ce56"/>
          <table:table-cell table:number-columns-repeated="2"/>
          <table:table-cell table:style-name="ce71" table:formula="of:=IF([.AS99]=&quot;&quot;;&quot;&quot;;PI()*(([.AS99]/2)^2))">
            <text:p/>
          </table:table-cell>
          <table:table-cell table:style-name="ce56"/>
          <table:table-cell table:number-columns-repeated="2"/>
          <table:table-cell table:style-name="ce71" table:formula="of:=IF([.AW99]=&quot;&quot;;&quot;&quot;;PI()*(([.AW99]/2)^2))">
            <text:p/>
          </table:table-cell>
          <table:table-cell table:style-name="ce56"/>
          <table:table-cell table:number-columns-repeated="2"/>
          <table:table-cell table:style-name="ce71" table:formula="of:=IF([.BA99]=&quot;&quot;;&quot;&quot;;PI()*(([.BA99]/2)^2))">
            <text:p/>
          </table:table-cell>
          <table:table-cell table:style-name="ce56"/>
          <table:table-cell table:number-columns-repeated="2"/>
          <table:table-cell table:style-name="ce71" table:formula="of:=IF([.BE99]=&quot;&quot;;&quot;&quot;;PI()*(([.BE99]/2)^2))">
            <text:p/>
          </table:table-cell>
          <table:table-cell table:style-name="ce56"/>
          <table:table-cell table:number-columns-repeated="2"/>
          <table:table-cell table:style-name="ce71" table:formula="of:=IF([.BI99]=&quot;&quot;;&quot;&quot;;PI()*(([.BI99]/2)^2))">
            <text:p/>
          </table:table-cell>
          <table:table-cell table:style-name="ce56"/>
          <table:table-cell table:number-columns-repeated="2"/>
          <table:table-cell table:style-name="ce71" table:formula="of:=IF([.BM99]=&quot;&quot;;&quot;&quot;;PI()*(([.BM99]/2)^2))">
            <text:p/>
          </table:table-cell>
          <table:table-cell table:style-name="ce56"/>
          <table:table-cell table:number-columns-repeated="2"/>
          <table:table-cell table:style-name="ce71" table:formula="of:=IF([.BQ99]=&quot;&quot;;&quot;&quot;;PI()*(([.BQ99]/2)^2))">
            <text:p/>
          </table:table-cell>
          <table:table-cell table:style-name="ce56"/>
          <table:table-cell table:number-columns-repeated="2"/>
          <table:table-cell table:style-name="ce71" table:formula="of:=IF([.BU99]=&quot;&quot;;&quot;&quot;;PI()*(([.BU99]/2)^2))">
            <text:p/>
          </table:table-cell>
          <table:table-cell table:style-name="ce56"/>
          <table:table-cell table:number-columns-repeated="2"/>
          <table:table-cell table:style-name="ce71" table:formula="of:=IF([.BY99]=&quot;&quot;;&quot;&quot;;PI()*(([.BY99]/2)^2))">
            <text:p/>
          </table:table-cell>
          <table:table-cell table:style-name="ce56"/>
          <table:table-cell table:number-columns-repeated="2"/>
          <table:table-cell table:style-name="ce71" table:formula="of:=IF([.CC99]=&quot;&quot;;&quot;&quot;;PI()*(([.CC99]/2)^2))">
            <text:p/>
          </table:table-cell>
          <table:table-cell table:style-name="ce56"/>
          <table:table-cell table:number-columns-repeated="2"/>
          <table:table-cell table:style-name="ce71" table:formula="of:=IF([.CG99]=&quot;&quot;;&quot;&quot;;PI()*(([.CG9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00];MROUND([.D100];[.$N$4])+[.$N$4];&quot;&quot;)" office:value-type="float" office:value="12">
            <text:p>12</text:p>
          </table:table-cell>
          <table:table-cell table:style-name="ce50"/>
          <table:table-cell table:style-name="ce54" table:formula="of:=['Taille des tuyaux'.$D$35]" office:value-type="boolean" office:boolean-value="true">
            <text:p>VRAI</text:p>
          </table:table-cell>
          <table:table-cell table:style-name="ce62" table:formula="of:=['Taille des tuyaux'.$E$35]" office:value-type="float" office:value="49.2273517494288">
            <text:p>49,2</text:p>
          </table:table-cell>
          <table:table-cell table:style-name="ce66"/>
          <table:table-cell table:style-name="ce70" table:formula="of:=IF([.G101]=0;&quot;&quot;;IF([.H101]=0;[.G101]/[.$U$2];(SQRT(([.G101]*[.H101])/PI())*2)/[.$U$2]))" office:value-type="float" office:value="9.84547034988575">
            <text:p>9,8</text:p>
          </table:table-cell>
          <table:table-cell table:style-name="ce54" table:formula="of:=['Taille des tuyaux'.$G$35]" office:value-type="boolean" office:boolean-value="false">
            <text:p>FAUX</text:p>
          </table:table-cell>
          <table:table-cell table:style-name="collage" table:formula="of:=['Taille des tuyaux'.$H$35]" office:value-type="float" office:value="25.7108319834176">
            <text:p>25,7</text:p>
          </table:table-cell>
          <table:table-cell table:style-name="ce66"/>
          <table:table-cell table:style-name="ce70" table:formula="of:=IF([.K101]=0;&quot;&quot;;IF([.L101]=0;[.K101]/[.$U$2];(SQRT(([.K101]*[.L101])/PI())*2)/[.$U$2]))" office:value-type="float" office:value="5.14216639668352">
            <text:p>5,1</text:p>
          </table:table-cell>
          <table:table-cell table:style-name="ce54" table:formula="of:=['Taille des tuyaux'.$J$35]" office:value-type="boolean" office:boolean-value="false">
            <text:p>FAUX</text:p>
          </table:table-cell>
          <table:table-cell table:style-name="collage" table:formula="of:=['Taille des tuyaux'.$K$35]" office:value-type="float" office:value="39.8903336857824">
            <text:p>39,9</text:p>
          </table:table-cell>
          <table:table-cell table:style-name="ce66"/>
          <table:table-cell table:style-name="ce70" table:formula="of:=IF([.O101]=0;&quot;&quot;;IF([.P101]=0;[.O101]/[.$U$2];(SQRT(([.O101]*[.P101])/PI())*2)/[.$U$2]))" office:value-type="float" office:value="7.97806673715647">
            <text:p>8,0</text:p>
          </table:table-cell>
          <table:table-cell table:style-name="ce54" table:formula="of:=['Taille des tuyaux'.$M$35]" office:value-type="boolean" office:boolean-value="true">
            <text:p>VRAI</text:p>
          </table:table-cell>
          <table:table-cell table:style-name="collage" table:formula="of:=['Taille des tuyaux'.$N$35]" office:value-type="float" office:value="43.0649618480733">
            <text:p>43,1</text:p>
          </table:table-cell>
          <table:table-cell table:style-name="ce66"/>
          <table:table-cell table:style-name="ce70" table:formula="of:=IF([.S101]=0;&quot;&quot;;IF([.T101]=0;[.S101]/[.$U$2];(SQRT(([.S101]*[.T101])/PI())*2)/[.$U$2]))" office:value-type="float" office:value="8.61299236961466">
            <text:p>8,6</text:p>
          </table:table-cell>
          <table:table-cell table:style-name="ce54"/>
          <table:table-cell table:style-name="collage"/>
          <table:table-cell table:style-name="ce66"/>
          <table:table-cell table:style-name="ce70" table:formula="of:=IF([.W101]=0;&quot;&quot;;IF([.X101]=0;[.W101]/[.$U$2];(SQRT(([.W101]*[.X101])/PI())*2)/[.$U$2]))">
            <text:p/>
          </table:table-cell>
          <table:table-cell table:style-name="ce54" table:formula="of:=['Taille des tuyaux'.$S$35]" office:value-type="boolean" office:boolean-value="false">
            <text:p>FAUX</text:p>
          </table:table-cell>
          <table:table-cell table:style-name="collage" table:formula="of:=['Taille des tuyaux'.$T$35]" office:value-type="float" office:value="22.2724679535084">
            <text:p>22,3</text:p>
          </table:table-cell>
          <table:table-cell table:style-name="ce66"/>
          <table:table-cell table:style-name="ce70" table:formula="of:=IF([.AA101]=0;&quot;&quot;;IF([.AB101]=0;[.AA101]/[.$U$2];(SQRT(([.AA101]*[.AB101])/PI())*2)/[.$U$2]))" office:value-type="float" office:value="4.45449359070169">
            <text:p>4,5</text:p>
          </table:table-cell>
          <table:table-cell table:style-name="ce54" table:formula="of:=['Taille des tuyaux'.$V$35]" office:value-type="boolean" office:boolean-value="false">
            <text:p>FAUX</text:p>
          </table:table-cell>
          <table:table-cell table:style-name="collage" table:formula="of:=['Taille des tuyaux'.$W$35]" office:value-type="float" office:value="17.3757310284652">
            <text:p>17,4</text:p>
          </table:table-cell>
          <table:table-cell table:style-name="ce66"/>
          <table:table-cell table:style-name="ce70" table:formula="of:=IF([.AE101]=0;&quot;&quot;;IF([.AF101]=0;[.AE101]/[.$U$2];(SQRT(([.AE101]*[.AF101])/PI())*2)/[.$U$2]))" office:value-type="float" office:value="3.47514620569303">
            <text:p>3,5</text:p>
          </table:table-cell>
          <table:table-cell table:style-name="ce54"/>
          <table:table-cell table:style-name="collage"/>
          <table:table-cell table:style-name="ce66"/>
          <table:table-cell table:style-name="ce70" table:formula="of:=IF([.AI101]=0;&quot;&quot;;IF([.AJ101]=0;[.AI101]/[.$U$2];(SQRT(([.AI101]*[.AJ101])/PI())*2)/[.$U$2]))">
            <text:p/>
          </table:table-cell>
          <table:table-cell table:style-name="ce54"/>
          <table:table-cell table:style-name="collage"/>
          <table:table-cell table:style-name="ce66"/>
          <table:table-cell table:style-name="ce70" table:formula="of:=IF([.AM101]=0;&quot;&quot;;IF([.AN101]=0;[.AM101]/[.$U$2];(SQRT(([.AM101]*[.AN101])/PI())*2)/[.$U$2]))">
            <text:p/>
          </table:table-cell>
          <table:table-cell table:style-name="ce54"/>
          <table:table-cell table:style-name="collage"/>
          <table:table-cell table:style-name="ce66"/>
          <table:table-cell table:style-name="ce70" table:formula="of:=IF([.AQ101]=0;&quot;&quot;;IF([.AR101]=0;[.AQ101]/[.$U$2];(SQRT(([.AQ101]*[.AR101])/PI())*2)/[.$U$2]))">
            <text:p/>
          </table:table-cell>
          <table:table-cell table:style-name="ce54"/>
          <table:table-cell table:style-name="collage"/>
          <table:table-cell table:style-name="ce66"/>
          <table:table-cell table:style-name="ce70" table:formula="of:=IF([.AU101]=0;&quot;&quot;;IF([.AV101]=0;[.AU101]/[.$U$2];(SQRT(([.AU101]*[.AV101])/PI())*2)/[.$U$2]))">
            <text:p/>
          </table:table-cell>
          <table:table-cell table:style-name="ce54"/>
          <table:table-cell table:style-name="collage"/>
          <table:table-cell table:style-name="ce66"/>
          <table:table-cell table:style-name="ce70" table:formula="of:=IF([.AY101]=0;&quot;&quot;;IF([.AZ101]=0;[.AY101]/[.$U$2];(SQRT(([.AY101]*[.AZ101])/PI())*2)/[.$U$2]))">
            <text:p/>
          </table:table-cell>
          <table:table-cell table:style-name="ce54"/>
          <table:table-cell table:style-name="collage"/>
          <table:table-cell table:style-name="ce66"/>
          <table:table-cell table:style-name="ce70" table:formula="of:=IF([.BC101]=0;&quot;&quot;;IF([.BD101]=0;[.BC101]/[.$U$2];(SQRT(([.BC101]*[.BD101])/PI())*2)/[.$U$2]))">
            <text:p/>
          </table:table-cell>
          <table:table-cell table:style-name="ce54"/>
          <table:table-cell table:style-name="collage"/>
          <table:table-cell table:style-name="ce66"/>
          <table:table-cell table:style-name="ce70" table:formula="of:=IF([.BG101]=0;&quot;&quot;;IF([.BH101]=0;[.BG101]/[.$U$2];(SQRT(([.BG101]*[.BH101])/PI())*2)/[.$U$2]))">
            <text:p/>
          </table:table-cell>
          <table:table-cell table:style-name="ce54"/>
          <table:table-cell table:style-name="collage"/>
          <table:table-cell table:style-name="ce66"/>
          <table:table-cell table:style-name="ce70" table:formula="of:=IF([.BK101]=0;&quot;&quot;;IF([.BL101]=0;[.BK101]/[.$U$2];(SQRT(([.BK101]*[.BL101])/PI())*2)/[.$U$2]))">
            <text:p/>
          </table:table-cell>
          <table:table-cell table:style-name="ce54"/>
          <table:table-cell table:style-name="collage"/>
          <table:table-cell table:style-name="ce66"/>
          <table:table-cell table:style-name="ce70" table:formula="of:=IF([.BO101]=0;&quot;&quot;;IF([.BP101]=0;[.BO101]/[.$U$2];(SQRT(([.BO101]*[.BP101])/PI())*2)/[.$U$2]))">
            <text:p/>
          </table:table-cell>
          <table:table-cell table:style-name="ce54"/>
          <table:table-cell table:style-name="collage"/>
          <table:table-cell table:style-name="ce66"/>
          <table:table-cell table:style-name="ce70" table:formula="of:=IF([.BS101]=0;&quot;&quot;;IF([.BT101]=0;[.BS101]/[.$U$2];(SQRT(([.BS101]*[.BT101])/PI())*2)/[.$U$2]))">
            <text:p/>
          </table:table-cell>
          <table:table-cell table:style-name="ce54"/>
          <table:table-cell table:style-name="collage"/>
          <table:table-cell table:style-name="ce66"/>
          <table:table-cell table:style-name="ce70" table:formula="of:=IF([.BW101]=0;&quot;&quot;;IF([.BX101]=0;[.BW101]/[.$U$2];(SQRT(([.BW101]*[.BX101])/PI())*2)/[.$U$2]))">
            <text:p/>
          </table:table-cell>
          <table:table-cell table:style-name="ce54"/>
          <table:table-cell table:style-name="collage"/>
          <table:table-cell table:style-name="ce66"/>
          <table:table-cell table:style-name="ce70" table:formula="of:=IF([.CA101]=0;&quot;&quot;;IF([.CB101]=0;[.CA101]/[.$U$2];(SQRT(([.CA101]*[.CB101])/PI())*2)/[.$U$2]))">
            <text:p/>
          </table:table-cell>
          <table:table-cell table:style-name="ce54"/>
          <table:table-cell table:style-name="collage"/>
          <table:table-cell table:style-name="ce66"/>
          <table:table-cell table:style-name="ce70" table:formula="of:=IF([.CE101]=0;&quot;&quot;;IF([.CF101]=0;[.CE101]/[.$U$2];(SQRT(([.CE101]*[.CF101])/PI())*2)/[.$U$2]))">
            <text:p/>
          </table:table-cell>
          <table:table-cell table:style-name="Default"/>
          <table:table-cell table:number-columns-repeated="938"/>
        </table:table-row>
        <table:table-row table:style-name="ro1">
          <table:table-cell table:style-name="ce35" office:value-type="float" office:value="47">
            <text:p>47</text:p>
          </table:table-cell>
          <table:table-cell table:style-name="collage" table:formula="of:=['Taille des tuyaux'.$A$35]" office:value-type="string" office:string-value="E">
            <text:p>E</text:p>
          </table:table-cell>
          <table:table-cell table:style-name="ce39" table:formula="of:=['Taille des tuyaux'.$B$35]" office:value-type="float" office:value="29">
            <text:p>29</text:p>
          </table:table-cell>
          <table:table-cell table:style-name="ce45" table:formula="of:=IF(SUM([.F102:.CG102])&lt;&gt;0;(SUM([.F102:.CG102])/[.$N$2])+[.$N$3];&quot;&quot;)" office:value-type="float" office:value="9.28888288590704">
            <text:p>9</text:p>
          </table:table-cell>
          <table:table-cell table:style-name="ce50"/>
          <table:table-cell table:style-name="ce56"/>
          <table:table-cell table:style-name="ce55"/>
          <table:table-cell/>
          <table:table-cell table:style-name="ce71" table:formula="of:=IF([.I101]=&quot;&quot;;&quot;&quot;;PI()*(([.I101]/2)^2))" office:value-type="float" office:value="76.1312251188694">
            <text:p>76,1</text:p>
          </table:table-cell>
          <table:table-cell table:style-name="ce56"/>
          <table:table-cell table:number-columns-repeated="2"/>
          <table:table-cell table:style-name="ce71" table:formula="of:=IF([.M101]=&quot;&quot;;&quot;&quot;;PI()*(([.M101]/2)^2))" office:value-type="float" office:value="20.7674002590621">
            <text:p>20,8</text:p>
          </table:table-cell>
          <table:table-cell table:style-name="ce56"/>
          <table:table-cell table:number-columns-repeated="2"/>
          <table:table-cell table:style-name="ce71" table:formula="of:=IF([.Q101]=&quot;&quot;;&quot;&quot;;PI()*(([.Q101]/2)^2))" office:value-type="float" office:value="49.9902387777013">
            <text:p>50,0</text:p>
          </table:table-cell>
          <table:table-cell table:style-name="ce56"/>
          <table:table-cell table:number-columns-repeated="2"/>
          <table:table-cell table:style-name="ce71" table:formula="of:=IF([.U101]=&quot;&quot;;&quot;&quot;;PI()*(([.U101]/2)^2))" office:value-type="float" office:value="58.2636926930122">
            <text:p>58,3</text:p>
          </table:table-cell>
          <table:table-cell table:style-name="ce56"/>
          <table:table-cell table:number-columns-repeated="2"/>
          <table:table-cell table:style-name="ce71" table:formula="of:=IF([.Y101]=&quot;&quot;;&quot;&quot;;PI()*(([.Y101]/2)^2))">
            <text:p/>
          </table:table-cell>
          <table:table-cell table:style-name="ce56"/>
          <table:table-cell table:number-columns-repeated="2"/>
          <table:table-cell table:style-name="ce71" table:formula="of:=IF([.AC101]=&quot;&quot;;&quot;&quot;;PI()*(([.AC101]/2)^2))" office:value-type="float" office:value="15.5842733848875">
            <text:p>15,6</text:p>
          </table:table-cell>
          <table:table-cell table:style-name="ce56"/>
          <table:table-cell table:number-columns-repeated="2"/>
          <table:table-cell table:style-name="ce71" table:formula="of:=IF([.AG101]=&quot;&quot;;&quot;&quot;;PI()*(([.AG101]/2)^2))" office:value-type="float" office:value="9.48497177996041">
            <text:p>9,5</text:p>
          </table:table-cell>
          <table:table-cell table:style-name="ce56"/>
          <table:table-cell table:number-columns-repeated="2"/>
          <table:table-cell table:style-name="ce71" table:formula="of:=IF([.AK101]=&quot;&quot;;&quot;&quot;;PI()*(([.AK101]/2)^2))">
            <text:p/>
          </table:table-cell>
          <table:table-cell table:style-name="ce56"/>
          <table:table-cell table:number-columns-repeated="2"/>
          <table:table-cell table:style-name="ce71" table:formula="of:=IF([.AO101]=&quot;&quot;;&quot;&quot;;PI()*(([.AO101]/2)^2))">
            <text:p/>
          </table:table-cell>
          <table:table-cell table:style-name="ce56"/>
          <table:table-cell table:number-columns-repeated="2"/>
          <table:table-cell table:style-name="ce71" table:formula="of:=IF([.AS101]=&quot;&quot;;&quot;&quot;;PI()*(([.AS101]/2)^2))">
            <text:p/>
          </table:table-cell>
          <table:table-cell table:style-name="ce56"/>
          <table:table-cell table:number-columns-repeated="2"/>
          <table:table-cell table:style-name="ce71" table:formula="of:=IF([.AW101]=&quot;&quot;;&quot;&quot;;PI()*(([.AW101]/2)^2))">
            <text:p/>
          </table:table-cell>
          <table:table-cell table:style-name="ce56"/>
          <table:table-cell table:number-columns-repeated="2"/>
          <table:table-cell table:style-name="ce71" table:formula="of:=IF([.BA101]=&quot;&quot;;&quot;&quot;;PI()*(([.BA101]/2)^2))">
            <text:p/>
          </table:table-cell>
          <table:table-cell table:style-name="ce56"/>
          <table:table-cell table:number-columns-repeated="2"/>
          <table:table-cell table:style-name="ce71" table:formula="of:=IF([.BE101]=&quot;&quot;;&quot;&quot;;PI()*(([.BE101]/2)^2))">
            <text:p/>
          </table:table-cell>
          <table:table-cell table:style-name="ce56"/>
          <table:table-cell table:number-columns-repeated="2"/>
          <table:table-cell table:style-name="ce71" table:formula="of:=IF([.BI101]=&quot;&quot;;&quot;&quot;;PI()*(([.BI101]/2)^2))">
            <text:p/>
          </table:table-cell>
          <table:table-cell table:style-name="ce56"/>
          <table:table-cell table:number-columns-repeated="2"/>
          <table:table-cell table:style-name="ce71" table:formula="of:=IF([.BM101]=&quot;&quot;;&quot;&quot;;PI()*(([.BM101]/2)^2))">
            <text:p/>
          </table:table-cell>
          <table:table-cell table:style-name="ce56"/>
          <table:table-cell table:number-columns-repeated="2"/>
          <table:table-cell table:style-name="ce71" table:formula="of:=IF([.BQ101]=&quot;&quot;;&quot;&quot;;PI()*(([.BQ101]/2)^2))">
            <text:p/>
          </table:table-cell>
          <table:table-cell table:style-name="ce56"/>
          <table:table-cell table:number-columns-repeated="2"/>
          <table:table-cell table:style-name="ce71" table:formula="of:=IF([.BU101]=&quot;&quot;;&quot;&quot;;PI()*(([.BU101]/2)^2))">
            <text:p/>
          </table:table-cell>
          <table:table-cell table:style-name="ce56"/>
          <table:table-cell table:number-columns-repeated="2"/>
          <table:table-cell table:style-name="ce71" table:formula="of:=IF([.BY101]=&quot;&quot;;&quot;&quot;;PI()*(([.BY101]/2)^2))">
            <text:p/>
          </table:table-cell>
          <table:table-cell table:style-name="ce56"/>
          <table:table-cell table:number-columns-repeated="2"/>
          <table:table-cell table:style-name="ce71" table:formula="of:=IF([.CC101]=&quot;&quot;;&quot;&quot;;PI()*(([.CC101]/2)^2))">
            <text:p/>
          </table:table-cell>
          <table:table-cell table:style-name="ce56"/>
          <table:table-cell table:number-columns-repeated="2"/>
          <table:table-cell table:style-name="ce71" table:formula="of:=IF([.CG101]=&quot;&quot;;&quot;&quot;;PI()*(([.CG10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02];MROUND([.D102];[.$N$4])+[.$N$4];&quot;&quot;)" office:value-type="float" office:value="12">
            <text:p>12</text:p>
          </table:table-cell>
          <table:table-cell table:style-name="ce50"/>
          <table:table-cell table:style-name="ce54" table:formula="of:=['Taille des tuyaux'.$D$33]" office:value-type="boolean" office:boolean-value="true">
            <text:p>VRAI</text:p>
          </table:table-cell>
          <table:table-cell table:style-name="ce62" table:formula="of:=['Taille des tuyaux'.$E$33]" office:value-type="float" office:value="53.0431664534411">
            <text:p>53,0</text:p>
          </table:table-cell>
          <table:table-cell table:style-name="ce66"/>
          <table:table-cell table:style-name="ce70" table:formula="of:=IF([.G103]=0;&quot;&quot;;IF([.H103]=0;[.G103]/[.$U$2];(SQRT(([.G103]*[.H103])/PI())*2)/[.$U$2]))" office:value-type="float" office:value="10.6086332906882">
            <text:p>10,6</text:p>
          </table:table-cell>
          <table:table-cell table:style-name="ce54" table:formula="of:=['Taille des tuyaux'.$G$33]" office:value-type="boolean" office:boolean-value="false">
            <text:p>FAUX</text:p>
          </table:table-cell>
          <table:table-cell table:style-name="collage" table:formula="of:=['Taille des tuyaux'.$H$33]" office:value-type="float" office:value="27.8822969803296">
            <text:p>27,9</text:p>
          </table:table-cell>
          <table:table-cell table:style-name="ce66"/>
          <table:table-cell table:style-name="ce70" table:formula="of:=IF([.K103]=0;&quot;&quot;;IF([.L103]=0;[.K103]/[.$U$2];(SQRT(([.K103]*[.L103])/PI())*2)/[.$U$2]))" office:value-type="float" office:value="5.57645939606592">
            <text:p>5,6</text:p>
          </table:table-cell>
          <table:table-cell table:style-name="ce54" table:formula="of:=['Taille des tuyaux'.$J$33]" office:value-type="boolean" office:boolean-value="false">
            <text:p>FAUX</text:p>
          </table:table-cell>
          <table:table-cell table:style-name="collage" table:formula="of:=['Taille des tuyaux'.$K$33]" office:value-type="float" office:value="42.6571090726717">
            <text:p>42,7</text:p>
          </table:table-cell>
          <table:table-cell table:style-name="ce66"/>
          <table:table-cell table:style-name="ce70" table:formula="of:=IF([.O103]=0;&quot;&quot;;IF([.P103]=0;[.O103]/[.$U$2];(SQRT(([.O103]*[.P103])/PI())*2)/[.$U$2]))" office:value-type="float" office:value="8.53142181453433">
            <text:p>8,5</text:p>
          </table:table-cell>
          <table:table-cell table:style-name="ce54" table:formula="of:=['Taille des tuyaux'.$M$33]" office:value-type="boolean" office:boolean-value="true">
            <text:p>VRAI</text:p>
          </table:table-cell>
          <table:table-cell table:style-name="collage" table:formula="of:=['Taille des tuyaux'.$N$33]" office:value-type="float" office:value="46.4031043401588">
            <text:p>46,4</text:p>
          </table:table-cell>
          <table:table-cell table:style-name="ce66"/>
          <table:table-cell table:style-name="ce70" table:formula="of:=IF([.S103]=0;&quot;&quot;;IF([.T103]=0;[.S103]/[.$U$2];(SQRT(([.S103]*[.T103])/PI())*2)/[.$U$2]))" office:value-type="float" office:value="9.28062086803176">
            <text:p>9,3</text:p>
          </table:table-cell>
          <table:table-cell table:style-name="ce54"/>
          <table:table-cell table:style-name="collage"/>
          <table:table-cell table:style-name="ce66"/>
          <table:table-cell table:style-name="ce70" table:formula="of:=IF([.W103]=0;&quot;&quot;;IF([.X103]=0;[.W103]/[.$U$2];(SQRT(([.W103]*[.X103])/PI())*2)/[.$U$2]))">
            <text:p/>
          </table:table-cell>
          <table:table-cell table:style-name="ce54" table:formula="of:=['Taille des tuyaux'.$S$33]" office:value-type="boolean" office:boolean-value="false">
            <text:p>FAUX</text:p>
          </table:table-cell>
          <table:table-cell table:style-name="collage" table:formula="of:=['Taille des tuyaux'.$T$33]" office:value-type="float" office:value="23.5968578170423">
            <text:p>23,6</text:p>
          </table:table-cell>
          <table:table-cell table:style-name="ce66"/>
          <table:table-cell table:style-name="ce70" table:formula="of:=IF([.AA103]=0;&quot;&quot;;IF([.AB103]=0;[.AA103]/[.$U$2];(SQRT(([.AA103]*[.AB103])/PI())*2)/[.$U$2]))" office:value-type="float" office:value="4.71937156340846">
            <text:p>4,7</text:p>
          </table:table-cell>
          <table:table-cell table:style-name="ce54" table:formula="of:=['Taille des tuyaux'.$V$33]" office:value-type="boolean" office:boolean-value="false">
            <text:p>FAUX</text:p>
          </table:table-cell>
          <table:table-cell table:style-name="collage" table:formula="of:=['Taille des tuyaux'.$W$33]" office:value-type="float" office:value="18.7225954766863">
            <text:p>18,7</text:p>
          </table:table-cell>
          <table:table-cell table:style-name="ce66"/>
          <table:table-cell table:style-name="ce70" table:formula="of:=IF([.AE103]=0;&quot;&quot;;IF([.AF103]=0;[.AE103]/[.$U$2];(SQRT(([.AE103]*[.AF103])/PI())*2)/[.$U$2]))" office:value-type="float" office:value="3.74451909533725">
            <text:p>3,7</text:p>
          </table:table-cell>
          <table:table-cell table:style-name="ce54"/>
          <table:table-cell table:style-name="collage"/>
          <table:table-cell table:style-name="ce66"/>
          <table:table-cell table:style-name="ce70" table:formula="of:=IF([.AI103]=0;&quot;&quot;;IF([.AJ103]=0;[.AI103]/[.$U$2];(SQRT(([.AI103]*[.AJ103])/PI())*2)/[.$U$2]))">
            <text:p/>
          </table:table-cell>
          <table:table-cell table:style-name="ce54"/>
          <table:table-cell table:style-name="collage"/>
          <table:table-cell table:style-name="ce66"/>
          <table:table-cell table:style-name="ce70" table:formula="of:=IF([.AM103]=0;&quot;&quot;;IF([.AN103]=0;[.AM103]/[.$U$2];(SQRT(([.AM103]*[.AN103])/PI())*2)/[.$U$2]))">
            <text:p/>
          </table:table-cell>
          <table:table-cell table:style-name="ce54"/>
          <table:table-cell table:style-name="collage"/>
          <table:table-cell table:style-name="ce66"/>
          <table:table-cell table:style-name="ce70" table:formula="of:=IF([.AQ103]=0;&quot;&quot;;IF([.AR103]=0;[.AQ103]/[.$U$2];(SQRT(([.AQ103]*[.AR103])/PI())*2)/[.$U$2]))">
            <text:p/>
          </table:table-cell>
          <table:table-cell table:style-name="ce54"/>
          <table:table-cell table:style-name="collage"/>
          <table:table-cell table:style-name="ce66"/>
          <table:table-cell table:style-name="ce70" table:formula="of:=IF([.AU103]=0;&quot;&quot;;IF([.AV103]=0;[.AU103]/[.$U$2];(SQRT(([.AU103]*[.AV103])/PI())*2)/[.$U$2]))">
            <text:p/>
          </table:table-cell>
          <table:table-cell table:style-name="ce54"/>
          <table:table-cell table:style-name="collage"/>
          <table:table-cell table:style-name="ce66"/>
          <table:table-cell table:style-name="ce70" table:formula="of:=IF([.AY103]=0;&quot;&quot;;IF([.AZ103]=0;[.AY103]/[.$U$2];(SQRT(([.AY103]*[.AZ103])/PI())*2)/[.$U$2]))">
            <text:p/>
          </table:table-cell>
          <table:table-cell table:style-name="ce54"/>
          <table:table-cell table:style-name="collage"/>
          <table:table-cell table:style-name="ce66"/>
          <table:table-cell table:style-name="ce70" table:formula="of:=IF([.BC103]=0;&quot;&quot;;IF([.BD103]=0;[.BC103]/[.$U$2];(SQRT(([.BC103]*[.BD103])/PI())*2)/[.$U$2]))">
            <text:p/>
          </table:table-cell>
          <table:table-cell table:style-name="ce54"/>
          <table:table-cell table:style-name="collage"/>
          <table:table-cell table:style-name="ce66"/>
          <table:table-cell table:style-name="ce70" table:formula="of:=IF([.BG103]=0;&quot;&quot;;IF([.BH103]=0;[.BG103]/[.$U$2];(SQRT(([.BG103]*[.BH103])/PI())*2)/[.$U$2]))">
            <text:p/>
          </table:table-cell>
          <table:table-cell table:style-name="ce54"/>
          <table:table-cell table:style-name="collage"/>
          <table:table-cell table:style-name="ce66"/>
          <table:table-cell table:style-name="ce70" table:formula="of:=IF([.BK103]=0;&quot;&quot;;IF([.BL103]=0;[.BK103]/[.$U$2];(SQRT(([.BK103]*[.BL103])/PI())*2)/[.$U$2]))">
            <text:p/>
          </table:table-cell>
          <table:table-cell table:style-name="ce54"/>
          <table:table-cell table:style-name="collage"/>
          <table:table-cell table:style-name="ce66"/>
          <table:table-cell table:style-name="ce70" table:formula="of:=IF([.BO103]=0;&quot;&quot;;IF([.BP103]=0;[.BO103]/[.$U$2];(SQRT(([.BO103]*[.BP103])/PI())*2)/[.$U$2]))">
            <text:p/>
          </table:table-cell>
          <table:table-cell table:style-name="ce54"/>
          <table:table-cell table:style-name="collage"/>
          <table:table-cell table:style-name="ce66"/>
          <table:table-cell table:style-name="ce70" table:formula="of:=IF([.BS103]=0;&quot;&quot;;IF([.BT103]=0;[.BS103]/[.$U$2];(SQRT(([.BS103]*[.BT103])/PI())*2)/[.$U$2]))">
            <text:p/>
          </table:table-cell>
          <table:table-cell table:style-name="ce54"/>
          <table:table-cell table:style-name="collage"/>
          <table:table-cell table:style-name="ce66"/>
          <table:table-cell table:style-name="ce70" table:formula="of:=IF([.BW103]=0;&quot;&quot;;IF([.BX103]=0;[.BW103]/[.$U$2];(SQRT(([.BW103]*[.BX103])/PI())*2)/[.$U$2]))">
            <text:p/>
          </table:table-cell>
          <table:table-cell table:style-name="ce54"/>
          <table:table-cell table:style-name="collage"/>
          <table:table-cell table:style-name="ce66"/>
          <table:table-cell table:style-name="ce70" table:formula="of:=IF([.CA103]=0;&quot;&quot;;IF([.CB103]=0;[.CA103]/[.$U$2];(SQRT(([.CA103]*[.CB103])/PI())*2)/[.$U$2]))">
            <text:p/>
          </table:table-cell>
          <table:table-cell table:style-name="ce54"/>
          <table:table-cell table:style-name="collage"/>
          <table:table-cell table:style-name="ce66"/>
          <table:table-cell table:style-name="ce70" table:formula="of:=IF([.CE103]=0;&quot;&quot;;IF([.CF103]=0;[.CE103]/[.$U$2];(SQRT(([.CE103]*[.CF103])/PI())*2)/[.$U$2]))">
            <text:p/>
          </table:table-cell>
          <table:table-cell table:style-name="Default"/>
          <table:table-cell table:number-columns-repeated="938"/>
        </table:table-row>
        <table:table-row table:style-name="ro1">
          <table:table-cell table:style-name="ce35" office:value-type="float" office:value="48">
            <text:p>48</text:p>
          </table:table-cell>
          <table:table-cell table:style-name="collage" table:formula="of:=['Taille des tuyaux'.$A$33]" office:value-type="string" office:string-value="D">
            <text:p>D</text:p>
          </table:table-cell>
          <table:table-cell table:style-name="ce39" table:formula="of:=['Taille des tuyaux'.$B$33]" office:value-type="float" office:value="27">
            <text:p>27</text:p>
          </table:table-cell>
          <table:table-cell table:style-name="ce45" table:formula="of:=IF(SUM([.F104:.CG104])&lt;&gt;0;(SUM([.F104:.CG104])/[.$N$2])+[.$N$3];&quot;&quot;)" office:value-type="float" office:value="9.8018765840918">
            <text:p>10</text:p>
          </table:table-cell>
          <table:table-cell table:style-name="ce50"/>
          <table:table-cell table:style-name="ce56"/>
          <table:table-cell table:style-name="ce55"/>
          <table:table-cell/>
          <table:table-cell table:style-name="ce71" table:formula="of:=IF([.I103]=&quot;&quot;;&quot;&quot;;PI()*(([.I103]/2)^2))" office:value-type="float" office:value="88.3911442757676">
            <text:p>88,4</text:p>
          </table:table-cell>
          <table:table-cell table:style-name="ce56"/>
          <table:table-cell table:number-columns-repeated="2"/>
          <table:table-cell table:style-name="ce71" table:formula="of:=IF([.M103]=&quot;&quot;;&quot;&quot;;PI()*(([.M103]/2)^2))" office:value-type="float" office:value="24.4234476729515">
            <text:p>24,4</text:p>
          </table:table-cell>
          <table:table-cell table:style-name="ce56"/>
          <table:table-cell table:number-columns-repeated="2"/>
          <table:table-cell table:style-name="ce71" table:formula="of:=IF([.Q103]=&quot;&quot;;&quot;&quot;;PI()*(([.Q103]/2)^2))" office:value-type="float" office:value="57.1653295552109">
            <text:p>57,2</text:p>
          </table:table-cell>
          <table:table-cell table:style-name="ce56"/>
          <table:table-cell table:number-columns-repeated="2"/>
          <table:table-cell table:style-name="ce71" table:formula="of:=IF([.U103]=&quot;&quot;;&quot;&quot;;PI()*(([.U103]/2)^2))" office:value-type="float" office:value="67.6462838845159">
            <text:p>67,6</text:p>
          </table:table-cell>
          <table:table-cell table:style-name="ce56"/>
          <table:table-cell table:number-columns-repeated="2"/>
          <table:table-cell table:style-name="ce71" table:formula="of:=IF([.Y103]=&quot;&quot;;&quot;&quot;;PI()*(([.Y103]/2)^2))">
            <text:p/>
          </table:table-cell>
          <table:table-cell table:style-name="ce56"/>
          <table:table-cell table:number-columns-repeated="2"/>
          <table:table-cell table:style-name="ce71" table:formula="of:=IF([.AC103]=&quot;&quot;;&quot;&quot;;PI()*(([.AC103]/2)^2))" office:value-type="float" office:value="17.492755425014">
            <text:p>17,5</text:p>
          </table:table-cell>
          <table:table-cell table:style-name="ce56"/>
          <table:table-cell table:number-columns-repeated="2"/>
          <table:table-cell table:style-name="ce71" table:formula="of:=IF([.AG103]=&quot;&quot;;&quot;&quot;;PI()*(([.AG103]/2)^2))" office:value-type="float" office:value="11.0124000729665">
            <text:p>11,0</text:p>
          </table:table-cell>
          <table:table-cell table:style-name="ce56"/>
          <table:table-cell table:number-columns-repeated="2"/>
          <table:table-cell table:style-name="ce71" table:formula="of:=IF([.AK103]=&quot;&quot;;&quot;&quot;;PI()*(([.AK103]/2)^2))">
            <text:p/>
          </table:table-cell>
          <table:table-cell table:style-name="ce56"/>
          <table:table-cell table:number-columns-repeated="2"/>
          <table:table-cell table:style-name="ce71" table:formula="of:=IF([.AO103]=&quot;&quot;;&quot;&quot;;PI()*(([.AO103]/2)^2))">
            <text:p/>
          </table:table-cell>
          <table:table-cell table:style-name="ce56"/>
          <table:table-cell table:number-columns-repeated="2"/>
          <table:table-cell table:style-name="ce71" table:formula="of:=IF([.AS103]=&quot;&quot;;&quot;&quot;;PI()*(([.AS103]/2)^2))">
            <text:p/>
          </table:table-cell>
          <table:table-cell table:style-name="ce56"/>
          <table:table-cell table:number-columns-repeated="2"/>
          <table:table-cell table:style-name="ce71" table:formula="of:=IF([.AW103]=&quot;&quot;;&quot;&quot;;PI()*(([.AW103]/2)^2))">
            <text:p/>
          </table:table-cell>
          <table:table-cell table:style-name="ce56"/>
          <table:table-cell table:number-columns-repeated="2"/>
          <table:table-cell table:style-name="ce71" table:formula="of:=IF([.BA103]=&quot;&quot;;&quot;&quot;;PI()*(([.BA103]/2)^2))">
            <text:p/>
          </table:table-cell>
          <table:table-cell table:style-name="ce56"/>
          <table:table-cell table:number-columns-repeated="2"/>
          <table:table-cell table:style-name="ce71" table:formula="of:=IF([.BE103]=&quot;&quot;;&quot;&quot;;PI()*(([.BE103]/2)^2))">
            <text:p/>
          </table:table-cell>
          <table:table-cell table:style-name="ce56"/>
          <table:table-cell table:number-columns-repeated="2"/>
          <table:table-cell table:style-name="ce71" table:formula="of:=IF([.BI103]=&quot;&quot;;&quot;&quot;;PI()*(([.BI103]/2)^2))">
            <text:p/>
          </table:table-cell>
          <table:table-cell table:style-name="ce56"/>
          <table:table-cell table:number-columns-repeated="2"/>
          <table:table-cell table:style-name="ce71" table:formula="of:=IF([.BM103]=&quot;&quot;;&quot;&quot;;PI()*(([.BM103]/2)^2))">
            <text:p/>
          </table:table-cell>
          <table:table-cell table:style-name="ce56"/>
          <table:table-cell table:number-columns-repeated="2"/>
          <table:table-cell table:style-name="ce71" table:formula="of:=IF([.BQ103]=&quot;&quot;;&quot;&quot;;PI()*(([.BQ103]/2)^2))">
            <text:p/>
          </table:table-cell>
          <table:table-cell table:style-name="ce56"/>
          <table:table-cell table:number-columns-repeated="2"/>
          <table:table-cell table:style-name="ce71" table:formula="of:=IF([.BU103]=&quot;&quot;;&quot;&quot;;PI()*(([.BU103]/2)^2))">
            <text:p/>
          </table:table-cell>
          <table:table-cell table:style-name="ce56"/>
          <table:table-cell table:number-columns-repeated="2"/>
          <table:table-cell table:style-name="ce71" table:formula="of:=IF([.BY103]=&quot;&quot;;&quot;&quot;;PI()*(([.BY103]/2)^2))">
            <text:p/>
          </table:table-cell>
          <table:table-cell table:style-name="ce56"/>
          <table:table-cell table:number-columns-repeated="2"/>
          <table:table-cell table:style-name="ce71" table:formula="of:=IF([.CC103]=&quot;&quot;;&quot;&quot;;PI()*(([.CC103]/2)^2))">
            <text:p/>
          </table:table-cell>
          <table:table-cell table:style-name="ce56"/>
          <table:table-cell table:number-columns-repeated="2"/>
          <table:table-cell table:style-name="ce71" table:formula="of:=IF([.CG103]=&quot;&quot;;&quot;&quot;;PI()*(([.CG10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04];MROUND([.D104];[.$N$4])+[.$N$4];&quot;&quot;)" office:value-type="float" office:value="12">
            <text:p>12</text:p>
          </table:table-cell>
          <table:table-cell table:style-name="ce50"/>
          <table:table-cell table:style-name="ce54" table:formula="of:=['Taille des tuyaux'.$D$31]" office:value-type="boolean" office:boolean-value="true">
            <text:p>VRAI</text:p>
          </table:table-cell>
          <table:table-cell table:style-name="ce62" table:formula="of:=['Taille des tuyaux'.$E$31]" office:value-type="float" office:value="57.1547606649409">
            <text:p>57,2</text:p>
          </table:table-cell>
          <table:table-cell table:style-name="ce66"/>
          <table:table-cell table:style-name="ce70" table:formula="of:=IF([.G105]=0;&quot;&quot;;IF([.H105]=0;[.G105]/[.$U$2];(SQRT(([.G105]*[.H105])/PI())*2)/[.$U$2]))" office:value-type="float" office:value="11.4309521329882">
            <text:p>11,4</text:p>
          </table:table-cell>
          <table:table-cell table:style-name="ce54" table:formula="of:=['Taille des tuyaux'.$G$31]" office:value-type="boolean" office:boolean-value="false">
            <text:p>FAUX</text:p>
          </table:table-cell>
          <table:table-cell table:style-name="collage" table:formula="of:=['Taille des tuyaux'.$H$31]" office:value-type="float" office:value="30.2371578407382">
            <text:p>30,2</text:p>
          </table:table-cell>
          <table:table-cell table:style-name="ce66"/>
          <table:table-cell table:style-name="ce70" table:formula="of:=IF([.K105]=0;&quot;&quot;;IF([.L105]=0;[.K105]/[.$U$2];(SQRT(([.K105]*[.L105])/PI())*2)/[.$U$2]))" office:value-type="float" office:value="6.04743156814764">
            <text:p>6,0</text:p>
          </table:table-cell>
          <table:table-cell table:style-name="ce54" table:formula="of:=['Taille des tuyaux'.$J$31]" office:value-type="boolean" office:boolean-value="false">
            <text:p>FAUX</text:p>
          </table:table-cell>
          <table:table-cell table:style-name="collage" table:formula="of:=['Taille des tuyaux'.$K$31]" office:value-type="float" office:value="45.6157867409957">
            <text:p>45,6</text:p>
          </table:table-cell>
          <table:table-cell table:style-name="ce66"/>
          <table:table-cell table:style-name="ce70" table:formula="of:=IF([.O105]=0;&quot;&quot;;IF([.P105]=0;[.O105]/[.$U$2];(SQRT(([.O105]*[.P105])/PI())*2)/[.$U$2]))" office:value-type="float" office:value="9.12315734819914">
            <text:p>9,1</text:p>
          </table:table-cell>
          <table:table-cell table:style-name="ce54" table:formula="of:=['Taille des tuyaux'.$M$31]" office:value-type="boolean" office:boolean-value="true">
            <text:p>VRAI</text:p>
          </table:table-cell>
          <table:table-cell table:style-name="collage" table:formula="of:=['Taille des tuyaux'.$N$31]" office:value-type="float" office:value="50">
            <text:p>50,0</text:p>
          </table:table-cell>
          <table:table-cell table:style-name="ce66"/>
          <table:table-cell table:style-name="ce70" table:formula="of:=IF([.S105]=0;&quot;&quot;;IF([.T105]=0;[.S105]/[.$U$2];(SQRT(([.S105]*[.T105])/PI())*2)/[.$U$2]))" office:value-type="float" office:value="10">
            <text:p>10,0</text:p>
          </table:table-cell>
          <table:table-cell table:style-name="ce54"/>
          <table:table-cell table:style-name="collage"/>
          <table:table-cell table:style-name="ce66"/>
          <table:table-cell table:style-name="ce70" table:formula="of:=IF([.W105]=0;&quot;&quot;;IF([.X105]=0;[.W105]/[.$U$2];(SQRT(([.W105]*[.X105])/PI())*2)/[.$U$2]))">
            <text:p/>
          </table:table-cell>
          <table:table-cell table:style-name="ce54" table:formula="of:=['Taille des tuyaux'.$S$31]" office:value-type="boolean" office:boolean-value="false">
            <text:p>FAUX</text:p>
          </table:table-cell>
          <table:table-cell table:style-name="collage" table:formula="of:=['Taille des tuyaux'.$T$31]" office:value-type="float" office:value="25">
            <text:p>25,0</text:p>
          </table:table-cell>
          <table:table-cell table:style-name="ce66"/>
          <table:table-cell table:style-name="ce70" table:formula="of:=IF([.AA105]=0;&quot;&quot;;IF([.AB105]=0;[.AA105]/[.$U$2];(SQRT(([.AA105]*[.AB105])/PI())*2)/[.$U$2]))" office:value-type="float" office:value="4.99999999999999">
            <text:p>5,0</text:p>
          </table:table-cell>
          <table:table-cell table:style-name="ce54" table:formula="of:=['Taille des tuyaux'.$V$31]" office:value-type="boolean" office:boolean-value="false">
            <text:p>FAUX</text:p>
          </table:table-cell>
          <table:table-cell table:style-name="collage" table:formula="of:=['Taille des tuyaux'.$W$31]" office:value-type="float" office:value="20.1738609333547">
            <text:p>20,2</text:p>
          </table:table-cell>
          <table:table-cell table:style-name="ce66"/>
          <table:table-cell table:style-name="ce70" table:formula="of:=IF([.AE105]=0;&quot;&quot;;IF([.AF105]=0;[.AE105]/[.$U$2];(SQRT(([.AE105]*[.AF105])/PI())*2)/[.$U$2]))" office:value-type="float" office:value="4.03477218667095">
            <text:p>4,0</text:p>
          </table:table-cell>
          <table:table-cell table:style-name="ce54"/>
          <table:table-cell table:style-name="collage"/>
          <table:table-cell table:style-name="ce66"/>
          <table:table-cell table:style-name="ce70" table:formula="of:=IF([.AI105]=0;&quot;&quot;;IF([.AJ105]=0;[.AI105]/[.$U$2];(SQRT(([.AI105]*[.AJ105])/PI())*2)/[.$U$2]))">
            <text:p/>
          </table:table-cell>
          <table:table-cell table:style-name="ce54"/>
          <table:table-cell table:style-name="collage"/>
          <table:table-cell table:style-name="ce66"/>
          <table:table-cell table:style-name="ce70" table:formula="of:=IF([.AM105]=0;&quot;&quot;;IF([.AN105]=0;[.AM105]/[.$U$2];(SQRT(([.AM105]*[.AN105])/PI())*2)/[.$U$2]))">
            <text:p/>
          </table:table-cell>
          <table:table-cell table:style-name="ce54"/>
          <table:table-cell table:style-name="collage"/>
          <table:table-cell table:style-name="ce66"/>
          <table:table-cell table:style-name="ce70" table:formula="of:=IF([.AQ105]=0;&quot;&quot;;IF([.AR105]=0;[.AQ105]/[.$U$2];(SQRT(([.AQ105]*[.AR105])/PI())*2)/[.$U$2]))">
            <text:p/>
          </table:table-cell>
          <table:table-cell table:style-name="ce54"/>
          <table:table-cell table:style-name="collage"/>
          <table:table-cell table:style-name="ce66"/>
          <table:table-cell table:style-name="ce70" table:formula="of:=IF([.AU105]=0;&quot;&quot;;IF([.AV105]=0;[.AU105]/[.$U$2];(SQRT(([.AU105]*[.AV105])/PI())*2)/[.$U$2]))">
            <text:p/>
          </table:table-cell>
          <table:table-cell table:style-name="ce54"/>
          <table:table-cell table:style-name="collage"/>
          <table:table-cell table:style-name="ce66"/>
          <table:table-cell table:style-name="ce70" table:formula="of:=IF([.AY105]=0;&quot;&quot;;IF([.AZ105]=0;[.AY105]/[.$U$2];(SQRT(([.AY105]*[.AZ105])/PI())*2)/[.$U$2]))">
            <text:p/>
          </table:table-cell>
          <table:table-cell table:style-name="ce54"/>
          <table:table-cell table:style-name="collage"/>
          <table:table-cell table:style-name="ce66"/>
          <table:table-cell table:style-name="ce70" table:formula="of:=IF([.BC105]=0;&quot;&quot;;IF([.BD105]=0;[.BC105]/[.$U$2];(SQRT(([.BC105]*[.BD105])/PI())*2)/[.$U$2]))">
            <text:p/>
          </table:table-cell>
          <table:table-cell table:style-name="ce54"/>
          <table:table-cell table:style-name="collage"/>
          <table:table-cell table:style-name="ce66"/>
          <table:table-cell table:style-name="ce70" table:formula="of:=IF([.BG105]=0;&quot;&quot;;IF([.BH105]=0;[.BG105]/[.$U$2];(SQRT(([.BG105]*[.BH105])/PI())*2)/[.$U$2]))">
            <text:p/>
          </table:table-cell>
          <table:table-cell table:style-name="ce54"/>
          <table:table-cell table:style-name="collage"/>
          <table:table-cell table:style-name="ce66"/>
          <table:table-cell table:style-name="ce70" table:formula="of:=IF([.BK105]=0;&quot;&quot;;IF([.BL105]=0;[.BK105]/[.$U$2];(SQRT(([.BK105]*[.BL105])/PI())*2)/[.$U$2]))">
            <text:p/>
          </table:table-cell>
          <table:table-cell table:style-name="ce54"/>
          <table:table-cell table:style-name="collage"/>
          <table:table-cell table:style-name="ce66"/>
          <table:table-cell table:style-name="ce70" table:formula="of:=IF([.BO105]=0;&quot;&quot;;IF([.BP105]=0;[.BO105]/[.$U$2];(SQRT(([.BO105]*[.BP105])/PI())*2)/[.$U$2]))">
            <text:p/>
          </table:table-cell>
          <table:table-cell table:style-name="ce54"/>
          <table:table-cell table:style-name="collage"/>
          <table:table-cell table:style-name="ce66"/>
          <table:table-cell table:style-name="ce70" table:formula="of:=IF([.BS105]=0;&quot;&quot;;IF([.BT105]=0;[.BS105]/[.$U$2];(SQRT(([.BS105]*[.BT105])/PI())*2)/[.$U$2]))">
            <text:p/>
          </table:table-cell>
          <table:table-cell table:style-name="ce54"/>
          <table:table-cell table:style-name="collage"/>
          <table:table-cell table:style-name="ce66"/>
          <table:table-cell table:style-name="ce70" table:formula="of:=IF([.BW105]=0;&quot;&quot;;IF([.BX105]=0;[.BW105]/[.$U$2];(SQRT(([.BW105]*[.BX105])/PI())*2)/[.$U$2]))">
            <text:p/>
          </table:table-cell>
          <table:table-cell table:style-name="ce54"/>
          <table:table-cell table:style-name="collage"/>
          <table:table-cell table:style-name="ce66"/>
          <table:table-cell table:style-name="ce70" table:formula="of:=IF([.CA105]=0;&quot;&quot;;IF([.CB105]=0;[.CA105]/[.$U$2];(SQRT(([.CA105]*[.CB105])/PI())*2)/[.$U$2]))">
            <text:p/>
          </table:table-cell>
          <table:table-cell table:style-name="ce54"/>
          <table:table-cell table:style-name="collage"/>
          <table:table-cell table:style-name="ce66"/>
          <table:table-cell table:style-name="ce70" table:formula="of:=IF([.CE105]=0;&quot;&quot;;IF([.CF105]=0;[.CE105]/[.$U$2];(SQRT(([.CE105]*[.CF105])/PI())*2)/[.$U$2]))">
            <text:p/>
          </table:table-cell>
          <table:table-cell table:style-name="Default"/>
          <table:table-cell table:number-columns-repeated="938"/>
        </table:table-row>
        <table:table-row table:style-name="ro1">
          <table:table-cell table:style-name="ce35" office:value-type="float" office:value="49">
            <text:p>49</text:p>
          </table:table-cell>
          <table:table-cell table:style-name="collage" table:formula="of:=['Taille des tuyaux'.$A$31]" office:value-type="string" office:string-value="C">
            <text:p>C</text:p>
          </table:table-cell>
          <table:table-cell table:style-name="ce39" table:formula="of:=['Taille des tuyaux'.$B$31]" office:value-type="float" office:value="25">
            <text:p>25</text:p>
          </table:table-cell>
          <table:table-cell table:style-name="ce45" table:formula="of:=IF(SUM([.F106:.CG106])&lt;&gt;0;(SUM([.F106:.CG106])/[.$N$2])+[.$N$3];&quot;&quot;)" office:value-type="float" office:value="10.3954189078033">
            <text:p>10</text:p>
          </table:table-cell>
          <table:table-cell table:style-name="ce50"/>
          <table:table-cell table:style-name="ce56"/>
          <table:table-cell table:style-name="ce55"/>
          <table:table-cell/>
          <table:table-cell table:style-name="ce71" table:formula="of:=IF([.I105]=&quot;&quot;;&quot;&quot;;PI()*(([.I105]/2)^2))" office:value-type="float" office:value="102.625360017267">
            <text:p>102,6</text:p>
          </table:table-cell>
          <table:table-cell table:style-name="ce56"/>
          <table:table-cell table:number-columns-repeated="2"/>
          <table:table-cell table:style-name="ce71" table:formula="of:=IF([.M105]=&quot;&quot;;&quot;&quot;;PI()*(([.M105]/2)^2))" office:value-type="float" office:value="28.723132832821">
            <text:p>28,7</text:p>
          </table:table-cell>
          <table:table-cell table:style-name="ce56"/>
          <table:table-cell table:number-columns-repeated="2"/>
          <table:table-cell table:style-name="ce71" table:formula="of:=IF([.Q105]=&quot;&quot;;&quot;&quot;;PI()*(([.Q105]/2)^2))" office:value-type="float" office:value="65.3702599358964">
            <text:p>65,4</text:p>
          </table:table-cell>
          <table:table-cell table:style-name="ce56"/>
          <table:table-cell table:number-columns-repeated="2"/>
          <table:table-cell table:style-name="ce71" table:formula="of:=IF([.U105]=&quot;&quot;;&quot;&quot;;PI()*(([.U105]/2)^2))" office:value-type="float" office:value="78.5398163397448">
            <text:p>78,5</text:p>
          </table:table-cell>
          <table:table-cell table:style-name="ce56"/>
          <table:table-cell table:number-columns-repeated="2"/>
          <table:table-cell table:style-name="ce71" table:formula="of:=IF([.Y105]=&quot;&quot;;&quot;&quot;;PI()*(([.Y105]/2)^2))">
            <text:p/>
          </table:table-cell>
          <table:table-cell table:style-name="ce56"/>
          <table:table-cell table:number-columns-repeated="2"/>
          <table:table-cell table:style-name="ce71" table:formula="of:=IF([.AC105]=&quot;&quot;;&quot;&quot;;PI()*(([.AC105]/2)^2))" office:value-type="float" office:value="19.6349540849362">
            <text:p>19,6</text:p>
          </table:table-cell>
          <table:table-cell table:style-name="ce56"/>
          <table:table-cell table:number-columns-repeated="2"/>
          <table:table-cell table:style-name="ce71" table:formula="of:=IF([.AG105]=&quot;&quot;;&quot;&quot;;PI()*(([.AG105]/2)^2))" office:value-type="float" office:value="12.7858003355681">
            <text:p>12,8</text:p>
          </table:table-cell>
          <table:table-cell table:style-name="ce56"/>
          <table:table-cell table:number-columns-repeated="2"/>
          <table:table-cell table:style-name="ce71" table:formula="of:=IF([.AK105]=&quot;&quot;;&quot;&quot;;PI()*(([.AK105]/2)^2))">
            <text:p/>
          </table:table-cell>
          <table:table-cell table:style-name="ce56"/>
          <table:table-cell table:number-columns-repeated="2"/>
          <table:table-cell table:style-name="ce71" table:formula="of:=IF([.AO105]=&quot;&quot;;&quot;&quot;;PI()*(([.AO105]/2)^2))">
            <text:p/>
          </table:table-cell>
          <table:table-cell table:style-name="ce56"/>
          <table:table-cell table:number-columns-repeated="2"/>
          <table:table-cell table:style-name="ce71" table:formula="of:=IF([.AS105]=&quot;&quot;;&quot;&quot;;PI()*(([.AS105]/2)^2))">
            <text:p/>
          </table:table-cell>
          <table:table-cell table:style-name="ce56"/>
          <table:table-cell table:number-columns-repeated="2"/>
          <table:table-cell table:style-name="ce71" table:formula="of:=IF([.AW105]=&quot;&quot;;&quot;&quot;;PI()*(([.AW105]/2)^2))">
            <text:p/>
          </table:table-cell>
          <table:table-cell table:style-name="ce56"/>
          <table:table-cell table:number-columns-repeated="2"/>
          <table:table-cell table:style-name="ce71" table:formula="of:=IF([.BA105]=&quot;&quot;;&quot;&quot;;PI()*(([.BA105]/2)^2))">
            <text:p/>
          </table:table-cell>
          <table:table-cell table:style-name="ce56"/>
          <table:table-cell table:number-columns-repeated="2"/>
          <table:table-cell table:style-name="ce71" table:formula="of:=IF([.BE105]=&quot;&quot;;&quot;&quot;;PI()*(([.BE105]/2)^2))">
            <text:p/>
          </table:table-cell>
          <table:table-cell table:style-name="ce56"/>
          <table:table-cell table:number-columns-repeated="2"/>
          <table:table-cell table:style-name="ce71" table:formula="of:=IF([.BI105]=&quot;&quot;;&quot;&quot;;PI()*(([.BI105]/2)^2))">
            <text:p/>
          </table:table-cell>
          <table:table-cell table:style-name="ce56"/>
          <table:table-cell table:number-columns-repeated="2"/>
          <table:table-cell table:style-name="ce71" table:formula="of:=IF([.BM105]=&quot;&quot;;&quot;&quot;;PI()*(([.BM105]/2)^2))">
            <text:p/>
          </table:table-cell>
          <table:table-cell table:style-name="ce56"/>
          <table:table-cell table:number-columns-repeated="2"/>
          <table:table-cell table:style-name="ce71" table:formula="of:=IF([.BQ105]=&quot;&quot;;&quot;&quot;;PI()*(([.BQ105]/2)^2))">
            <text:p/>
          </table:table-cell>
          <table:table-cell table:style-name="ce56"/>
          <table:table-cell table:number-columns-repeated="2"/>
          <table:table-cell table:style-name="ce71" table:formula="of:=IF([.BU105]=&quot;&quot;;&quot;&quot;;PI()*(([.BU105]/2)^2))">
            <text:p/>
          </table:table-cell>
          <table:table-cell table:style-name="ce56"/>
          <table:table-cell table:number-columns-repeated="2"/>
          <table:table-cell table:style-name="ce71" table:formula="of:=IF([.BY105]=&quot;&quot;;&quot;&quot;;PI()*(([.BY105]/2)^2))">
            <text:p/>
          </table:table-cell>
          <table:table-cell table:style-name="ce56"/>
          <table:table-cell table:number-columns-repeated="2"/>
          <table:table-cell table:style-name="ce71" table:formula="of:=IF([.CC105]=&quot;&quot;;&quot;&quot;;PI()*(([.CC105]/2)^2))">
            <text:p/>
          </table:table-cell>
          <table:table-cell table:style-name="ce56"/>
          <table:table-cell table:number-columns-repeated="2"/>
          <table:table-cell table:style-name="ce71" table:formula="of:=IF([.CG105]=&quot;&quot;;&quot;&quot;;PI()*(([.CG105]/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06];MROUND([.D106];[.$N$4])+[.$N$4];&quot;&quot;)" office:value-type="float" office:value="16">
            <text:p>16</text:p>
          </table:table-cell>
          <table:table-cell table:style-name="ce50"/>
          <table:table-cell table:style-name="ce54" table:formula="of:=['Taille des tuyaux'.$D$29]" office:value-type="boolean" office:boolean-value="true">
            <text:p>VRAI</text:p>
          </table:table-cell>
          <table:table-cell table:style-name="ce62" table:formula="of:=['Taille des tuyaux'.$E$29]" office:value-type="float" office:value="61.5850614712831">
            <text:p>61,6</text:p>
          </table:table-cell>
          <table:table-cell table:style-name="ce66"/>
          <table:table-cell table:style-name="ce70" table:formula="of:=IF([.G107]=0;&quot;&quot;;IF([.H107]=0;[.G107]/[.$U$2];(SQRT(([.G107]*[.H107])/PI())*2)/[.$U$2]))" office:value-type="float" office:value="12.3170122942566">
            <text:p>12,3</text:p>
          </table:table-cell>
          <table:table-cell table:style-name="ce54" table:formula="of:=['Taille des tuyaux'.$G$29]" office:value-type="boolean" office:boolean-value="true">
            <text:p>VRAI</text:p>
          </table:table-cell>
          <table:table-cell table:style-name="collage" table:formula="of:=['Taille des tuyaux'.$H$29]" office:value-type="float" office:value="32.790903666607">
            <text:p>32,8</text:p>
          </table:table-cell>
          <table:table-cell table:style-name="ce66"/>
          <table:table-cell table:style-name="ce70" table:formula="of:=IF([.K107]=0;&quot;&quot;;IF([.L107]=0;[.K107]/[.$U$2];(SQRT(([.K107]*[.L107])/PI())*2)/[.$U$2]))" office:value-type="float" office:value="6.5581807333214">
            <text:p>6,6</text:p>
          </table:table-cell>
          <table:table-cell table:style-name="ce54" table:formula="of:=['Taille des tuyaux'.$J$29]" office:value-type="boolean" office:boolean-value="true">
            <text:p>VRAI</text:p>
          </table:table-cell>
          <table:table-cell table:style-name="collage" table:formula="of:=['Taille des tuyaux'.$K$29]" office:value-type="float" office:value="43.2298631241164">
            <text:p>43,2</text:p>
          </table:table-cell>
          <table:table-cell table:style-name="ce66" table:formula="of:=['Taille des tuyaux'.$L$29]" office:value-type="float" office:value="43.2298631241164">
            <text:p>43,2</text:p>
          </table:table-cell>
          <table:table-cell table:style-name="ce70" table:formula="of:=IF([.O107]=0;&quot;&quot;;IF([.P107]=0;[.O107]/[.$U$2];(SQRT(([.O107]*[.P107])/PI())*2)/[.$U$2]))" office:value-type="float" office:value="9.75593538912869">
            <text:p>9,8</text:p>
          </table:table-cell>
          <table:table-cell table:style-name="ce54"/>
          <table:table-cell table:style-name="collage"/>
          <table:table-cell table:style-name="ce66"/>
          <table:table-cell table:style-name="ce70" table:formula="of:=IF([.S107]=0;&quot;&quot;;IF([.T107]=0;[.S107]/[.$U$2];(SQRT(([.S107]*[.T107])/PI())*2)/[.$U$2]))">
            <text:p/>
          </table:table-cell>
          <table:table-cell table:style-name="ce54"/>
          <table:table-cell table:style-name="collage"/>
          <table:table-cell table:style-name="ce66"/>
          <table:table-cell table:style-name="ce70" table:formula="of:=IF([.W107]=0;&quot;&quot;;IF([.X107]=0;[.W107]/[.$U$2];(SQRT(([.W107]*[.X107])/PI())*2)/[.$U$2]))">
            <text:p/>
          </table:table-cell>
          <table:table-cell table:style-name="ce54" table:formula="of:=['Taille des tuyaux'.$S$29]" office:value-type="boolean" office:boolean-value="false">
            <text:p>FAUX</text:p>
          </table:table-cell>
          <table:table-cell table:style-name="collage" table:formula="of:=['Taille des tuyaux'.$T$29]" office:value-type="float" office:value="26.4865773589823">
            <text:p>26,5</text:p>
          </table:table-cell>
          <table:table-cell table:style-name="ce66"/>
          <table:table-cell table:style-name="ce70" table:formula="of:=IF([.AA107]=0;&quot;&quot;;IF([.AB107]=0;[.AA107]/[.$U$2];(SQRT(([.AA107]*[.AB107])/PI())*2)/[.$U$2]))" office:value-type="float" office:value="5.29731547179647">
            <text:p>5,3</text:p>
          </table:table-cell>
          <table:table-cell table:style-name="ce54" table:formula="of:=['Taille des tuyaux'.$V$29]" office:value-type="boolean" office:boolean-value="false">
            <text:p>FAUX</text:p>
          </table:table-cell>
          <table:table-cell table:style-name="collage" table:formula="of:=['Taille des tuyaux'.$W$29]" office:value-type="float" office:value="21.7376199504562">
            <text:p>21,7</text:p>
          </table:table-cell>
          <table:table-cell table:style-name="ce66"/>
          <table:table-cell table:style-name="ce70" table:formula="of:=IF([.AE107]=0;&quot;&quot;;IF([.AF107]=0;[.AE107]/[.$U$2];(SQRT(([.AE107]*[.AF107])/PI())*2)/[.$U$2]))" office:value-type="float" office:value="4.34752399009124">
            <text:p>4,3</text:p>
          </table:table-cell>
          <table:table-cell table:style-name="ce54"/>
          <table:table-cell table:style-name="collage"/>
          <table:table-cell table:style-name="ce66"/>
          <table:table-cell table:style-name="ce70" table:formula="of:=IF([.AI107]=0;&quot;&quot;;IF([.AJ107]=0;[.AI107]/[.$U$2];(SQRT(([.AI107]*[.AJ107])/PI())*2)/[.$U$2]))">
            <text:p/>
          </table:table-cell>
          <table:table-cell table:style-name="ce54"/>
          <table:table-cell table:style-name="collage"/>
          <table:table-cell table:style-name="ce66"/>
          <table:table-cell table:style-name="ce70" table:formula="of:=IF([.AM107]=0;&quot;&quot;;IF([.AN107]=0;[.AM107]/[.$U$2];(SQRT(([.AM107]*[.AN107])/PI())*2)/[.$U$2]))">
            <text:p/>
          </table:table-cell>
          <table:table-cell table:style-name="ce54"/>
          <table:table-cell table:style-name="collage"/>
          <table:table-cell table:style-name="ce66"/>
          <table:table-cell table:style-name="ce70" table:formula="of:=IF([.AQ107]=0;&quot;&quot;;IF([.AR107]=0;[.AQ107]/[.$U$2];(SQRT(([.AQ107]*[.AR107])/PI())*2)/[.$U$2]))">
            <text:p/>
          </table:table-cell>
          <table:table-cell table:style-name="ce54"/>
          <table:table-cell table:style-name="collage"/>
          <table:table-cell table:style-name="ce66"/>
          <table:table-cell table:style-name="ce70" table:formula="of:=IF([.AU107]=0;&quot;&quot;;IF([.AV107]=0;[.AU107]/[.$U$2];(SQRT(([.AU107]*[.AV107])/PI())*2)/[.$U$2]))">
            <text:p/>
          </table:table-cell>
          <table:table-cell table:style-name="ce54"/>
          <table:table-cell table:style-name="collage"/>
          <table:table-cell table:style-name="ce66"/>
          <table:table-cell table:style-name="ce70" table:formula="of:=IF([.AY107]=0;&quot;&quot;;IF([.AZ107]=0;[.AY107]/[.$U$2];(SQRT(([.AY107]*[.AZ107])/PI())*2)/[.$U$2]))">
            <text:p/>
          </table:table-cell>
          <table:table-cell table:style-name="ce54"/>
          <table:table-cell table:style-name="collage"/>
          <table:table-cell table:style-name="ce66"/>
          <table:table-cell table:style-name="ce70" table:formula="of:=IF([.BC107]=0;&quot;&quot;;IF([.BD107]=0;[.BC107]/[.$U$2];(SQRT(([.BC107]*[.BD107])/PI())*2)/[.$U$2]))">
            <text:p/>
          </table:table-cell>
          <table:table-cell table:style-name="ce54"/>
          <table:table-cell table:style-name="collage"/>
          <table:table-cell table:style-name="ce66"/>
          <table:table-cell table:style-name="ce70" table:formula="of:=IF([.BG107]=0;&quot;&quot;;IF([.BH107]=0;[.BG107]/[.$U$2];(SQRT(([.BG107]*[.BH107])/PI())*2)/[.$U$2]))">
            <text:p/>
          </table:table-cell>
          <table:table-cell table:style-name="ce54"/>
          <table:table-cell table:style-name="collage"/>
          <table:table-cell table:style-name="ce66"/>
          <table:table-cell table:style-name="ce70" table:formula="of:=IF([.BK107]=0;&quot;&quot;;IF([.BL107]=0;[.BK107]/[.$U$2];(SQRT(([.BK107]*[.BL107])/PI())*2)/[.$U$2]))">
            <text:p/>
          </table:table-cell>
          <table:table-cell table:style-name="ce54"/>
          <table:table-cell table:style-name="collage"/>
          <table:table-cell table:style-name="ce66"/>
          <table:table-cell table:style-name="ce70" table:formula="of:=IF([.BO107]=0;&quot;&quot;;IF([.BP107]=0;[.BO107]/[.$U$2];(SQRT(([.BO107]*[.BP107])/PI())*2)/[.$U$2]))">
            <text:p/>
          </table:table-cell>
          <table:table-cell table:style-name="ce54"/>
          <table:table-cell table:style-name="collage"/>
          <table:table-cell table:style-name="ce66"/>
          <table:table-cell table:style-name="ce70" table:formula="of:=IF([.BS107]=0;&quot;&quot;;IF([.BT107]=0;[.BS107]/[.$U$2];(SQRT(([.BS107]*[.BT107])/PI())*2)/[.$U$2]))">
            <text:p/>
          </table:table-cell>
          <table:table-cell table:style-name="ce54"/>
          <table:table-cell table:style-name="collage"/>
          <table:table-cell table:style-name="ce66"/>
          <table:table-cell table:style-name="ce70" table:formula="of:=IF([.BW107]=0;&quot;&quot;;IF([.BX107]=0;[.BW107]/[.$U$2];(SQRT(([.BW107]*[.BX107])/PI())*2)/[.$U$2]))">
            <text:p/>
          </table:table-cell>
          <table:table-cell table:style-name="ce54"/>
          <table:table-cell table:style-name="collage"/>
          <table:table-cell table:style-name="ce66"/>
          <table:table-cell table:style-name="ce70" table:formula="of:=IF([.CA107]=0;&quot;&quot;;IF([.CB107]=0;[.CA107]/[.$U$2];(SQRT(([.CA107]*[.CB107])/PI())*2)/[.$U$2]))">
            <text:p/>
          </table:table-cell>
          <table:table-cell table:style-name="ce54"/>
          <table:table-cell table:style-name="collage"/>
          <table:table-cell table:style-name="ce66"/>
          <table:table-cell table:style-name="ce70" table:formula="of:=IF([.CE107]=0;&quot;&quot;;IF([.CF107]=0;[.CE107]/[.$U$2];(SQRT(([.CE107]*[.CF107])/PI())*2)/[.$U$2]))">
            <text:p/>
          </table:table-cell>
          <table:table-cell table:style-name="Default"/>
          <table:table-cell table:number-columns-repeated="938"/>
        </table:table-row>
        <table:table-row table:style-name="ro1">
          <table:table-cell table:style-name="ce35" office:value-type="float" office:value="50">
            <text:p>50</text:p>
          </table:table-cell>
          <table:table-cell table:style-name="collage" table:formula="of:=['Taille des tuyaux'.$A$29]" office:value-type="string" office:string-value="B♭">
            <text:p>B♭</text:p>
          </table:table-cell>
          <table:table-cell table:style-name="ce39" table:formula="of:=['Taille des tuyaux'.$B$29]" office:value-type="float" office:value="23">
            <text:p>23</text:p>
          </table:table-cell>
          <table:table-cell table:style-name="ce45" table:formula="of:=IF(SUM([.F108:.CG108])&lt;&gt;0;(SUM([.F108:.CG108])/[.$N$2])+[.$N$3];&quot;&quot;)" office:value-type="float" office:value="9.77955270699279">
            <text:p>10</text:p>
          </table:table-cell>
          <table:table-cell table:style-name="ce50"/>
          <table:table-cell table:style-name="ce56"/>
          <table:table-cell table:style-name="ce55"/>
          <table:table-cell/>
          <table:table-cell table:style-name="ce71" table:formula="of:=IF([.I107]=&quot;&quot;;&quot;&quot;;PI()*(([.I107]/2)^2))" office:value-type="float" office:value="119.151806495631">
            <text:p>119,2</text:p>
          </table:table-cell>
          <table:table-cell table:style-name="ce56"/>
          <table:table-cell table:number-columns-repeated="2"/>
          <table:table-cell table:style-name="ce71" table:formula="of:=IF([.M107]=&quot;&quot;;&quot;&quot;;PI()*(([.M107]/2)^2))" office:value-type="float" office:value="33.7797665087869">
            <text:p>33,8</text:p>
          </table:table-cell>
          <table:table-cell table:style-name="ce56"/>
          <table:table-cell table:number-columns-repeated="2"/>
          <table:table-cell table:style-name="ce71" table:formula="of:=IF([.Q107]=&quot;&quot;;&quot;&quot;;PI()*(([.Q107]/2)^2))" office:value-type="float" office:value="74.7528426291935">
            <text:p>74,8</text:p>
          </table:table-cell>
          <table:table-cell table:style-name="ce56"/>
          <table:table-cell table:number-columns-repeated="2"/>
          <table:table-cell table:style-name="ce71" table:formula="of:=IF([.U107]=&quot;&quot;;&quot;&quot;;PI()*(([.U107]/2)^2))">
            <text:p/>
          </table:table-cell>
          <table:table-cell table:style-name="ce56"/>
          <table:table-cell table:number-columns-repeated="2"/>
          <table:table-cell table:style-name="ce71" table:formula="of:=IF([.Y107]=&quot;&quot;;&quot;&quot;;PI()*(([.Y107]/2)^2))">
            <text:p/>
          </table:table-cell>
          <table:table-cell table:style-name="ce56"/>
          <table:table-cell table:number-columns-repeated="2"/>
          <table:table-cell table:style-name="ce71" table:formula="of:=IF([.AC107]=&quot;&quot;;&quot;&quot;;PI()*(([.AC107]/2)^2))" office:value-type="float" office:value="22.0394907806379">
            <text:p>22,0</text:p>
          </table:table-cell>
          <table:table-cell table:style-name="ce56"/>
          <table:table-cell table:number-columns-repeated="2"/>
          <table:table-cell table:style-name="ce71" table:formula="of:=IF([.AG107]=&quot;&quot;;&quot;&quot;;PI()*(([.AG107]/2)^2))" office:value-type="float" office:value="14.8447830752463">
            <text:p>14,8</text:p>
          </table:table-cell>
          <table:table-cell table:style-name="ce56"/>
          <table:table-cell table:number-columns-repeated="2"/>
          <table:table-cell table:style-name="ce71" table:formula="of:=IF([.AK107]=&quot;&quot;;&quot;&quot;;PI()*(([.AK107]/2)^2))">
            <text:p/>
          </table:table-cell>
          <table:table-cell table:style-name="ce56"/>
          <table:table-cell table:number-columns-repeated="2"/>
          <table:table-cell table:style-name="ce71" table:formula="of:=IF([.AO107]=&quot;&quot;;&quot;&quot;;PI()*(([.AO107]/2)^2))">
            <text:p/>
          </table:table-cell>
          <table:table-cell table:style-name="ce56"/>
          <table:table-cell table:number-columns-repeated="2"/>
          <table:table-cell table:style-name="ce71" table:formula="of:=IF([.AS107]=&quot;&quot;;&quot;&quot;;PI()*(([.AS107]/2)^2))">
            <text:p/>
          </table:table-cell>
          <table:table-cell table:style-name="ce56"/>
          <table:table-cell table:number-columns-repeated="2"/>
          <table:table-cell table:style-name="ce71" table:formula="of:=IF([.AW107]=&quot;&quot;;&quot;&quot;;PI()*(([.AW107]/2)^2))">
            <text:p/>
          </table:table-cell>
          <table:table-cell table:style-name="ce56"/>
          <table:table-cell table:number-columns-repeated="2"/>
          <table:table-cell table:style-name="ce71" table:formula="of:=IF([.BA107]=&quot;&quot;;&quot;&quot;;PI()*(([.BA107]/2)^2))">
            <text:p/>
          </table:table-cell>
          <table:table-cell table:style-name="ce56"/>
          <table:table-cell table:number-columns-repeated="2"/>
          <table:table-cell table:style-name="ce71" table:formula="of:=IF([.BE107]=&quot;&quot;;&quot;&quot;;PI()*(([.BE107]/2)^2))">
            <text:p/>
          </table:table-cell>
          <table:table-cell table:style-name="ce56"/>
          <table:table-cell table:number-columns-repeated="2"/>
          <table:table-cell table:style-name="ce71" table:formula="of:=IF([.BI107]=&quot;&quot;;&quot;&quot;;PI()*(([.BI107]/2)^2))">
            <text:p/>
          </table:table-cell>
          <table:table-cell table:style-name="ce56"/>
          <table:table-cell table:number-columns-repeated="2"/>
          <table:table-cell table:style-name="ce71" table:formula="of:=IF([.BM107]=&quot;&quot;;&quot;&quot;;PI()*(([.BM107]/2)^2))">
            <text:p/>
          </table:table-cell>
          <table:table-cell table:style-name="ce56"/>
          <table:table-cell table:number-columns-repeated="2"/>
          <table:table-cell table:style-name="ce71" table:formula="of:=IF([.BQ107]=&quot;&quot;;&quot;&quot;;PI()*(([.BQ107]/2)^2))">
            <text:p/>
          </table:table-cell>
          <table:table-cell table:style-name="ce56"/>
          <table:table-cell table:number-columns-repeated="2"/>
          <table:table-cell table:style-name="ce71" table:formula="of:=IF([.BU107]=&quot;&quot;;&quot;&quot;;PI()*(([.BU107]/2)^2))">
            <text:p/>
          </table:table-cell>
          <table:table-cell table:style-name="ce56"/>
          <table:table-cell table:number-columns-repeated="2"/>
          <table:table-cell table:style-name="ce71" table:formula="of:=IF([.BY107]=&quot;&quot;;&quot;&quot;;PI()*(([.BY107]/2)^2))">
            <text:p/>
          </table:table-cell>
          <table:table-cell table:style-name="ce56"/>
          <table:table-cell table:number-columns-repeated="2"/>
          <table:table-cell table:style-name="ce71" table:formula="of:=IF([.CC107]=&quot;&quot;;&quot;&quot;;PI()*(([.CC107]/2)^2))">
            <text:p/>
          </table:table-cell>
          <table:table-cell table:style-name="ce56"/>
          <table:table-cell table:number-columns-repeated="2"/>
          <table:table-cell table:style-name="ce71" table:formula="of:=IF([.CG107]=&quot;&quot;;&quot;&quot;;PI()*(([.CG107]/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08];MROUND([.D108];[.$N$4])+[.$N$4];&quot;&quot;)" office:value-type="float" office:value="12">
            <text:p>12</text:p>
          </table:table-cell>
          <table:table-cell table:style-name="ce50"/>
          <table:table-cell table:style-name="ce54" table:formula="of:=['Taille des tuyaux'.$D$27]" office:value-type="boolean" office:boolean-value="true">
            <text:p>VRAI</text:p>
          </table:table-cell>
          <table:table-cell table:style-name="ce62" table:formula="of:=['Taille des tuyaux'.$E$27]" office:value-type="float" office:value="66.358773132755">
            <text:p>66,4</text:p>
          </table:table-cell>
          <table:table-cell table:style-name="ce66"/>
          <table:table-cell table:style-name="ce70" table:formula="of:=IF([.G109]=0;&quot;&quot;;IF([.H109]=0;[.G109]/[.$U$2];(SQRT(([.G109]*[.H109])/PI())*2)/[.$U$2]))" office:value-type="float" office:value="13.271754626551">
            <text:p>13,3</text:p>
          </table:table-cell>
          <table:table-cell table:style-name="ce54" table:formula="of:=['Taille des tuyaux'.$G$27]" office:value-type="boolean" office:boolean-value="true">
            <text:p>VRAI</text:p>
          </table:table-cell>
          <table:table-cell table:style-name="collage" table:formula="of:=['Taille des tuyaux'.$H$27]" office:value-type="float" office:value="35.560331726153">
            <text:p>35,6</text:p>
          </table:table-cell>
          <table:table-cell table:style-name="ce66"/>
          <table:table-cell table:style-name="ce70" table:formula="of:=IF([.K109]=0;&quot;&quot;;IF([.L109]=0;[.K109]/[.$U$2];(SQRT(([.K109]*[.L109])/PI())*2)/[.$U$2]))" office:value-type="float" office:value="7.11206634523061">
            <text:p>7,1</text:p>
          </table:table-cell>
          <table:table-cell table:style-name="ce54" table:formula="of:=['Taille des tuyaux'.$J$27]" office:value-type="boolean" office:boolean-value="true">
            <text:p>VRAI</text:p>
          </table:table-cell>
          <table:table-cell table:style-name="collage" table:formula="of:=['Taille des tuyaux'.$K$27]" office:value-type="float" office:value="46.2282667527385">
            <text:p>46,2</text:p>
          </table:table-cell>
          <table:table-cell table:style-name="ce66" table:formula="of:=['Taille des tuyaux'.$L$27]" office:value-type="float" office:value="46.2282667527385">
            <text:p>46,2</text:p>
          </table:table-cell>
          <table:table-cell table:style-name="ce70" table:formula="of:=IF([.O109]=0;&quot;&quot;;IF([.P109]=0;[.O109]/[.$U$2];(SQRT(([.O109]*[.P109])/PI())*2)/[.$U$2]))" office:value-type="float" office:value="10.4326026269449">
            <text:p>10,4</text:p>
          </table:table-cell>
          <table:table-cell table:style-name="ce54"/>
          <table:table-cell table:style-name="collage"/>
          <table:table-cell table:style-name="ce66"/>
          <table:table-cell table:style-name="ce70" table:formula="of:=IF([.S109]=0;&quot;&quot;;IF([.T109]=0;[.S109]/[.$U$2];(SQRT(([.S109]*[.T109])/PI())*2)/[.$U$2]))">
            <text:p/>
          </table:table-cell>
          <table:table-cell table:style-name="ce54"/>
          <table:table-cell table:style-name="collage"/>
          <table:table-cell table:style-name="ce66"/>
          <table:table-cell table:style-name="ce70" table:formula="of:=IF([.W109]=0;&quot;&quot;;IF([.X109]=0;[.W109]/[.$U$2];(SQRT(([.W109]*[.X109])/PI())*2)/[.$U$2]))">
            <text:p/>
          </table:table-cell>
          <table:table-cell table:style-name="ce54" table:formula="of:=['Taille des tuyaux'.$S$27]" office:value-type="boolean" office:boolean-value="false">
            <text:p>FAUX</text:p>
          </table:table-cell>
          <table:table-cell table:style-name="collage" table:formula="of:=['Taille des tuyaux'.$T$27]" office:value-type="float" office:value="28.0615512077343">
            <text:p>28,1</text:p>
          </table:table-cell>
          <table:table-cell table:style-name="ce66"/>
          <table:table-cell table:style-name="ce70" table:formula="of:=IF([.AA109]=0;&quot;&quot;;IF([.AB109]=0;[.AA109]/[.$U$2];(SQRT(([.AA109]*[.AB109])/PI())*2)/[.$U$2]))" office:value-type="float" office:value="5.61231024154686">
            <text:p>5,6</text:p>
          </table:table-cell>
          <table:table-cell table:style-name="ce54" table:formula="of:=['Taille des tuyaux'.$V$27]" office:value-type="boolean" office:boolean-value="false">
            <text:p>FAUX</text:p>
          </table:table-cell>
          <table:table-cell table:style-name="collage" table:formula="of:=['Taille des tuyaux'.$W$27]" office:value-type="float" office:value="23.4225923669979">
            <text:p>23,4</text:p>
          </table:table-cell>
          <table:table-cell table:style-name="ce66"/>
          <table:table-cell table:style-name="ce70" table:formula="of:=IF([.AE109]=0;&quot;&quot;;IF([.AF109]=0;[.AE109]/[.$U$2];(SQRT(([.AE109]*[.AF109])/PI())*2)/[.$U$2]))" office:value-type="float" office:value="4.68451847339958">
            <text:p>4,7</text:p>
          </table:table-cell>
          <table:table-cell table:style-name="ce54"/>
          <table:table-cell table:style-name="collage"/>
          <table:table-cell table:style-name="ce66"/>
          <table:table-cell table:style-name="ce70" table:formula="of:=IF([.AI109]=0;&quot;&quot;;IF([.AJ109]=0;[.AI109]/[.$U$2];(SQRT(([.AI109]*[.AJ109])/PI())*2)/[.$U$2]))">
            <text:p/>
          </table:table-cell>
          <table:table-cell table:style-name="ce54"/>
          <table:table-cell table:style-name="collage"/>
          <table:table-cell table:style-name="ce66"/>
          <table:table-cell table:style-name="ce70" table:formula="of:=IF([.AM109]=0;&quot;&quot;;IF([.AN109]=0;[.AM109]/[.$U$2];(SQRT(([.AM109]*[.AN109])/PI())*2)/[.$U$2]))">
            <text:p/>
          </table:table-cell>
          <table:table-cell table:style-name="ce54"/>
          <table:table-cell table:style-name="collage"/>
          <table:table-cell table:style-name="ce66"/>
          <table:table-cell table:style-name="ce70" table:formula="of:=IF([.AQ109]=0;&quot;&quot;;IF([.AR109]=0;[.AQ109]/[.$U$2];(SQRT(([.AQ109]*[.AR109])/PI())*2)/[.$U$2]))">
            <text:p/>
          </table:table-cell>
          <table:table-cell table:style-name="ce54"/>
          <table:table-cell table:style-name="collage"/>
          <table:table-cell table:style-name="ce66"/>
          <table:table-cell table:style-name="ce70" table:formula="of:=IF([.AU109]=0;&quot;&quot;;IF([.AV109]=0;[.AU109]/[.$U$2];(SQRT(([.AU109]*[.AV109])/PI())*2)/[.$U$2]))">
            <text:p/>
          </table:table-cell>
          <table:table-cell table:style-name="ce54"/>
          <table:table-cell table:style-name="collage"/>
          <table:table-cell table:style-name="ce66"/>
          <table:table-cell table:style-name="ce70" table:formula="of:=IF([.AY109]=0;&quot;&quot;;IF([.AZ109]=0;[.AY109]/[.$U$2];(SQRT(([.AY109]*[.AZ109])/PI())*2)/[.$U$2]))">
            <text:p/>
          </table:table-cell>
          <table:table-cell table:style-name="ce54"/>
          <table:table-cell table:style-name="collage"/>
          <table:table-cell table:style-name="ce66"/>
          <table:table-cell table:style-name="ce70" table:formula="of:=IF([.BC109]=0;&quot;&quot;;IF([.BD109]=0;[.BC109]/[.$U$2];(SQRT(([.BC109]*[.BD109])/PI())*2)/[.$U$2]))">
            <text:p/>
          </table:table-cell>
          <table:table-cell table:style-name="ce54"/>
          <table:table-cell table:style-name="collage"/>
          <table:table-cell table:style-name="ce66"/>
          <table:table-cell table:style-name="ce70" table:formula="of:=IF([.BG109]=0;&quot;&quot;;IF([.BH109]=0;[.BG109]/[.$U$2];(SQRT(([.BG109]*[.BH109])/PI())*2)/[.$U$2]))">
            <text:p/>
          </table:table-cell>
          <table:table-cell table:style-name="ce54"/>
          <table:table-cell table:style-name="collage"/>
          <table:table-cell table:style-name="ce66"/>
          <table:table-cell table:style-name="ce70" table:formula="of:=IF([.BK109]=0;&quot;&quot;;IF([.BL109]=0;[.BK109]/[.$U$2];(SQRT(([.BK109]*[.BL109])/PI())*2)/[.$U$2]))">
            <text:p/>
          </table:table-cell>
          <table:table-cell table:style-name="ce54"/>
          <table:table-cell table:style-name="collage"/>
          <table:table-cell table:style-name="ce66"/>
          <table:table-cell table:style-name="ce70" table:formula="of:=IF([.BO109]=0;&quot;&quot;;IF([.BP109]=0;[.BO109]/[.$U$2];(SQRT(([.BO109]*[.BP109])/PI())*2)/[.$U$2]))">
            <text:p/>
          </table:table-cell>
          <table:table-cell table:style-name="ce54"/>
          <table:table-cell table:style-name="collage"/>
          <table:table-cell table:style-name="ce66"/>
          <table:table-cell table:style-name="ce70" table:formula="of:=IF([.BS109]=0;&quot;&quot;;IF([.BT109]=0;[.BS109]/[.$U$2];(SQRT(([.BS109]*[.BT109])/PI())*2)/[.$U$2]))">
            <text:p/>
          </table:table-cell>
          <table:table-cell table:style-name="ce54"/>
          <table:table-cell table:style-name="collage"/>
          <table:table-cell table:style-name="ce66"/>
          <table:table-cell table:style-name="ce70" table:formula="of:=IF([.BW109]=0;&quot;&quot;;IF([.BX109]=0;[.BW109]/[.$U$2];(SQRT(([.BW109]*[.BX109])/PI())*2)/[.$U$2]))">
            <text:p/>
          </table:table-cell>
          <table:table-cell table:style-name="ce54"/>
          <table:table-cell table:style-name="collage"/>
          <table:table-cell table:style-name="ce66"/>
          <table:table-cell table:style-name="ce70" table:formula="of:=IF([.CA109]=0;&quot;&quot;;IF([.CB109]=0;[.CA109]/[.$U$2];(SQRT(([.CA109]*[.CB109])/PI())*2)/[.$U$2]))">
            <text:p/>
          </table:table-cell>
          <table:table-cell table:style-name="ce54"/>
          <table:table-cell table:style-name="collage"/>
          <table:table-cell table:style-name="ce66"/>
          <table:table-cell table:style-name="ce70" table:formula="of:=IF([.CE109]=0;&quot;&quot;;IF([.CF109]=0;[.CE109]/[.$U$2];(SQRT(([.CE109]*[.CF109])/PI())*2)/[.$U$2]))">
            <text:p/>
          </table:table-cell>
          <table:table-cell table:style-name="Default"/>
          <table:table-cell table:number-columns-repeated="938"/>
        </table:table-row>
        <table:table-row table:style-name="ro1">
          <table:table-cell table:style-name="ce35" office:value-type="float" office:value="51">
            <text:p>51</text:p>
          </table:table-cell>
          <table:table-cell table:style-name="collage" table:formula="of:=['Taille des tuyaux'.$A$27]" office:value-type="string" office:string-value="G♯">
            <text:p>G♯</text:p>
          </table:table-cell>
          <table:table-cell table:style-name="ce39" table:formula="of:=['Taille des tuyaux'.$B$27]" office:value-type="float" office:value="21">
            <text:p>21</text:p>
          </table:table-cell>
          <table:table-cell table:style-name="ce45" table:formula="of:=IF(SUM([.F110:.CG110])&lt;&gt;0;(SUM([.F110:.CG110])/[.$N$2])+[.$N$3];&quot;&quot;)" office:value-type="float" office:value="10.3646022835619">
            <text:p>10</text:p>
          </table:table-cell>
          <table:table-cell table:style-name="ce50"/>
          <table:table-cell table:style-name="ce56"/>
          <table:table-cell table:style-name="ce55"/>
          <table:table-cell/>
          <table:table-cell table:style-name="ce71" table:formula="of:=IF([.I109]=&quot;&quot;;&quot;&quot;;PI()*(([.I109]/2)^2))" office:value-type="float" office:value="138.339616921037">
            <text:p>138,3</text:p>
          </table:table-cell>
          <table:table-cell table:style-name="ce56"/>
          <table:table-cell table:number-columns-repeated="2"/>
          <table:table-cell table:style-name="ce71" table:formula="of:=IF([.M109]=&quot;&quot;;&quot;&quot;;PI()*(([.M109]/2)^2))" office:value-type="float" office:value="39.7266075406753">
            <text:p>39,7</text:p>
          </table:table-cell>
          <table:table-cell table:style-name="ce56"/>
          <table:table-cell table:number-columns-repeated="2"/>
          <table:table-cell table:style-name="ce71" table:formula="of:=IF([.Q109]=&quot;&quot;;&quot;&quot;;PI()*(([.Q109]/2)^2))" office:value-type="float" office:value="85.4821058784939">
            <text:p>85,5</text:p>
          </table:table-cell>
          <table:table-cell table:style-name="ce56"/>
          <table:table-cell table:number-columns-repeated="2"/>
          <table:table-cell table:style-name="ce71" table:formula="of:=IF([.U109]=&quot;&quot;;&quot;&quot;;PI()*(([.U109]/2)^2))">
            <text:p/>
          </table:table-cell>
          <table:table-cell table:style-name="ce56"/>
          <table:table-cell table:number-columns-repeated="2"/>
          <table:table-cell table:style-name="ce71" table:formula="of:=IF([.Y109]=&quot;&quot;;&quot;&quot;;PI()*(([.Y109]/2)^2))">
            <text:p/>
          </table:table-cell>
          <table:table-cell table:style-name="ce56"/>
          <table:table-cell table:number-columns-repeated="2"/>
          <table:table-cell table:style-name="ce71" table:formula="of:=IF([.AC109]=&quot;&quot;;&quot;&quot;;PI()*(([.AC109]/2)^2))" office:value-type="float" office:value="24.7384919653304">
            <text:p>24,7</text:p>
          </table:table-cell>
          <table:table-cell table:style-name="ce56"/>
          <table:table-cell table:number-columns-repeated="2"/>
          <table:table-cell table:style-name="ce71" table:formula="of:=IF([.AG109]=&quot;&quot;;&quot;&quot;;PI()*(([.AG109]/2)^2))" office:value-type="float" office:value="17.2353375437978">
            <text:p>17,2</text:p>
          </table:table-cell>
          <table:table-cell table:style-name="ce56"/>
          <table:table-cell table:number-columns-repeated="2"/>
          <table:table-cell table:style-name="ce71" table:formula="of:=IF([.AK109]=&quot;&quot;;&quot;&quot;;PI()*(([.AK109]/2)^2))">
            <text:p/>
          </table:table-cell>
          <table:table-cell table:style-name="ce56"/>
          <table:table-cell table:number-columns-repeated="2"/>
          <table:table-cell table:style-name="ce71" table:formula="of:=IF([.AO109]=&quot;&quot;;&quot;&quot;;PI()*(([.AO109]/2)^2))">
            <text:p/>
          </table:table-cell>
          <table:table-cell table:style-name="ce56"/>
          <table:table-cell table:number-columns-repeated="2"/>
          <table:table-cell table:style-name="ce71" table:formula="of:=IF([.AS109]=&quot;&quot;;&quot;&quot;;PI()*(([.AS109]/2)^2))">
            <text:p/>
          </table:table-cell>
          <table:table-cell table:style-name="ce56"/>
          <table:table-cell table:number-columns-repeated="2"/>
          <table:table-cell table:style-name="ce71" table:formula="of:=IF([.AW109]=&quot;&quot;;&quot;&quot;;PI()*(([.AW109]/2)^2))">
            <text:p/>
          </table:table-cell>
          <table:table-cell table:style-name="ce56"/>
          <table:table-cell table:number-columns-repeated="2"/>
          <table:table-cell table:style-name="ce71" table:formula="of:=IF([.BA109]=&quot;&quot;;&quot;&quot;;PI()*(([.BA109]/2)^2))">
            <text:p/>
          </table:table-cell>
          <table:table-cell table:style-name="ce56"/>
          <table:table-cell table:number-columns-repeated="2"/>
          <table:table-cell table:style-name="ce71" table:formula="of:=IF([.BE109]=&quot;&quot;;&quot;&quot;;PI()*(([.BE109]/2)^2))">
            <text:p/>
          </table:table-cell>
          <table:table-cell table:style-name="ce56"/>
          <table:table-cell table:number-columns-repeated="2"/>
          <table:table-cell table:style-name="ce71" table:formula="of:=IF([.BI109]=&quot;&quot;;&quot;&quot;;PI()*(([.BI109]/2)^2))">
            <text:p/>
          </table:table-cell>
          <table:table-cell table:style-name="ce56"/>
          <table:table-cell table:number-columns-repeated="2"/>
          <table:table-cell table:style-name="ce71" table:formula="of:=IF([.BM109]=&quot;&quot;;&quot;&quot;;PI()*(([.BM109]/2)^2))">
            <text:p/>
          </table:table-cell>
          <table:table-cell table:style-name="ce56"/>
          <table:table-cell table:number-columns-repeated="2"/>
          <table:table-cell table:style-name="ce71" table:formula="of:=IF([.BQ109]=&quot;&quot;;&quot;&quot;;PI()*(([.BQ109]/2)^2))">
            <text:p/>
          </table:table-cell>
          <table:table-cell table:style-name="ce56"/>
          <table:table-cell table:number-columns-repeated="2"/>
          <table:table-cell table:style-name="ce71" table:formula="of:=IF([.BU109]=&quot;&quot;;&quot;&quot;;PI()*(([.BU109]/2)^2))">
            <text:p/>
          </table:table-cell>
          <table:table-cell table:style-name="ce56"/>
          <table:table-cell table:number-columns-repeated="2"/>
          <table:table-cell table:style-name="ce71" table:formula="of:=IF([.BY109]=&quot;&quot;;&quot;&quot;;PI()*(([.BY109]/2)^2))">
            <text:p/>
          </table:table-cell>
          <table:table-cell table:style-name="ce56"/>
          <table:table-cell table:number-columns-repeated="2"/>
          <table:table-cell table:style-name="ce71" table:formula="of:=IF([.CC109]=&quot;&quot;;&quot;&quot;;PI()*(([.CC109]/2)^2))">
            <text:p/>
          </table:table-cell>
          <table:table-cell table:style-name="ce56"/>
          <table:table-cell table:number-columns-repeated="2"/>
          <table:table-cell table:style-name="ce71" table:formula="of:=IF([.CG109]=&quot;&quot;;&quot;&quot;;PI()*(([.CG109]/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10];MROUND([.D110];[.$N$4])+[.$N$4];&quot;&quot;)" office:value-type="float" office:value="16">
            <text:p>16</text:p>
          </table:table-cell>
          <table:table-cell table:style-name="ce50"/>
          <table:table-cell table:style-name="ce54" table:formula="of:=['Taille des tuyaux'.$D$25]" office:value-type="boolean" office:boolean-value="true">
            <text:p>VRAI</text:p>
          </table:table-cell>
          <table:table-cell table:style-name="ce62" table:formula="of:=['Taille des tuyaux'.$E$25]" office:value-type="float" office:value="71.5025148385664">
            <text:p>71,5</text:p>
          </table:table-cell>
          <table:table-cell table:style-name="ce66"/>
          <table:table-cell table:style-name="ce70" table:formula="of:=IF([.G111]=0;&quot;&quot;;IF([.H111]=0;[.G111]/[.$U$2];(SQRT(([.G111]*[.H111])/PI())*2)/[.$U$2]))" office:value-type="float" office:value="14.3005029677133">
            <text:p>14,3</text:p>
          </table:table-cell>
          <table:table-cell table:style-name="ce54" table:formula="of:=['Taille des tuyaux'.$G$25]" office:value-type="boolean" office:boolean-value="true">
            <text:p>VRAI</text:p>
          </table:table-cell>
          <table:table-cell table:style-name="collage" table:formula="of:=['Taille des tuyaux'.$H$25]" office:value-type="float" office:value="38.5636579379117">
            <text:p>38,6</text:p>
          </table:table-cell>
          <table:table-cell table:style-name="ce66"/>
          <table:table-cell table:style-name="ce70" table:formula="of:=IF([.K111]=0;&quot;&quot;;IF([.L111]=0;[.K111]/[.$U$2];(SQRT(([.K111]*[.L111])/PI())*2)/[.$U$2]))" office:value-type="float" office:value="7.71273158758234">
            <text:p>7,7</text:p>
          </table:table-cell>
          <table:table-cell table:style-name="ce54" table:formula="of:=['Taille des tuyaux'.$J$25]" office:value-type="boolean" office:boolean-value="true">
            <text:p>VRAI</text:p>
          </table:table-cell>
          <table:table-cell table:style-name="collage" table:formula="of:=['Taille des tuyaux'.$K$25]" office:value-type="float" office:value="49.4346382922079">
            <text:p>49,4</text:p>
          </table:table-cell>
          <table:table-cell table:style-name="ce66" table:formula="of:=['Taille des tuyaux'.$L$25]" office:value-type="float" office:value="49.4346382922079">
            <text:p>49,4</text:p>
          </table:table-cell>
          <table:table-cell table:style-name="ce70" table:formula="of:=IF([.O111]=0;&quot;&quot;;IF([.P111]=0;[.O111]/[.$U$2];(SQRT(([.O111]*[.P111])/PI())*2)/[.$U$2]))" office:value-type="float" office:value="11.1562031963659">
            <text:p>11,2</text:p>
          </table:table-cell>
          <table:table-cell table:style-name="ce54"/>
          <table:table-cell table:style-name="collage"/>
          <table:table-cell table:style-name="ce66"/>
          <table:table-cell table:style-name="ce70" table:formula="of:=IF([.S111]=0;&quot;&quot;;IF([.T111]=0;[.S111]/[.$U$2];(SQRT(([.S111]*[.T111])/PI())*2)/[.$U$2]))">
            <text:p/>
          </table:table-cell>
          <table:table-cell table:style-name="ce54"/>
          <table:table-cell table:style-name="collage"/>
          <table:table-cell table:style-name="ce66"/>
          <table:table-cell table:style-name="ce70" table:formula="of:=IF([.W111]=0;&quot;&quot;;IF([.X111]=0;[.W111]/[.$U$2];(SQRT(([.W111]*[.X111])/PI())*2)/[.$U$2]))">
            <text:p/>
          </table:table-cell>
          <table:table-cell table:style-name="ce54" table:formula="of:=['Taille des tuyaux'.$S$25]" office:value-type="boolean" office:boolean-value="false">
            <text:p>FAUX</text:p>
          </table:table-cell>
          <table:table-cell table:style-name="collage" table:formula="of:=['Taille des tuyaux'.$T$25]" office:value-type="float" office:value="29.730177875068">
            <text:p>29,7</text:p>
          </table:table-cell>
          <table:table-cell table:style-name="ce66"/>
          <table:table-cell table:style-name="ce70" table:formula="of:=IF([.AA111]=0;&quot;&quot;;IF([.AB111]=0;[.AA111]/[.$U$2];(SQRT(([.AA111]*[.AB111])/PI())*2)/[.$U$2]))" office:value-type="float" office:value="5.9460355750136">
            <text:p>5,9</text:p>
          </table:table-cell>
          <table:table-cell table:style-name="ce54" table:formula="of:=['Taille des tuyaux'.$V$25]" office:value-type="boolean" office:boolean-value="false">
            <text:p>FAUX</text:p>
          </table:table-cell>
          <table:table-cell table:style-name="collage" table:formula="of:=['Taille des tuyaux'.$W$25]" office:value-type="float" office:value="25.2381739326082">
            <text:p>25,2</text:p>
          </table:table-cell>
          <table:table-cell table:style-name="ce66"/>
          <table:table-cell table:style-name="ce70" table:formula="of:=IF([.AE111]=0;&quot;&quot;;IF([.AF111]=0;[.AE111]/[.$U$2];(SQRT(([.AE111]*[.AF111])/PI())*2)/[.$U$2]))" office:value-type="float" office:value="5.04763478652164">
            <text:p>5,0</text:p>
          </table:table-cell>
          <table:table-cell table:style-name="ce54"/>
          <table:table-cell table:style-name="collage"/>
          <table:table-cell table:style-name="ce66"/>
          <table:table-cell table:style-name="ce70" table:formula="of:=IF([.AI111]=0;&quot;&quot;;IF([.AJ111]=0;[.AI111]/[.$U$2];(SQRT(([.AI111]*[.AJ111])/PI())*2)/[.$U$2]))">
            <text:p/>
          </table:table-cell>
          <table:table-cell table:style-name="ce54"/>
          <table:table-cell table:style-name="collage"/>
          <table:table-cell table:style-name="ce66"/>
          <table:table-cell table:style-name="ce70" table:formula="of:=IF([.AM111]=0;&quot;&quot;;IF([.AN111]=0;[.AM111]/[.$U$2];(SQRT(([.AM111]*[.AN111])/PI())*2)/[.$U$2]))">
            <text:p/>
          </table:table-cell>
          <table:table-cell table:style-name="ce54"/>
          <table:table-cell table:style-name="collage"/>
          <table:table-cell table:style-name="ce66"/>
          <table:table-cell table:style-name="ce70" table:formula="of:=IF([.AQ111]=0;&quot;&quot;;IF([.AR111]=0;[.AQ111]/[.$U$2];(SQRT(([.AQ111]*[.AR111])/PI())*2)/[.$U$2]))">
            <text:p/>
          </table:table-cell>
          <table:table-cell table:style-name="ce54"/>
          <table:table-cell table:style-name="collage"/>
          <table:table-cell table:style-name="ce66"/>
          <table:table-cell table:style-name="ce70" table:formula="of:=IF([.AU111]=0;&quot;&quot;;IF([.AV111]=0;[.AU111]/[.$U$2];(SQRT(([.AU111]*[.AV111])/PI())*2)/[.$U$2]))">
            <text:p/>
          </table:table-cell>
          <table:table-cell table:style-name="ce54"/>
          <table:table-cell table:style-name="collage"/>
          <table:table-cell table:style-name="ce66"/>
          <table:table-cell table:style-name="ce70" table:formula="of:=IF([.AY111]=0;&quot;&quot;;IF([.AZ111]=0;[.AY111]/[.$U$2];(SQRT(([.AY111]*[.AZ111])/PI())*2)/[.$U$2]))">
            <text:p/>
          </table:table-cell>
          <table:table-cell table:style-name="ce54"/>
          <table:table-cell table:style-name="collage"/>
          <table:table-cell table:style-name="ce66"/>
          <table:table-cell table:style-name="ce70" table:formula="of:=IF([.BC111]=0;&quot;&quot;;IF([.BD111]=0;[.BC111]/[.$U$2];(SQRT(([.BC111]*[.BD111])/PI())*2)/[.$U$2]))">
            <text:p/>
          </table:table-cell>
          <table:table-cell table:style-name="ce54"/>
          <table:table-cell table:style-name="collage"/>
          <table:table-cell table:style-name="ce66"/>
          <table:table-cell table:style-name="ce70" table:formula="of:=IF([.BG111]=0;&quot;&quot;;IF([.BH111]=0;[.BG111]/[.$U$2];(SQRT(([.BG111]*[.BH111])/PI())*2)/[.$U$2]))">
            <text:p/>
          </table:table-cell>
          <table:table-cell table:style-name="ce54"/>
          <table:table-cell table:style-name="collage"/>
          <table:table-cell table:style-name="ce66"/>
          <table:table-cell table:style-name="ce70" table:formula="of:=IF([.BK111]=0;&quot;&quot;;IF([.BL111]=0;[.BK111]/[.$U$2];(SQRT(([.BK111]*[.BL111])/PI())*2)/[.$U$2]))">
            <text:p/>
          </table:table-cell>
          <table:table-cell table:style-name="ce54"/>
          <table:table-cell table:style-name="collage"/>
          <table:table-cell table:style-name="ce66"/>
          <table:table-cell table:style-name="ce70" table:formula="of:=IF([.BO111]=0;&quot;&quot;;IF([.BP111]=0;[.BO111]/[.$U$2];(SQRT(([.BO111]*[.BP111])/PI())*2)/[.$U$2]))">
            <text:p/>
          </table:table-cell>
          <table:table-cell table:style-name="ce54"/>
          <table:table-cell table:style-name="collage"/>
          <table:table-cell table:style-name="ce66"/>
          <table:table-cell table:style-name="ce70" table:formula="of:=IF([.BS111]=0;&quot;&quot;;IF([.BT111]=0;[.BS111]/[.$U$2];(SQRT(([.BS111]*[.BT111])/PI())*2)/[.$U$2]))">
            <text:p/>
          </table:table-cell>
          <table:table-cell table:style-name="ce54"/>
          <table:table-cell table:style-name="collage"/>
          <table:table-cell table:style-name="ce66"/>
          <table:table-cell table:style-name="ce70" table:formula="of:=IF([.BW111]=0;&quot;&quot;;IF([.BX111]=0;[.BW111]/[.$U$2];(SQRT(([.BW111]*[.BX111])/PI())*2)/[.$U$2]))">
            <text:p/>
          </table:table-cell>
          <table:table-cell table:style-name="ce54"/>
          <table:table-cell table:style-name="collage"/>
          <table:table-cell table:style-name="ce66"/>
          <table:table-cell table:style-name="ce70" table:formula="of:=IF([.CA111]=0;&quot;&quot;;IF([.CB111]=0;[.CA111]/[.$U$2];(SQRT(([.CA111]*[.CB111])/PI())*2)/[.$U$2]))">
            <text:p/>
          </table:table-cell>
          <table:table-cell table:style-name="ce54"/>
          <table:table-cell table:style-name="collage"/>
          <table:table-cell table:style-name="ce66"/>
          <table:table-cell table:style-name="ce70" table:formula="of:=IF([.CE111]=0;&quot;&quot;;IF([.CF111]=0;[.CE111]/[.$U$2];(SQRT(([.CE111]*[.CF111])/PI())*2)/[.$U$2]))">
            <text:p/>
          </table:table-cell>
          <table:table-cell table:style-name="Default"/>
          <table:table-cell table:number-columns-repeated="938"/>
        </table:table-row>
        <table:table-row table:style-name="ro1">
          <table:table-cell table:style-name="ce35" office:value-type="float" office:value="52">
            <text:p>52</text:p>
          </table:table-cell>
          <table:table-cell table:style-name="collage" table:formula="of:=['Taille des tuyaux'.$A$25]" office:value-type="string" office:string-value="F♯">
            <text:p>F♯</text:p>
          </table:table-cell>
          <table:table-cell table:style-name="ce39" table:formula="of:=['Taille des tuyaux'.$B$25]" office:value-type="float" office:value="19">
            <text:p>19</text:p>
          </table:table-cell>
          <table:table-cell table:style-name="ce45" table:formula="of:=IF(SUM([.F112:.CG112])&lt;&gt;0;(SUM([.F112:.CG112])/[.$N$2])+[.$N$3];&quot;&quot;)" office:value-type="float" office:value="11.0409708423962">
            <text:p>11</text:p>
          </table:table-cell>
          <table:table-cell table:style-name="ce50"/>
          <table:table-cell table:style-name="ce56"/>
          <table:table-cell table:style-name="ce55"/>
          <table:table-cell/>
          <table:table-cell table:style-name="ce71" table:formula="of:=IF([.I111]=&quot;&quot;;&quot;&quot;;PI()*(([.I111]/2)^2))" office:value-type="float" office:value="160.617368487494">
            <text:p>160,6</text:p>
          </table:table-cell>
          <table:table-cell table:style-name="ce56"/>
          <table:table-cell table:number-columns-repeated="2"/>
          <table:table-cell table:style-name="ce71" table:formula="of:=IF([.M111]=&quot;&quot;;&quot;&quot;;PI()*(([.M111]/2)^2))" office:value-type="float" office:value="46.7203746443987">
            <text:p>46,7</text:p>
          </table:table-cell>
          <table:table-cell table:style-name="ce56"/>
          <table:table-cell table:number-columns-repeated="2"/>
          <table:table-cell table:style-name="ce71" table:formula="of:=IF([.Q111]=&quot;&quot;;&quot;&quot;;PI()*(([.Q111]/2)^2))" office:value-type="float" office:value="97.751338523257">
            <text:p>97,8</text:p>
          </table:table-cell>
          <table:table-cell table:style-name="ce56"/>
          <table:table-cell table:number-columns-repeated="2"/>
          <table:table-cell table:style-name="ce71" table:formula="of:=IF([.U111]=&quot;&quot;;&quot;&quot;;PI()*(([.U111]/2)^2))">
            <text:p/>
          </table:table-cell>
          <table:table-cell table:style-name="ce56"/>
          <table:table-cell table:number-columns-repeated="2"/>
          <table:table-cell table:style-name="ce71" table:formula="of:=IF([.Y111]=&quot;&quot;;&quot;&quot;;PI()*(([.Y111]/2)^2))">
            <text:p/>
          </table:table-cell>
          <table:table-cell table:style-name="ce56"/>
          <table:table-cell table:number-columns-repeated="2"/>
          <table:table-cell table:style-name="ce71" table:formula="of:=IF([.AC111]=&quot;&quot;;&quot;&quot;;PI()*(([.AC111]/2)^2))" office:value-type="float" office:value="27.7680183634897">
            <text:p>27,8</text:p>
          </table:table-cell>
          <table:table-cell table:style-name="ce56"/>
          <table:table-cell table:number-columns-repeated="2"/>
          <table:table-cell table:style-name="ce71" table:formula="of:=IF([.AG111]=&quot;&quot;;&quot;&quot;;PI()*(([.AG111]/2)^2))" office:value-type="float" office:value="20.0108589490935">
            <text:p>20,0</text:p>
          </table:table-cell>
          <table:table-cell table:style-name="ce56"/>
          <table:table-cell table:number-columns-repeated="2"/>
          <table:table-cell table:style-name="ce71" table:formula="of:=IF([.AK111]=&quot;&quot;;&quot;&quot;;PI()*(([.AK111]/2)^2))">
            <text:p/>
          </table:table-cell>
          <table:table-cell table:style-name="ce56"/>
          <table:table-cell table:number-columns-repeated="2"/>
          <table:table-cell table:style-name="ce71" table:formula="of:=IF([.AO111]=&quot;&quot;;&quot;&quot;;PI()*(([.AO111]/2)^2))">
            <text:p/>
          </table:table-cell>
          <table:table-cell table:style-name="ce56"/>
          <table:table-cell table:number-columns-repeated="2"/>
          <table:table-cell table:style-name="ce71" table:formula="of:=IF([.AS111]=&quot;&quot;;&quot;&quot;;PI()*(([.AS111]/2)^2))">
            <text:p/>
          </table:table-cell>
          <table:table-cell table:style-name="ce56"/>
          <table:table-cell table:number-columns-repeated="2"/>
          <table:table-cell table:style-name="ce71" table:formula="of:=IF([.AW111]=&quot;&quot;;&quot;&quot;;PI()*(([.AW111]/2)^2))">
            <text:p/>
          </table:table-cell>
          <table:table-cell table:style-name="ce56"/>
          <table:table-cell table:number-columns-repeated="2"/>
          <table:table-cell table:style-name="ce71" table:formula="of:=IF([.BA111]=&quot;&quot;;&quot;&quot;;PI()*(([.BA111]/2)^2))">
            <text:p/>
          </table:table-cell>
          <table:table-cell table:style-name="ce56"/>
          <table:table-cell table:number-columns-repeated="2"/>
          <table:table-cell table:style-name="ce71" table:formula="of:=IF([.BE111]=&quot;&quot;;&quot;&quot;;PI()*(([.BE111]/2)^2))">
            <text:p/>
          </table:table-cell>
          <table:table-cell table:style-name="ce56"/>
          <table:table-cell table:number-columns-repeated="2"/>
          <table:table-cell table:style-name="ce71" table:formula="of:=IF([.BI111]=&quot;&quot;;&quot;&quot;;PI()*(([.BI111]/2)^2))">
            <text:p/>
          </table:table-cell>
          <table:table-cell table:style-name="ce56"/>
          <table:table-cell table:number-columns-repeated="2"/>
          <table:table-cell table:style-name="ce71" table:formula="of:=IF([.BM111]=&quot;&quot;;&quot;&quot;;PI()*(([.BM111]/2)^2))">
            <text:p/>
          </table:table-cell>
          <table:table-cell table:style-name="ce56"/>
          <table:table-cell table:number-columns-repeated="2"/>
          <table:table-cell table:style-name="ce71" table:formula="of:=IF([.BQ111]=&quot;&quot;;&quot;&quot;;PI()*(([.BQ111]/2)^2))">
            <text:p/>
          </table:table-cell>
          <table:table-cell table:style-name="ce56"/>
          <table:table-cell table:number-columns-repeated="2"/>
          <table:table-cell table:style-name="ce71" table:formula="of:=IF([.BU111]=&quot;&quot;;&quot;&quot;;PI()*(([.BU111]/2)^2))">
            <text:p/>
          </table:table-cell>
          <table:table-cell table:style-name="ce56"/>
          <table:table-cell table:number-columns-repeated="2"/>
          <table:table-cell table:style-name="ce71" table:formula="of:=IF([.BY111]=&quot;&quot;;&quot;&quot;;PI()*(([.BY111]/2)^2))">
            <text:p/>
          </table:table-cell>
          <table:table-cell table:style-name="ce56"/>
          <table:table-cell table:number-columns-repeated="2"/>
          <table:table-cell table:style-name="ce71" table:formula="of:=IF([.CC111]=&quot;&quot;;&quot;&quot;;PI()*(([.CC111]/2)^2))">
            <text:p/>
          </table:table-cell>
          <table:table-cell table:style-name="ce56"/>
          <table:table-cell table:number-columns-repeated="2"/>
          <table:table-cell table:style-name="ce71" table:formula="of:=IF([.CG111]=&quot;&quot;;&quot;&quot;;PI()*(([.CG111]/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12];MROUND([.D112];[.$N$4])+[.$N$4];&quot;&quot;)" office:value-type="float" office:value="16">
            <text:p>16</text:p>
          </table:table-cell>
          <table:table-cell table:style-name="ce50"/>
          <table:table-cell table:style-name="ce54" table:formula="of:=['Taille des tuyaux'.$D$23]" office:value-type="boolean" office:boolean-value="true">
            <text:p>VRAI</text:p>
          </table:table-cell>
          <table:table-cell table:style-name="ce62" table:formula="of:=['Taille des tuyaux'.$E$23]" office:value-type="float" office:value="77.0449691408747">
            <text:p>77,0</text:p>
          </table:table-cell>
          <table:table-cell table:style-name="ce66"/>
          <table:table-cell table:style-name="ce70" table:formula="of:=IF([.G113]=0;&quot;&quot;;IF([.H113]=0;[.G113]/[.$U$2];(SQRT(([.G113]*[.H113])/PI())*2)/[.$U$2]))" office:value-type="float" office:value="15.4089938281749">
            <text:p>15,4</text:p>
          </table:table-cell>
          <table:table-cell table:style-name="ce54" table:formula="of:=['Taille des tuyaux'.$G$23]" office:value-type="boolean" office:boolean-value="true">
            <text:p>VRAI</text:p>
          </table:table-cell>
          <table:table-cell table:style-name="collage" table:formula="of:=['Taille des tuyaux'.$H$23]" office:value-type="float" office:value="41.8206366859768">
            <text:p>41,8</text:p>
          </table:table-cell>
          <table:table-cell table:style-name="ce66"/>
          <table:table-cell table:style-name="ce70" table:formula="of:=IF([.K113]=0;&quot;&quot;;IF([.L113]=0;[.K113]/[.$U$2];(SQRT(([.K113]*[.L113])/PI())*2)/[.$U$2]))" office:value-type="float" office:value="8.36412733719537">
            <text:p>8,4</text:p>
          </table:table-cell>
          <table:table-cell table:style-name="ce54" table:formula="of:=['Taille des tuyaux'.$J$23]" office:value-type="boolean" office:boolean-value="true">
            <text:p>VRAI</text:p>
          </table:table-cell>
          <table:table-cell table:style-name="collage" table:formula="of:=['Taille des tuyaux'.$K$23]" office:value-type="float" office:value="52.8634023021566">
            <text:p>52,9</text:p>
          </table:table-cell>
          <table:table-cell table:style-name="ce66" table:formula="of:=['Taille des tuyaux'.$L$23]" office:value-type="float" office:value="52.8634023021566">
            <text:p>52,9</text:p>
          </table:table-cell>
          <table:table-cell table:style-name="ce70" table:formula="of:=IF([.O113]=0;&quot;&quot;;IF([.P113]=0;[.O113]/[.$U$2];(SQRT(([.O113]*[.P113])/PI())*2)/[.$U$2]))" office:value-type="float" office:value="11.9299923719085">
            <text:p>11,9</text:p>
          </table:table-cell>
          <table:table-cell table:style-name="ce54"/>
          <table:table-cell table:style-name="collage"/>
          <table:table-cell table:style-name="ce66"/>
          <table:table-cell table:style-name="ce70" table:formula="of:=IF([.S113]=0;&quot;&quot;;IF([.T113]=0;[.S113]/[.$U$2];(SQRT(([.S113]*[.T113])/PI())*2)/[.$U$2]))">
            <text:p/>
          </table:table-cell>
          <table:table-cell table:style-name="ce54"/>
          <table:table-cell table:style-name="collage"/>
          <table:table-cell table:style-name="ce66"/>
          <table:table-cell table:style-name="ce70" table:formula="of:=IF([.W113]=0;&quot;&quot;;IF([.X113]=0;[.W113]/[.$U$2];(SQRT(([.W113]*[.X113])/PI())*2)/[.$U$2]))">
            <text:p/>
          </table:table-cell>
          <table:table-cell table:style-name="ce54" table:formula="of:=['Taille des tuyaux'.$S$23]" office:value-type="boolean" office:boolean-value="false">
            <text:p>FAUX</text:p>
          </table:table-cell>
          <table:table-cell table:style-name="collage" table:formula="of:=['Taille des tuyaux'.$T$23]" office:value-type="float" office:value="31.4980262473718">
            <text:p>31,5</text:p>
          </table:table-cell>
          <table:table-cell table:style-name="ce66"/>
          <table:table-cell table:style-name="ce70" table:formula="of:=IF([.AA113]=0;&quot;&quot;;IF([.AB113]=0;[.AA113]/[.$U$2];(SQRT(([.AA113]*[.AB113])/PI())*2)/[.$U$2]))" office:value-type="float" office:value="6.29960524947436">
            <text:p>6,3</text:p>
          </table:table-cell>
          <table:table-cell table:style-name="ce54" table:formula="of:=['Taille des tuyaux'.$V$23]" office:value-type="boolean" office:boolean-value="false">
            <text:p>FAUX</text:p>
          </table:table-cell>
          <table:table-cell table:style-name="collage" table:formula="of:=['Taille des tuyaux'.$W$23]" office:value-type="float" office:value="27.1944887001518">
            <text:p>27,2</text:p>
          </table:table-cell>
          <table:table-cell table:style-name="ce66"/>
          <table:table-cell table:style-name="ce70" table:formula="of:=IF([.AE113]=0;&quot;&quot;;IF([.AF113]=0;[.AE113]/[.$U$2];(SQRT(([.AE113]*[.AF113])/PI())*2)/[.$U$2]))" office:value-type="float" office:value="5.43889774003035">
            <text:p>5,4</text:p>
          </table:table-cell>
          <table:table-cell table:style-name="ce54"/>
          <table:table-cell table:style-name="collage"/>
          <table:table-cell table:style-name="ce66"/>
          <table:table-cell table:style-name="ce70" table:formula="of:=IF([.AI113]=0;&quot;&quot;;IF([.AJ113]=0;[.AI113]/[.$U$2];(SQRT(([.AI113]*[.AJ113])/PI())*2)/[.$U$2]))">
            <text:p/>
          </table:table-cell>
          <table:table-cell table:style-name="ce54"/>
          <table:table-cell table:style-name="collage"/>
          <table:table-cell table:style-name="ce66"/>
          <table:table-cell table:style-name="ce70" table:formula="of:=IF([.AM113]=0;&quot;&quot;;IF([.AN113]=0;[.AM113]/[.$U$2];(SQRT(([.AM113]*[.AN113])/PI())*2)/[.$U$2]))">
            <text:p/>
          </table:table-cell>
          <table:table-cell table:style-name="ce54"/>
          <table:table-cell table:style-name="collage"/>
          <table:table-cell table:style-name="ce66"/>
          <table:table-cell table:style-name="ce70" table:formula="of:=IF([.AQ113]=0;&quot;&quot;;IF([.AR113]=0;[.AQ113]/[.$U$2];(SQRT(([.AQ113]*[.AR113])/PI())*2)/[.$U$2]))">
            <text:p/>
          </table:table-cell>
          <table:table-cell table:style-name="ce54"/>
          <table:table-cell table:style-name="collage"/>
          <table:table-cell table:style-name="ce66"/>
          <table:table-cell table:style-name="ce70" table:formula="of:=IF([.AU113]=0;&quot;&quot;;IF([.AV113]=0;[.AU113]/[.$U$2];(SQRT(([.AU113]*[.AV113])/PI())*2)/[.$U$2]))">
            <text:p/>
          </table:table-cell>
          <table:table-cell table:style-name="ce54"/>
          <table:table-cell table:style-name="collage"/>
          <table:table-cell table:style-name="ce66"/>
          <table:table-cell table:style-name="ce70" table:formula="of:=IF([.AY113]=0;&quot;&quot;;IF([.AZ113]=0;[.AY113]/[.$U$2];(SQRT(([.AY113]*[.AZ113])/PI())*2)/[.$U$2]))">
            <text:p/>
          </table:table-cell>
          <table:table-cell table:style-name="ce54"/>
          <table:table-cell table:style-name="collage"/>
          <table:table-cell table:style-name="ce66"/>
          <table:table-cell table:style-name="ce70" table:formula="of:=IF([.BC113]=0;&quot;&quot;;IF([.BD113]=0;[.BC113]/[.$U$2];(SQRT(([.BC113]*[.BD113])/PI())*2)/[.$U$2]))">
            <text:p/>
          </table:table-cell>
          <table:table-cell table:style-name="ce54"/>
          <table:table-cell table:style-name="collage"/>
          <table:table-cell table:style-name="ce66"/>
          <table:table-cell table:style-name="ce70" table:formula="of:=IF([.BG113]=0;&quot;&quot;;IF([.BH113]=0;[.BG113]/[.$U$2];(SQRT(([.BG113]*[.BH113])/PI())*2)/[.$U$2]))">
            <text:p/>
          </table:table-cell>
          <table:table-cell table:style-name="ce54"/>
          <table:table-cell table:style-name="collage"/>
          <table:table-cell table:style-name="ce66"/>
          <table:table-cell table:style-name="ce70" table:formula="of:=IF([.BK113]=0;&quot;&quot;;IF([.BL113]=0;[.BK113]/[.$U$2];(SQRT(([.BK113]*[.BL113])/PI())*2)/[.$U$2]))">
            <text:p/>
          </table:table-cell>
          <table:table-cell table:style-name="ce54"/>
          <table:table-cell table:style-name="collage"/>
          <table:table-cell table:style-name="ce66"/>
          <table:table-cell table:style-name="ce70" table:formula="of:=IF([.BO113]=0;&quot;&quot;;IF([.BP113]=0;[.BO113]/[.$U$2];(SQRT(([.BO113]*[.BP113])/PI())*2)/[.$U$2]))">
            <text:p/>
          </table:table-cell>
          <table:table-cell table:style-name="ce54"/>
          <table:table-cell table:style-name="collage"/>
          <table:table-cell table:style-name="ce66"/>
          <table:table-cell table:style-name="ce70" table:formula="of:=IF([.BS113]=0;&quot;&quot;;IF([.BT113]=0;[.BS113]/[.$U$2];(SQRT(([.BS113]*[.BT113])/PI())*2)/[.$U$2]))">
            <text:p/>
          </table:table-cell>
          <table:table-cell table:style-name="ce54"/>
          <table:table-cell table:style-name="collage"/>
          <table:table-cell table:style-name="ce66"/>
          <table:table-cell table:style-name="ce70" table:formula="of:=IF([.BW113]=0;&quot;&quot;;IF([.BX113]=0;[.BW113]/[.$U$2];(SQRT(([.BW113]*[.BX113])/PI())*2)/[.$U$2]))">
            <text:p/>
          </table:table-cell>
          <table:table-cell table:style-name="ce54"/>
          <table:table-cell table:style-name="collage"/>
          <table:table-cell table:style-name="ce66"/>
          <table:table-cell table:style-name="ce70" table:formula="of:=IF([.CA113]=0;&quot;&quot;;IF([.CB113]=0;[.CA113]/[.$U$2];(SQRT(([.CA113]*[.CB113])/PI())*2)/[.$U$2]))">
            <text:p/>
          </table:table-cell>
          <table:table-cell table:style-name="ce54"/>
          <table:table-cell table:style-name="collage"/>
          <table:table-cell table:style-name="ce66"/>
          <table:table-cell table:style-name="ce70" table:formula="of:=IF([.CE113]=0;&quot;&quot;;IF([.CF113]=0;[.CE113]/[.$U$2];(SQRT(([.CE113]*[.CF113])/PI())*2)/[.$U$2]))">
            <text:p/>
          </table:table-cell>
          <table:table-cell table:style-name="Default"/>
          <table:table-cell table:number-columns-repeated="938"/>
        </table:table-row>
        <table:table-row table:style-name="ro1">
          <table:table-cell table:style-name="ce35" office:value-type="float" office:value="53">
            <text:p>53</text:p>
          </table:table-cell>
          <table:table-cell table:style-name="collage" table:formula="of:=['Taille des tuyaux'.$A$23]" office:value-type="string" office:string-value="E">
            <text:p>E</text:p>
          </table:table-cell>
          <table:table-cell table:style-name="ce39" table:formula="of:=['Taille des tuyaux'.$B$23]" office:value-type="float" office:value="17">
            <text:p>17</text:p>
          </table:table-cell>
          <table:table-cell table:style-name="ce45" table:formula="of:=IF(SUM([.F114:.CG114])&lt;&gt;0;(SUM([.F114:.CG114])/[.$N$2])+[.$N$3];&quot;&quot;)" office:value-type="float" office:value="11.8230213067252">
            <text:p>12</text:p>
          </table:table-cell>
          <table:table-cell table:style-name="ce50"/>
          <table:table-cell table:style-name="ce56"/>
          <table:table-cell table:style-name="ce55"/>
          <table:table-cell/>
          <table:table-cell table:style-name="ce71" table:formula="of:=IF([.I113]=&quot;&quot;;&quot;&quot;;PI()*(([.I113]/2)^2))" office:value-type="float" office:value="186.482655034187">
            <text:p>186,5</text:p>
          </table:table-cell>
          <table:table-cell table:style-name="ce56"/>
          <table:table-cell table:number-columns-repeated="2"/>
          <table:table-cell table:style-name="ce71" table:formula="of:=IF([.M113]=&quot;&quot;;&quot;&quot;;PI()*(([.M113]/2)^2))" office:value-type="float" office:value="54.9453764628167">
            <text:p>54,9</text:p>
          </table:table-cell>
          <table:table-cell table:style-name="ce56"/>
          <table:table-cell table:number-columns-repeated="2"/>
          <table:table-cell table:style-name="ce71" table:formula="of:=IF([.Q113]=&quot;&quot;;&quot;&quot;;PI()*(([.Q113]/2)^2))" office:value-type="float" office:value="111.781572118386">
            <text:p>111,8</text:p>
          </table:table-cell>
          <table:table-cell table:style-name="ce56"/>
          <table:table-cell table:number-columns-repeated="2"/>
          <table:table-cell table:style-name="ce71" table:formula="of:=IF([.U113]=&quot;&quot;;&quot;&quot;;PI()*(([.U113]/2)^2))">
            <text:p/>
          </table:table-cell>
          <table:table-cell table:style-name="ce56"/>
          <table:table-cell table:number-columns-repeated="2"/>
          <table:table-cell table:style-name="ce71" table:formula="of:=IF([.Y113]=&quot;&quot;;&quot;&quot;;PI()*(([.Y113]/2)^2))">
            <text:p/>
          </table:table-cell>
          <table:table-cell table:style-name="ce56"/>
          <table:table-cell table:number-columns-repeated="2"/>
          <table:table-cell table:style-name="ce71" table:formula="of:=IF([.AC113]=&quot;&quot;;&quot;&quot;;PI()*(([.AC113]/2)^2))" office:value-type="float" office:value="31.168546769775">
            <text:p>31,2</text:p>
          </table:table-cell>
          <table:table-cell table:style-name="ce56"/>
          <table:table-cell table:number-columns-repeated="2"/>
          <table:table-cell table:style-name="ce71" table:formula="of:=IF([.AG113]=&quot;&quot;;&quot;&quot;;PI()*(([.AG113]/2)^2))" office:value-type="float" office:value="23.2333410856009">
            <text:p>23,2</text:p>
          </table:table-cell>
          <table:table-cell table:style-name="ce56"/>
          <table:table-cell table:number-columns-repeated="2"/>
          <table:table-cell table:style-name="ce71" table:formula="of:=IF([.AK113]=&quot;&quot;;&quot;&quot;;PI()*(([.AK113]/2)^2))">
            <text:p/>
          </table:table-cell>
          <table:table-cell table:style-name="ce56"/>
          <table:table-cell table:number-columns-repeated="2"/>
          <table:table-cell table:style-name="ce71" table:formula="of:=IF([.AO113]=&quot;&quot;;&quot;&quot;;PI()*(([.AO113]/2)^2))">
            <text:p/>
          </table:table-cell>
          <table:table-cell table:style-name="ce56"/>
          <table:table-cell table:number-columns-repeated="2"/>
          <table:table-cell table:style-name="ce71" table:formula="of:=IF([.AS113]=&quot;&quot;;&quot;&quot;;PI()*(([.AS113]/2)^2))">
            <text:p/>
          </table:table-cell>
          <table:table-cell table:style-name="ce56"/>
          <table:table-cell table:number-columns-repeated="2"/>
          <table:table-cell table:style-name="ce71" table:formula="of:=IF([.AW113]=&quot;&quot;;&quot;&quot;;PI()*(([.AW113]/2)^2))">
            <text:p/>
          </table:table-cell>
          <table:table-cell table:style-name="ce56"/>
          <table:table-cell table:number-columns-repeated="2"/>
          <table:table-cell table:style-name="ce71" table:formula="of:=IF([.BA113]=&quot;&quot;;&quot;&quot;;PI()*(([.BA113]/2)^2))">
            <text:p/>
          </table:table-cell>
          <table:table-cell table:style-name="ce56"/>
          <table:table-cell table:number-columns-repeated="2"/>
          <table:table-cell table:style-name="ce71" table:formula="of:=IF([.BE113]=&quot;&quot;;&quot;&quot;;PI()*(([.BE113]/2)^2))">
            <text:p/>
          </table:table-cell>
          <table:table-cell table:style-name="ce56"/>
          <table:table-cell table:number-columns-repeated="2"/>
          <table:table-cell table:style-name="ce71" table:formula="of:=IF([.BI113]=&quot;&quot;;&quot;&quot;;PI()*(([.BI113]/2)^2))">
            <text:p/>
          </table:table-cell>
          <table:table-cell table:style-name="ce56"/>
          <table:table-cell table:number-columns-repeated="2"/>
          <table:table-cell table:style-name="ce71" table:formula="of:=IF([.BM113]=&quot;&quot;;&quot;&quot;;PI()*(([.BM113]/2)^2))">
            <text:p/>
          </table:table-cell>
          <table:table-cell table:style-name="ce56"/>
          <table:table-cell table:number-columns-repeated="2"/>
          <table:table-cell table:style-name="ce71" table:formula="of:=IF([.BQ113]=&quot;&quot;;&quot;&quot;;PI()*(([.BQ113]/2)^2))">
            <text:p/>
          </table:table-cell>
          <table:table-cell table:style-name="ce56"/>
          <table:table-cell table:number-columns-repeated="2"/>
          <table:table-cell table:style-name="ce71" table:formula="of:=IF([.BU113]=&quot;&quot;;&quot;&quot;;PI()*(([.BU113]/2)^2))">
            <text:p/>
          </table:table-cell>
          <table:table-cell table:style-name="ce56"/>
          <table:table-cell table:number-columns-repeated="2"/>
          <table:table-cell table:style-name="ce71" table:formula="of:=IF([.BY113]=&quot;&quot;;&quot;&quot;;PI()*(([.BY113]/2)^2))">
            <text:p/>
          </table:table-cell>
          <table:table-cell table:style-name="ce56"/>
          <table:table-cell table:number-columns-repeated="2"/>
          <table:table-cell table:style-name="ce71" table:formula="of:=IF([.CC113]=&quot;&quot;;&quot;&quot;;PI()*(([.CC113]/2)^2))">
            <text:p/>
          </table:table-cell>
          <table:table-cell table:style-name="ce56"/>
          <table:table-cell table:number-columns-repeated="2"/>
          <table:table-cell table:style-name="ce71" table:formula="of:=IF([.CG113]=&quot;&quot;;&quot;&quot;;PI()*(([.CG113]/2)^2))">
            <text:p/>
          </table:table-cell>
          <table:table-cell table:style-name="Default"/>
          <table:table-cell table:number-columns-repeated="938"/>
        </table:table-row>
        <table:table-row table:style-name="ro1">
          <table:table-cell table:number-columns-repeated="2"/>
          <table:table-cell table:style-name="ce38"/>
          <table:table-cell table:style-name="ce46" table:formula="of:=IF([.D114];MROUND([.D114];[.$N$4])+[.$N$4];&quot;&quot;)" office:value-type="float" office:value="16">
            <text:p>16</text:p>
          </table:table-cell>
          <table:table-cell table:style-name="ce50"/>
          <table:table-cell table:style-name="ce54" table:formula="of:=['Taille des tuyaux'.$D$21]" office:value-type="boolean" office:boolean-value="true">
            <text:p>VRAI</text:p>
          </table:table-cell>
          <table:table-cell table:style-name="ce62" table:formula="of:=['Taille des tuyaux'.$E$21]" office:value-type="float" office:value="83.0170418945413">
            <text:p>83,0</text:p>
          </table:table-cell>
          <table:table-cell table:style-name="ce66"/>
          <table:table-cell table:style-name="ce70" table:formula="of:=IF([.G115]=0;&quot;&quot;;IF([.H115]=0;[.G115]/[.$U$2];(SQRT(([.G115]*[.H115])/PI())*2)/[.$U$2]))" office:value-type="float" office:value="16.6034083789083">
            <text:p>16,6</text:p>
          </table:table-cell>
          <table:table-cell table:style-name="ce54" table:formula="of:=['Taille des tuyaux'.$G$21]" office:value-type="boolean" office:boolean-value="true">
            <text:p>VRAI</text:p>
          </table:table-cell>
          <table:table-cell table:style-name="collage" table:formula="of:=['Taille des tuyaux'.$H$21]" office:value-type="float" office:value="45.3526907545011">
            <text:p>45,4</text:p>
          </table:table-cell>
          <table:table-cell table:style-name="ce66"/>
          <table:table-cell table:style-name="ce70" table:formula="of:=IF([.K115]=0;&quot;&quot;;IF([.L115]=0;[.K115]/[.$U$2];(SQRT(([.K115]*[.L115])/PI())*2)/[.$U$2]))" office:value-type="float" office:value="9.07053815090021">
            <text:p>9,1</text:p>
          </table:table-cell>
          <table:table-cell table:style-name="ce54" table:formula="of:=['Taille des tuyaux'.$J$21]" office:value-type="boolean" office:boolean-value="true">
            <text:p>VRAI</text:p>
          </table:table-cell>
          <table:table-cell table:style-name="collage" table:formula="of:=['Taille des tuyaux'.$K$21]" office:value-type="float" office:value="56.5299838231069">
            <text:p>56,5</text:p>
          </table:table-cell>
          <table:table-cell table:style-name="ce66" table:formula="of:=['Taille des tuyaux'.$L$21]" office:value-type="float" office:value="56.5299838231069">
            <text:p>56,5</text:p>
          </table:table-cell>
          <table:table-cell table:style-name="ce70" table:formula="of:=IF([.O115]=0;&quot;&quot;;IF([.P115]=0;[.O115]/[.$U$2];(SQRT(([.O115]*[.P115])/PI())*2)/[.$U$2]))" office:value-type="float" office:value="12.757451212448">
            <text:p>12,8</text:p>
          </table:table-cell>
          <table:table-cell table:style-name="ce54"/>
          <table:table-cell table:style-name="collage"/>
          <table:table-cell table:style-name="ce66"/>
          <table:table-cell table:style-name="ce70" table:formula="of:=IF([.S115]=0;&quot;&quot;;IF([.T115]=0;[.S115]/[.$U$2];(SQRT(([.S115]*[.T115])/PI())*2)/[.$U$2]))">
            <text:p/>
          </table:table-cell>
          <table:table-cell table:style-name="ce54"/>
          <table:table-cell table:style-name="collage"/>
          <table:table-cell table:style-name="ce66"/>
          <table:table-cell table:style-name="ce70" table:formula="of:=IF([.W115]=0;&quot;&quot;;IF([.X115]=0;[.W115]/[.$U$2];(SQRT(([.W115]*[.X115])/PI())*2)/[.$U$2]))">
            <text:p/>
          </table:table-cell>
          <table:table-cell table:style-name="ce54" table:formula="of:=['Taille des tuyaux'.$S$21]" office:value-type="boolean" office:boolean-value="false">
            <text:p>FAUX</text:p>
          </table:table-cell>
          <table:table-cell table:style-name="collage" table:formula="of:=['Taille des tuyaux'.$T$21]" office:value-type="float" office:value="33.3709963542508">
            <text:p>33,4</text:p>
          </table:table-cell>
          <table:table-cell table:style-name="ce66"/>
          <table:table-cell table:style-name="ce70" table:formula="of:=IF([.AA115]=0;&quot;&quot;;IF([.AB115]=0;[.AA115]/[.$U$2];(SQRT(([.AA115]*[.AB115])/PI())*2)/[.$U$2]))" office:value-type="float" office:value="6.67419927085017">
            <text:p>6,7</text:p>
          </table:table-cell>
          <table:table-cell table:style-name="ce54" table:formula="of:=['Taille des tuyaux'.$V$21]" office:value-type="boolean" office:boolean-value="false">
            <text:p>FAUX</text:p>
          </table:table-cell>
          <table:table-cell table:style-name="collage" table:formula="of:=['Taille des tuyaux'.$W$21]" office:value-type="float" office:value="29.3024454795115">
            <text:p>29,3</text:p>
          </table:table-cell>
          <table:table-cell table:style-name="ce66"/>
          <table:table-cell table:style-name="ce70" table:formula="of:=IF([.AE115]=0;&quot;&quot;;IF([.AF115]=0;[.AE115]/[.$U$2];(SQRT(([.AE115]*[.AF115])/PI())*2)/[.$U$2]))" office:value-type="float" office:value="5.86048909590231">
            <text:p>5,9</text:p>
          </table:table-cell>
          <table:table-cell table:style-name="ce54"/>
          <table:table-cell table:style-name="collage"/>
          <table:table-cell table:style-name="ce66"/>
          <table:table-cell table:style-name="ce70" table:formula="of:=IF([.AI115]=0;&quot;&quot;;IF([.AJ115]=0;[.AI115]/[.$U$2];(SQRT(([.AI115]*[.AJ115])/PI())*2)/[.$U$2]))">
            <text:p/>
          </table:table-cell>
          <table:table-cell table:style-name="ce54"/>
          <table:table-cell table:style-name="collage"/>
          <table:table-cell table:style-name="ce66"/>
          <table:table-cell table:style-name="ce70" table:formula="of:=IF([.AM115]=0;&quot;&quot;;IF([.AN115]=0;[.AM115]/[.$U$2];(SQRT(([.AM115]*[.AN115])/PI())*2)/[.$U$2]))">
            <text:p/>
          </table:table-cell>
          <table:table-cell table:style-name="ce54"/>
          <table:table-cell table:style-name="collage"/>
          <table:table-cell table:style-name="ce66"/>
          <table:table-cell table:style-name="ce70" table:formula="of:=IF([.AQ115]=0;&quot;&quot;;IF([.AR115]=0;[.AQ115]/[.$U$2];(SQRT(([.AQ115]*[.AR115])/PI())*2)/[.$U$2]))">
            <text:p/>
          </table:table-cell>
          <table:table-cell table:style-name="ce54"/>
          <table:table-cell table:style-name="collage"/>
          <table:table-cell table:style-name="ce66"/>
          <table:table-cell table:style-name="ce70" table:formula="of:=IF([.AU115]=0;&quot;&quot;;IF([.AV115]=0;[.AU115]/[.$U$2];(SQRT(([.AU115]*[.AV115])/PI())*2)/[.$U$2]))">
            <text:p/>
          </table:table-cell>
          <table:table-cell table:style-name="ce54"/>
          <table:table-cell table:style-name="collage"/>
          <table:table-cell table:style-name="ce66"/>
          <table:table-cell table:style-name="ce70" table:formula="of:=IF([.AY115]=0;&quot;&quot;;IF([.AZ115]=0;[.AY115]/[.$U$2];(SQRT(([.AY115]*[.AZ115])/PI())*2)/[.$U$2]))">
            <text:p/>
          </table:table-cell>
          <table:table-cell table:style-name="ce54"/>
          <table:table-cell table:style-name="collage"/>
          <table:table-cell table:style-name="ce66"/>
          <table:table-cell table:style-name="ce70" table:formula="of:=IF([.BC115]=0;&quot;&quot;;IF([.BD115]=0;[.BC115]/[.$U$2];(SQRT(([.BC115]*[.BD115])/PI())*2)/[.$U$2]))">
            <text:p/>
          </table:table-cell>
          <table:table-cell table:style-name="ce54"/>
          <table:table-cell table:style-name="collage"/>
          <table:table-cell table:style-name="ce66"/>
          <table:table-cell table:style-name="ce70" table:formula="of:=IF([.BG115]=0;&quot;&quot;;IF([.BH115]=0;[.BG115]/[.$U$2];(SQRT(([.BG115]*[.BH115])/PI())*2)/[.$U$2]))">
            <text:p/>
          </table:table-cell>
          <table:table-cell table:style-name="ce54"/>
          <table:table-cell table:style-name="collage"/>
          <table:table-cell table:style-name="ce66"/>
          <table:table-cell table:style-name="ce70" table:formula="of:=IF([.BK115]=0;&quot;&quot;;IF([.BL115]=0;[.BK115]/[.$U$2];(SQRT(([.BK115]*[.BL115])/PI())*2)/[.$U$2]))">
            <text:p/>
          </table:table-cell>
          <table:table-cell table:style-name="ce54"/>
          <table:table-cell table:style-name="collage"/>
          <table:table-cell table:style-name="ce66"/>
          <table:table-cell table:style-name="ce70" table:formula="of:=IF([.BO115]=0;&quot;&quot;;IF([.BP115]=0;[.BO115]/[.$U$2];(SQRT(([.BO115]*[.BP115])/PI())*2)/[.$U$2]))">
            <text:p/>
          </table:table-cell>
          <table:table-cell table:style-name="ce54"/>
          <table:table-cell table:style-name="collage"/>
          <table:table-cell table:style-name="ce66"/>
          <table:table-cell table:style-name="ce70" table:formula="of:=IF([.BS115]=0;&quot;&quot;;IF([.BT115]=0;[.BS115]/[.$U$2];(SQRT(([.BS115]*[.BT115])/PI())*2)/[.$U$2]))">
            <text:p/>
          </table:table-cell>
          <table:table-cell table:style-name="ce54"/>
          <table:table-cell table:style-name="collage"/>
          <table:table-cell table:style-name="ce66"/>
          <table:table-cell table:style-name="ce70" table:formula="of:=IF([.BW115]=0;&quot;&quot;;IF([.BX115]=0;[.BW115]/[.$U$2];(SQRT(([.BW115]*[.BX115])/PI())*2)/[.$U$2]))">
            <text:p/>
          </table:table-cell>
          <table:table-cell table:style-name="ce54"/>
          <table:table-cell table:style-name="collage"/>
          <table:table-cell table:style-name="ce66"/>
          <table:table-cell table:style-name="ce70" table:formula="of:=IF([.CA115]=0;&quot;&quot;;IF([.CB115]=0;[.CA115]/[.$U$2];(SQRT(([.CA115]*[.CB115])/PI())*2)/[.$U$2]))">
            <text:p/>
          </table:table-cell>
          <table:table-cell table:style-name="ce54"/>
          <table:table-cell table:style-name="collage"/>
          <table:table-cell table:style-name="ce66"/>
          <table:table-cell table:style-name="ce70" table:formula="of:=IF([.CE115]=0;&quot;&quot;;IF([.CF115]=0;[.CE115]/[.$U$2];(SQRT(([.CE115]*[.CF115])/PI())*2)/[.$U$2]))">
            <text:p/>
          </table:table-cell>
          <table:table-cell table:style-name="Default"/>
          <table:table-cell table:number-columns-repeated="938"/>
        </table:table-row>
        <table:table-row table:style-name="ro1">
          <table:table-cell table:style-name="ce35" office:value-type="float" office:value="54">
            <text:p>54</text:p>
          </table:table-cell>
          <table:table-cell table:style-name="collage" table:formula="of:=['Taille des tuyaux'.$A$21]" office:value-type="string" office:string-value="D">
            <text:p>D</text:p>
          </table:table-cell>
          <table:table-cell table:style-name="ce39" table:formula="of:=['Taille des tuyaux'.$B$21]" office:value-type="float" office:value="15">
            <text:p>15</text:p>
          </table:table-cell>
          <table:table-cell table:style-name="ce45" table:formula="of:=IF(SUM([.F116:.CG116])&lt;&gt;0;(SUM([.F116:.CG116])/[.$N$2])+[.$N$3];&quot;&quot;)" office:value-type="float" office:value="12.7273914953086">
            <text:p>13</text:p>
          </table:table-cell>
          <table:table-cell table:style-name="ce50"/>
          <table:table-cell table:style-name="ce56"/>
          <table:table-cell table:style-name="ce55"/>
          <table:table-cell/>
          <table:table-cell table:style-name="ce71" table:formula="of:=IF([.I115]=&quot;&quot;;&quot;&quot;;PI()*(([.I115]/2)^2))" office:value-type="float" office:value="216.51320125636">
            <text:p>216,5</text:p>
          </table:table-cell>
          <table:table-cell table:style-name="ce56"/>
          <table:table-cell table:number-columns-repeated="2"/>
          <table:table-cell table:style-name="ce71" table:formula="of:=IF([.M115]=&quot;&quot;;&quot;&quot;;PI()*(([.M115]/2)^2))" office:value-type="float" office:value="64.6183687014289">
            <text:p>64,6</text:p>
          </table:table-cell>
          <table:table-cell table:style-name="ce56"/>
          <table:table-cell table:number-columns-repeated="2"/>
          <table:table-cell table:style-name="ce71" table:formula="of:=IF([.Q115]=&quot;&quot;;&quot;&quot;;PI()*(([.Q115]/2)^2))" office:value-type="float" office:value="127.825562841629">
            <text:p>127,8</text:p>
          </table:table-cell>
          <table:table-cell table:style-name="ce56"/>
          <table:table-cell table:number-columns-repeated="2"/>
          <table:table-cell table:style-name="ce71" table:formula="of:=IF([.U115]=&quot;&quot;;&quot;&quot;;PI()*(([.U115]/2)^2))">
            <text:p/>
          </table:table-cell>
          <table:table-cell table:style-name="ce56"/>
          <table:table-cell table:number-columns-repeated="2"/>
          <table:table-cell table:style-name="ce71" table:formula="of:=IF([.Y115]=&quot;&quot;;&quot;&quot;;PI()*(([.Y115]/2)^2))">
            <text:p/>
          </table:table-cell>
          <table:table-cell table:style-name="ce56"/>
          <table:table-cell table:number-columns-repeated="2"/>
          <table:table-cell table:style-name="ce71" table:formula="of:=IF([.AC115]=&quot;&quot;;&quot;&quot;;PI()*(([.AC115]/2)^2))" office:value-type="float" office:value="34.9855108500281">
            <text:p>35,0</text:p>
          </table:table-cell>
          <table:table-cell table:style-name="ce56"/>
          <table:table-cell table:number-columns-repeated="2"/>
          <table:table-cell table:style-name="ce71" table:formula="of:=IF([.AG115]=&quot;&quot;;&quot;&quot;;PI()*(([.AG115]/2)^2))" office:value-type="float" office:value="26.9747610221561">
            <text:p>27,0</text:p>
          </table:table-cell>
          <table:table-cell table:style-name="ce56"/>
          <table:table-cell table:number-columns-repeated="2"/>
          <table:table-cell table:style-name="ce71" table:formula="of:=IF([.AK115]=&quot;&quot;;&quot;&quot;;PI()*(([.AK115]/2)^2))">
            <text:p/>
          </table:table-cell>
          <table:table-cell table:style-name="ce56"/>
          <table:table-cell table:number-columns-repeated="2"/>
          <table:table-cell table:style-name="ce71" table:formula="of:=IF([.AO115]=&quot;&quot;;&quot;&quot;;PI()*(([.AO115]/2)^2))">
            <text:p/>
          </table:table-cell>
          <table:table-cell table:style-name="ce56"/>
          <table:table-cell table:number-columns-repeated="2"/>
          <table:table-cell table:style-name="ce71" table:formula="of:=IF([.AS115]=&quot;&quot;;&quot;&quot;;PI()*(([.AS115]/2)^2))">
            <text:p/>
          </table:table-cell>
          <table:table-cell table:style-name="ce56"/>
          <table:table-cell table:number-columns-repeated="2"/>
          <table:table-cell table:style-name="ce71" table:formula="of:=IF([.AW115]=&quot;&quot;;&quot;&quot;;PI()*(([.AW115]/2)^2))">
            <text:p/>
          </table:table-cell>
          <table:table-cell table:style-name="ce56"/>
          <table:table-cell table:number-columns-repeated="2"/>
          <table:table-cell table:style-name="ce71" table:formula="of:=IF([.BA115]=&quot;&quot;;&quot;&quot;;PI()*(([.BA115]/2)^2))">
            <text:p/>
          </table:table-cell>
          <table:table-cell table:style-name="ce56"/>
          <table:table-cell table:number-columns-repeated="2"/>
          <table:table-cell table:style-name="ce71" table:formula="of:=IF([.BE115]=&quot;&quot;;&quot;&quot;;PI()*(([.BE115]/2)^2))">
            <text:p/>
          </table:table-cell>
          <table:table-cell table:style-name="ce56"/>
          <table:table-cell table:number-columns-repeated="2"/>
          <table:table-cell table:style-name="ce71" table:formula="of:=IF([.BI115]=&quot;&quot;;&quot;&quot;;PI()*(([.BI115]/2)^2))">
            <text:p/>
          </table:table-cell>
          <table:table-cell table:style-name="ce56"/>
          <table:table-cell table:number-columns-repeated="2"/>
          <table:table-cell table:style-name="ce71" table:formula="of:=IF([.BM115]=&quot;&quot;;&quot;&quot;;PI()*(([.BM115]/2)^2))">
            <text:p/>
          </table:table-cell>
          <table:table-cell table:style-name="ce56"/>
          <table:table-cell table:number-columns-repeated="2"/>
          <table:table-cell table:style-name="ce71" table:formula="of:=IF([.BQ115]=&quot;&quot;;&quot;&quot;;PI()*(([.BQ115]/2)^2))">
            <text:p/>
          </table:table-cell>
          <table:table-cell table:style-name="ce56"/>
          <table:table-cell table:number-columns-repeated="2"/>
          <table:table-cell table:style-name="ce71" table:formula="of:=IF([.BU115]=&quot;&quot;;&quot;&quot;;PI()*(([.BU115]/2)^2))">
            <text:p/>
          </table:table-cell>
          <table:table-cell table:style-name="ce56"/>
          <table:table-cell table:number-columns-repeated="2"/>
          <table:table-cell table:style-name="ce71" table:formula="of:=IF([.BY115]=&quot;&quot;;&quot;&quot;;PI()*(([.BY115]/2)^2))">
            <text:p/>
          </table:table-cell>
          <table:table-cell table:style-name="ce56"/>
          <table:table-cell table:number-columns-repeated="2"/>
          <table:table-cell table:style-name="ce71" table:formula="of:=IF([.CC115]=&quot;&quot;;&quot;&quot;;PI()*(([.CC115]/2)^2))">
            <text:p/>
          </table:table-cell>
          <table:table-cell table:style-name="ce56"/>
          <table:table-cell table:number-columns-repeated="2"/>
          <table:table-cell table:style-name="ce71" table:formula="of:=IF([.CG115]=&quot;&quot;;&quot;&quot;;PI()*(([.CG115]/2)^2))">
            <text:p/>
          </table:table-cell>
          <table:table-cell table:style-name="Default"/>
          <table:table-cell table:number-columns-repeated="938"/>
        </table:table-row>
        <table:table-row table:style-name="ro1">
          <table:table-cell table:number-columns-repeated="2"/>
          <table:table-cell table:style-name="ce38"/>
          <table:table-cell table:style-name="ce47" table:formula="of:=[.D9]" office:value-type="float" office:value="50">
            <text:p>50,0</text:p>
          </table:table-cell>
          <table:table-cell table:style-name="ce50"/>
          <table:table-cell table:style-name="ce54"/>
          <table:table-cell table:style-name="ce62"/>
          <table:table-cell table:style-name="ce66"/>
          <table:table-cell table:style-name="ce70" table:formula="of:=IF([.G117]=0;&quot;&quot;;IF([.H117]=0;[.G117]/[.$U$2];(SQRT(([.G117]*[.H117])/PI())*2)/[.$U$2]))">
            <text:p/>
          </table:table-cell>
          <table:table-cell table:style-name="ce54"/>
          <table:table-cell table:style-name="collage"/>
          <table:table-cell table:style-name="ce66"/>
          <table:table-cell table:style-name="ce70" table:formula="of:=IF([.K117]=0;&quot;&quot;;IF([.L117]=0;[.K117]/[.$U$2];(SQRT(([.K117]*[.L117])/PI())*2)/[.$U$2]))">
            <text:p/>
          </table:table-cell>
          <table:table-cell table:style-name="ce54"/>
          <table:table-cell table:style-name="collage"/>
          <table:table-cell table:style-name="ce66"/>
          <table:table-cell table:style-name="ce70" table:formula="of:=IF([.O117]=0;&quot;&quot;;IF([.P117]=0;[.O117]/[.$U$2];(SQRT(([.O117]*[.P117])/PI())*2)/[.$U$2]))">
            <text:p/>
          </table:table-cell>
          <table:table-cell table:style-name="ce54"/>
          <table:table-cell table:style-name="collage"/>
          <table:table-cell table:style-name="ce66"/>
          <table:table-cell table:style-name="ce70" table:formula="of:=IF([.S117]=0;&quot;&quot;;IF([.T117]=0;[.S117]/[.$U$2];(SQRT(([.S117]*[.T117])/PI())*2)/[.$U$2]))">
            <text:p/>
          </table:table-cell>
          <table:table-cell table:style-name="ce54"/>
          <table:table-cell table:style-name="collage"/>
          <table:table-cell table:style-name="ce66"/>
          <table:table-cell table:style-name="ce70" table:formula="of:=IF([.W117]=0;&quot;&quot;;IF([.X117]=0;[.W117]/[.$U$2];(SQRT(([.W117]*[.X117])/PI())*2)/[.$U$2]))">
            <text:p/>
          </table:table-cell>
          <table:table-cell table:style-name="ce54"/>
          <table:table-cell table:style-name="collage"/>
          <table:table-cell table:style-name="ce66"/>
          <table:table-cell table:style-name="ce70" table:formula="of:=IF([.AA117]=0;&quot;&quot;;IF([.AB117]=0;[.AA117]/[.$U$2];(SQRT(([.AA117]*[.AB117])/PI())*2)/[.$U$2]))">
            <text:p/>
          </table:table-cell>
          <table:table-cell table:style-name="ce54"/>
          <table:table-cell table:style-name="collage"/>
          <table:table-cell table:style-name="ce66"/>
          <table:table-cell table:style-name="ce70" table:formula="of:=IF([.AE117]=0;&quot;&quot;;IF([.AF117]=0;[.AE117]/[.$U$2];(SQRT(([.AE117]*[.AF117])/PI())*2)/[.$U$2]))">
            <text:p/>
          </table:table-cell>
          <table:table-cell table:style-name="ce54"/>
          <table:table-cell table:style-name="collage"/>
          <table:table-cell table:style-name="ce66"/>
          <table:table-cell table:style-name="ce70" table:formula="of:=IF([.AI117]=0;&quot;&quot;;IF([.AJ117]=0;[.AI117]/[.$U$2];(SQRT(([.AI117]*[.AJ117])/PI())*2)/[.$U$2]))">
            <text:p/>
          </table:table-cell>
          <table:table-cell table:style-name="ce54"/>
          <table:table-cell table:style-name="collage"/>
          <table:table-cell table:style-name="ce66"/>
          <table:table-cell table:style-name="ce70" table:formula="of:=IF([.AM117]=0;&quot;&quot;;IF([.AN117]=0;[.AM117]/[.$U$2];(SQRT(([.AM117]*[.AN117])/PI())*2)/[.$U$2]))">
            <text:p/>
          </table:table-cell>
          <table:table-cell table:style-name="ce54"/>
          <table:table-cell table:style-name="collage"/>
          <table:table-cell table:style-name="ce66"/>
          <table:table-cell table:style-name="ce70" table:formula="of:=IF([.AQ117]=0;&quot;&quot;;IF([.AR117]=0;[.AQ117]/[.$U$2];(SQRT(([.AQ117]*[.AR117])/PI())*2)/[.$U$2]))">
            <text:p/>
          </table:table-cell>
          <table:table-cell table:style-name="ce54"/>
          <table:table-cell table:style-name="collage"/>
          <table:table-cell table:style-name="ce66"/>
          <table:table-cell table:style-name="ce70" table:formula="of:=IF([.AU117]=0;&quot;&quot;;IF([.AV117]=0;[.AU117]/[.$U$2];(SQRT(([.AU117]*[.AV117])/PI())*2)/[.$U$2]))">
            <text:p/>
          </table:table-cell>
          <table:table-cell table:style-name="ce54"/>
          <table:table-cell table:style-name="collage"/>
          <table:table-cell table:style-name="ce66"/>
          <table:table-cell table:style-name="ce70" table:formula="of:=IF([.AY117]=0;&quot;&quot;;IF([.AZ117]=0;[.AY117]/[.$U$2];(SQRT(([.AY117]*[.AZ117])/PI())*2)/[.$U$2]))">
            <text:p/>
          </table:table-cell>
          <table:table-cell table:style-name="ce54"/>
          <table:table-cell table:style-name="collage"/>
          <table:table-cell table:style-name="ce66"/>
          <table:table-cell table:style-name="ce70" table:formula="of:=IF([.BC117]=0;&quot;&quot;;IF([.BD117]=0;[.BC117]/[.$U$2];(SQRT(([.BC117]*[.BD117])/PI())*2)/[.$U$2]))">
            <text:p/>
          </table:table-cell>
          <table:table-cell table:style-name="ce54"/>
          <table:table-cell table:style-name="collage"/>
          <table:table-cell table:style-name="ce66"/>
          <table:table-cell table:style-name="ce70" table:formula="of:=IF([.BG117]=0;&quot;&quot;;IF([.BH117]=0;[.BG117]/[.$U$2];(SQRT(([.BG117]*[.BH117])/PI())*2)/[.$U$2]))">
            <text:p/>
          </table:table-cell>
          <table:table-cell table:style-name="ce54"/>
          <table:table-cell table:style-name="collage"/>
          <table:table-cell table:style-name="ce66"/>
          <table:table-cell table:style-name="ce70" table:formula="of:=IF([.BK117]=0;&quot;&quot;;IF([.BL117]=0;[.BK117]/[.$U$2];(SQRT(([.BK117]*[.BL117])/PI())*2)/[.$U$2]))">
            <text:p/>
          </table:table-cell>
          <table:table-cell table:style-name="ce54"/>
          <table:table-cell table:style-name="collage"/>
          <table:table-cell table:style-name="ce66"/>
          <table:table-cell table:style-name="ce70" table:formula="of:=IF([.BO117]=0;&quot;&quot;;IF([.BP117]=0;[.BO117]/[.$U$2];(SQRT(([.BO117]*[.BP117])/PI())*2)/[.$U$2]))">
            <text:p/>
          </table:table-cell>
          <table:table-cell table:style-name="ce54"/>
          <table:table-cell table:style-name="collage"/>
          <table:table-cell table:style-name="ce66"/>
          <table:table-cell table:style-name="ce70" table:formula="of:=IF([.BS117]=0;&quot;&quot;;IF([.BT117]=0;[.BS117]/[.$U$2];(SQRT(([.BS117]*[.BT117])/PI())*2)/[.$U$2]))">
            <text:p/>
          </table:table-cell>
          <table:table-cell table:style-name="ce54"/>
          <table:table-cell table:style-name="collage"/>
          <table:table-cell table:style-name="ce66"/>
          <table:table-cell table:style-name="ce70" table:formula="of:=IF([.BW117]=0;&quot;&quot;;IF([.BX117]=0;[.BW117]/[.$U$2];(SQRT(([.BW117]*[.BX117])/PI())*2)/[.$U$2]))">
            <text:p/>
          </table:table-cell>
          <table:table-cell table:style-name="ce54"/>
          <table:table-cell table:style-name="collage"/>
          <table:table-cell table:style-name="ce66"/>
          <table:table-cell table:style-name="ce70" table:formula="of:=IF([.CA117]=0;&quot;&quot;;IF([.CB117]=0;[.CA117]/[.$U$2];(SQRT(([.CA117]*[.CB117])/PI())*2)/[.$U$2]))">
            <text:p/>
          </table:table-cell>
          <table:table-cell table:style-name="ce54"/>
          <table:table-cell table:style-name="collage"/>
          <table:table-cell table:style-name="ce66"/>
          <table:table-cell table:style-name="ce70" table:formula="of:=IF([.CE117]=0;&quot;&quot;;IF([.CF117]=0;[.CE117]/[.$U$2];(SQRT(([.CE117]*[.CF117])/PI())*2)/[.$U$2]))">
            <text:p/>
          </table:table-cell>
          <table:table-cell table:style-name="Default"/>
          <table:table-cell table:number-columns-repeated="938"/>
        </table:table-row>
        <table:table-row table:style-name="ro1">
          <table:table-cell table:style-name="ce35" office:value-type="float" office:value="55">
            <text:p>55</text:p>
          </table:table-cell>
          <table:table-cell table:style-name="collage"/>
          <table:table-cell table:style-name="ce39"/>
          <table:table-cell table:style-name="ce45"/>
          <table:table-cell table:style-name="ce50"/>
          <table:table-cell table:style-name="ce57"/>
          <table:table-cell table:style-name="ce55"/>
          <table:table-cell/>
          <table:table-cell table:style-name="ce71" table:formula="of:=IF([.I117]=&quot;&quot;;&quot;&quot;;PI()*(([.I117]/2)^2))">
            <text:p/>
          </table:table-cell>
          <table:table-cell table:style-name="ce56"/>
          <table:table-cell table:number-columns-repeated="2"/>
          <table:table-cell table:style-name="ce71" table:formula="of:=IF([.M117]=&quot;&quot;;&quot;&quot;;PI()*(([.M117]/2)^2))">
            <text:p/>
          </table:table-cell>
          <table:table-cell table:style-name="ce56"/>
          <table:table-cell table:number-columns-repeated="2"/>
          <table:table-cell table:style-name="ce71" table:formula="of:=IF([.Q117]=&quot;&quot;;&quot;&quot;;PI()*(([.Q117]/2)^2))">
            <text:p/>
          </table:table-cell>
          <table:table-cell table:style-name="ce56"/>
          <table:table-cell table:number-columns-repeated="2"/>
          <table:table-cell table:style-name="ce71" table:formula="of:=IF([.U117]=&quot;&quot;;&quot;&quot;;PI()*(([.U117]/2)^2))">
            <text:p/>
          </table:table-cell>
          <table:table-cell table:style-name="ce56"/>
          <table:table-cell table:number-columns-repeated="2"/>
          <table:table-cell table:style-name="ce71" table:formula="of:=IF([.Y117]=&quot;&quot;;&quot;&quot;;PI()*(([.Y117]/2)^2))">
            <text:p/>
          </table:table-cell>
          <table:table-cell table:style-name="ce56"/>
          <table:table-cell table:number-columns-repeated="2"/>
          <table:table-cell table:style-name="ce71" table:formula="of:=IF([.AC117]=&quot;&quot;;&quot;&quot;;PI()*(([.AC117]/2)^2))">
            <text:p/>
          </table:table-cell>
          <table:table-cell table:style-name="ce56"/>
          <table:table-cell table:number-columns-repeated="2"/>
          <table:table-cell table:style-name="ce71" table:formula="of:=IF([.AG117]=&quot;&quot;;&quot;&quot;;PI()*(([.AG117]/2)^2))">
            <text:p/>
          </table:table-cell>
          <table:table-cell table:style-name="ce56"/>
          <table:table-cell table:number-columns-repeated="2"/>
          <table:table-cell table:style-name="ce71" table:formula="of:=IF([.AK117]=&quot;&quot;;&quot;&quot;;PI()*(([.AK117]/2)^2))">
            <text:p/>
          </table:table-cell>
          <table:table-cell table:style-name="ce56"/>
          <table:table-cell table:number-columns-repeated="2"/>
          <table:table-cell table:style-name="ce71" table:formula="of:=IF([.AO117]=&quot;&quot;;&quot;&quot;;PI()*(([.AO117]/2)^2))">
            <text:p/>
          </table:table-cell>
          <table:table-cell table:style-name="ce56"/>
          <table:table-cell table:number-columns-repeated="2"/>
          <table:table-cell table:style-name="ce71" table:formula="of:=IF([.AS117]=&quot;&quot;;&quot;&quot;;PI()*(([.AS117]/2)^2))">
            <text:p/>
          </table:table-cell>
          <table:table-cell table:style-name="ce56"/>
          <table:table-cell table:number-columns-repeated="2"/>
          <table:table-cell table:style-name="ce71" table:formula="of:=IF([.AW117]=&quot;&quot;;&quot;&quot;;PI()*(([.AW117]/2)^2))">
            <text:p/>
          </table:table-cell>
          <table:table-cell table:style-name="ce56"/>
          <table:table-cell table:number-columns-repeated="2"/>
          <table:table-cell table:style-name="ce71" table:formula="of:=IF([.BA117]=&quot;&quot;;&quot;&quot;;PI()*(([.BA117]/2)^2))">
            <text:p/>
          </table:table-cell>
          <table:table-cell table:style-name="ce56"/>
          <table:table-cell table:number-columns-repeated="2"/>
          <table:table-cell table:style-name="ce71" table:formula="of:=IF([.BE117]=&quot;&quot;;&quot;&quot;;PI()*(([.BE117]/2)^2))">
            <text:p/>
          </table:table-cell>
          <table:table-cell table:style-name="ce56"/>
          <table:table-cell table:number-columns-repeated="2"/>
          <table:table-cell table:style-name="ce71" table:formula="of:=IF([.BI117]=&quot;&quot;;&quot;&quot;;PI()*(([.BI117]/2)^2))">
            <text:p/>
          </table:table-cell>
          <table:table-cell table:style-name="ce56"/>
          <table:table-cell table:number-columns-repeated="2"/>
          <table:table-cell table:style-name="ce71" table:formula="of:=IF([.BM117]=&quot;&quot;;&quot;&quot;;PI()*(([.BM117]/2)^2))">
            <text:p/>
          </table:table-cell>
          <table:table-cell table:style-name="ce56"/>
          <table:table-cell table:number-columns-repeated="2"/>
          <table:table-cell table:style-name="ce71" table:formula="of:=IF([.BQ117]=&quot;&quot;;&quot;&quot;;PI()*(([.BQ117]/2)^2))">
            <text:p/>
          </table:table-cell>
          <table:table-cell table:style-name="ce56"/>
          <table:table-cell table:number-columns-repeated="2"/>
          <table:table-cell table:style-name="ce71" table:formula="of:=IF([.BU117]=&quot;&quot;;&quot;&quot;;PI()*(([.BU117]/2)^2))">
            <text:p/>
          </table:table-cell>
          <table:table-cell table:style-name="ce56"/>
          <table:table-cell table:number-columns-repeated="2"/>
          <table:table-cell table:style-name="ce71" table:formula="of:=IF([.BY117]=&quot;&quot;;&quot;&quot;;PI()*(([.BY117]/2)^2))">
            <text:p/>
          </table:table-cell>
          <table:table-cell table:style-name="ce56"/>
          <table:table-cell table:number-columns-repeated="2"/>
          <table:table-cell table:style-name="ce71" table:formula="of:=IF([.CC117]=&quot;&quot;;&quot;&quot;;PI()*(([.CC117]/2)^2))">
            <text:p/>
          </table:table-cell>
          <table:table-cell table:style-name="ce56"/>
          <table:table-cell table:number-columns-repeated="2"/>
          <table:table-cell table:style-name="ce71" table:formula="of:=IF([.CG117]=&quot;&quot;;&quot;&quot;;PI()*(([.CG117]/2)^2))">
            <text:p/>
          </table:table-cell>
          <table:table-cell table:style-name="Default"/>
          <table:table-cell table:number-columns-repeated="938"/>
        </table:table-row>
        <table:table-row table:style-name="ro1">
          <table:table-cell table:number-columns-repeated="2"/>
          <table:table-cell table:style-name="ce38"/>
          <table:table-cell table:style-name="ce46"/>
          <table:table-cell table:style-name="ce50"/>
          <table:table-cell table:style-name="ce54"/>
          <table:table-cell table:style-name="ce62"/>
          <table:table-cell table:style-name="ce66"/>
          <table:table-cell table:style-name="ce70" table:formula="of:=IF([.G119]=0;&quot;&quot;;IF([.H119]=0;[.G119]/[.$U$2];(SQRT(([.G119]*[.H119])/PI())*2)/[.$U$2]))">
            <text:p/>
          </table:table-cell>
          <table:table-cell table:style-name="ce54"/>
          <table:table-cell table:style-name="collage"/>
          <table:table-cell table:style-name="ce66"/>
          <table:table-cell table:style-name="ce70" table:formula="of:=IF([.K119]=0;&quot;&quot;;IF([.L119]=0;[.K119]/[.$U$2];(SQRT(([.K119]*[.L119])/PI())*2)/[.$U$2]))">
            <text:p/>
          </table:table-cell>
          <table:table-cell table:style-name="ce54"/>
          <table:table-cell table:style-name="collage"/>
          <table:table-cell table:style-name="ce66"/>
          <table:table-cell table:style-name="ce70" table:formula="of:=IF([.O119]=0;&quot;&quot;;IF([.P119]=0;[.O119]/[.$U$2];(SQRT(([.O119]*[.P119])/PI())*2)/[.$U$2]))">
            <text:p/>
          </table:table-cell>
          <table:table-cell table:style-name="ce54"/>
          <table:table-cell table:style-name="collage"/>
          <table:table-cell table:style-name="ce66"/>
          <table:table-cell table:style-name="ce70" table:formula="of:=IF([.S119]=0;&quot;&quot;;IF([.T119]=0;[.S119]/[.$U$2];(SQRT(([.S119]*[.T119])/PI())*2)/[.$U$2]))">
            <text:p/>
          </table:table-cell>
          <table:table-cell table:style-name="ce54"/>
          <table:table-cell table:style-name="collage"/>
          <table:table-cell table:style-name="ce66"/>
          <table:table-cell table:style-name="ce70" table:formula="of:=IF([.W119]=0;&quot;&quot;;IF([.X119]=0;[.W119]/[.$U$2];(SQRT(([.W119]*[.X119])/PI())*2)/[.$U$2]))">
            <text:p/>
          </table:table-cell>
          <table:table-cell table:style-name="ce54"/>
          <table:table-cell table:style-name="collage"/>
          <table:table-cell table:style-name="ce66"/>
          <table:table-cell table:style-name="ce70" table:formula="of:=IF([.AA119]=0;&quot;&quot;;IF([.AB119]=0;[.AA119]/[.$U$2];(SQRT(([.AA119]*[.AB119])/PI())*2)/[.$U$2]))">
            <text:p/>
          </table:table-cell>
          <table:table-cell table:style-name="ce54"/>
          <table:table-cell table:style-name="collage"/>
          <table:table-cell table:style-name="ce66"/>
          <table:table-cell table:style-name="ce70" table:formula="of:=IF([.AE119]=0;&quot;&quot;;IF([.AF119]=0;[.AE119]/[.$U$2];(SQRT(([.AE119]*[.AF119])/PI())*2)/[.$U$2]))">
            <text:p/>
          </table:table-cell>
          <table:table-cell table:style-name="ce54"/>
          <table:table-cell table:style-name="collage"/>
          <table:table-cell table:style-name="ce66"/>
          <table:table-cell table:style-name="ce70" table:formula="of:=IF([.AI119]=0;&quot;&quot;;IF([.AJ119]=0;[.AI119]/[.$U$2];(SQRT(([.AI119]*[.AJ119])/PI())*2)/[.$U$2]))">
            <text:p/>
          </table:table-cell>
          <table:table-cell table:style-name="ce54"/>
          <table:table-cell table:style-name="collage"/>
          <table:table-cell table:style-name="ce66"/>
          <table:table-cell table:style-name="ce70" table:formula="of:=IF([.AM119]=0;&quot;&quot;;IF([.AN119]=0;[.AM119]/[.$U$2];(SQRT(([.AM119]*[.AN119])/PI())*2)/[.$U$2]))">
            <text:p/>
          </table:table-cell>
          <table:table-cell table:style-name="ce54"/>
          <table:table-cell table:style-name="collage"/>
          <table:table-cell table:style-name="ce66"/>
          <table:table-cell table:style-name="ce70" table:formula="of:=IF([.AQ119]=0;&quot;&quot;;IF([.AR119]=0;[.AQ119]/[.$U$2];(SQRT(([.AQ119]*[.AR119])/PI())*2)/[.$U$2]))">
            <text:p/>
          </table:table-cell>
          <table:table-cell table:style-name="ce54"/>
          <table:table-cell table:style-name="collage"/>
          <table:table-cell table:style-name="ce66"/>
          <table:table-cell table:style-name="ce70" table:formula="of:=IF([.AU119]=0;&quot;&quot;;IF([.AV119]=0;[.AU119]/[.$U$2];(SQRT(([.AU119]*[.AV119])/PI())*2)/[.$U$2]))">
            <text:p/>
          </table:table-cell>
          <table:table-cell table:style-name="ce54"/>
          <table:table-cell table:style-name="collage"/>
          <table:table-cell table:style-name="ce66"/>
          <table:table-cell table:style-name="ce70" table:formula="of:=IF([.AY119]=0;&quot;&quot;;IF([.AZ119]=0;[.AY119]/[.$U$2];(SQRT(([.AY119]*[.AZ119])/PI())*2)/[.$U$2]))">
            <text:p/>
          </table:table-cell>
          <table:table-cell table:style-name="ce54"/>
          <table:table-cell table:style-name="collage"/>
          <table:table-cell table:style-name="ce66"/>
          <table:table-cell table:style-name="ce70" table:formula="of:=IF([.BC119]=0;&quot;&quot;;IF([.BD119]=0;[.BC119]/[.$U$2];(SQRT(([.BC119]*[.BD119])/PI())*2)/[.$U$2]))">
            <text:p/>
          </table:table-cell>
          <table:table-cell table:style-name="ce54"/>
          <table:table-cell table:style-name="collage"/>
          <table:table-cell table:style-name="ce66"/>
          <table:table-cell table:style-name="ce70" table:formula="of:=IF([.BG119]=0;&quot;&quot;;IF([.BH119]=0;[.BG119]/[.$U$2];(SQRT(([.BG119]*[.BH119])/PI())*2)/[.$U$2]))">
            <text:p/>
          </table:table-cell>
          <table:table-cell table:style-name="ce54"/>
          <table:table-cell table:style-name="collage"/>
          <table:table-cell table:style-name="ce66"/>
          <table:table-cell table:style-name="ce70" table:formula="of:=IF([.BK119]=0;&quot;&quot;;IF([.BL119]=0;[.BK119]/[.$U$2];(SQRT(([.BK119]*[.BL119])/PI())*2)/[.$U$2]))">
            <text:p/>
          </table:table-cell>
          <table:table-cell table:style-name="ce54"/>
          <table:table-cell table:style-name="collage"/>
          <table:table-cell table:style-name="ce66"/>
          <table:table-cell table:style-name="ce70" table:formula="of:=IF([.BO119]=0;&quot;&quot;;IF([.BP119]=0;[.BO119]/[.$U$2];(SQRT(([.BO119]*[.BP119])/PI())*2)/[.$U$2]))">
            <text:p/>
          </table:table-cell>
          <table:table-cell table:style-name="ce54"/>
          <table:table-cell table:style-name="collage"/>
          <table:table-cell table:style-name="ce66"/>
          <table:table-cell table:style-name="ce70" table:formula="of:=IF([.BS119]=0;&quot;&quot;;IF([.BT119]=0;[.BS119]/[.$U$2];(SQRT(([.BS119]*[.BT119])/PI())*2)/[.$U$2]))">
            <text:p/>
          </table:table-cell>
          <table:table-cell table:style-name="ce54"/>
          <table:table-cell table:style-name="collage"/>
          <table:table-cell table:style-name="ce66"/>
          <table:table-cell table:style-name="ce70" table:formula="of:=IF([.BW119]=0;&quot;&quot;;IF([.BX119]=0;[.BW119]/[.$U$2];(SQRT(([.BW119]*[.BX119])/PI())*2)/[.$U$2]))">
            <text:p/>
          </table:table-cell>
          <table:table-cell table:style-name="ce54"/>
          <table:table-cell table:style-name="collage"/>
          <table:table-cell table:style-name="ce66"/>
          <table:table-cell table:style-name="ce70" table:formula="of:=IF([.CA119]=0;&quot;&quot;;IF([.CB119]=0;[.CA119]/[.$U$2];(SQRT(([.CA119]*[.CB119])/PI())*2)/[.$U$2]))">
            <text:p/>
          </table:table-cell>
          <table:table-cell table:style-name="ce54"/>
          <table:table-cell table:style-name="collage"/>
          <table:table-cell table:style-name="ce66"/>
          <table:table-cell table:style-name="ce70" table:formula="of:=IF([.CE119]=0;&quot;&quot;;IF([.CF119]=0;[.CE119]/[.$U$2];(SQRT(([.CE119]*[.CF119])/PI())*2)/[.$U$2]))">
            <text:p/>
          </table:table-cell>
          <table:table-cell table:style-name="Default"/>
          <table:table-cell table:number-columns-repeated="938"/>
        </table:table-row>
        <table:table-row table:style-name="ro1">
          <table:table-cell table:style-name="ce35" office:value-type="float" office:value="56">
            <text:p>56</text:p>
          </table:table-cell>
          <table:table-cell table:style-name="collage"/>
          <table:table-cell table:style-name="ce39"/>
          <table:table-cell table:style-name="ce45"/>
          <table:table-cell table:style-name="ce50"/>
          <table:table-cell table:style-name="ce56"/>
          <table:table-cell table:style-name="ce55"/>
          <table:table-cell/>
          <table:table-cell table:style-name="ce71" table:formula="of:=IF([.I119]=&quot;&quot;;&quot;&quot;;PI()*(([.I119]/2)^2))">
            <text:p/>
          </table:table-cell>
          <table:table-cell table:style-name="ce56"/>
          <table:table-cell table:number-columns-repeated="2"/>
          <table:table-cell table:style-name="ce71" table:formula="of:=IF([.M119]=&quot;&quot;;&quot;&quot;;PI()*(([.M119]/2)^2))">
            <text:p/>
          </table:table-cell>
          <table:table-cell table:style-name="ce56"/>
          <table:table-cell table:number-columns-repeated="2"/>
          <table:table-cell table:style-name="ce71" table:formula="of:=IF([.Q119]=&quot;&quot;;&quot;&quot;;PI()*(([.Q119]/2)^2))">
            <text:p/>
          </table:table-cell>
          <table:table-cell table:style-name="ce56"/>
          <table:table-cell table:number-columns-repeated="2"/>
          <table:table-cell table:style-name="ce71" table:formula="of:=IF([.U119]=&quot;&quot;;&quot;&quot;;PI()*(([.U119]/2)^2))">
            <text:p/>
          </table:table-cell>
          <table:table-cell table:style-name="ce56"/>
          <table:table-cell table:number-columns-repeated="2"/>
          <table:table-cell table:style-name="ce71" table:formula="of:=IF([.Y119]=&quot;&quot;;&quot;&quot;;PI()*(([.Y119]/2)^2))">
            <text:p/>
          </table:table-cell>
          <table:table-cell table:style-name="ce56"/>
          <table:table-cell table:number-columns-repeated="2"/>
          <table:table-cell table:style-name="ce71" table:formula="of:=IF([.AC119]=&quot;&quot;;&quot;&quot;;PI()*(([.AC119]/2)^2))">
            <text:p/>
          </table:table-cell>
          <table:table-cell table:style-name="ce56"/>
          <table:table-cell table:number-columns-repeated="2"/>
          <table:table-cell table:style-name="ce71" table:formula="of:=IF([.AG119]=&quot;&quot;;&quot;&quot;;PI()*(([.AG119]/2)^2))">
            <text:p/>
          </table:table-cell>
          <table:table-cell table:style-name="ce56"/>
          <table:table-cell table:number-columns-repeated="2"/>
          <table:table-cell table:style-name="ce71" table:formula="of:=IF([.AK119]=&quot;&quot;;&quot;&quot;;PI()*(([.AK119]/2)^2))">
            <text:p/>
          </table:table-cell>
          <table:table-cell table:style-name="ce56"/>
          <table:table-cell table:number-columns-repeated="2"/>
          <table:table-cell table:style-name="ce71" table:formula="of:=IF([.AO119]=&quot;&quot;;&quot;&quot;;PI()*(([.AO119]/2)^2))">
            <text:p/>
          </table:table-cell>
          <table:table-cell table:style-name="ce56"/>
          <table:table-cell table:number-columns-repeated="2"/>
          <table:table-cell table:style-name="ce71" table:formula="of:=IF([.AS119]=&quot;&quot;;&quot;&quot;;PI()*(([.AS119]/2)^2))">
            <text:p/>
          </table:table-cell>
          <table:table-cell table:style-name="ce56"/>
          <table:table-cell table:number-columns-repeated="2"/>
          <table:table-cell table:style-name="ce71" table:formula="of:=IF([.AW119]=&quot;&quot;;&quot;&quot;;PI()*(([.AW119]/2)^2))">
            <text:p/>
          </table:table-cell>
          <table:table-cell table:style-name="ce56"/>
          <table:table-cell table:number-columns-repeated="2"/>
          <table:table-cell table:style-name="ce71" table:formula="of:=IF([.BA119]=&quot;&quot;;&quot;&quot;;PI()*(([.BA119]/2)^2))">
            <text:p/>
          </table:table-cell>
          <table:table-cell table:style-name="ce56"/>
          <table:table-cell table:number-columns-repeated="2"/>
          <table:table-cell table:style-name="ce71" table:formula="of:=IF([.BE119]=&quot;&quot;;&quot;&quot;;PI()*(([.BE119]/2)^2))">
            <text:p/>
          </table:table-cell>
          <table:table-cell table:style-name="ce56"/>
          <table:table-cell table:number-columns-repeated="2"/>
          <table:table-cell table:style-name="ce71" table:formula="of:=IF([.BI119]=&quot;&quot;;&quot;&quot;;PI()*(([.BI119]/2)^2))">
            <text:p/>
          </table:table-cell>
          <table:table-cell table:style-name="ce56"/>
          <table:table-cell table:number-columns-repeated="2"/>
          <table:table-cell table:style-name="ce71" table:formula="of:=IF([.BM119]=&quot;&quot;;&quot;&quot;;PI()*(([.BM119]/2)^2))">
            <text:p/>
          </table:table-cell>
          <table:table-cell table:style-name="ce56"/>
          <table:table-cell table:number-columns-repeated="2"/>
          <table:table-cell table:style-name="ce71" table:formula="of:=IF([.BQ119]=&quot;&quot;;&quot;&quot;;PI()*(([.BQ119]/2)^2))">
            <text:p/>
          </table:table-cell>
          <table:table-cell table:style-name="ce56"/>
          <table:table-cell table:number-columns-repeated="2"/>
          <table:table-cell table:style-name="ce71" table:formula="of:=IF([.BU119]=&quot;&quot;;&quot;&quot;;PI()*(([.BU119]/2)^2))">
            <text:p/>
          </table:table-cell>
          <table:table-cell table:style-name="ce56"/>
          <table:table-cell table:number-columns-repeated="2"/>
          <table:table-cell table:style-name="ce71" table:formula="of:=IF([.BY119]=&quot;&quot;;&quot;&quot;;PI()*(([.BY119]/2)^2))">
            <text:p/>
          </table:table-cell>
          <table:table-cell table:style-name="ce56"/>
          <table:table-cell table:number-columns-repeated="2"/>
          <table:table-cell table:style-name="ce71" table:formula="of:=IF([.CC119]=&quot;&quot;;&quot;&quot;;PI()*(([.CC119]/2)^2))">
            <text:p/>
          </table:table-cell>
          <table:table-cell table:style-name="ce56"/>
          <table:table-cell table:number-columns-repeated="2"/>
          <table:table-cell table:style-name="ce71" table:formula="of:=IF([.CG119]=&quot;&quot;;&quot;&quot;;PI()*(([.CG119]/2)^2))">
            <text:p/>
          </table:table-cell>
          <table:table-cell table:style-name="Default"/>
          <table:table-cell table:number-columns-repeated="938"/>
        </table:table-row>
        <table:table-row table:style-name="ro1">
          <table:table-cell table:number-columns-repeated="2"/>
          <table:table-cell table:style-name="ce38"/>
          <table:table-cell table:style-name="ce46"/>
          <table:table-cell table:style-name="ce50"/>
          <table:table-cell table:style-name="ce54"/>
          <table:table-cell table:style-name="ce62"/>
          <table:table-cell table:style-name="ce66"/>
          <table:table-cell table:style-name="ce70" table:formula="of:=IF([.G121]=0;&quot;&quot;;IF([.H121]=0;[.G121]/[.$U$2];(SQRT(([.G121]*[.H121])/PI())*2)/[.$U$2]))">
            <text:p/>
          </table:table-cell>
          <table:table-cell table:style-name="ce54"/>
          <table:table-cell table:style-name="collage"/>
          <table:table-cell table:style-name="ce66"/>
          <table:table-cell table:style-name="ce70" table:formula="of:=IF([.K121]=0;&quot;&quot;;IF([.L121]=0;[.K121]/[.$U$2];(SQRT(([.K121]*[.L121])/PI())*2)/[.$U$2]))">
            <text:p/>
          </table:table-cell>
          <table:table-cell table:style-name="ce54"/>
          <table:table-cell table:style-name="collage"/>
          <table:table-cell table:style-name="ce66"/>
          <table:table-cell table:style-name="ce70" table:formula="of:=IF([.O121]=0;&quot;&quot;;IF([.P121]=0;[.O121]/[.$U$2];(SQRT(([.O121]*[.P121])/PI())*2)/[.$U$2]))">
            <text:p/>
          </table:table-cell>
          <table:table-cell table:style-name="ce54"/>
          <table:table-cell table:style-name="collage"/>
          <table:table-cell table:style-name="ce66"/>
          <table:table-cell table:style-name="ce70" table:formula="of:=IF([.S121]=0;&quot;&quot;;IF([.T121]=0;[.S121]/[.$U$2];(SQRT(([.S121]*[.T121])/PI())*2)/[.$U$2]))">
            <text:p/>
          </table:table-cell>
          <table:table-cell table:style-name="ce54"/>
          <table:table-cell table:style-name="collage"/>
          <table:table-cell table:style-name="ce66"/>
          <table:table-cell table:style-name="ce70" table:formula="of:=IF([.W121]=0;&quot;&quot;;IF([.X121]=0;[.W121]/[.$U$2];(SQRT(([.W121]*[.X121])/PI())*2)/[.$U$2]))">
            <text:p/>
          </table:table-cell>
          <table:table-cell table:style-name="ce54"/>
          <table:table-cell table:style-name="collage"/>
          <table:table-cell table:style-name="ce66"/>
          <table:table-cell table:style-name="ce70" table:formula="of:=IF([.AA121]=0;&quot;&quot;;IF([.AB121]=0;[.AA121]/[.$U$2];(SQRT(([.AA121]*[.AB121])/PI())*2)/[.$U$2]))">
            <text:p/>
          </table:table-cell>
          <table:table-cell table:style-name="ce54"/>
          <table:table-cell table:style-name="collage"/>
          <table:table-cell table:style-name="ce66"/>
          <table:table-cell table:style-name="ce70" table:formula="of:=IF([.AE121]=0;&quot;&quot;;IF([.AF121]=0;[.AE121]/[.$U$2];(SQRT(([.AE121]*[.AF121])/PI())*2)/[.$U$2]))">
            <text:p/>
          </table:table-cell>
          <table:table-cell table:style-name="ce54"/>
          <table:table-cell table:style-name="collage"/>
          <table:table-cell table:style-name="ce66"/>
          <table:table-cell table:style-name="ce70" table:formula="of:=IF([.AI121]=0;&quot;&quot;;IF([.AJ121]=0;[.AI121]/[.$U$2];(SQRT(([.AI121]*[.AJ121])/PI())*2)/[.$U$2]))">
            <text:p/>
          </table:table-cell>
          <table:table-cell table:style-name="ce54"/>
          <table:table-cell table:style-name="collage"/>
          <table:table-cell table:style-name="ce66"/>
          <table:table-cell table:style-name="ce70" table:formula="of:=IF([.AM121]=0;&quot;&quot;;IF([.AN121]=0;[.AM121]/[.$U$2];(SQRT(([.AM121]*[.AN121])/PI())*2)/[.$U$2]))">
            <text:p/>
          </table:table-cell>
          <table:table-cell table:style-name="ce54"/>
          <table:table-cell table:style-name="collage"/>
          <table:table-cell table:style-name="ce66"/>
          <table:table-cell table:style-name="ce70" table:formula="of:=IF([.AQ121]=0;&quot;&quot;;IF([.AR121]=0;[.AQ121]/[.$U$2];(SQRT(([.AQ121]*[.AR121])/PI())*2)/[.$U$2]))">
            <text:p/>
          </table:table-cell>
          <table:table-cell table:style-name="ce54"/>
          <table:table-cell table:style-name="collage"/>
          <table:table-cell table:style-name="ce66"/>
          <table:table-cell table:style-name="ce70" table:formula="of:=IF([.AU121]=0;&quot;&quot;;IF([.AV121]=0;[.AU121]/[.$U$2];(SQRT(([.AU121]*[.AV121])/PI())*2)/[.$U$2]))">
            <text:p/>
          </table:table-cell>
          <table:table-cell table:style-name="ce54"/>
          <table:table-cell table:style-name="collage"/>
          <table:table-cell table:style-name="ce66"/>
          <table:table-cell table:style-name="ce70" table:formula="of:=IF([.AY121]=0;&quot;&quot;;IF([.AZ121]=0;[.AY121]/[.$U$2];(SQRT(([.AY121]*[.AZ121])/PI())*2)/[.$U$2]))">
            <text:p/>
          </table:table-cell>
          <table:table-cell table:style-name="ce54"/>
          <table:table-cell table:style-name="collage"/>
          <table:table-cell table:style-name="ce66"/>
          <table:table-cell table:style-name="ce70" table:formula="of:=IF([.BC121]=0;&quot;&quot;;IF([.BD121]=0;[.BC121]/[.$U$2];(SQRT(([.BC121]*[.BD121])/PI())*2)/[.$U$2]))">
            <text:p/>
          </table:table-cell>
          <table:table-cell table:style-name="ce54"/>
          <table:table-cell table:style-name="collage"/>
          <table:table-cell table:style-name="ce66"/>
          <table:table-cell table:style-name="ce70" table:formula="of:=IF([.BG121]=0;&quot;&quot;;IF([.BH121]=0;[.BG121]/[.$U$2];(SQRT(([.BG121]*[.BH121])/PI())*2)/[.$U$2]))">
            <text:p/>
          </table:table-cell>
          <table:table-cell table:style-name="ce54"/>
          <table:table-cell table:style-name="collage"/>
          <table:table-cell table:style-name="ce66"/>
          <table:table-cell table:style-name="ce70" table:formula="of:=IF([.BK121]=0;&quot;&quot;;IF([.BL121]=0;[.BK121]/[.$U$2];(SQRT(([.BK121]*[.BL121])/PI())*2)/[.$U$2]))">
            <text:p/>
          </table:table-cell>
          <table:table-cell table:style-name="ce54"/>
          <table:table-cell table:style-name="collage"/>
          <table:table-cell table:style-name="ce66"/>
          <table:table-cell table:style-name="ce70" table:formula="of:=IF([.BO121]=0;&quot;&quot;;IF([.BP121]=0;[.BO121]/[.$U$2];(SQRT(([.BO121]*[.BP121])/PI())*2)/[.$U$2]))">
            <text:p/>
          </table:table-cell>
          <table:table-cell table:style-name="ce54"/>
          <table:table-cell table:style-name="collage"/>
          <table:table-cell table:style-name="ce66"/>
          <table:table-cell table:style-name="ce70" table:formula="of:=IF([.BS121]=0;&quot;&quot;;IF([.BT121]=0;[.BS121]/[.$U$2];(SQRT(([.BS121]*[.BT121])/PI())*2)/[.$U$2]))">
            <text:p/>
          </table:table-cell>
          <table:table-cell table:style-name="ce54"/>
          <table:table-cell table:style-name="collage"/>
          <table:table-cell table:style-name="ce66"/>
          <table:table-cell table:style-name="ce70" table:formula="of:=IF([.BW121]=0;&quot;&quot;;IF([.BX121]=0;[.BW121]/[.$U$2];(SQRT(([.BW121]*[.BX121])/PI())*2)/[.$U$2]))">
            <text:p/>
          </table:table-cell>
          <table:table-cell table:style-name="ce54"/>
          <table:table-cell table:style-name="collage"/>
          <table:table-cell table:style-name="ce66"/>
          <table:table-cell table:style-name="ce70" table:formula="of:=IF([.CA121]=0;&quot;&quot;;IF([.CB121]=0;[.CA121]/[.$U$2];(SQRT(([.CA121]*[.CB121])/PI())*2)/[.$U$2]))">
            <text:p/>
          </table:table-cell>
          <table:table-cell table:style-name="ce54"/>
          <table:table-cell table:style-name="collage"/>
          <table:table-cell table:style-name="ce66"/>
          <table:table-cell table:style-name="ce70" table:formula="of:=IF([.CE121]=0;&quot;&quot;;IF([.CF121]=0;[.CE121]/[.$U$2];(SQRT(([.CE121]*[.CF121])/PI())*2)/[.$U$2]))">
            <text:p/>
          </table:table-cell>
          <table:table-cell table:style-name="Default"/>
          <table:table-cell table:number-columns-repeated="938"/>
        </table:table-row>
        <table:table-row table:style-name="ro1">
          <table:table-cell table:style-name="ce35" office:value-type="float" office:value="57">
            <text:p>57</text:p>
          </table:table-cell>
          <table:table-cell table:style-name="collage"/>
          <table:table-cell table:style-name="ce39"/>
          <table:table-cell table:style-name="ce45"/>
          <table:table-cell table:style-name="ce50"/>
          <table:table-cell table:style-name="ce57"/>
          <table:table-cell table:style-name="ce55"/>
          <table:table-cell/>
          <table:table-cell table:style-name="ce71" table:formula="of:=IF([.I121]=&quot;&quot;;&quot;&quot;;PI()*(([.I121]/2)^2))">
            <text:p/>
          </table:table-cell>
          <table:table-cell table:style-name="ce56"/>
          <table:table-cell table:number-columns-repeated="2"/>
          <table:table-cell table:style-name="ce71" table:formula="of:=IF([.M121]=&quot;&quot;;&quot;&quot;;PI()*(([.M121]/2)^2))">
            <text:p/>
          </table:table-cell>
          <table:table-cell table:style-name="ce56"/>
          <table:table-cell table:number-columns-repeated="2"/>
          <table:table-cell table:style-name="ce71" table:formula="of:=IF([.Q121]=&quot;&quot;;&quot;&quot;;PI()*(([.Q121]/2)^2))">
            <text:p/>
          </table:table-cell>
          <table:table-cell table:style-name="ce56"/>
          <table:table-cell table:number-columns-repeated="2"/>
          <table:table-cell table:style-name="ce71" table:formula="of:=IF([.U121]=&quot;&quot;;&quot;&quot;;PI()*(([.U121]/2)^2))">
            <text:p/>
          </table:table-cell>
          <table:table-cell table:style-name="ce56"/>
          <table:table-cell table:number-columns-repeated="2"/>
          <table:table-cell table:style-name="ce71" table:formula="of:=IF([.Y121]=&quot;&quot;;&quot;&quot;;PI()*(([.Y121]/2)^2))">
            <text:p/>
          </table:table-cell>
          <table:table-cell table:style-name="ce56"/>
          <table:table-cell table:number-columns-repeated="2"/>
          <table:table-cell table:style-name="ce71" table:formula="of:=IF([.AC121]=&quot;&quot;;&quot;&quot;;PI()*(([.AC121]/2)^2))">
            <text:p/>
          </table:table-cell>
          <table:table-cell table:style-name="ce56"/>
          <table:table-cell table:number-columns-repeated="2"/>
          <table:table-cell table:style-name="ce71" table:formula="of:=IF([.AG121]=&quot;&quot;;&quot;&quot;;PI()*(([.AG121]/2)^2))">
            <text:p/>
          </table:table-cell>
          <table:table-cell table:style-name="ce56"/>
          <table:table-cell table:number-columns-repeated="2"/>
          <table:table-cell table:style-name="ce71" table:formula="of:=IF([.AK121]=&quot;&quot;;&quot;&quot;;PI()*(([.AK121]/2)^2))">
            <text:p/>
          </table:table-cell>
          <table:table-cell table:style-name="ce56"/>
          <table:table-cell table:number-columns-repeated="2"/>
          <table:table-cell table:style-name="ce71" table:formula="of:=IF([.AO121]=&quot;&quot;;&quot;&quot;;PI()*(([.AO121]/2)^2))">
            <text:p/>
          </table:table-cell>
          <table:table-cell table:style-name="ce56"/>
          <table:table-cell table:number-columns-repeated="2"/>
          <table:table-cell table:style-name="ce71" table:formula="of:=IF([.AS121]=&quot;&quot;;&quot;&quot;;PI()*(([.AS121]/2)^2))">
            <text:p/>
          </table:table-cell>
          <table:table-cell table:style-name="ce56"/>
          <table:table-cell table:number-columns-repeated="2"/>
          <table:table-cell table:style-name="ce71" table:formula="of:=IF([.AW121]=&quot;&quot;;&quot;&quot;;PI()*(([.AW121]/2)^2))">
            <text:p/>
          </table:table-cell>
          <table:table-cell table:style-name="ce56"/>
          <table:table-cell table:number-columns-repeated="2"/>
          <table:table-cell table:style-name="ce71" table:formula="of:=IF([.BA121]=&quot;&quot;;&quot;&quot;;PI()*(([.BA121]/2)^2))">
            <text:p/>
          </table:table-cell>
          <table:table-cell table:style-name="ce56"/>
          <table:table-cell table:number-columns-repeated="2"/>
          <table:table-cell table:style-name="ce71" table:formula="of:=IF([.BE121]=&quot;&quot;;&quot;&quot;;PI()*(([.BE121]/2)^2))">
            <text:p/>
          </table:table-cell>
          <table:table-cell table:style-name="ce56"/>
          <table:table-cell table:number-columns-repeated="2"/>
          <table:table-cell table:style-name="ce71" table:formula="of:=IF([.BI121]=&quot;&quot;;&quot;&quot;;PI()*(([.BI121]/2)^2))">
            <text:p/>
          </table:table-cell>
          <table:table-cell table:style-name="ce56"/>
          <table:table-cell table:number-columns-repeated="2"/>
          <table:table-cell table:style-name="ce71" table:formula="of:=IF([.BM121]=&quot;&quot;;&quot;&quot;;PI()*(([.BM121]/2)^2))">
            <text:p/>
          </table:table-cell>
          <table:table-cell table:style-name="ce56"/>
          <table:table-cell table:number-columns-repeated="2"/>
          <table:table-cell table:style-name="ce71" table:formula="of:=IF([.BQ121]=&quot;&quot;;&quot;&quot;;PI()*(([.BQ121]/2)^2))">
            <text:p/>
          </table:table-cell>
          <table:table-cell table:style-name="ce56"/>
          <table:table-cell table:number-columns-repeated="2"/>
          <table:table-cell table:style-name="ce71" table:formula="of:=IF([.BU121]=&quot;&quot;;&quot;&quot;;PI()*(([.BU121]/2)^2))">
            <text:p/>
          </table:table-cell>
          <table:table-cell table:style-name="ce56"/>
          <table:table-cell table:number-columns-repeated="2"/>
          <table:table-cell table:style-name="ce71" table:formula="of:=IF([.BY121]=&quot;&quot;;&quot;&quot;;PI()*(([.BY121]/2)^2))">
            <text:p/>
          </table:table-cell>
          <table:table-cell table:style-name="ce56"/>
          <table:table-cell table:number-columns-repeated="2"/>
          <table:table-cell table:style-name="ce71" table:formula="of:=IF([.CC121]=&quot;&quot;;&quot;&quot;;PI()*(([.CC121]/2)^2))">
            <text:p/>
          </table:table-cell>
          <table:table-cell table:style-name="ce56"/>
          <table:table-cell table:number-columns-repeated="2"/>
          <table:table-cell table:style-name="ce71" table:formula="of:=IF([.CG121]=&quot;&quot;;&quot;&quot;;PI()*(([.CG121]/2)^2))">
            <text:p/>
          </table:table-cell>
          <table:table-cell table:style-name="Default"/>
          <table:table-cell table:number-columns-repeated="938"/>
        </table:table-row>
        <table:table-row table:style-name="ro1">
          <table:table-cell table:number-columns-repeated="2"/>
          <table:table-cell table:style-name="ce38"/>
          <table:table-cell table:style-name="ce46"/>
          <table:table-cell table:style-name="ce50"/>
          <table:table-cell table:style-name="ce54"/>
          <table:table-cell table:style-name="ce62"/>
          <table:table-cell table:style-name="ce66"/>
          <table:table-cell table:style-name="ce70" table:formula="of:=IF([.G123]=0;&quot;&quot;;IF([.H123]=0;[.G123]/[.$U$2];(SQRT(([.G123]*[.H123])/PI())*2)/[.$U$2]))">
            <text:p/>
          </table:table-cell>
          <table:table-cell table:style-name="ce54"/>
          <table:table-cell table:style-name="collage"/>
          <table:table-cell table:style-name="ce66"/>
          <table:table-cell table:style-name="ce70" table:formula="of:=IF([.K123]=0;&quot;&quot;;IF([.L123]=0;[.K123]/[.$U$2];(SQRT(([.K123]*[.L123])/PI())*2)/[.$U$2]))">
            <text:p/>
          </table:table-cell>
          <table:table-cell table:style-name="ce54"/>
          <table:table-cell table:style-name="collage"/>
          <table:table-cell table:style-name="ce66"/>
          <table:table-cell table:style-name="ce70" table:formula="of:=IF([.O123]=0;&quot;&quot;;IF([.P123]=0;[.O123]/[.$U$2];(SQRT(([.O123]*[.P123])/PI())*2)/[.$U$2]))">
            <text:p/>
          </table:table-cell>
          <table:table-cell table:style-name="ce54"/>
          <table:table-cell table:style-name="collage"/>
          <table:table-cell table:style-name="ce66"/>
          <table:table-cell table:style-name="ce70" table:formula="of:=IF([.S123]=0;&quot;&quot;;IF([.T123]=0;[.S123]/[.$U$2];(SQRT(([.S123]*[.T123])/PI())*2)/[.$U$2]))">
            <text:p/>
          </table:table-cell>
          <table:table-cell table:style-name="ce54"/>
          <table:table-cell table:style-name="collage"/>
          <table:table-cell table:style-name="ce66"/>
          <table:table-cell table:style-name="ce70" table:formula="of:=IF([.W123]=0;&quot;&quot;;IF([.X123]=0;[.W123]/[.$U$2];(SQRT(([.W123]*[.X123])/PI())*2)/[.$U$2]))">
            <text:p/>
          </table:table-cell>
          <table:table-cell table:style-name="ce54"/>
          <table:table-cell table:style-name="collage"/>
          <table:table-cell table:style-name="ce66"/>
          <table:table-cell table:style-name="ce70" table:formula="of:=IF([.AA123]=0;&quot;&quot;;IF([.AB123]=0;[.AA123]/[.$U$2];(SQRT(([.AA123]*[.AB123])/PI())*2)/[.$U$2]))">
            <text:p/>
          </table:table-cell>
          <table:table-cell table:style-name="ce54"/>
          <table:table-cell table:style-name="collage"/>
          <table:table-cell table:style-name="ce66"/>
          <table:table-cell table:style-name="ce70" table:formula="of:=IF([.AE123]=0;&quot;&quot;;IF([.AF123]=0;[.AE123]/[.$U$2];(SQRT(([.AE123]*[.AF123])/PI())*2)/[.$U$2]))">
            <text:p/>
          </table:table-cell>
          <table:table-cell table:style-name="ce54"/>
          <table:table-cell table:style-name="collage"/>
          <table:table-cell table:style-name="ce66"/>
          <table:table-cell table:style-name="ce70" table:formula="of:=IF([.AI123]=0;&quot;&quot;;IF([.AJ123]=0;[.AI123]/[.$U$2];(SQRT(([.AI123]*[.AJ123])/PI())*2)/[.$U$2]))">
            <text:p/>
          </table:table-cell>
          <table:table-cell table:style-name="ce54"/>
          <table:table-cell table:style-name="collage"/>
          <table:table-cell table:style-name="ce66"/>
          <table:table-cell table:style-name="ce70" table:formula="of:=IF([.AM123]=0;&quot;&quot;;IF([.AN123]=0;[.AM123]/[.$U$2];(SQRT(([.AM123]*[.AN123])/PI())*2)/[.$U$2]))">
            <text:p/>
          </table:table-cell>
          <table:table-cell table:style-name="ce54"/>
          <table:table-cell table:style-name="collage"/>
          <table:table-cell table:style-name="ce66"/>
          <table:table-cell table:style-name="ce70" table:formula="of:=IF([.AQ123]=0;&quot;&quot;;IF([.AR123]=0;[.AQ123]/[.$U$2];(SQRT(([.AQ123]*[.AR123])/PI())*2)/[.$U$2]))">
            <text:p/>
          </table:table-cell>
          <table:table-cell table:style-name="ce54"/>
          <table:table-cell table:style-name="collage"/>
          <table:table-cell table:style-name="ce66"/>
          <table:table-cell table:style-name="ce70" table:formula="of:=IF([.AU123]=0;&quot;&quot;;IF([.AV123]=0;[.AU123]/[.$U$2];(SQRT(([.AU123]*[.AV123])/PI())*2)/[.$U$2]))">
            <text:p/>
          </table:table-cell>
          <table:table-cell table:style-name="ce54"/>
          <table:table-cell table:style-name="collage"/>
          <table:table-cell table:style-name="ce66"/>
          <table:table-cell table:style-name="ce70" table:formula="of:=IF([.AY123]=0;&quot;&quot;;IF([.AZ123]=0;[.AY123]/[.$U$2];(SQRT(([.AY123]*[.AZ123])/PI())*2)/[.$U$2]))">
            <text:p/>
          </table:table-cell>
          <table:table-cell table:style-name="ce54"/>
          <table:table-cell table:style-name="collage"/>
          <table:table-cell table:style-name="ce66"/>
          <table:table-cell table:style-name="ce70" table:formula="of:=IF([.BC123]=0;&quot;&quot;;IF([.BD123]=0;[.BC123]/[.$U$2];(SQRT(([.BC123]*[.BD123])/PI())*2)/[.$U$2]))">
            <text:p/>
          </table:table-cell>
          <table:table-cell table:style-name="ce54"/>
          <table:table-cell table:style-name="collage"/>
          <table:table-cell table:style-name="ce66"/>
          <table:table-cell table:style-name="ce70" table:formula="of:=IF([.BG123]=0;&quot;&quot;;IF([.BH123]=0;[.BG123]/[.$U$2];(SQRT(([.BG123]*[.BH123])/PI())*2)/[.$U$2]))">
            <text:p/>
          </table:table-cell>
          <table:table-cell table:style-name="ce54"/>
          <table:table-cell table:style-name="collage"/>
          <table:table-cell table:style-name="ce66"/>
          <table:table-cell table:style-name="ce70" table:formula="of:=IF([.BK123]=0;&quot;&quot;;IF([.BL123]=0;[.BK123]/[.$U$2];(SQRT(([.BK123]*[.BL123])/PI())*2)/[.$U$2]))">
            <text:p/>
          </table:table-cell>
          <table:table-cell table:style-name="ce54"/>
          <table:table-cell table:style-name="collage"/>
          <table:table-cell table:style-name="ce66"/>
          <table:table-cell table:style-name="ce70" table:formula="of:=IF([.BO123]=0;&quot;&quot;;IF([.BP123]=0;[.BO123]/[.$U$2];(SQRT(([.BO123]*[.BP123])/PI())*2)/[.$U$2]))">
            <text:p/>
          </table:table-cell>
          <table:table-cell table:style-name="ce54"/>
          <table:table-cell table:style-name="collage"/>
          <table:table-cell table:style-name="ce66"/>
          <table:table-cell table:style-name="ce70" table:formula="of:=IF([.BS123]=0;&quot;&quot;;IF([.BT123]=0;[.BS123]/[.$U$2];(SQRT(([.BS123]*[.BT123])/PI())*2)/[.$U$2]))">
            <text:p/>
          </table:table-cell>
          <table:table-cell table:style-name="ce54"/>
          <table:table-cell table:style-name="collage"/>
          <table:table-cell table:style-name="ce66"/>
          <table:table-cell table:style-name="ce70" table:formula="of:=IF([.BW123]=0;&quot;&quot;;IF([.BX123]=0;[.BW123]/[.$U$2];(SQRT(([.BW123]*[.BX123])/PI())*2)/[.$U$2]))">
            <text:p/>
          </table:table-cell>
          <table:table-cell table:style-name="ce54"/>
          <table:table-cell table:style-name="collage"/>
          <table:table-cell table:style-name="ce66"/>
          <table:table-cell table:style-name="ce70" table:formula="of:=IF([.CA123]=0;&quot;&quot;;IF([.CB123]=0;[.CA123]/[.$U$2];(SQRT(([.CA123]*[.CB123])/PI())*2)/[.$U$2]))">
            <text:p/>
          </table:table-cell>
          <table:table-cell table:style-name="ce54"/>
          <table:table-cell table:style-name="collage"/>
          <table:table-cell table:style-name="ce66"/>
          <table:table-cell table:style-name="ce70" table:formula="of:=IF([.CE123]=0;&quot;&quot;;IF([.CF123]=0;[.CE123]/[.$U$2];(SQRT(([.CE123]*[.CF123])/PI())*2)/[.$U$2]))">
            <text:p/>
          </table:table-cell>
          <table:table-cell table:style-name="Default"/>
          <table:table-cell table:number-columns-repeated="938"/>
        </table:table-row>
        <table:table-row table:style-name="ro1">
          <table:table-cell table:style-name="ce35" office:value-type="float" office:value="58">
            <text:p>58</text:p>
          </table:table-cell>
          <table:table-cell table:style-name="collage"/>
          <table:table-cell table:style-name="ce39"/>
          <table:table-cell table:style-name="ce45"/>
          <table:table-cell table:style-name="ce50"/>
          <table:table-cell table:style-name="ce56"/>
          <table:table-cell table:style-name="ce55"/>
          <table:table-cell/>
          <table:table-cell table:style-name="ce71" table:formula="of:=IF([.I123]=&quot;&quot;;&quot;&quot;;PI()*(([.I123]/2)^2))">
            <text:p/>
          </table:table-cell>
          <table:table-cell table:style-name="ce56"/>
          <table:table-cell table:number-columns-repeated="2"/>
          <table:table-cell table:style-name="ce71" table:formula="of:=IF([.M123]=&quot;&quot;;&quot;&quot;;PI()*(([.M123]/2)^2))">
            <text:p/>
          </table:table-cell>
          <table:table-cell table:style-name="ce56"/>
          <table:table-cell table:number-columns-repeated="2"/>
          <table:table-cell table:style-name="ce71" table:formula="of:=IF([.Q123]=&quot;&quot;;&quot;&quot;;PI()*(([.Q123]/2)^2))">
            <text:p/>
          </table:table-cell>
          <table:table-cell table:style-name="ce56"/>
          <table:table-cell table:number-columns-repeated="2"/>
          <table:table-cell table:style-name="ce71" table:formula="of:=IF([.U123]=&quot;&quot;;&quot;&quot;;PI()*(([.U123]/2)^2))">
            <text:p/>
          </table:table-cell>
          <table:table-cell table:style-name="ce56"/>
          <table:table-cell table:number-columns-repeated="2"/>
          <table:table-cell table:style-name="ce71" table:formula="of:=IF([.Y123]=&quot;&quot;;&quot;&quot;;PI()*(([.Y123]/2)^2))">
            <text:p/>
          </table:table-cell>
          <table:table-cell table:style-name="ce56"/>
          <table:table-cell table:number-columns-repeated="2"/>
          <table:table-cell table:style-name="ce71" table:formula="of:=IF([.AC123]=&quot;&quot;;&quot;&quot;;PI()*(([.AC123]/2)^2))">
            <text:p/>
          </table:table-cell>
          <table:table-cell table:style-name="ce56"/>
          <table:table-cell table:number-columns-repeated="2"/>
          <table:table-cell table:style-name="ce71" table:formula="of:=IF([.AG123]=&quot;&quot;;&quot;&quot;;PI()*(([.AG123]/2)^2))">
            <text:p/>
          </table:table-cell>
          <table:table-cell table:style-name="ce56"/>
          <table:table-cell table:number-columns-repeated="2"/>
          <table:table-cell table:style-name="ce71" table:formula="of:=IF([.AK123]=&quot;&quot;;&quot;&quot;;PI()*(([.AK123]/2)^2))">
            <text:p/>
          </table:table-cell>
          <table:table-cell table:style-name="ce56"/>
          <table:table-cell table:number-columns-repeated="2"/>
          <table:table-cell table:style-name="ce71" table:formula="of:=IF([.AO123]=&quot;&quot;;&quot;&quot;;PI()*(([.AO123]/2)^2))">
            <text:p/>
          </table:table-cell>
          <table:table-cell table:style-name="ce56"/>
          <table:table-cell table:number-columns-repeated="2"/>
          <table:table-cell table:style-name="ce71" table:formula="of:=IF([.AS123]=&quot;&quot;;&quot;&quot;;PI()*(([.AS123]/2)^2))">
            <text:p/>
          </table:table-cell>
          <table:table-cell table:style-name="ce56"/>
          <table:table-cell table:number-columns-repeated="2"/>
          <table:table-cell table:style-name="ce71" table:formula="of:=IF([.AW123]=&quot;&quot;;&quot;&quot;;PI()*(([.AW123]/2)^2))">
            <text:p/>
          </table:table-cell>
          <table:table-cell table:style-name="ce56"/>
          <table:table-cell table:number-columns-repeated="2"/>
          <table:table-cell table:style-name="ce71" table:formula="of:=IF([.BA123]=&quot;&quot;;&quot;&quot;;PI()*(([.BA123]/2)^2))">
            <text:p/>
          </table:table-cell>
          <table:table-cell table:style-name="ce56"/>
          <table:table-cell table:number-columns-repeated="2"/>
          <table:table-cell table:style-name="ce71" table:formula="of:=IF([.BE123]=&quot;&quot;;&quot;&quot;;PI()*(([.BE123]/2)^2))">
            <text:p/>
          </table:table-cell>
          <table:table-cell table:style-name="ce56"/>
          <table:table-cell table:number-columns-repeated="2"/>
          <table:table-cell table:style-name="ce71" table:formula="of:=IF([.BI123]=&quot;&quot;;&quot;&quot;;PI()*(([.BI123]/2)^2))">
            <text:p/>
          </table:table-cell>
          <table:table-cell table:style-name="ce56"/>
          <table:table-cell table:number-columns-repeated="2"/>
          <table:table-cell table:style-name="ce71" table:formula="of:=IF([.BM123]=&quot;&quot;;&quot;&quot;;PI()*(([.BM123]/2)^2))">
            <text:p/>
          </table:table-cell>
          <table:table-cell table:style-name="ce56"/>
          <table:table-cell table:number-columns-repeated="2"/>
          <table:table-cell table:style-name="ce71" table:formula="of:=IF([.BQ123]=&quot;&quot;;&quot;&quot;;PI()*(([.BQ123]/2)^2))">
            <text:p/>
          </table:table-cell>
          <table:table-cell table:style-name="ce56"/>
          <table:table-cell table:number-columns-repeated="2"/>
          <table:table-cell table:style-name="ce71" table:formula="of:=IF([.BU123]=&quot;&quot;;&quot;&quot;;PI()*(([.BU123]/2)^2))">
            <text:p/>
          </table:table-cell>
          <table:table-cell table:style-name="ce56"/>
          <table:table-cell table:number-columns-repeated="2"/>
          <table:table-cell table:style-name="ce71" table:formula="of:=IF([.BY123]=&quot;&quot;;&quot;&quot;;PI()*(([.BY123]/2)^2))">
            <text:p/>
          </table:table-cell>
          <table:table-cell table:style-name="ce56"/>
          <table:table-cell table:number-columns-repeated="2"/>
          <table:table-cell table:style-name="ce71" table:formula="of:=IF([.CC123]=&quot;&quot;;&quot;&quot;;PI()*(([.CC123]/2)^2))">
            <text:p/>
          </table:table-cell>
          <table:table-cell table:style-name="ce56"/>
          <table:table-cell table:number-columns-repeated="2"/>
          <table:table-cell table:style-name="ce71" table:formula="of:=IF([.CG123]=&quot;&quot;;&quot;&quot;;PI()*(([.CG123]/2)^2))">
            <text:p/>
          </table:table-cell>
          <table:table-cell table:style-name="Default"/>
          <table:table-cell table:number-columns-repeated="938"/>
        </table:table-row>
        <table:table-row table:style-name="ro1">
          <table:table-cell table:number-columns-repeated="2"/>
          <table:table-cell table:style-name="ce38"/>
          <table:table-cell table:style-name="ce46"/>
          <table:table-cell table:style-name="ce50"/>
          <table:table-cell table:style-name="ce54"/>
          <table:table-cell table:style-name="ce62"/>
          <table:table-cell table:style-name="ce66"/>
          <table:table-cell table:style-name="ce70" table:formula="of:=IF([.G125]=0;&quot;&quot;;IF([.H125]=0;[.G125]/[.$U$2];(SQRT(([.G125]*[.H125])/PI())*2)/[.$U$2]))">
            <text:p/>
          </table:table-cell>
          <table:table-cell table:style-name="ce54"/>
          <table:table-cell table:style-name="collage"/>
          <table:table-cell table:style-name="ce66"/>
          <table:table-cell table:style-name="ce70" table:formula="of:=IF([.K125]=0;&quot;&quot;;IF([.L125]=0;[.K125]/[.$U$2];(SQRT(([.K125]*[.L125])/PI())*2)/[.$U$2]))">
            <text:p/>
          </table:table-cell>
          <table:table-cell table:style-name="ce54"/>
          <table:table-cell table:style-name="collage"/>
          <table:table-cell table:style-name="ce66"/>
          <table:table-cell table:style-name="ce70" table:formula="of:=IF([.O125]=0;&quot;&quot;;IF([.P125]=0;[.O125]/[.$U$2];(SQRT(([.O125]*[.P125])/PI())*2)/[.$U$2]))">
            <text:p/>
          </table:table-cell>
          <table:table-cell table:style-name="ce54"/>
          <table:table-cell table:style-name="collage"/>
          <table:table-cell table:style-name="ce66"/>
          <table:table-cell table:style-name="ce70" table:formula="of:=IF([.S125]=0;&quot;&quot;;IF([.T125]=0;[.S125]/[.$U$2];(SQRT(([.S125]*[.T125])/PI())*2)/[.$U$2]))">
            <text:p/>
          </table:table-cell>
          <table:table-cell table:style-name="ce54"/>
          <table:table-cell table:style-name="collage"/>
          <table:table-cell table:style-name="ce66"/>
          <table:table-cell table:style-name="ce70" table:formula="of:=IF([.W125]=0;&quot;&quot;;IF([.X125]=0;[.W125]/[.$U$2];(SQRT(([.W125]*[.X125])/PI())*2)/[.$U$2]))">
            <text:p/>
          </table:table-cell>
          <table:table-cell table:style-name="ce54"/>
          <table:table-cell table:style-name="collage"/>
          <table:table-cell table:style-name="ce66"/>
          <table:table-cell table:style-name="ce70" table:formula="of:=IF([.AA125]=0;&quot;&quot;;IF([.AB125]=0;[.AA125]/[.$U$2];(SQRT(([.AA125]*[.AB125])/PI())*2)/[.$U$2]))">
            <text:p/>
          </table:table-cell>
          <table:table-cell table:style-name="ce54"/>
          <table:table-cell table:style-name="collage"/>
          <table:table-cell table:style-name="ce66"/>
          <table:table-cell table:style-name="ce70" table:formula="of:=IF([.AE125]=0;&quot;&quot;;IF([.AF125]=0;[.AE125]/[.$U$2];(SQRT(([.AE125]*[.AF125])/PI())*2)/[.$U$2]))">
            <text:p/>
          </table:table-cell>
          <table:table-cell table:style-name="ce54"/>
          <table:table-cell table:style-name="collage"/>
          <table:table-cell table:style-name="ce66"/>
          <table:table-cell table:style-name="ce70" table:formula="of:=IF([.AI125]=0;&quot;&quot;;IF([.AJ125]=0;[.AI125]/[.$U$2];(SQRT(([.AI125]*[.AJ125])/PI())*2)/[.$U$2]))">
            <text:p/>
          </table:table-cell>
          <table:table-cell table:style-name="ce54"/>
          <table:table-cell table:style-name="collage"/>
          <table:table-cell table:style-name="ce66"/>
          <table:table-cell table:style-name="ce70" table:formula="of:=IF([.AM125]=0;&quot;&quot;;IF([.AN125]=0;[.AM125]/[.$U$2];(SQRT(([.AM125]*[.AN125])/PI())*2)/[.$U$2]))">
            <text:p/>
          </table:table-cell>
          <table:table-cell table:style-name="ce54"/>
          <table:table-cell table:style-name="collage"/>
          <table:table-cell table:style-name="ce66"/>
          <table:table-cell table:style-name="ce70" table:formula="of:=IF([.AQ125]=0;&quot;&quot;;IF([.AR125]=0;[.AQ125]/[.$U$2];(SQRT(([.AQ125]*[.AR125])/PI())*2)/[.$U$2]))">
            <text:p/>
          </table:table-cell>
          <table:table-cell table:style-name="ce54"/>
          <table:table-cell table:style-name="collage"/>
          <table:table-cell table:style-name="ce66"/>
          <table:table-cell table:style-name="ce70" table:formula="of:=IF([.AU125]=0;&quot;&quot;;IF([.AV125]=0;[.AU125]/[.$U$2];(SQRT(([.AU125]*[.AV125])/PI())*2)/[.$U$2]))">
            <text:p/>
          </table:table-cell>
          <table:table-cell table:style-name="ce54"/>
          <table:table-cell table:style-name="collage"/>
          <table:table-cell table:style-name="ce66"/>
          <table:table-cell table:style-name="ce70" table:formula="of:=IF([.AY125]=0;&quot;&quot;;IF([.AZ125]=0;[.AY125]/[.$U$2];(SQRT(([.AY125]*[.AZ125])/PI())*2)/[.$U$2]))">
            <text:p/>
          </table:table-cell>
          <table:table-cell table:style-name="ce54"/>
          <table:table-cell table:style-name="collage"/>
          <table:table-cell table:style-name="ce66"/>
          <table:table-cell table:style-name="ce70" table:formula="of:=IF([.BC125]=0;&quot;&quot;;IF([.BD125]=0;[.BC125]/[.$U$2];(SQRT(([.BC125]*[.BD125])/PI())*2)/[.$U$2]))">
            <text:p/>
          </table:table-cell>
          <table:table-cell table:style-name="ce54"/>
          <table:table-cell table:style-name="collage"/>
          <table:table-cell table:style-name="ce66"/>
          <table:table-cell table:style-name="ce70" table:formula="of:=IF([.BG125]=0;&quot;&quot;;IF([.BH125]=0;[.BG125]/[.$U$2];(SQRT(([.BG125]*[.BH125])/PI())*2)/[.$U$2]))">
            <text:p/>
          </table:table-cell>
          <table:table-cell table:style-name="ce54"/>
          <table:table-cell table:style-name="collage"/>
          <table:table-cell table:style-name="ce66"/>
          <table:table-cell table:style-name="ce70" table:formula="of:=IF([.BK125]=0;&quot;&quot;;IF([.BL125]=0;[.BK125]/[.$U$2];(SQRT(([.BK125]*[.BL125])/PI())*2)/[.$U$2]))">
            <text:p/>
          </table:table-cell>
          <table:table-cell table:style-name="ce54"/>
          <table:table-cell table:style-name="collage"/>
          <table:table-cell table:style-name="ce66"/>
          <table:table-cell table:style-name="ce70" table:formula="of:=IF([.BO125]=0;&quot;&quot;;IF([.BP125]=0;[.BO125]/[.$U$2];(SQRT(([.BO125]*[.BP125])/PI())*2)/[.$U$2]))">
            <text:p/>
          </table:table-cell>
          <table:table-cell table:style-name="ce54"/>
          <table:table-cell table:style-name="collage"/>
          <table:table-cell table:style-name="ce66"/>
          <table:table-cell table:style-name="ce70" table:formula="of:=IF([.BS125]=0;&quot;&quot;;IF([.BT125]=0;[.BS125]/[.$U$2];(SQRT(([.BS125]*[.BT125])/PI())*2)/[.$U$2]))">
            <text:p/>
          </table:table-cell>
          <table:table-cell table:style-name="ce54"/>
          <table:table-cell table:style-name="collage"/>
          <table:table-cell table:style-name="ce66"/>
          <table:table-cell table:style-name="ce70" table:formula="of:=IF([.BW125]=0;&quot;&quot;;IF([.BX125]=0;[.BW125]/[.$U$2];(SQRT(([.BW125]*[.BX125])/PI())*2)/[.$U$2]))">
            <text:p/>
          </table:table-cell>
          <table:table-cell table:style-name="ce54"/>
          <table:table-cell table:style-name="collage"/>
          <table:table-cell table:style-name="ce66"/>
          <table:table-cell table:style-name="ce70" table:formula="of:=IF([.CA125]=0;&quot;&quot;;IF([.CB125]=0;[.CA125]/[.$U$2];(SQRT(([.CA125]*[.CB125])/PI())*2)/[.$U$2]))">
            <text:p/>
          </table:table-cell>
          <table:table-cell table:style-name="ce54"/>
          <table:table-cell table:style-name="collage"/>
          <table:table-cell table:style-name="ce66"/>
          <table:table-cell table:style-name="ce70" table:formula="of:=IF([.CE125]=0;&quot;&quot;;IF([.CF125]=0;[.CE125]/[.$U$2];(SQRT(([.CE125]*[.CF125])/PI())*2)/[.$U$2]))">
            <text:p/>
          </table:table-cell>
          <table:table-cell table:style-name="Default"/>
          <table:table-cell table:number-columns-repeated="938"/>
        </table:table-row>
        <table:table-row table:style-name="ro1">
          <table:table-cell table:style-name="ce35" office:value-type="float" office:value="59">
            <text:p>59</text:p>
          </table:table-cell>
          <table:table-cell table:style-name="collage"/>
          <table:table-cell table:style-name="ce39"/>
          <table:table-cell table:style-name="ce45"/>
          <table:table-cell table:style-name="ce50"/>
          <table:table-cell table:style-name="ce56"/>
          <table:table-cell table:style-name="ce55"/>
          <table:table-cell/>
          <table:table-cell table:style-name="ce71" table:formula="of:=IF([.I125]=&quot;&quot;;&quot;&quot;;PI()*(([.I125]/2)^2))">
            <text:p/>
          </table:table-cell>
          <table:table-cell table:style-name="ce56"/>
          <table:table-cell table:number-columns-repeated="2"/>
          <table:table-cell table:style-name="ce71" table:formula="of:=IF([.M125]=&quot;&quot;;&quot;&quot;;PI()*(([.M125]/2)^2))">
            <text:p/>
          </table:table-cell>
          <table:table-cell table:style-name="ce56"/>
          <table:table-cell table:number-columns-repeated="2"/>
          <table:table-cell table:style-name="ce71" table:formula="of:=IF([.Q125]=&quot;&quot;;&quot;&quot;;PI()*(([.Q125]/2)^2))">
            <text:p/>
          </table:table-cell>
          <table:table-cell table:style-name="ce56"/>
          <table:table-cell table:number-columns-repeated="2"/>
          <table:table-cell table:style-name="ce71" table:formula="of:=IF([.U125]=&quot;&quot;;&quot;&quot;;PI()*(([.U125]/2)^2))">
            <text:p/>
          </table:table-cell>
          <table:table-cell table:style-name="ce56"/>
          <table:table-cell table:number-columns-repeated="2"/>
          <table:table-cell table:style-name="ce71" table:formula="of:=IF([.Y125]=&quot;&quot;;&quot;&quot;;PI()*(([.Y125]/2)^2))">
            <text:p/>
          </table:table-cell>
          <table:table-cell table:style-name="ce56"/>
          <table:table-cell table:number-columns-repeated="2"/>
          <table:table-cell table:style-name="ce71" table:formula="of:=IF([.AC125]=&quot;&quot;;&quot;&quot;;PI()*(([.AC125]/2)^2))">
            <text:p/>
          </table:table-cell>
          <table:table-cell table:style-name="ce56"/>
          <table:table-cell table:number-columns-repeated="2"/>
          <table:table-cell table:style-name="ce71" table:formula="of:=IF([.AG125]=&quot;&quot;;&quot;&quot;;PI()*(([.AG125]/2)^2))">
            <text:p/>
          </table:table-cell>
          <table:table-cell table:style-name="ce56"/>
          <table:table-cell table:number-columns-repeated="2"/>
          <table:table-cell table:style-name="ce71" table:formula="of:=IF([.AK125]=&quot;&quot;;&quot;&quot;;PI()*(([.AK125]/2)^2))">
            <text:p/>
          </table:table-cell>
          <table:table-cell table:style-name="ce56"/>
          <table:table-cell table:number-columns-repeated="2"/>
          <table:table-cell table:style-name="ce71" table:formula="of:=IF([.AO125]=&quot;&quot;;&quot;&quot;;PI()*(([.AO125]/2)^2))">
            <text:p/>
          </table:table-cell>
          <table:table-cell table:style-name="ce56"/>
          <table:table-cell table:number-columns-repeated="2"/>
          <table:table-cell table:style-name="ce71" table:formula="of:=IF([.AS125]=&quot;&quot;;&quot;&quot;;PI()*(([.AS125]/2)^2))">
            <text:p/>
          </table:table-cell>
          <table:table-cell table:style-name="ce56"/>
          <table:table-cell table:number-columns-repeated="2"/>
          <table:table-cell table:style-name="ce71" table:formula="of:=IF([.AW125]=&quot;&quot;;&quot;&quot;;PI()*(([.AW125]/2)^2))">
            <text:p/>
          </table:table-cell>
          <table:table-cell table:style-name="ce56"/>
          <table:table-cell table:number-columns-repeated="2"/>
          <table:table-cell table:style-name="ce71" table:formula="of:=IF([.BA125]=&quot;&quot;;&quot;&quot;;PI()*(([.BA125]/2)^2))">
            <text:p/>
          </table:table-cell>
          <table:table-cell table:style-name="ce56"/>
          <table:table-cell table:number-columns-repeated="2"/>
          <table:table-cell table:style-name="ce71" table:formula="of:=IF([.BE125]=&quot;&quot;;&quot;&quot;;PI()*(([.BE125]/2)^2))">
            <text:p/>
          </table:table-cell>
          <table:table-cell table:style-name="ce56"/>
          <table:table-cell table:number-columns-repeated="2"/>
          <table:table-cell table:style-name="ce71" table:formula="of:=IF([.BI125]=&quot;&quot;;&quot;&quot;;PI()*(([.BI125]/2)^2))">
            <text:p/>
          </table:table-cell>
          <table:table-cell table:style-name="ce56"/>
          <table:table-cell table:number-columns-repeated="2"/>
          <table:table-cell table:style-name="ce71" table:formula="of:=IF([.BM125]=&quot;&quot;;&quot;&quot;;PI()*(([.BM125]/2)^2))">
            <text:p/>
          </table:table-cell>
          <table:table-cell table:style-name="ce56"/>
          <table:table-cell table:number-columns-repeated="2"/>
          <table:table-cell table:style-name="ce71" table:formula="of:=IF([.BQ125]=&quot;&quot;;&quot;&quot;;PI()*(([.BQ125]/2)^2))">
            <text:p/>
          </table:table-cell>
          <table:table-cell table:style-name="ce56"/>
          <table:table-cell table:number-columns-repeated="2"/>
          <table:table-cell table:style-name="ce71" table:formula="of:=IF([.BU125]=&quot;&quot;;&quot;&quot;;PI()*(([.BU125]/2)^2))">
            <text:p/>
          </table:table-cell>
          <table:table-cell table:style-name="ce56"/>
          <table:table-cell table:number-columns-repeated="2"/>
          <table:table-cell table:style-name="ce71" table:formula="of:=IF([.BY125]=&quot;&quot;;&quot;&quot;;PI()*(([.BY125]/2)^2))">
            <text:p/>
          </table:table-cell>
          <table:table-cell table:style-name="ce56"/>
          <table:table-cell table:number-columns-repeated="2"/>
          <table:table-cell table:style-name="ce71" table:formula="of:=IF([.CC125]=&quot;&quot;;&quot;&quot;;PI()*(([.CC125]/2)^2))">
            <text:p/>
          </table:table-cell>
          <table:table-cell table:style-name="ce56"/>
          <table:table-cell table:number-columns-repeated="2"/>
          <table:table-cell table:style-name="ce71" table:formula="of:=IF([.CG125]=&quot;&quot;;&quot;&quot;;PI()*(([.CG125]/2)^2))">
            <text:p/>
          </table:table-cell>
          <table:table-cell table:style-name="Default"/>
          <table:table-cell table:number-columns-repeated="938"/>
        </table:table-row>
        <table:table-row table:style-name="ro1">
          <table:table-cell table:number-columns-repeated="2"/>
          <table:table-cell table:style-name="ce38"/>
          <table:table-cell table:style-name="ce46"/>
          <table:table-cell table:style-name="ce50"/>
          <table:table-cell table:style-name="ce54"/>
          <table:table-cell table:style-name="ce62"/>
          <table:table-cell table:style-name="ce66"/>
          <table:table-cell table:style-name="ce70" table:formula="of:=IF([.G127]=0;&quot;&quot;;IF([.H127]=0;[.G127]/[.$U$2];(SQRT(([.G127]*[.H127])/PI())*2)/[.$U$2]))">
            <text:p/>
          </table:table-cell>
          <table:table-cell table:style-name="ce54"/>
          <table:table-cell table:style-name="collage"/>
          <table:table-cell table:style-name="ce66"/>
          <table:table-cell table:style-name="ce70" table:formula="of:=IF([.K127]=0;&quot;&quot;;IF([.L127]=0;[.K127]/[.$U$2];(SQRT(([.K127]*[.L127])/PI())*2)/[.$U$2]))">
            <text:p/>
          </table:table-cell>
          <table:table-cell table:style-name="ce54"/>
          <table:table-cell table:style-name="collage"/>
          <table:table-cell table:style-name="ce66"/>
          <table:table-cell table:style-name="ce70" table:formula="of:=IF([.O127]=0;&quot;&quot;;IF([.P127]=0;[.O127]/[.$U$2];(SQRT(([.O127]*[.P127])/PI())*2)/[.$U$2]))">
            <text:p/>
          </table:table-cell>
          <table:table-cell table:style-name="ce54"/>
          <table:table-cell table:style-name="collage"/>
          <table:table-cell table:style-name="ce66"/>
          <table:table-cell table:style-name="ce70" table:formula="of:=IF([.S127]=0;&quot;&quot;;IF([.T127]=0;[.S127]/[.$U$2];(SQRT(([.S127]*[.T127])/PI())*2)/[.$U$2]))">
            <text:p/>
          </table:table-cell>
          <table:table-cell table:style-name="ce54"/>
          <table:table-cell table:style-name="collage"/>
          <table:table-cell table:style-name="ce66"/>
          <table:table-cell table:style-name="ce70" table:formula="of:=IF([.W127]=0;&quot;&quot;;IF([.X127]=0;[.W127]/[.$U$2];(SQRT(([.W127]*[.X127])/PI())*2)/[.$U$2]))">
            <text:p/>
          </table:table-cell>
          <table:table-cell table:style-name="ce54"/>
          <table:table-cell table:style-name="collage"/>
          <table:table-cell table:style-name="ce66"/>
          <table:table-cell table:style-name="ce70" table:formula="of:=IF([.AA127]=0;&quot;&quot;;IF([.AB127]=0;[.AA127]/[.$U$2];(SQRT(([.AA127]*[.AB127])/PI())*2)/[.$U$2]))">
            <text:p/>
          </table:table-cell>
          <table:table-cell table:style-name="ce54"/>
          <table:table-cell table:style-name="collage"/>
          <table:table-cell table:style-name="ce66"/>
          <table:table-cell table:style-name="ce70" table:formula="of:=IF([.AE127]=0;&quot;&quot;;IF([.AF127]=0;[.AE127]/[.$U$2];(SQRT(([.AE127]*[.AF127])/PI())*2)/[.$U$2]))">
            <text:p/>
          </table:table-cell>
          <table:table-cell table:style-name="ce54"/>
          <table:table-cell table:style-name="collage"/>
          <table:table-cell table:style-name="ce66"/>
          <table:table-cell table:style-name="ce70" table:formula="of:=IF([.AI127]=0;&quot;&quot;;IF([.AJ127]=0;[.AI127]/[.$U$2];(SQRT(([.AI127]*[.AJ127])/PI())*2)/[.$U$2]))">
            <text:p/>
          </table:table-cell>
          <table:table-cell table:style-name="ce54"/>
          <table:table-cell table:style-name="collage"/>
          <table:table-cell table:style-name="ce66"/>
          <table:table-cell table:style-name="ce70" table:formula="of:=IF([.AM127]=0;&quot;&quot;;IF([.AN127]=0;[.AM127]/[.$U$2];(SQRT(([.AM127]*[.AN127])/PI())*2)/[.$U$2]))">
            <text:p/>
          </table:table-cell>
          <table:table-cell table:style-name="ce54"/>
          <table:table-cell table:style-name="collage"/>
          <table:table-cell table:style-name="ce66"/>
          <table:table-cell table:style-name="ce70" table:formula="of:=IF([.AQ127]=0;&quot;&quot;;IF([.AR127]=0;[.AQ127]/[.$U$2];(SQRT(([.AQ127]*[.AR127])/PI())*2)/[.$U$2]))">
            <text:p/>
          </table:table-cell>
          <table:table-cell table:style-name="ce54"/>
          <table:table-cell table:style-name="collage"/>
          <table:table-cell table:style-name="ce66"/>
          <table:table-cell table:style-name="ce70" table:formula="of:=IF([.AU127]=0;&quot;&quot;;IF([.AV127]=0;[.AU127]/[.$U$2];(SQRT(([.AU127]*[.AV127])/PI())*2)/[.$U$2]))">
            <text:p/>
          </table:table-cell>
          <table:table-cell table:style-name="ce54"/>
          <table:table-cell table:style-name="collage"/>
          <table:table-cell table:style-name="ce66"/>
          <table:table-cell table:style-name="ce70" table:formula="of:=IF([.AY127]=0;&quot;&quot;;IF([.AZ127]=0;[.AY127]/[.$U$2];(SQRT(([.AY127]*[.AZ127])/PI())*2)/[.$U$2]))">
            <text:p/>
          </table:table-cell>
          <table:table-cell table:style-name="ce54"/>
          <table:table-cell table:style-name="collage"/>
          <table:table-cell table:style-name="ce66"/>
          <table:table-cell table:style-name="ce70" table:formula="of:=IF([.BC127]=0;&quot;&quot;;IF([.BD127]=0;[.BC127]/[.$U$2];(SQRT(([.BC127]*[.BD127])/PI())*2)/[.$U$2]))">
            <text:p/>
          </table:table-cell>
          <table:table-cell table:style-name="ce54"/>
          <table:table-cell table:style-name="collage"/>
          <table:table-cell table:style-name="ce66"/>
          <table:table-cell table:style-name="ce70" table:formula="of:=IF([.BG127]=0;&quot;&quot;;IF([.BH127]=0;[.BG127]/[.$U$2];(SQRT(([.BG127]*[.BH127])/PI())*2)/[.$U$2]))">
            <text:p/>
          </table:table-cell>
          <table:table-cell table:style-name="ce54"/>
          <table:table-cell table:style-name="collage"/>
          <table:table-cell table:style-name="ce66"/>
          <table:table-cell table:style-name="ce70" table:formula="of:=IF([.BK127]=0;&quot;&quot;;IF([.BL127]=0;[.BK127]/[.$U$2];(SQRT(([.BK127]*[.BL127])/PI())*2)/[.$U$2]))">
            <text:p/>
          </table:table-cell>
          <table:table-cell table:style-name="ce54"/>
          <table:table-cell table:style-name="collage"/>
          <table:table-cell table:style-name="ce66"/>
          <table:table-cell table:style-name="ce70" table:formula="of:=IF([.BO127]=0;&quot;&quot;;IF([.BP127]=0;[.BO127]/[.$U$2];(SQRT(([.BO127]*[.BP127])/PI())*2)/[.$U$2]))">
            <text:p/>
          </table:table-cell>
          <table:table-cell table:style-name="ce54"/>
          <table:table-cell table:style-name="collage"/>
          <table:table-cell table:style-name="ce66"/>
          <table:table-cell table:style-name="ce70" table:formula="of:=IF([.BS127]=0;&quot;&quot;;IF([.BT127]=0;[.BS127]/[.$U$2];(SQRT(([.BS127]*[.BT127])/PI())*2)/[.$U$2]))">
            <text:p/>
          </table:table-cell>
          <table:table-cell table:style-name="ce54"/>
          <table:table-cell table:style-name="collage"/>
          <table:table-cell table:style-name="ce66"/>
          <table:table-cell table:style-name="ce70" table:formula="of:=IF([.BW127]=0;&quot;&quot;;IF([.BX127]=0;[.BW127]/[.$U$2];(SQRT(([.BW127]*[.BX127])/PI())*2)/[.$U$2]))">
            <text:p/>
          </table:table-cell>
          <table:table-cell table:style-name="ce54"/>
          <table:table-cell table:style-name="collage"/>
          <table:table-cell table:style-name="ce66"/>
          <table:table-cell table:style-name="ce70" table:formula="of:=IF([.CA127]=0;&quot;&quot;;IF([.CB127]=0;[.CA127]/[.$U$2];(SQRT(([.CA127]*[.CB127])/PI())*2)/[.$U$2]))">
            <text:p/>
          </table:table-cell>
          <table:table-cell table:style-name="ce54"/>
          <table:table-cell table:style-name="collage"/>
          <table:table-cell table:style-name="ce66"/>
          <table:table-cell table:style-name="ce70" table:formula="of:=IF([.CE127]=0;&quot;&quot;;IF([.CF127]=0;[.CE127]/[.$U$2];(SQRT(([.CE127]*[.CF127])/PI())*2)/[.$U$2]))">
            <text:p/>
          </table:table-cell>
          <table:table-cell table:style-name="Default"/>
          <table:table-cell table:number-columns-repeated="938"/>
        </table:table-row>
        <table:table-row table:style-name="ro1">
          <table:table-cell table:style-name="ce35" office:value-type="float" office:value="60">
            <text:p>60</text:p>
          </table:table-cell>
          <table:table-cell table:style-name="collage"/>
          <table:table-cell table:style-name="ce39"/>
          <table:table-cell table:style-name="ce45"/>
          <table:table-cell table:style-name="ce50"/>
          <table:table-cell table:style-name="ce57"/>
          <table:table-cell table:style-name="ce55"/>
          <table:table-cell/>
          <table:table-cell table:style-name="ce71" table:formula="of:=IF([.I127]=&quot;&quot;;&quot;&quot;;PI()*(([.I127]/2)^2))">
            <text:p/>
          </table:table-cell>
          <table:table-cell table:style-name="ce56"/>
          <table:table-cell table:number-columns-repeated="2"/>
          <table:table-cell table:style-name="ce71" table:formula="of:=IF([.M127]=&quot;&quot;;&quot;&quot;;PI()*(([.M127]/2)^2))">
            <text:p/>
          </table:table-cell>
          <table:table-cell table:style-name="ce56"/>
          <table:table-cell table:number-columns-repeated="2"/>
          <table:table-cell table:style-name="ce71" table:formula="of:=IF([.Q127]=&quot;&quot;;&quot;&quot;;PI()*(([.Q127]/2)^2))">
            <text:p/>
          </table:table-cell>
          <table:table-cell table:style-name="ce56"/>
          <table:table-cell table:number-columns-repeated="2"/>
          <table:table-cell table:style-name="ce71" table:formula="of:=IF([.U127]=&quot;&quot;;&quot;&quot;;PI()*(([.U127]/2)^2))">
            <text:p/>
          </table:table-cell>
          <table:table-cell table:style-name="ce56"/>
          <table:table-cell table:number-columns-repeated="2"/>
          <table:table-cell table:style-name="ce71" table:formula="of:=IF([.Y127]=&quot;&quot;;&quot;&quot;;PI()*(([.Y127]/2)^2))">
            <text:p/>
          </table:table-cell>
          <table:table-cell table:style-name="ce56"/>
          <table:table-cell table:number-columns-repeated="2"/>
          <table:table-cell table:style-name="ce71" table:formula="of:=IF([.AC127]=&quot;&quot;;&quot;&quot;;PI()*(([.AC127]/2)^2))">
            <text:p/>
          </table:table-cell>
          <table:table-cell table:style-name="ce56"/>
          <table:table-cell table:number-columns-repeated="2"/>
          <table:table-cell table:style-name="ce71" table:formula="of:=IF([.AG127]=&quot;&quot;;&quot;&quot;;PI()*(([.AG127]/2)^2))">
            <text:p/>
          </table:table-cell>
          <table:table-cell table:style-name="ce56"/>
          <table:table-cell table:number-columns-repeated="2"/>
          <table:table-cell table:style-name="ce71" table:formula="of:=IF([.AK127]=&quot;&quot;;&quot;&quot;;PI()*(([.AK127]/2)^2))">
            <text:p/>
          </table:table-cell>
          <table:table-cell table:style-name="ce56"/>
          <table:table-cell table:number-columns-repeated="2"/>
          <table:table-cell table:style-name="ce71" table:formula="of:=IF([.AO127]=&quot;&quot;;&quot;&quot;;PI()*(([.AO127]/2)^2))">
            <text:p/>
          </table:table-cell>
          <table:table-cell table:style-name="ce56"/>
          <table:table-cell table:number-columns-repeated="2"/>
          <table:table-cell table:style-name="ce71" table:formula="of:=IF([.AS127]=&quot;&quot;;&quot;&quot;;PI()*(([.AS127]/2)^2))">
            <text:p/>
          </table:table-cell>
          <table:table-cell table:style-name="ce56"/>
          <table:table-cell table:number-columns-repeated="2"/>
          <table:table-cell table:style-name="ce71" table:formula="of:=IF([.AW127]=&quot;&quot;;&quot;&quot;;PI()*(([.AW127]/2)^2))">
            <text:p/>
          </table:table-cell>
          <table:table-cell table:style-name="ce56"/>
          <table:table-cell table:number-columns-repeated="2"/>
          <table:table-cell table:style-name="ce71" table:formula="of:=IF([.BA127]=&quot;&quot;;&quot;&quot;;PI()*(([.BA127]/2)^2))">
            <text:p/>
          </table:table-cell>
          <table:table-cell table:style-name="ce56"/>
          <table:table-cell table:number-columns-repeated="2"/>
          <table:table-cell table:style-name="ce71" table:formula="of:=IF([.BE127]=&quot;&quot;;&quot;&quot;;PI()*(([.BE127]/2)^2))">
            <text:p/>
          </table:table-cell>
          <table:table-cell table:style-name="ce56"/>
          <table:table-cell table:number-columns-repeated="2"/>
          <table:table-cell table:style-name="ce71" table:formula="of:=IF([.BI127]=&quot;&quot;;&quot;&quot;;PI()*(([.BI127]/2)^2))">
            <text:p/>
          </table:table-cell>
          <table:table-cell table:style-name="ce56"/>
          <table:table-cell table:number-columns-repeated="2"/>
          <table:table-cell table:style-name="ce71" table:formula="of:=IF([.BM127]=&quot;&quot;;&quot;&quot;;PI()*(([.BM127]/2)^2))">
            <text:p/>
          </table:table-cell>
          <table:table-cell table:style-name="ce56"/>
          <table:table-cell table:number-columns-repeated="2"/>
          <table:table-cell table:style-name="ce71" table:formula="of:=IF([.BQ127]=&quot;&quot;;&quot;&quot;;PI()*(([.BQ127]/2)^2))">
            <text:p/>
          </table:table-cell>
          <table:table-cell table:style-name="ce56"/>
          <table:table-cell table:number-columns-repeated="2"/>
          <table:table-cell table:style-name="ce71" table:formula="of:=IF([.BU127]=&quot;&quot;;&quot;&quot;;PI()*(([.BU127]/2)^2))">
            <text:p/>
          </table:table-cell>
          <table:table-cell table:style-name="ce56"/>
          <table:table-cell table:number-columns-repeated="2"/>
          <table:table-cell table:style-name="ce71" table:formula="of:=IF([.BY127]=&quot;&quot;;&quot;&quot;;PI()*(([.BY127]/2)^2))">
            <text:p/>
          </table:table-cell>
          <table:table-cell table:style-name="ce56"/>
          <table:table-cell table:number-columns-repeated="2"/>
          <table:table-cell table:style-name="ce71" table:formula="of:=IF([.CC127]=&quot;&quot;;&quot;&quot;;PI()*(([.CC127]/2)^2))">
            <text:p/>
          </table:table-cell>
          <table:table-cell table:style-name="ce56"/>
          <table:table-cell table:number-columns-repeated="2"/>
          <table:table-cell table:style-name="ce71" table:formula="of:=IF([.CG127]=&quot;&quot;;&quot;&quot;;PI()*(([.CG127]/2)^2))">
            <text:p/>
          </table:table-cell>
          <table:table-cell table:style-name="Default"/>
          <table:table-cell table:number-columns-repeated="938"/>
        </table:table-row>
        <table:table-row table:style-name="ro1">
          <table:table-cell table:number-columns-repeated="2"/>
          <table:table-cell table:style-name="ce38"/>
          <table:table-cell table:style-name="ce46"/>
          <table:table-cell table:style-name="ce50"/>
          <table:table-cell table:style-name="ce58"/>
          <table:table-cell table:style-name="ce62"/>
          <table:table-cell table:style-name="ce66"/>
          <table:table-cell table:style-name="ce70" table:formula="of:=IF([.G129]=0;&quot;&quot;;IF([.H129]=0;[.G129]/[.$U$2];(SQRT(([.G129]*[.H129])/PI())*2)/[.$U$2]))">
            <text:p/>
          </table:table-cell>
          <table:table-cell table:style-name="ce54"/>
          <table:table-cell table:style-name="collage"/>
          <table:table-cell table:style-name="ce66"/>
          <table:table-cell table:style-name="ce70" table:formula="of:=IF([.K129]=0;&quot;&quot;;IF([.L129]=0;[.K129]/[.$U$2];(SQRT(([.K129]*[.L129])/PI())*2)/[.$U$2]))">
            <text:p/>
          </table:table-cell>
          <table:table-cell table:style-name="ce54"/>
          <table:table-cell table:style-name="collage"/>
          <table:table-cell table:style-name="ce66"/>
          <table:table-cell table:style-name="ce70" table:formula="of:=IF([.O129]=0;&quot;&quot;;IF([.P129]=0;[.O129]/[.$U$2];(SQRT(([.O129]*[.P129])/PI())*2)/[.$U$2]))">
            <text:p/>
          </table:table-cell>
          <table:table-cell table:style-name="ce54"/>
          <table:table-cell table:style-name="collage"/>
          <table:table-cell table:style-name="ce66"/>
          <table:table-cell table:style-name="ce70" table:formula="of:=IF([.S129]=0;&quot;&quot;;IF([.T129]=0;[.S129]/[.$U$2];(SQRT(([.S129]*[.T129])/PI())*2)/[.$U$2]))">
            <text:p/>
          </table:table-cell>
          <table:table-cell table:style-name="ce54"/>
          <table:table-cell table:style-name="collage"/>
          <table:table-cell table:style-name="ce66"/>
          <table:table-cell table:style-name="ce70" table:formula="of:=IF([.W129]=0;&quot;&quot;;IF([.X129]=0;[.W129]/[.$U$2];(SQRT(([.W129]*[.X129])/PI())*2)/[.$U$2]))">
            <text:p/>
          </table:table-cell>
          <table:table-cell table:style-name="ce54"/>
          <table:table-cell table:style-name="collage"/>
          <table:table-cell table:style-name="ce66"/>
          <table:table-cell table:style-name="ce70" table:formula="of:=IF([.AA129]=0;&quot;&quot;;IF([.AB129]=0;[.AA129]/[.$U$2];(SQRT(([.AA129]*[.AB129])/PI())*2)/[.$U$2]))">
            <text:p/>
          </table:table-cell>
          <table:table-cell table:style-name="ce54"/>
          <table:table-cell table:style-name="collage"/>
          <table:table-cell table:style-name="ce66"/>
          <table:table-cell table:style-name="ce70" table:formula="of:=IF([.AE129]=0;&quot;&quot;;IF([.AF129]=0;[.AE129]/[.$U$2];(SQRT(([.AE129]*[.AF129])/PI())*2)/[.$U$2]))">
            <text:p/>
          </table:table-cell>
          <table:table-cell table:style-name="ce54"/>
          <table:table-cell table:style-name="collage"/>
          <table:table-cell table:style-name="ce66"/>
          <table:table-cell table:style-name="ce70" table:formula="of:=IF([.AI129]=0;&quot;&quot;;IF([.AJ129]=0;[.AI129]/[.$U$2];(SQRT(([.AI129]*[.AJ129])/PI())*2)/[.$U$2]))">
            <text:p/>
          </table:table-cell>
          <table:table-cell table:style-name="ce54"/>
          <table:table-cell table:style-name="collage"/>
          <table:table-cell table:style-name="ce66"/>
          <table:table-cell table:style-name="ce70" table:formula="of:=IF([.AM129]=0;&quot;&quot;;IF([.AN129]=0;[.AM129]/[.$U$2];(SQRT(([.AM129]*[.AN129])/PI())*2)/[.$U$2]))">
            <text:p/>
          </table:table-cell>
          <table:table-cell table:style-name="ce54"/>
          <table:table-cell table:style-name="collage"/>
          <table:table-cell table:style-name="ce66"/>
          <table:table-cell table:style-name="ce70" table:formula="of:=IF([.AQ129]=0;&quot;&quot;;IF([.AR129]=0;[.AQ129]/[.$U$2];(SQRT(([.AQ129]*[.AR129])/PI())*2)/[.$U$2]))">
            <text:p/>
          </table:table-cell>
          <table:table-cell table:style-name="ce54"/>
          <table:table-cell table:style-name="collage"/>
          <table:table-cell table:style-name="ce66"/>
          <table:table-cell table:style-name="ce70" table:formula="of:=IF([.AU129]=0;&quot;&quot;;IF([.AV129]=0;[.AU129]/[.$U$2];(SQRT(([.AU129]*[.AV129])/PI())*2)/[.$U$2]))">
            <text:p/>
          </table:table-cell>
          <table:table-cell table:style-name="ce54"/>
          <table:table-cell table:style-name="collage"/>
          <table:table-cell table:style-name="ce66"/>
          <table:table-cell table:style-name="ce70" table:formula="of:=IF([.AY129]=0;&quot;&quot;;IF([.AZ129]=0;[.AY129]/[.$U$2];(SQRT(([.AY129]*[.AZ129])/PI())*2)/[.$U$2]))">
            <text:p/>
          </table:table-cell>
          <table:table-cell table:style-name="ce54"/>
          <table:table-cell table:style-name="collage"/>
          <table:table-cell table:style-name="ce66"/>
          <table:table-cell table:style-name="ce70" table:formula="of:=IF([.BC129]=0;&quot;&quot;;IF([.BD129]=0;[.BC129]/[.$U$2];(SQRT(([.BC129]*[.BD129])/PI())*2)/[.$U$2]))">
            <text:p/>
          </table:table-cell>
          <table:table-cell table:style-name="ce54"/>
          <table:table-cell table:style-name="collage"/>
          <table:table-cell table:style-name="ce66"/>
          <table:table-cell table:style-name="ce70" table:formula="of:=IF([.BG129]=0;&quot;&quot;;IF([.BH129]=0;[.BG129]/[.$U$2];(SQRT(([.BG129]*[.BH129])/PI())*2)/[.$U$2]))">
            <text:p/>
          </table:table-cell>
          <table:table-cell table:style-name="ce54"/>
          <table:table-cell table:style-name="collage"/>
          <table:table-cell table:style-name="ce66"/>
          <table:table-cell table:style-name="ce70" table:formula="of:=IF([.BK129]=0;&quot;&quot;;IF([.BL129]=0;[.BK129]/[.$U$2];(SQRT(([.BK129]*[.BL129])/PI())*2)/[.$U$2]))">
            <text:p/>
          </table:table-cell>
          <table:table-cell table:style-name="ce54"/>
          <table:table-cell table:style-name="collage"/>
          <table:table-cell table:style-name="ce66"/>
          <table:table-cell table:style-name="ce70" table:formula="of:=IF([.BO129]=0;&quot;&quot;;IF([.BP129]=0;[.BO129]/[.$U$2];(SQRT(([.BO129]*[.BP129])/PI())*2)/[.$U$2]))">
            <text:p/>
          </table:table-cell>
          <table:table-cell table:style-name="ce54"/>
          <table:table-cell table:style-name="collage"/>
          <table:table-cell table:style-name="ce66"/>
          <table:table-cell table:style-name="ce70" table:formula="of:=IF([.BS129]=0;&quot;&quot;;IF([.BT129]=0;[.BS129]/[.$U$2];(SQRT(([.BS129]*[.BT129])/PI())*2)/[.$U$2]))">
            <text:p/>
          </table:table-cell>
          <table:table-cell table:style-name="ce54"/>
          <table:table-cell table:style-name="collage"/>
          <table:table-cell table:style-name="ce66"/>
          <table:table-cell table:style-name="ce70" table:formula="of:=IF([.BW129]=0;&quot;&quot;;IF([.BX129]=0;[.BW129]/[.$U$2];(SQRT(([.BW129]*[.BX129])/PI())*2)/[.$U$2]))">
            <text:p/>
          </table:table-cell>
          <table:table-cell table:style-name="ce54"/>
          <table:table-cell table:style-name="collage"/>
          <table:table-cell table:style-name="ce66"/>
          <table:table-cell table:style-name="ce70" table:formula="of:=IF([.CA129]=0;&quot;&quot;;IF([.CB129]=0;[.CA129]/[.$U$2];(SQRT(([.CA129]*[.CB129])/PI())*2)/[.$U$2]))">
            <text:p/>
          </table:table-cell>
          <table:table-cell table:style-name="ce54"/>
          <table:table-cell table:style-name="collage"/>
          <table:table-cell table:style-name="ce66"/>
          <table:table-cell table:style-name="ce70" table:formula="of:=IF([.CE129]=0;&quot;&quot;;IF([.CF129]=0;[.CE129]/[.$U$2];(SQRT(([.CE129]*[.CF129])/PI())*2)/[.$U$2]))">
            <text:p/>
          </table:table-cell>
          <table:table-cell table:style-name="Default"/>
          <table:table-cell table:number-columns-repeated="938"/>
        </table:table-row>
        <table:table-row table:style-name="ro1">
          <table:table-cell table:style-name="ce35" office:value-type="float" office:value="61">
            <text:p>61</text:p>
          </table:table-cell>
          <table:table-cell table:style-name="collage"/>
          <table:table-cell table:style-name="ce39"/>
          <table:table-cell table:style-name="ce45"/>
          <table:table-cell/>
          <table:table-cell table:style-name="ce59"/>
          <table:table-cell table:style-name="ce17" table:number-columns-repeated="2"/>
          <table:table-cell table:style-name="ce72" table:formula="of:=IF([.I129]=&quot;&quot;;&quot;&quot;;PI()*(([.I129]/2)^2))">
            <text:p/>
          </table:table-cell>
          <table:table-cell table:style-name="ce75"/>
          <table:table-cell table:style-name="ce17" table:number-columns-repeated="2"/>
          <table:table-cell table:style-name="ce72" table:formula="of:=IF([.M129]=&quot;&quot;;&quot;&quot;;PI()*(([.M129]/2)^2))">
            <text:p/>
          </table:table-cell>
          <table:table-cell table:style-name="ce75"/>
          <table:table-cell table:style-name="ce17" table:number-columns-repeated="2"/>
          <table:table-cell table:style-name="ce72" table:formula="of:=IF([.Q129]=&quot;&quot;;&quot;&quot;;PI()*(([.Q129]/2)^2))">
            <text:p/>
          </table:table-cell>
          <table:table-cell table:style-name="ce75"/>
          <table:table-cell table:style-name="ce17" table:number-columns-repeated="2"/>
          <table:table-cell table:style-name="ce72" table:formula="of:=IF([.U129]=&quot;&quot;;&quot;&quot;;PI()*(([.U129]/2)^2))">
            <text:p/>
          </table:table-cell>
          <table:table-cell table:style-name="ce75"/>
          <table:table-cell table:style-name="ce17" table:number-columns-repeated="2"/>
          <table:table-cell table:style-name="ce72" table:formula="of:=IF([.Y129]=&quot;&quot;;&quot;&quot;;PI()*(([.Y129]/2)^2))">
            <text:p/>
          </table:table-cell>
          <table:table-cell table:style-name="ce75"/>
          <table:table-cell table:style-name="ce17" table:number-columns-repeated="2"/>
          <table:table-cell table:style-name="ce72" table:formula="of:=IF([.AC129]=&quot;&quot;;&quot;&quot;;PI()*(([.AC129]/2)^2))">
            <text:p/>
          </table:table-cell>
          <table:table-cell table:style-name="ce75"/>
          <table:table-cell table:style-name="ce17" table:number-columns-repeated="2"/>
          <table:table-cell table:style-name="ce72" table:formula="of:=IF([.AG129]=&quot;&quot;;&quot;&quot;;PI()*(([.AG129]/2)^2))">
            <text:p/>
          </table:table-cell>
          <table:table-cell table:style-name="ce75"/>
          <table:table-cell table:style-name="ce17" table:number-columns-repeated="2"/>
          <table:table-cell table:style-name="ce72" table:formula="of:=IF([.AK129]=&quot;&quot;;&quot;&quot;;PI()*(([.AK129]/2)^2))">
            <text:p/>
          </table:table-cell>
          <table:table-cell table:style-name="ce75"/>
          <table:table-cell table:style-name="ce17" table:number-columns-repeated="2"/>
          <table:table-cell table:style-name="ce72" table:formula="of:=IF([.AO129]=&quot;&quot;;&quot;&quot;;PI()*(([.AO129]/2)^2))">
            <text:p/>
          </table:table-cell>
          <table:table-cell table:style-name="ce75"/>
          <table:table-cell table:style-name="ce17" table:number-columns-repeated="2"/>
          <table:table-cell table:style-name="ce72" table:formula="of:=IF([.AS129]=&quot;&quot;;&quot;&quot;;PI()*(([.AS129]/2)^2))">
            <text:p/>
          </table:table-cell>
          <table:table-cell table:style-name="ce75"/>
          <table:table-cell table:style-name="ce17" table:number-columns-repeated="2"/>
          <table:table-cell table:style-name="ce72" table:formula="of:=IF([.AW129]=&quot;&quot;;&quot;&quot;;PI()*(([.AW129]/2)^2))">
            <text:p/>
          </table:table-cell>
          <table:table-cell table:style-name="ce75"/>
          <table:table-cell table:style-name="ce17" table:number-columns-repeated="2"/>
          <table:table-cell table:style-name="ce72" table:formula="of:=IF([.BA129]=&quot;&quot;;&quot;&quot;;PI()*(([.BA129]/2)^2))">
            <text:p/>
          </table:table-cell>
          <table:table-cell table:style-name="ce75"/>
          <table:table-cell table:style-name="ce17" table:number-columns-repeated="2"/>
          <table:table-cell table:style-name="ce72" table:formula="of:=IF([.BE129]=&quot;&quot;;&quot;&quot;;PI()*(([.BE129]/2)^2))">
            <text:p/>
          </table:table-cell>
          <table:table-cell table:style-name="ce75"/>
          <table:table-cell table:style-name="ce17" table:number-columns-repeated="2"/>
          <table:table-cell table:style-name="ce72" table:formula="of:=IF([.BI129]=&quot;&quot;;&quot;&quot;;PI()*(([.BI129]/2)^2))">
            <text:p/>
          </table:table-cell>
          <table:table-cell table:style-name="ce75"/>
          <table:table-cell table:style-name="ce17" table:number-columns-repeated="2"/>
          <table:table-cell table:style-name="ce72" table:formula="of:=IF([.BM129]=&quot;&quot;;&quot;&quot;;PI()*(([.BM129]/2)^2))">
            <text:p/>
          </table:table-cell>
          <table:table-cell table:style-name="ce75"/>
          <table:table-cell table:style-name="ce17" table:number-columns-repeated="2"/>
          <table:table-cell table:style-name="ce72" table:formula="of:=IF([.BQ129]=&quot;&quot;;&quot;&quot;;PI()*(([.BQ129]/2)^2))">
            <text:p/>
          </table:table-cell>
          <table:table-cell table:style-name="ce75"/>
          <table:table-cell table:style-name="ce17" table:number-columns-repeated="2"/>
          <table:table-cell table:style-name="ce72" table:formula="of:=IF([.BU129]=&quot;&quot;;&quot;&quot;;PI()*(([.BU129]/2)^2))">
            <text:p/>
          </table:table-cell>
          <table:table-cell table:style-name="ce75"/>
          <table:table-cell table:style-name="ce17" table:number-columns-repeated="2"/>
          <table:table-cell table:style-name="ce72" table:formula="of:=IF([.BY129]=&quot;&quot;;&quot;&quot;;PI()*(([.BY129]/2)^2))">
            <text:p/>
          </table:table-cell>
          <table:table-cell table:style-name="ce75"/>
          <table:table-cell table:style-name="ce17" table:number-columns-repeated="2"/>
          <table:table-cell table:style-name="ce72" table:formula="of:=IF([.CC129]=&quot;&quot;;&quot;&quot;;PI()*(([.CC129]/2)^2))">
            <text:p/>
          </table:table-cell>
          <table:table-cell table:style-name="ce75"/>
          <table:table-cell table:style-name="ce17" table:number-columns-repeated="2"/>
          <table:table-cell table:style-name="ce72" table:formula="of:=IF([.CG129]=&quot;&quot;;&quot;&quot;;PI()*(([.CG129]/2)^2))">
            <text:p/>
          </table:table-cell>
          <table:table-cell table:style-name="Default"/>
          <table:table-cell table:number-columns-repeated="938"/>
        </table:table-row>
        <table:table-row table:style-name="ro1">
          <table:table-cell table:number-columns-repeated="3"/>
          <table:table-cell table:style-name="ce46"/>
          <table:table-cell/>
          <table:table-cell table:style-name="Default"/>
          <table:table-cell table:number-columns-repeated="2"/>
          <table:table-cell table:style-name="Default"/>
          <table:table-cell table:number-columns-repeated="1015"/>
        </table:table-row>
        <table:table-row table:style-name="ro1" table:number-rows-repeated="7">
          <table:table-cell table:number-columns-repeated="3"/>
          <table:table-cell table:style-name="Default"/>
          <table:table-cell table:number-columns-repeated="4"/>
          <table:table-cell table:style-name="Default"/>
          <table:table-cell table:number-columns-repeated="1015"/>
        </table:table-row>
        <table:table-row table:style-name="ro1" table:number-rows-repeated="9">
          <table:table-cell table:number-columns-repeated="8"/>
          <table:table-cell table:style-name="Default"/>
          <table:table-cell table:number-columns-repeated="1015"/>
        </table:table-row>
        <table:table-row table:style-name="ro1" table:number-rows-repeated="65388">
          <table:table-cell table:number-columns-repeated="1024"/>
        </table:table-row>
        <table:table-row table:style-name="ro1">
          <table:table-cell table:number-columns-repeated="1024"/>
        </table:table-row>
      </table:table>
      <table:table table:name="Aperçu graphique" table:style-name="ta1" table:print="false">
        <table:shapes>
          <draw:frame draw:z-index="0" draw:style-name="gr4" svg:width="27cm" svg:height="14.3cm" svg:x="0.5cm" svg:y="1.503cm">
            <draw:object draw:notify-on-update-of-ranges="'Aperçu graphique'.C3:'Aperçu graphique'.C63 'Aperçu graphique'.D3:'Aperçu graphique'.D3 'Aperçu graphique'.D3:'Aperçu graphique'.D63" xlink:href="./Object 1" xlink:type="simple" xlink:show="embed" xlink:actuate="onLoad"/>
            <draw:image xlink:href="./ObjectReplacements/Object 1" xlink:type="simple" xlink:show="embed" xlink:actuate="onLoad"/>
          </draw:frame>
        </table:shapes>
        <table:table-column table:style-name="co12" table:visibility="collapse" table:default-cell-style-name="ce1"/>
        <table:table-column table:style-name="co12" table:visibility="collapse" table:default-cell-style-name="ce95"/>
        <table:table-column table:style-name="co12" table:visibility="collapse" table:default-cell-style-name="ce38"/>
        <table:table-column table:style-name="co12" table:visibility="collapse" table:default-cell-style-name="ce95"/>
        <table:table-column table:style-name="co13" table:number-columns-repeated="9" table:default-cell-style-name="Default"/>
        <table:table-row table:style-name="ro1">
          <table:table-cell table:number-columns-repeated="13"/>
        </table:table-row>
        <table:table-row table:style-name="ro2">
          <table:table-cell table:number-columns-repeated="6"/>
          <table:table-cell table:style-name="ce98" office:value-type="string" table:number-columns-spanned="7" table:number-rows-spanned="1">
            <text:p>Aperçu de l’ordre des tuyaux</text:p>
          </table:table-cell>
          <table:covered-table-cell table:number-columns-repeated="6"/>
        </table:table-row>
        <table:table-row table:style-name="ro4">
          <table:table-cell table:formula="of:=['Taille des tuyaux'.C7]" office:value-type="float" office:value="28">
            <text:p>28</text:p>
          </table:table-cell>
          <table:table-cell office:value-type="float" office:value="1000">
            <text:p>1000,0</text:p>
          </table:table-cell>
          <table:table-cell office:value-type="float" office:value="1">
            <text:p>1</text:p>
          </table:table-cell>
          <table:table-cell table:formula="of:=VLOOKUP([.C3];[.$A$3:.$B$63];2;0)" office:value-type="float" office:value="500">
            <text:p>500,0</text:p>
          </table:table-cell>
          <table:table-cell table:number-columns-repeated="2"/>
          <table:table-cell table:style-name="ce99" office:value-type="string" table:number-columns-spanned="7" table:number-rows-spanned="1">
            <text:p>sur le sommier et relativement à la règle</text:p>
          </table:table-cell>
          <table:covered-table-cell table:number-columns-repeated="6"/>
        </table:table-row>
        <table:table-row table:style-name="ro1">
          <table:table-cell table:formula="of:=['Taille des tuyaux'.C8]" office:value-type="float" office:value="29">
            <text:p>29</text:p>
          </table:table-cell>
          <table:table-cell table:formula="of:=[.B3]/2^(1/12)" office:value-type="float" office:value="943.874312681693">
            <text:p>943,9</text:p>
          </table:table-cell>
          <table:table-cell office:value-type="float" office:value="2">
            <text:p>2</text:p>
          </table:table-cell>
          <table:table-cell table:formula="of:=VLOOKUP([.C4];[.$A$3:.$B$63];2;0)" office:value-type="float" office:value="445.44935907017">
            <text:p>445,4</text:p>
          </table:table-cell>
          <table:table-cell table:number-columns-repeated="9"/>
        </table:table-row>
        <table:table-row table:style-name="ro1">
          <table:table-cell table:formula="of:=['Taille des tuyaux'.C9]" office:value-type="float" office:value="27">
            <text:p>27</text:p>
          </table:table-cell>
          <table:table-cell table:formula="of:=[.B4]/2^(1/12)" office:value-type="float" office:value="890.898718140339">
            <text:p>890,9</text:p>
          </table:table-cell>
          <table:table-cell office:value-type="float" office:value="3">
            <text:p>3</text:p>
          </table:table-cell>
          <table:table-cell table:formula="of:=VLOOKUP([.C5];[.$A$3:.$B$63];2;0)" office:value-type="float" office:value="396.85026299205">
            <text:p>396,9</text:p>
          </table:table-cell>
          <table:table-cell table:number-columns-repeated="9"/>
        </table:table-row>
        <table:table-row table:style-name="ro1">
          <table:table-cell table:formula="of:=['Taille des tuyaux'.C10]" office:value-type="float" office:value="30">
            <text:p>30</text:p>
          </table:table-cell>
          <table:table-cell table:formula="of:=[.B5]/2^(1/12)" office:value-type="float" office:value="840.896415253715">
            <text:p>840,9</text:p>
          </table:table-cell>
          <table:table-cell office:value-type="float" office:value="4">
            <text:p>4</text:p>
          </table:table-cell>
          <table:table-cell table:formula="of:=VLOOKUP([.C6];[.$A$3:.$B$63];2;0)" office:value-type="float" office:value="353.553390593274">
            <text:p>353,6</text:p>
          </table:table-cell>
          <table:table-cell table:number-columns-repeated="9"/>
        </table:table-row>
        <table:table-row table:style-name="ro1">
          <table:table-cell table:formula="of:=['Taille des tuyaux'.C11]" office:value-type="float" office:value="26">
            <text:p>26</text:p>
          </table:table-cell>
          <table:table-cell table:formula="of:=[.B6]/2^(1/12)" office:value-type="float" office:value="793.7005259841">
            <text:p>793,7</text:p>
          </table:table-cell>
          <table:table-cell office:value-type="float" office:value="5">
            <text:p>5</text:p>
          </table:table-cell>
          <table:table-cell table:formula="of:=VLOOKUP([.C7];[.$A$3:.$B$63];2;0)" office:value-type="float" office:value="314.980262473718">
            <text:p>315,0</text:p>
          </table:table-cell>
          <table:table-cell table:number-columns-repeated="9"/>
        </table:table-row>
        <table:table-row table:style-name="ro1">
          <table:table-cell table:formula="of:=['Taille des tuyaux'.C12]" office:value-type="float" office:value="31">
            <text:p>31</text:p>
          </table:table-cell>
          <table:table-cell table:formula="of:=[.B7]/2^(1/12)" office:value-type="float" office:value="749.153538438341">
            <text:p>749,2</text:p>
          </table:table-cell>
          <table:table-cell office:value-type="float" office:value="6">
            <text:p>6</text:p>
          </table:table-cell>
          <table:table-cell table:formula="of:=VLOOKUP([.C8];[.$A$3:.$B$63];2;0)" office:value-type="float" office:value="280.615512077343">
            <text:p>280,6</text:p>
          </table:table-cell>
          <table:table-cell table:number-columns-repeated="9"/>
        </table:table-row>
        <table:table-row table:style-name="ro1">
          <table:table-cell table:formula="of:=['Taille des tuyaux'.C13]" office:value-type="float" office:value="25">
            <text:p>25</text:p>
          </table:table-cell>
          <table:table-cell table:formula="of:=[.B8]/2^(1/12)" office:value-type="float" office:value="707.106781186547">
            <text:p>707,1</text:p>
          </table:table-cell>
          <table:table-cell office:value-type="float" office:value="7">
            <text:p>7</text:p>
          </table:table-cell>
          <table:table-cell table:formula="of:=VLOOKUP([.C9];[.$A$3:.$B$63];2;0)" office:value-type="float" office:value="250">
            <text:p>250,0</text:p>
          </table:table-cell>
          <table:table-cell table:number-columns-repeated="9"/>
        </table:table-row>
        <table:table-row table:style-name="ro1">
          <table:table-cell table:formula="of:=['Taille des tuyaux'.C14]" office:value-type="float" office:value="32">
            <text:p>32</text:p>
          </table:table-cell>
          <table:table-cell table:formula="of:=[.B9]/2^(1/12)" office:value-type="float" office:value="667.419927085017">
            <text:p>667,4</text:p>
          </table:table-cell>
          <table:table-cell office:value-type="float" office:value="8">
            <text:p>8</text:p>
          </table:table-cell>
          <table:table-cell table:formula="of:=VLOOKUP([.C10];[.$A$3:.$B$63];2;0)" office:value-type="float" office:value="222.724679535085">
            <text:p>222,7</text:p>
          </table:table-cell>
          <table:table-cell table:number-columns-repeated="9"/>
        </table:table-row>
        <table:table-row table:style-name="ro1">
          <table:table-cell table:formula="of:=['Taille des tuyaux'.C15]" office:value-type="float" office:value="24">
            <text:p>24</text:p>
          </table:table-cell>
          <table:table-cell table:formula="of:=[.B10]/2^(1/12)" office:value-type="float" office:value="629.960524947437">
            <text:p>630,0</text:p>
          </table:table-cell>
          <table:table-cell office:value-type="float" office:value="9">
            <text:p>9</text:p>
          </table:table-cell>
          <table:table-cell table:formula="of:=VLOOKUP([.C11];[.$A$3:.$B$63];2;0)" office:value-type="float" office:value="198.425131496025">
            <text:p>198,4</text:p>
          </table:table-cell>
          <table:table-cell table:number-columns-repeated="9"/>
        </table:table-row>
        <table:table-row table:style-name="ro1">
          <table:table-cell table:formula="of:=['Taille des tuyaux'.C16]" office:value-type="float" office:value="33">
            <text:p>33</text:p>
          </table:table-cell>
          <table:table-cell table:formula="of:=[.B11]/2^(1/12)" office:value-type="float" office:value="594.603557501361">
            <text:p>594,6</text:p>
          </table:table-cell>
          <table:table-cell office:value-type="float" office:value="10">
            <text:p>10</text:p>
          </table:table-cell>
          <table:table-cell table:formula="of:=VLOOKUP([.C12];[.$A$3:.$B$63];2;0)" office:value-type="float" office:value="176.776695296637">
            <text:p>176,8</text:p>
          </table:table-cell>
          <table:table-cell table:number-columns-repeated="9"/>
        </table:table-row>
        <table:table-row table:style-name="ro1">
          <table:table-cell table:formula="of:=['Taille des tuyaux'.C17]" office:value-type="float" office:value="23">
            <text:p>23</text:p>
          </table:table-cell>
          <table:table-cell table:formula="of:=[.B12]/2^(1/12)" office:value-type="float" office:value="561.231024154686">
            <text:p>561,2</text:p>
          </table:table-cell>
          <table:table-cell office:value-type="float" office:value="11">
            <text:p>11</text:p>
          </table:table-cell>
          <table:table-cell table:formula="of:=VLOOKUP([.C13];[.$A$3:.$B$63];2;0)" office:value-type="float" office:value="157.490131236859">
            <text:p>157,5</text:p>
          </table:table-cell>
          <table:table-cell table:number-columns-repeated="9"/>
        </table:table-row>
        <table:table-row table:style-name="ro1">
          <table:table-cell table:formula="of:=['Taille des tuyaux'.C18]" office:value-type="float" office:value="34">
            <text:p>34</text:p>
          </table:table-cell>
          <table:table-cell table:formula="of:=[.B13]/2^(1/12)" office:value-type="float" office:value="529.731547179648">
            <text:p>529,7</text:p>
          </table:table-cell>
          <table:table-cell office:value-type="float" office:value="12">
            <text:p>12</text:p>
          </table:table-cell>
          <table:table-cell table:formula="of:=VLOOKUP([.C14];[.$A$3:.$B$63];2;0)" office:value-type="float" office:value="140.307756038672">
            <text:p>140,3</text:p>
          </table:table-cell>
          <table:table-cell table:number-columns-repeated="9"/>
        </table:table-row>
        <table:table-row table:style-name="ro1">
          <table:table-cell table:formula="of:=['Taille des tuyaux'.C19]" office:value-type="float" office:value="1">
            <text:p>1</text:p>
          </table:table-cell>
          <table:table-cell table:formula="of:=[.B14]/2^(1/12)" office:value-type="float" office:value="500">
            <text:p>500,0</text:p>
          </table:table-cell>
          <table:table-cell office:value-type="float" office:value="13">
            <text:p>13</text:p>
          </table:table-cell>
          <table:table-cell table:formula="of:=VLOOKUP([.C15];[.$A$3:.$B$63];2;0)" office:value-type="float" office:value="125">
            <text:p>125,0</text:p>
          </table:table-cell>
          <table:table-cell table:number-columns-repeated="9"/>
        </table:table-row>
        <table:table-row table:style-name="ro1">
          <table:table-cell table:formula="of:=['Taille des tuyaux'.C20]" office:value-type="float" office:value="56">
            <text:p>56</text:p>
          </table:table-cell>
          <table:table-cell table:formula="of:=[.B15]/2^(1/12)" office:value-type="float" office:value="471.937156340847">
            <text:p>471,9</text:p>
          </table:table-cell>
          <table:table-cell office:value-type="float" office:value="14">
            <text:p>14</text:p>
          </table:table-cell>
          <table:table-cell table:formula="of:=VLOOKUP([.C16];[.$A$3:.$B$63];2;0)" office:value-type="float" office:value="111.362339767542">
            <text:p>111,4</text:p>
          </table:table-cell>
          <table:table-cell table:number-columns-repeated="9"/>
        </table:table-row>
        <table:table-row table:style-name="ro1">
          <table:table-cell table:formula="of:=['Taille des tuyaux'.C21]" office:value-type="float" office:value="2">
            <text:p>2</text:p>
          </table:table-cell>
          <table:table-cell table:formula="of:=[.B16]/2^(1/12)" office:value-type="float" office:value="445.44935907017">
            <text:p>445,4</text:p>
          </table:table-cell>
          <table:table-cell office:value-type="float" office:value="15">
            <text:p>15</text:p>
          </table:table-cell>
          <table:table-cell table:formula="of:=VLOOKUP([.C17];[.$A$3:.$B$63];2;0)" office:value-type="float" office:value="99.2125657480123">
            <text:p>99,2</text:p>
          </table:table-cell>
          <table:table-cell table:number-columns-repeated="9"/>
        </table:table-row>
        <table:table-row table:style-name="ro1">
          <table:table-cell table:formula="of:=['Taille des tuyaux'.C22]" office:value-type="float" office:value="55">
            <text:p>55</text:p>
          </table:table-cell>
          <table:table-cell table:formula="of:=[.B17]/2^(1/12)" office:value-type="float" office:value="420.448207626857">
            <text:p>420,4</text:p>
          </table:table-cell>
          <table:table-cell office:value-type="float" office:value="16">
            <text:p>16</text:p>
          </table:table-cell>
          <table:table-cell table:formula="of:=VLOOKUP([.C18];[.$A$3:.$B$63];2;0)" office:value-type="float" office:value="88.3883476483183">
            <text:p>88,4</text:p>
          </table:table-cell>
          <table:table-cell table:number-columns-repeated="9"/>
        </table:table-row>
        <table:table-row table:style-name="ro1">
          <table:table-cell table:formula="of:=['Taille des tuyaux'.C23]" office:value-type="float" office:value="3">
            <text:p>3</text:p>
          </table:table-cell>
          <table:table-cell table:formula="of:=[.B18]/2^(1/12)" office:value-type="float" office:value="396.85026299205">
            <text:p>396,9</text:p>
          </table:table-cell>
          <table:table-cell office:value-type="float" office:value="17">
            <text:p>17</text:p>
          </table:table-cell>
          <table:table-cell table:formula="of:=VLOOKUP([.C19];[.$A$3:.$B$63];2;0)" office:value-type="float" office:value="78.7450656184295">
            <text:p>78,7</text:p>
          </table:table-cell>
          <table:table-cell table:number-columns-repeated="9"/>
        </table:table-row>
        <table:table-row table:style-name="ro1">
          <table:table-cell table:formula="of:=['Taille des tuyaux'.C24]" office:value-type="float" office:value="54">
            <text:p>54</text:p>
          </table:table-cell>
          <table:table-cell table:formula="of:=[.B19]/2^(1/12)" office:value-type="float" office:value="374.57676921917">
            <text:p>374,6</text:p>
          </table:table-cell>
          <table:table-cell office:value-type="float" office:value="18">
            <text:p>18</text:p>
          </table:table-cell>
          <table:table-cell table:formula="of:=VLOOKUP([.C20];[.$A$3:.$B$63];2;0)" office:value-type="float" office:value="70.1538780193357">
            <text:p>70,2</text:p>
          </table:table-cell>
          <table:table-cell table:number-columns-repeated="9"/>
        </table:table-row>
        <table:table-row table:style-name="ro1">
          <table:table-cell table:formula="of:=['Taille des tuyaux'.C25]" office:value-type="float" office:value="4">
            <text:p>4</text:p>
          </table:table-cell>
          <table:table-cell table:formula="of:=[.B20]/2^(1/12)" office:value-type="float" office:value="353.553390593274">
            <text:p>353,6</text:p>
          </table:table-cell>
          <table:table-cell office:value-type="float" office:value="19">
            <text:p>19</text:p>
          </table:table-cell>
          <table:table-cell table:formula="of:=VLOOKUP([.C21];[.$A$3:.$B$63];2;0)" office:value-type="float" office:value="62.4999999999999">
            <text:p>62,5</text:p>
          </table:table-cell>
          <table:table-cell table:number-columns-repeated="9"/>
        </table:table-row>
        <table:table-row table:style-name="ro1">
          <table:table-cell table:formula="of:=['Taille des tuyaux'.C26]" office:value-type="float" office:value="53">
            <text:p>53</text:p>
          </table:table-cell>
          <table:table-cell table:formula="of:=[.B21]/2^(1/12)" office:value-type="float" office:value="333.709963542508">
            <text:p>333,7</text:p>
          </table:table-cell>
          <table:table-cell office:value-type="float" office:value="20">
            <text:p>20</text:p>
          </table:table-cell>
          <table:table-cell table:formula="of:=VLOOKUP([.C22];[.$A$3:.$B$63];2;0)" office:value-type="float" office:value="55.6811698837711">
            <text:p>55,7</text:p>
          </table:table-cell>
          <table:table-cell table:number-columns-repeated="9"/>
        </table:table-row>
        <table:table-row table:style-name="ro1">
          <table:table-cell table:formula="of:=['Taille des tuyaux'.C27]" office:value-type="float" office:value="5">
            <text:p>5</text:p>
          </table:table-cell>
          <table:table-cell table:formula="of:=[.B22]/2^(1/12)" office:value-type="float" office:value="314.980262473718">
            <text:p>315,0</text:p>
          </table:table-cell>
          <table:table-cell office:value-type="float" office:value="21">
            <text:p>21</text:p>
          </table:table-cell>
          <table:table-cell table:formula="of:=VLOOKUP([.C23];[.$A$3:.$B$63];2;0)" office:value-type="float" office:value="49.6062828740061">
            <text:p>49,6</text:p>
          </table:table-cell>
          <table:table-cell table:number-columns-repeated="9"/>
        </table:table-row>
        <table:table-row table:style-name="ro1">
          <table:table-cell table:formula="of:=['Taille des tuyaux'.C28]" office:value-type="float" office:value="52">
            <text:p>52</text:p>
          </table:table-cell>
          <table:table-cell table:formula="of:=[.B23]/2^(1/12)" office:value-type="float" office:value="297.30177875068">
            <text:p>297,3</text:p>
          </table:table-cell>
          <table:table-cell office:value-type="float" office:value="22">
            <text:p>22</text:p>
          </table:table-cell>
          <table:table-cell table:formula="of:=VLOOKUP([.C24];[.$A$3:.$B$63];2;0)" office:value-type="float" office:value="44.1941738241591">
            <text:p>44,2</text:p>
          </table:table-cell>
          <table:table-cell table:number-columns-repeated="9"/>
        </table:table-row>
        <table:table-row table:style-name="ro1">
          <table:table-cell table:formula="of:=['Taille des tuyaux'.C29]" office:value-type="float" office:value="6">
            <text:p>6</text:p>
          </table:table-cell>
          <table:table-cell table:formula="of:=[.B24]/2^(1/12)" office:value-type="float" office:value="280.615512077343">
            <text:p>280,6</text:p>
          </table:table-cell>
          <table:table-cell office:value-type="float" office:value="23">
            <text:p>23</text:p>
          </table:table-cell>
          <table:table-cell table:formula="of:=VLOOKUP([.C25];[.$A$3:.$B$63];2;0)" office:value-type="float" office:value="561.231024154686">
            <text:p>561,2</text:p>
          </table:table-cell>
          <table:table-cell table:number-columns-repeated="9"/>
        </table:table-row>
        <table:table-row table:style-name="ro1">
          <table:table-cell table:formula="of:=['Taille des tuyaux'.C30]" office:value-type="float" office:value="51">
            <text:p>51</text:p>
          </table:table-cell>
          <table:table-cell table:formula="of:=[.B25]/2^(1/12)" office:value-type="float" office:value="264.865773589824">
            <text:p>264,9</text:p>
          </table:table-cell>
          <table:table-cell office:value-type="float" office:value="24">
            <text:p>24</text:p>
          </table:table-cell>
          <table:table-cell table:formula="of:=VLOOKUP([.C26];[.$A$3:.$B$63];2;0)" office:value-type="float" office:value="629.960524947437">
            <text:p>630,0</text:p>
          </table:table-cell>
          <table:table-cell table:number-columns-repeated="9"/>
        </table:table-row>
        <table:table-row table:style-name="ro1">
          <table:table-cell table:formula="of:=['Taille des tuyaux'.C31]" office:value-type="float" office:value="7">
            <text:p>7</text:p>
          </table:table-cell>
          <table:table-cell table:formula="of:=[.B26]/2^(1/12)" office:value-type="float" office:value="250">
            <text:p>250,0</text:p>
          </table:table-cell>
          <table:table-cell office:value-type="float" office:value="25">
            <text:p>25</text:p>
          </table:table-cell>
          <table:table-cell table:formula="of:=VLOOKUP([.C27];[.$A$3:.$B$63];2;0)" office:value-type="float" office:value="707.106781186547">
            <text:p>707,1</text:p>
          </table:table-cell>
          <table:table-cell table:number-columns-repeated="9"/>
        </table:table-row>
        <table:table-row table:style-name="ro1">
          <table:table-cell table:formula="of:=['Taille des tuyaux'.C32]" office:value-type="float" office:value="50">
            <text:p>50</text:p>
          </table:table-cell>
          <table:table-cell table:formula="of:=[.B27]/2^(1/12)" office:value-type="float" office:value="235.968578170423">
            <text:p>236,0</text:p>
          </table:table-cell>
          <table:table-cell office:value-type="float" office:value="26">
            <text:p>26</text:p>
          </table:table-cell>
          <table:table-cell table:formula="of:=VLOOKUP([.C28];[.$A$3:.$B$63];2;0)" office:value-type="float" office:value="793.7005259841">
            <text:p>793,7</text:p>
          </table:table-cell>
          <table:table-cell table:number-columns-repeated="9"/>
        </table:table-row>
        <table:table-row table:style-name="ro1">
          <table:table-cell table:formula="of:=['Taille des tuyaux'.C33]" office:value-type="float" office:value="8">
            <text:p>8</text:p>
          </table:table-cell>
          <table:table-cell table:formula="of:=[.B28]/2^(1/12)" office:value-type="float" office:value="222.724679535085">
            <text:p>222,7</text:p>
          </table:table-cell>
          <table:table-cell office:value-type="float" office:value="27">
            <text:p>27</text:p>
          </table:table-cell>
          <table:table-cell table:formula="of:=VLOOKUP([.C29];[.$A$3:.$B$63];2;0)" office:value-type="float" office:value="890.898718140339">
            <text:p>890,9</text:p>
          </table:table-cell>
          <table:table-cell table:number-columns-repeated="9"/>
        </table:table-row>
        <table:table-row table:style-name="ro1">
          <table:table-cell table:formula="of:=['Taille des tuyaux'.C34]" office:value-type="float" office:value="49">
            <text:p>49</text:p>
          </table:table-cell>
          <table:table-cell table:formula="of:=[.B29]/2^(1/12)" office:value-type="float" office:value="210.224103813428">
            <text:p>210,2</text:p>
          </table:table-cell>
          <table:table-cell office:value-type="float" office:value="28">
            <text:p>28</text:p>
          </table:table-cell>
          <table:table-cell table:formula="of:=VLOOKUP([.C30];[.$A$3:.$B$63];2;0)" office:value-type="float" office:value="1000">
            <text:p>1000,0</text:p>
          </table:table-cell>
          <table:table-cell table:number-columns-repeated="9"/>
        </table:table-row>
        <table:table-row table:style-name="ro1">
          <table:table-cell table:formula="of:=['Taille des tuyaux'.C35]" office:value-type="float" office:value="9">
            <text:p>9</text:p>
          </table:table-cell>
          <table:table-cell table:formula="of:=[.B30]/2^(1/12)" office:value-type="float" office:value="198.425131496025">
            <text:p>198,4</text:p>
          </table:table-cell>
          <table:table-cell office:value-type="float" office:value="29">
            <text:p>29</text:p>
          </table:table-cell>
          <table:table-cell table:formula="of:=VLOOKUP([.C31];[.$A$3:.$B$63];2;0)" office:value-type="float" office:value="943.874312681693">
            <text:p>943,9</text:p>
          </table:table-cell>
          <table:table-cell table:number-columns-repeated="9"/>
        </table:table-row>
        <table:table-row table:style-name="ro1">
          <table:table-cell table:formula="of:=['Taille des tuyaux'.C36]" office:value-type="float" office:value="48">
            <text:p>48</text:p>
          </table:table-cell>
          <table:table-cell table:formula="of:=[.B31]/2^(1/12)" office:value-type="float" office:value="187.288384609585">
            <text:p>187,3</text:p>
          </table:table-cell>
          <table:table-cell office:value-type="float" office:value="30">
            <text:p>30</text:p>
          </table:table-cell>
          <table:table-cell table:formula="of:=VLOOKUP([.C32];[.$A$3:.$B$63];2;0)" office:value-type="float" office:value="840.896415253715">
            <text:p>840,9</text:p>
          </table:table-cell>
          <table:table-cell table:number-columns-repeated="9"/>
        </table:table-row>
        <table:table-row table:style-name="ro1">
          <table:table-cell table:formula="of:=['Taille des tuyaux'.C37]" office:value-type="float" office:value="10">
            <text:p>10</text:p>
          </table:table-cell>
          <table:table-cell table:formula="of:=[.B32]/2^(1/12)" office:value-type="float" office:value="176.776695296637">
            <text:p>176,8</text:p>
          </table:table-cell>
          <table:table-cell office:value-type="float" office:value="31">
            <text:p>31</text:p>
          </table:table-cell>
          <table:table-cell table:formula="of:=VLOOKUP([.C33];[.$A$3:.$B$63];2;0)" office:value-type="float" office:value="749.153538438341">
            <text:p>749,2</text:p>
          </table:table-cell>
          <table:table-cell table:number-columns-repeated="9"/>
        </table:table-row>
        <table:table-row table:style-name="ro1">
          <table:table-cell table:formula="of:=['Taille des tuyaux'.C38]" office:value-type="float" office:value="47">
            <text:p>47</text:p>
          </table:table-cell>
          <table:table-cell table:formula="of:=[.B33]/2^(1/12)" office:value-type="float" office:value="166.854981771254">
            <text:p>166,9</text:p>
          </table:table-cell>
          <table:table-cell office:value-type="float" office:value="32">
            <text:p>32</text:p>
          </table:table-cell>
          <table:table-cell table:formula="of:=VLOOKUP([.C34];[.$A$3:.$B$63];2;0)" office:value-type="float" office:value="667.419927085017">
            <text:p>667,4</text:p>
          </table:table-cell>
          <table:table-cell table:number-columns-repeated="9"/>
        </table:table-row>
        <table:table-row table:style-name="ro1">
          <table:table-cell table:formula="of:=['Taille des tuyaux'.C39]" office:value-type="float" office:value="11">
            <text:p>11</text:p>
          </table:table-cell>
          <table:table-cell table:formula="of:=[.B34]/2^(1/12)" office:value-type="float" office:value="157.490131236859">
            <text:p>157,5</text:p>
          </table:table-cell>
          <table:table-cell office:value-type="float" office:value="33">
            <text:p>33</text:p>
          </table:table-cell>
          <table:table-cell table:formula="of:=VLOOKUP([.C35];[.$A$3:.$B$63];2;0)" office:value-type="float" office:value="594.603557501361">
            <text:p>594,6</text:p>
          </table:table-cell>
          <table:table-cell table:number-columns-repeated="9"/>
        </table:table-row>
        <table:table-row table:style-name="ro1">
          <table:table-cell table:formula="of:=['Taille des tuyaux'.C40]" office:value-type="float" office:value="46">
            <text:p>46</text:p>
          </table:table-cell>
          <table:table-cell table:formula="of:=[.B35]/2^(1/12)" office:value-type="float" office:value="148.65088937534">
            <text:p>148,7</text:p>
          </table:table-cell>
          <table:table-cell office:value-type="float" office:value="34">
            <text:p>34</text:p>
          </table:table-cell>
          <table:table-cell table:formula="of:=VLOOKUP([.C36];[.$A$3:.$B$63];2;0)" office:value-type="float" office:value="529.731547179648">
            <text:p>529,7</text:p>
          </table:table-cell>
          <table:table-cell table:number-columns-repeated="9"/>
        </table:table-row>
        <table:table-row table:style-name="ro1">
          <table:table-cell table:formula="of:=['Taille des tuyaux'.C41]" office:value-type="float" office:value="12">
            <text:p>12</text:p>
          </table:table-cell>
          <table:table-cell table:formula="of:=[.B36]/2^(1/12)" office:value-type="float" office:value="140.307756038672">
            <text:p>140,3</text:p>
          </table:table-cell>
          <table:table-cell office:value-type="float" office:value="35">
            <text:p>35</text:p>
          </table:table-cell>
          <table:table-cell table:formula="of:=VLOOKUP([.C37];[.$A$3:.$B$63];2;0)" office:value-type="float" office:value="41.7137454428135">
            <text:p>41,7</text:p>
          </table:table-cell>
          <table:table-cell table:number-columns-repeated="9"/>
        </table:table-row>
        <table:table-row table:style-name="ro1">
          <table:table-cell table:formula="of:=['Taille des tuyaux'.C42]" office:value-type="float" office:value="45">
            <text:p>45</text:p>
          </table:table-cell>
          <table:table-cell table:formula="of:=[.B37]/2^(1/12)" office:value-type="float" office:value="132.432886794912">
            <text:p>132,4</text:p>
          </table:table-cell>
          <table:table-cell office:value-type="float" office:value="36">
            <text:p>36</text:p>
          </table:table-cell>
          <table:table-cell table:formula="of:=VLOOKUP([.C38];[.$A$3:.$B$63];2;0)" office:value-type="float" office:value="46.8220961523962">
            <text:p>46,8</text:p>
          </table:table-cell>
          <table:table-cell table:number-columns-repeated="9"/>
        </table:table-row>
        <table:table-row table:style-name="ro1">
          <table:table-cell table:formula="of:=['Taille des tuyaux'.C43]" office:value-type="float" office:value="13">
            <text:p>13</text:p>
          </table:table-cell>
          <table:table-cell table:formula="of:=[.B38]/2^(1/12)" office:value-type="float" office:value="125">
            <text:p>125,0</text:p>
          </table:table-cell>
          <table:table-cell office:value-type="float" office:value="37">
            <text:p>37</text:p>
          </table:table-cell>
          <table:table-cell table:formula="of:=VLOOKUP([.C39];[.$A$3:.$B$63];2;0)" office:value-type="float" office:value="52.5560259533571">
            <text:p>52,6</text:p>
          </table:table-cell>
          <table:table-cell table:number-columns-repeated="9"/>
        </table:table-row>
        <table:table-row table:style-name="ro1">
          <table:table-cell table:formula="of:=['Taille des tuyaux'.C44]" office:value-type="float" office:value="44">
            <text:p>44</text:p>
          </table:table-cell>
          <table:table-cell table:formula="of:=[.B39]/2^(1/12)" office:value-type="float" office:value="117.984289085212">
            <text:p>118,0</text:p>
          </table:table-cell>
          <table:table-cell office:value-type="float" office:value="38">
            <text:p>38</text:p>
          </table:table-cell>
          <table:table-cell table:formula="of:=VLOOKUP([.C40];[.$A$3:.$B$63];2;0)" office:value-type="float" office:value="58.9921445426057">
            <text:p>59,0</text:p>
          </table:table-cell>
          <table:table-cell table:number-columns-repeated="9"/>
        </table:table-row>
        <table:table-row table:style-name="ro1">
          <table:table-cell table:formula="of:=['Taille des tuyaux'.C45]" office:value-type="float" office:value="14">
            <text:p>14</text:p>
          </table:table-cell>
          <table:table-cell table:formula="of:=[.B40]/2^(1/12)" office:value-type="float" office:value="111.362339767542">
            <text:p>111,4</text:p>
          </table:table-cell>
          <table:table-cell office:value-type="float" office:value="39">
            <text:p>39</text:p>
          </table:table-cell>
          <table:table-cell table:formula="of:=VLOOKUP([.C41];[.$A$3:.$B$63];2;0)" office:value-type="float" office:value="66.2164433974558">
            <text:p>66,2</text:p>
          </table:table-cell>
          <table:table-cell table:number-columns-repeated="9"/>
        </table:table-row>
        <table:table-row table:style-name="ro1">
          <table:table-cell table:formula="of:=['Taille des tuyaux'.C46]" office:value-type="float" office:value="43">
            <text:p>43</text:p>
          </table:table-cell>
          <table:table-cell table:formula="of:=[.B41]/2^(1/12)" office:value-type="float" office:value="105.112051906714">
            <text:p>105,1</text:p>
          </table:table-cell>
          <table:table-cell office:value-type="float" office:value="40">
            <text:p>40</text:p>
          </table:table-cell>
          <table:table-cell table:formula="of:=VLOOKUP([.C42];[.$A$3:.$B$63];2;0)" office:value-type="float" office:value="74.3254446876699">
            <text:p>74,3</text:p>
          </table:table-cell>
          <table:table-cell table:number-columns-repeated="9"/>
        </table:table-row>
        <table:table-row table:style-name="ro1">
          <table:table-cell table:formula="of:=['Taille des tuyaux'.C47]" office:value-type="float" office:value="15">
            <text:p>15</text:p>
          </table:table-cell>
          <table:table-cell table:formula="of:=[.B42]/2^(1/12)" office:value-type="float" office:value="99.2125657480123">
            <text:p>99,2</text:p>
          </table:table-cell>
          <table:table-cell office:value-type="float" office:value="41">
            <text:p>41</text:p>
          </table:table-cell>
          <table:table-cell table:formula="of:=VLOOKUP([.C43];[.$A$3:.$B$63];2;0)" office:value-type="float" office:value="83.427490885627">
            <text:p>83,4</text:p>
          </table:table-cell>
          <table:table-cell table:number-columns-repeated="9"/>
        </table:table-row>
        <table:table-row table:style-name="ro1">
          <table:table-cell table:formula="of:=['Taille des tuyaux'.C48]" office:value-type="float" office:value="42">
            <text:p>42</text:p>
          </table:table-cell>
          <table:table-cell table:formula="of:=[.B43]/2^(1/12)" office:value-type="float" office:value="93.6441923047925">
            <text:p>93,6</text:p>
          </table:table-cell>
          <table:table-cell office:value-type="float" office:value="42">
            <text:p>42</text:p>
          </table:table-cell>
          <table:table-cell table:formula="of:=VLOOKUP([.C44];[.$A$3:.$B$63];2;0)" office:value-type="float" office:value="93.6441923047925">
            <text:p>93,6</text:p>
          </table:table-cell>
          <table:table-cell table:number-columns-repeated="9"/>
        </table:table-row>
        <table:table-row table:style-name="ro1">
          <table:table-cell table:formula="of:=['Taille des tuyaux'.C49]" office:value-type="float" office:value="16">
            <text:p>16</text:p>
          </table:table-cell>
          <table:table-cell table:formula="of:=[.B44]/2^(1/12)" office:value-type="float" office:value="88.3883476483183">
            <text:p>88,4</text:p>
          </table:table-cell>
          <table:table-cell office:value-type="float" office:value="43">
            <text:p>43</text:p>
          </table:table-cell>
          <table:table-cell table:formula="of:=VLOOKUP([.C45];[.$A$3:.$B$63];2;0)" office:value-type="float" office:value="105.112051906714">
            <text:p>105,1</text:p>
          </table:table-cell>
          <table:table-cell table:number-columns-repeated="9"/>
        </table:table-row>
        <table:table-row table:style-name="ro1">
          <table:table-cell table:formula="of:=['Taille des tuyaux'.C50]" office:value-type="float" office:value="41">
            <text:p>41</text:p>
          </table:table-cell>
          <table:table-cell table:formula="of:=[.B45]/2^(1/12)" office:value-type="float" office:value="83.427490885627">
            <text:p>83,4</text:p>
          </table:table-cell>
          <table:table-cell office:value-type="float" office:value="44">
            <text:p>44</text:p>
          </table:table-cell>
          <table:table-cell table:formula="of:=VLOOKUP([.C46];[.$A$3:.$B$63];2;0)" office:value-type="float" office:value="117.984289085212">
            <text:p>118,0</text:p>
          </table:table-cell>
          <table:table-cell table:number-columns-repeated="9"/>
        </table:table-row>
        <table:table-row table:style-name="ro1">
          <table:table-cell table:formula="of:=['Taille des tuyaux'.C51]" office:value-type="float" office:value="17">
            <text:p>17</text:p>
          </table:table-cell>
          <table:table-cell table:formula="of:=[.B46]/2^(1/12)" office:value-type="float" office:value="78.7450656184295">
            <text:p>78,7</text:p>
          </table:table-cell>
          <table:table-cell office:value-type="float" office:value="45">
            <text:p>45</text:p>
          </table:table-cell>
          <table:table-cell table:formula="of:=VLOOKUP([.C47];[.$A$3:.$B$63];2;0)" office:value-type="float" office:value="132.432886794912">
            <text:p>132,4</text:p>
          </table:table-cell>
          <table:table-cell table:number-columns-repeated="9"/>
        </table:table-row>
        <table:table-row table:style-name="ro1">
          <table:table-cell table:formula="of:=['Taille des tuyaux'.C52]" office:value-type="float" office:value="40">
            <text:p>40</text:p>
          </table:table-cell>
          <table:table-cell table:formula="of:=[.B47]/2^(1/12)" office:value-type="float" office:value="74.3254446876699">
            <text:p>74,3</text:p>
          </table:table-cell>
          <table:table-cell office:value-type="float" office:value="46">
            <text:p>46</text:p>
          </table:table-cell>
          <table:table-cell table:formula="of:=VLOOKUP([.C48];[.$A$3:.$B$63];2;0)" office:value-type="float" office:value="148.65088937534">
            <text:p>148,7</text:p>
          </table:table-cell>
          <table:table-cell table:number-columns-repeated="9"/>
        </table:table-row>
        <table:table-row table:style-name="ro1">
          <table:table-cell table:formula="of:=['Taille des tuyaux'.C53]" office:value-type="float" office:value="18">
            <text:p>18</text:p>
          </table:table-cell>
          <table:table-cell table:formula="of:=[.B48]/2^(1/12)" office:value-type="float" office:value="70.1538780193357">
            <text:p>70,2</text:p>
          </table:table-cell>
          <table:table-cell office:value-type="float" office:value="47">
            <text:p>47</text:p>
          </table:table-cell>
          <table:table-cell table:formula="of:=VLOOKUP([.C49];[.$A$3:.$B$63];2;0)" office:value-type="float" office:value="166.854981771254">
            <text:p>166,9</text:p>
          </table:table-cell>
          <table:table-cell table:number-columns-repeated="9"/>
        </table:table-row>
        <table:table-row table:style-name="ro1">
          <table:table-cell table:formula="of:=['Taille des tuyaux'.C54]" office:value-type="float" office:value="39">
            <text:p>39</text:p>
          </table:table-cell>
          <table:table-cell table:formula="of:=[.B49]/2^(1/12)" office:value-type="float" office:value="66.2164433974558">
            <text:p>66,2</text:p>
          </table:table-cell>
          <table:table-cell office:value-type="float" office:value="48">
            <text:p>48</text:p>
          </table:table-cell>
          <table:table-cell table:formula="of:=VLOOKUP([.C50];[.$A$3:.$B$63];2;0)" office:value-type="float" office:value="187.288384609585">
            <text:p>187,3</text:p>
          </table:table-cell>
          <table:table-cell table:number-columns-repeated="9"/>
        </table:table-row>
        <table:table-row table:style-name="ro1">
          <table:table-cell table:formula="of:=['Taille des tuyaux'.C55]" office:value-type="float" office:value="19">
            <text:p>19</text:p>
          </table:table-cell>
          <table:table-cell table:formula="of:=[.B50]/2^(1/12)" office:value-type="float" office:value="62.4999999999999">
            <text:p>62,5</text:p>
          </table:table-cell>
          <table:table-cell office:value-type="float" office:value="49">
            <text:p>49</text:p>
          </table:table-cell>
          <table:table-cell table:formula="of:=VLOOKUP([.C51];[.$A$3:.$B$63];2;0)" office:value-type="float" office:value="210.224103813428">
            <text:p>210,2</text:p>
          </table:table-cell>
          <table:table-cell table:number-columns-repeated="9"/>
        </table:table-row>
        <table:table-row table:style-name="ro1">
          <table:table-cell table:formula="of:=['Taille des tuyaux'.C56]" office:value-type="float" office:value="38">
            <text:p>38</text:p>
          </table:table-cell>
          <table:table-cell table:formula="of:=[.B51]/2^(1/12)" office:value-type="float" office:value="58.9921445426057">
            <text:p>59,0</text:p>
          </table:table-cell>
          <table:table-cell office:value-type="float" office:value="50">
            <text:p>50</text:p>
          </table:table-cell>
          <table:table-cell table:formula="of:=VLOOKUP([.C52];[.$A$3:.$B$63];2;0)" office:value-type="float" office:value="235.968578170423">
            <text:p>236,0</text:p>
          </table:table-cell>
          <table:table-cell table:number-columns-repeated="9"/>
        </table:table-row>
        <table:table-row table:style-name="ro1">
          <table:table-cell table:formula="of:=['Taille des tuyaux'.C57]" office:value-type="float" office:value="20">
            <text:p>20</text:p>
          </table:table-cell>
          <table:table-cell table:formula="of:=[.B52]/2^(1/12)" office:value-type="float" office:value="55.6811698837711">
            <text:p>55,7</text:p>
          </table:table-cell>
          <table:table-cell office:value-type="float" office:value="51">
            <text:p>51</text:p>
          </table:table-cell>
          <table:table-cell table:formula="of:=VLOOKUP([.C53];[.$A$3:.$B$63];2;0)" office:value-type="float" office:value="264.865773589824">
            <text:p>264,9</text:p>
          </table:table-cell>
          <table:table-cell table:number-columns-repeated="9"/>
        </table:table-row>
        <table:table-row table:style-name="ro1">
          <table:table-cell table:formula="of:=['Taille des tuyaux'.C58]" office:value-type="float" office:value="37">
            <text:p>37</text:p>
          </table:table-cell>
          <table:table-cell table:formula="of:=[.B53]/2^(1/12)" office:value-type="float" office:value="52.5560259533571">
            <text:p>52,6</text:p>
          </table:table-cell>
          <table:table-cell office:value-type="float" office:value="52">
            <text:p>52</text:p>
          </table:table-cell>
          <table:table-cell table:formula="of:=VLOOKUP([.C54];[.$A$3:.$B$63];2;0)" office:value-type="float" office:value="297.30177875068">
            <text:p>297,3</text:p>
          </table:table-cell>
          <table:table-cell table:number-columns-repeated="9"/>
        </table:table-row>
        <table:table-row table:style-name="ro1">
          <table:table-cell table:formula="of:=['Taille des tuyaux'.C59]" office:value-type="float" office:value="21">
            <text:p>21</text:p>
          </table:table-cell>
          <table:table-cell table:formula="of:=[.B54]/2^(1/12)" office:value-type="float" office:value="49.6062828740061">
            <text:p>49,6</text:p>
          </table:table-cell>
          <table:table-cell office:value-type="float" office:value="53">
            <text:p>53</text:p>
          </table:table-cell>
          <table:table-cell table:formula="of:=VLOOKUP([.C55];[.$A$3:.$B$63];2;0)" office:value-type="float" office:value="333.709963542508">
            <text:p>333,7</text:p>
          </table:table-cell>
          <table:table-cell table:number-columns-repeated="9"/>
        </table:table-row>
        <table:table-row table:style-name="ro1">
          <table:table-cell table:formula="of:=['Taille des tuyaux'.C60]" office:value-type="float" office:value="36">
            <text:p>36</text:p>
          </table:table-cell>
          <table:table-cell table:formula="of:=[.B55]/2^(1/12)" office:value-type="float" office:value="46.8220961523962">
            <text:p>46,8</text:p>
          </table:table-cell>
          <table:table-cell office:value-type="float" office:value="54">
            <text:p>54</text:p>
          </table:table-cell>
          <table:table-cell table:formula="of:=VLOOKUP([.C56];[.$A$3:.$B$63];2;0)" office:value-type="float" office:value="374.57676921917">
            <text:p>374,6</text:p>
          </table:table-cell>
          <table:table-cell table:number-columns-repeated="9"/>
        </table:table-row>
        <table:table-row table:style-name="ro1">
          <table:table-cell table:formula="of:=['Taille des tuyaux'.C61]" office:value-type="float" office:value="22">
            <text:p>22</text:p>
          </table:table-cell>
          <table:table-cell table:formula="of:=[.B56]/2^(1/12)" office:value-type="float" office:value="44.1941738241591">
            <text:p>44,2</text:p>
          </table:table-cell>
          <table:table-cell office:value-type="float" office:value="55">
            <text:p>55</text:p>
          </table:table-cell>
          <table:table-cell table:formula="of:=VLOOKUP([.C57];[.$A$3:.$B$63];2;0)" office:value-type="float" office:value="420.448207626857">
            <text:p>420,4</text:p>
          </table:table-cell>
          <table:table-cell table:number-columns-repeated="9"/>
        </table:table-row>
        <table:table-row table:style-name="ro1">
          <table:table-cell table:formula="of:=['Taille des tuyaux'.C62]" office:value-type="float" office:value="35">
            <text:p>35</text:p>
          </table:table-cell>
          <table:table-cell table:formula="of:=[.B57]/2^(1/12)" office:value-type="float" office:value="41.7137454428135">
            <text:p>41,7</text:p>
          </table:table-cell>
          <table:table-cell office:value-type="float" office:value="56">
            <text:p>56</text:p>
          </table:table-cell>
          <table:table-cell table:formula="of:=VLOOKUP([.C58];[.$A$3:.$B$63];2;0)" office:value-type="float" office:value="471.937156340847">
            <text:p>471,9</text:p>
          </table:table-cell>
          <table:table-cell table:number-columns-repeated="9"/>
        </table:table-row>
        <table:table-row table:style-name="ro1">
          <table:table-cell table:formula="of:=['Taille des tuyaux'.C63]" office:value-type="float" office:value="0">
            <text:p>0</text:p>
          </table:table-cell>
          <table:table-cell table:formula="of:=[.B58]/2^(1/12)" office:value-type="float" office:value="39.3725328092147">
            <text:p>39,4</text:p>
          </table:table-cell>
          <table:table-cell office:value-type="float" office:value="57">
            <text:p>57</text:p>
          </table:table-cell>
          <table:table-cell table:formula="of:=VLOOKUP([.C59];[.$A$3:.$B$63];2;0)" office:value-type="float" office:value="0">
            <text:p>#N/D</text:p>
          </table:table-cell>
          <table:table-cell table:number-columns-repeated="9"/>
        </table:table-row>
        <table:table-row table:style-name="ro1">
          <table:table-cell table:formula="of:=['Taille des tuyaux'.C64]" office:value-type="float" office:value="0">
            <text:p>0</text:p>
          </table:table-cell>
          <table:table-cell table:formula="of:=[.B59]/2^(1/12)" office:value-type="float" office:value="37.1627223438349">
            <text:p>37,2</text:p>
          </table:table-cell>
          <table:table-cell office:value-type="float" office:value="58">
            <text:p>58</text:p>
          </table:table-cell>
          <table:table-cell table:formula="of:=VLOOKUP([.C60];[.$A$3:.$B$63];2;0)" office:value-type="float" office:value="0">
            <text:p>#N/D</text:p>
          </table:table-cell>
          <table:table-cell table:number-columns-repeated="9"/>
        </table:table-row>
        <table:table-row table:style-name="ro1">
          <table:table-cell table:formula="of:=['Taille des tuyaux'.C65]" office:value-type="float" office:value="0">
            <text:p>0</text:p>
          </table:table-cell>
          <table:table-cell table:formula="of:=[.B60]/2^(1/12)" office:value-type="float" office:value="35.0769390096678">
            <text:p>35,1</text:p>
          </table:table-cell>
          <table:table-cell office:value-type="float" office:value="59">
            <text:p>59</text:p>
          </table:table-cell>
          <table:table-cell table:formula="of:=VLOOKUP([.C61];[.$A$3:.$B$63];2;0)" office:value-type="float" office:value="0">
            <text:p>#N/D</text:p>
          </table:table-cell>
          <table:table-cell table:number-columns-repeated="9"/>
        </table:table-row>
        <table:table-row table:style-name="ro1">
          <table:table-cell table:formula="of:=['Taille des tuyaux'.C66]" office:value-type="float" office:value="0">
            <text:p>0</text:p>
          </table:table-cell>
          <table:table-cell table:formula="of:=[.B61]/2^(1/12)" office:value-type="float" office:value="33.1082216987279">
            <text:p>33,1</text:p>
          </table:table-cell>
          <table:table-cell office:value-type="float" office:value="60">
            <text:p>60</text:p>
          </table:table-cell>
          <table:table-cell table:formula="of:=VLOOKUP([.C62];[.$A$3:.$B$63];2;0)" office:value-type="float" office:value="0">
            <text:p>#N/D</text:p>
          </table:table-cell>
          <table:table-cell table:number-columns-repeated="9"/>
        </table:table-row>
        <table:table-row table:style-name="ro1">
          <table:table-cell table:formula="of:=['Taille des tuyaux'.C67]" office:value-type="float" office:value="0">
            <text:p>0</text:p>
          </table:table-cell>
          <table:table-cell table:formula="of:=[.B62]/2^(1/12)" office:value-type="float" office:value="31.2499999999999">
            <text:p>31,3</text:p>
          </table:table-cell>
          <table:table-cell office:value-type="float" office:value="61">
            <text:p>61</text:p>
          </table:table-cell>
          <table:table-cell table:formula="of:=VLOOKUP([.C63];[.$A$3:.$B$63];2;0)" office:value-type="float" office:value="0">
            <text:p>#N/D</text:p>
          </table:table-cell>
          <table:table-cell table:number-columns-repeated="9"/>
        </table:table-row>
        <table:table-row table:style-name="ro1">
          <table:table-cell table:style-name="Default" table:number-columns-repeated="4"/>
          <table:table-cell table:number-columns-repeated="9"/>
        </table:table-row>
        <table:table-row table:style-name="ro1">
          <table:table-cell table:style-name="Default" table:number-columns-repeated="3"/>
          <table:table-cell table:style-name="ce96" office:value-type="string">
            <text:p>(Activé)</text:p>
          </table:table-cell>
          <table:table-cell table:number-columns-repeated="9"/>
        </table:table-row>
        <table:table-row table:style-name="ro1">
          <table:table-cell table:style-name="Default" table:number-columns-repeated="3"/>
          <table:table-cell table:style-name="ce97" office:value-type="string">
            <text:p>(Désactivé)</text:p>
          </table:table-cell>
          <table:table-cell table:number-columns-repeated="9"/>
        </table:table-row>
      </table:table>
      <table:database-ranges>
        <table:database-range table:target-range-address="'Taille des tuyaux'.A4:'Taille des tuyaux'.BK67"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boolean-style style:name="N99">
      <number:boolean/>
    </number:boolean-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10P0" style:volatile="true">
      <number:number number:decimal-places="0" number:min-integer-digits="1" number:grouping="true"/>
      <number:text> </number:text>
      <number:currency-symbol number:language="fr" number:country="FR">F</number:currency-symbol>
    </number:currency-style>
    <number:currency-style style:name="N110">
      <number:text>-</number:text>
      <number:number number: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fr" number:country="FR">F</number:currency-symbol>
    </number:currency-style>
    <number:currency-style style:name="N112">
      <number:text>-</number:text>
      <number:number number: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6P0"/>
    </number:currency-style>
    <number:number-style style:name="N117">
      <number:number number:decimal-places="3" number:min-integer-digits="1"/>
    </number:number-style>
    <number:number-style style:name="N118">
      <number:number number:decimal-places="0" number:min-integer-digits="2"/>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able-cell-properties fo:background-color="#9999cc"/>
      <style:text-properties fo:color="#fffff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age" style:family="table-cell" style:parent-style-name="Default" style:data-style-name="N108">
      <style:table-cell-properties fo:background-color="#ffd320" style:cell-protect="none" style:print-content="true" style:text-align-source="fix" style:repeat-content="false"/>
      <style:paragraph-properties fo:text-align="center" fo:margin-left="0cm"/>
      <style:text-properties style:use-window-font-color="true" fo:font-weight="normal" style:font-weight-asian="normal" style:font-weight-complex="normal"/>
    </style:style>
    <style:style style:name="ceinture" style:family="table-cell" style:parent-style-name="Default" style:data-style-name="N108">
      <style:table-cell-properties fo:background-color="#ff0000" style:cell-protect="none" style:print-content="true" style:text-align-source="fix" style:repeat-content="false"/>
      <style:paragraph-properties fo:text-align="center" fo:margin-left="0cm"/>
      <style:text-properties fo:color="#ffffff" fo:font-weight="bold" style:font-weight-asian="normal" style:font-weight-complex="normal"/>
    </style:style>
    <style:style style:name="gravure" style:family="table-cell" style:parent-style-name="Default" style:data-style-name="N108">
      <style:table-cell-properties fo:background-color="#ccffff" style:text-align-source="fix" style:repeat-content="false"/>
      <style:paragraph-properties fo:text-align="center" fo:margin-left="0cm"/>
      <style:text-properties style:use-window-font-color="true" fo:font-weight="bold"/>
    </style:style>
    <style:style style:name="barrage" style:family="table-cell" style:parent-style-name="Default" style:data-style-name="N108">
      <style:table-cell-properties fo:background-color="#996633" style:cell-protect="none" style:print-content="true" style:text-align-source="fix" style:repeat-content="false"/>
      <style:paragraph-properties fo:text-align="center" fo:margin-left="0cm"/>
      <style:text-properties fo:color="#ffffff" fo:font-weight="bold"/>
    </style:style>
    <style:style style:name="perceDiametre" style:family="table-cell" style:parent-style-name="Default" style:data-style-name="N108">
      <style:table-cell-properties fo:background-color="#aecf00" style:text-align-source="fix" style:repeat-content="false"/>
      <style:paragraph-properties fo:text-align="center" fo:margin-left="0cm"/>
      <style:text-properties style:use-window-font-color="true" fo:font-weight="normal" style:font-weight-asian="normal" style:font-weight-complex="normal"/>
    </style:style>
    <style:style style:name="perceSurface" style:family="table-cell" style:parent-style-name="Default" style:data-style-name="N108">
      <style:table-cell-properties fo:background-color="#008000" style:text-align-source="fix" style:repeat-content="false"/>
      <style:paragraph-properties fo:text-align="center" fo:margin-left="0cm"/>
      <style:text-properties fo:color="#ffffff"/>
    </style:style>
    <style:style style:name="poste" style:family="table-cell" style:parent-style-name="Default" style:data-style-name="N99">
      <style:table-cell-properties fo:border-bottom="none" fo:background-color="#cc6633" style:cell-protect="none" style:print-content="true" style:text-align-source="fix" style:repeat-content="false" fo:border-left="none" fo:border-right="0.002cm solid #000000" fo:border-top="none"/>
      <style:paragraph-properties fo:text-align="center" fo:margin-left="0cm"/>
      <style:text-properties fo:color="#ffffff" fo:font-weight="normal" style:font-weight-asian="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4">04/09/2010</text:date>, <text:time>14:4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01T08:56:00</meta:creation-date>
    <dc:date>2010-09-04T14:48:29</dc:date>
    <meta:editing-duration>PT105H17M52S</meta:editing-duration>
    <meta:editing-cycles>1039</meta:editing-cycles>
    <meta:generator>OpenOffice.org/3.2$Linux OpenOffice.org_project/320m12$Build-9483</meta:generator>
    <dc:creator>Cosson Sébastien</dc:creator>
    <meta:document-statistic meta:table-count="3" meta:cell-count="6891" meta:object-count="4"/>
    <meta:user-defined meta:name="Info 1"/>
    <meta:user-defined meta:name="Info 2"/>
    <meta:user-defined meta:name="Info 3"/>
    <meta:user-defined meta:name="Info 4"/>
  </office:meta>
</office:document-meta>
</file>

<file path=Basic/Standard/RegleDeLordre.xml><?xml version="1.0" encoding="utf-8"?>
<!DOCTYPE module  PUBLIC '-//OpenOffice.org//DTD OfficeDocument 1.0//EN'  'module.dtd'>
<script:module xmlns:script="http://openoffice.org/2000/script" script:name="RegleDeLordre" script:language="StarBasic">
'
'                                                ----------------------------------------------------
'                                                                        _
'                 ORGANUM                                               | | _
'                                                       Sébastien       | || | _
'              Logiciel libre                           Matthieu        | || || | _
'          de gestion de données                        Cosson          | || || || | _
'           de facture d'orgues                         Jacquet         | || || || || | _
'                                                                       | || || || || || | _
'                                                                       | || || || || || || |
'                    M                                                  | || || || || || || |
'                  *   *                                ,-~~-.___.      | || || || || || || |___
'                S A T O R                             /  | .     \     |_||_||_||_||_||_||_|  /|
'              * A R E P O *                          (   )        O    |_||_||_||_||_||_||_| / |
'            S   T E N E T   C                         \_/-. ,----'    / V  V  V  V  V  V  V /  |
'              * O P E R A *                               ====      _/____________________ /  /
'                R O T A S                                /  \-'~;  /|  The Organbuilder   |  /
'                  *   *                                 /  __/~|  /_|   and his organ     | /
'                    J                                o=(_______|  |_|_____________________|/
'
'                                                ----------------------------------------------------
'                                                   Site web : http://www.hydraule.org/
'                                                     E-mail : smcj@hydraule.org
'                                                ----------------------------------------------------

Option Explicit

Const NB_TOTAL_NOTE = 61, NOM_NOTE_COL = 0, NO_NOTE_COL = 1
Const NOM_FEUILLE1 = "Taille des tuyaux", NB_COLS_JEU_FEUILLE1 = 3,        ORDRE_COL = 2,        ORDRE_LIG = 6
Const NOM_FEUILLE2 = "Grille de sommier", NB_COLS_JEU_FEUILLE2 = 4, GRILLE_ORDRE_COL = 1, GRILLE_ORDRE_LIG = 9
Const NOM_FEUILLE3 = "Aperçu graphique", ADRESSE_JEU_ACTIF = "D65", ADRESSE_CEINTURE = "D9", ADRESSE_LARGEUR_SOMMIER = "Z2"
Const COUL_FOND_BOUTON_APPEL_ON = "&amp;H00FFD320", COUL_FOND_BOUTON_APPEL_OFF = "&amp;H00800000"
Const COUL_POLI_BOUTON_APPEL_ON = "&amp;H00000080", COUL_POLI_BOUTON_APPEL_OFF = "&amp;H00FFFF00"


Function adresseCellule(colonne As  Integer, ligne As Integer, absol As Integer, feuille As String) As String
 adresseCellule = CreateUnoService("com.sun.star.sheet.FunctionAccess").callFunction("ADDRESS", array(ligne + 1, colonne + 1, absol, 1, feuille))
End Function 

Sub rempliCellule(colonne As Integer, maFeuille1 As Object, maFeuille2 As Object, maFeuille3 As Object, ligneOrdre As Integer, i As Integer, j1 As Integer, j2 As Integer)
 ' Teste si le jeu est actif ET si la cellule contient quelque chose.
 If (maFeuille1.getCellByPosition((ORDRE_COL + 1 + j1), (ORDRE_LIG - 2)).String = maFeuille3.getCellRangeByname(ADRESSE_JEU_ACTIF).String) And _
    (maFeuille1.getCellByPosition((ORDRE_COL + colonne + j1), (ORDRE_LIG + i)).String &lt;&gt; "") Then
  maFeuille2.getCellByPosition((GRILLE_ORDRE_COL + (colonne + 3) + j2), ligneOrdre).Formula = "=" &amp; adresseCellule(NOM_NOTE_COL + (colonne + 2) + j1, (ORDRE_LIG + i), 1, NOM_FEUILLE1)
 Else
  maFeuille2.getCellByPosition((GRILLE_ORDRE_COL + (colonne + 3) + j2), ligneOrdre).String = ""
 End If
End Sub

Sub transfertTailles
 Dim maFeuille1, maFeuille2, maFeuille3, boutonAppel As Object
 Dim       lignesVides, ligneOrdre, i, i1, j, j1, j2 As Integer
 Dim         texteBoutonAppelOn, texteBoutonAppelOff As String
 Dim                               adresseSrcGravure As New com.sun.star.table.CellRangeAddress
 Dim                               adresseSrcBarrage As New com.sun.star.table.CellRangeAddress
 Dim                              adresseSrcCeinture As New com.sun.star.table.CellRangeAddress
 Dim                                     adresseDest As New com.sun.star.table.CellAddress
       

 ' Initialise les valeurs communes.
         boutonAppel = thisComponent.Sheets.getByName(NOM_FEUILLE2).DrawPage.Forms.getByName("Standard").getByName("transfertTailles")
  texteBoutonAppelOn = "Transfert des tailles" &amp; chr(13) &amp; "dans l'ordre du sommier"
 texteBoutonAppelOff = "Transfert en cours"
          maFeuille1 = thisComponent.Sheets.getByName(NOM_FEUILLE1)
          maFeuille2 = thisComponent.Sheets.getByName(NOM_FEUILLE2)
          maFeuille3 = thisComponent.Sheets.getByName(NOM_FEUILLE3)

 ' Change la couleur du bouton pendant le transfert.
 boutonAppel.BackgroundColor = clng(COUL_FOND_BOUTON_APPEL_OFF) : boutonAppel.TextColor  = clng(COUL_POLI_BOUTON_APPEL_OFF)
 boutonAppel.FontHeight      = 13                               : boutonAppel.FontWeight = 200
 boutonAppel.Label           = texteBoutonAppelOff              : boutonAppel.Enabled = False

 ' Remplissage des noms de jeux.
 For j = 0 To 19
  j1 = j * NB_COLS_JEU_FEUILLE1 : j2 = j * NB_COLS_JEU_FEUILLE2
  If maFeuille1.getCellByPosition((ORDRE_COL + 1 + j1), (ORDRE_LIG - 2)).String = maFeuille3.getCellRangeByname(ADRESSE_JEU_ACTIF).String Then
   maFeuille2.getCellByPosition((GRILLE_ORDRE_COL + 4 + j2), GRILLE_ORDRE_LIG - 4).formula = "=" &amp; adresseCellule((ORDRE_COL + 1 + j1), (ORDRE_LIG - 3), 1, NOM_FEUILLE1)
  Else
   maFeuille2.getCellByPosition((GRILLE_ORDRE_COL + 4 + j2), GRILLE_ORDRE_LIG - 4).String = ""
  End If
 Next j

 ' Adresse source de la cellule de ceinture.
 With adresseSrcCeinture
  .Sheet = mafeuille2.getRangeAddress.Sheet
  .StartColumn = (GRILLE_ORDRE_COL + 2) : .StartRow = (GRILLE_ORDRE_LIG - 1)
    .EndColumn = (GRILLE_ORDRE_COL + 2) :   .EndRow = (GRILLE_ORDRE_LIG - 1)
 End With

 ' Adresse source de la cellule de gravure.
 adresseSrcGravure = adresseSrcCeinture : adresseSrcGravure.StartRow =  GRILLE_ORDRE_LIG      : adresseSrcGravure.EndRow =  GRILLE_ORDRE_LIG

 ' Adresse source de la cellule de barrage.
 adresseSrcBarrage = adresseSrcCeinture : adresseSrcBarrage.StartRow = (GRILLE_ORDRE_LIG + 1) : adresseSrcBarrage.EndRow = (GRILLE_ORDRE_LIG + 1)

 ' Adresse cible de la cellule destinataire.
  With adresseDest
   .Sheet = mafeuille2.getRangeAddress.Sheet : .Column = (GRILLE_ORDRE_COL + 2)
  End With

 ' Remplissage de la grille de sommier.
 For i = 0 To (NB_TOTAL_NOTE - 1)
  ligneOrdre  = ((maFeuille1.getCellByPosition(ORDRE_COL, (ORDRE_LIG + i)).value - 1) * 2) + GRILLE_ORDRE_LIG

  If maFeuille1.getCellByPosition(ORDRE_COL, (ORDRE_LIG + i)).value &lt;&gt; 0 Then
   ' Nom des notes
   maFeuille2.getCellByPosition( GRILLE_ORDRE_COL,      ligneOrdre).formula = "=" &amp; adresseCellule( NOM_NOTE_COL     , (ORDRE_LIG + i), 1, NOM_FEUILLE1)
   maFeuille2.getCellByPosition((GRILLE_ORDRE_COL + 1), ligneOrdre).formula = "=" &amp; adresseCellule((NOM_NOTE_COL + 1), (ORDRE_LIG + i), 1, NOM_FEUILLE1)

   ' Formules de gravures et de barrages recopiées sur les premières.
   If i &gt; 0 Then
    adresseDest.Row =  ligneOrdre      : maFeuille2.copyRange(adresseDest, adresseSrcGravure)
    adresseDest.Row = (ligneOrdre + 1) : maFeuille2.copyRange(adresseDest, adresseSrcBarrage)
   End If

   ' Valeur des cellules.
   For j = 0 To 19
    j1 = j * NB_COLS_JEU_FEUILLE1 : j2 = j * NB_COLS_JEU_FEUILLE2
    rempliCellule(1, maFeuille1, maFeuille2, maFeuille3, (ligneOrdre - 1), i, j1, j2)
    rempliCellule(2, maFeuille1, maFeuille2, maFeuille3, (ligneOrdre - 1), i, j1, j2)
    rempliCellule(3, maFeuille1, maFeuille2, maFeuille3, (ligneOrdre - 1), i, j1, j2)
   Next j
  Else
   lignesVides = lignesVides + 1
  End If
 Next i

 ' Ceinture.
 i = (GRILLE_ORDRE_LIG + (((NB_TOTAL_NOTE - 1) - lignesVides) * 2)) + 1
 maFeuille2.getCellByPosition((GRILLE_ORDRE_COL + 2), i).Formula   = "=" &amp; ADRESSE_CEINTURE
 maFeuille2.getCellByPosition((GRILLE_ORDRE_COL + 2), i).CellStyle = "ceinture"

 ' Nettoyage des lignes vides et barrages.
 For i = (NB_TOTAL_NOTE - lignesVides) To (NB_TOTAL_NOTE - 1)
  i1 = (i * 2) + GRILLE_ORDRE_LIG
 ' Nom des notes
  maFeuille2.getCellByPosition( GRILLE_ORDRE_COL     , i1).String = ""
  maFeuille2.getCellByPosition((GRILLE_ORDRE_COL + 1), i1).String = ""

  ' Formules de gravures et de barrages recopiées sur les premières.
  If i &gt; 0 Then
   adresseDest.Row =  i1      : maFeuille2.copyRange(adresseDest, adresseSrcGravure)
   adresseDest.Row = (i1 + 1) : maFeuille2.copyRange(adresseDest, adresseSrcBarrage)
   maFeuille2.getCellByPosition((GRILLE_ORDRE_COL + 2),  i1     ).String = ""
   maFeuille2.getCellByPosition((GRILLE_ORDRE_COL + 2), (i1 + 1)).String = ""
  End If

 ' Valeur des cellules.
  For j = 0 To 19
   j1 = j * NB_COLS_JEU_FEUILLE2
   For j2 = 4 to 6
    maFeuille2.getCellByPosition((GRILLE_ORDRE_COL + j1 + j2), (i1 - 1)).String = ""
   Next j2
  Next j
 Next i

 ' Le transfert est terminé ; changement de la couleur du bouton.
 boutonAppel.BackgroundColor = clng(COUL_FOND_BOUTON_APPEL_ON) : boutonAppel.TextColor  = clng(COUL_POLI_BOUTON_APPEL_ON)
 boutonAppel.FontHeight      = 10                              : boutonAppel.FontWeight = 100
 boutonAppel.Label           = texteBoutonAppelOn              : boutonAppel.Enabled    = True
End Sub


Sub DessineRegle
 Const LONG_A4 = 297, LARG_A4 = 210, MARGE = 10

 Dim conteneurHachures, monDessin, maPage, maForme, monTexte, maFeuille2 As Object
 Dim               lesCouches, coucheGravure, coucheBarrages, coucheAxes As Object
 Dim                                                         nbBandes, i As Integer
 Dim     hautBandesMax, hautBande, largBandes, x, y, valeurPas, valRound As Double
 Dim                                                     valText(1, 121) As String 
 Dim                                                          propFich() As Variant
 Dim                                                     dimensionsForme As New com.sun.star.awt.Size
 Dim                                                       positionForme As New com.sun.star.awt.Point
 Dim                                                             hachure As New com.sun.star.drawing.Hatch
 Dim                                                           mesTirets As New com.sun.star.drawing.LineDash

 ' Initialise les valeurs communes.
  maFeuille2 = thisComponent.Sheets.getByName(NOM_FEUILLE2)

 ' Lecture et mise en mémoire des cellules de la sélection.
 For i = 0 to 121
  if maFeuille2.GetCellByPosition(GRILLE_ORDRE_COL, (GRILLE_ORDRE_LIG + i - 1)).String &lt;&gt; "" Then
   valText(0, i) = maFeuille2.GetCellByPosition( GRILLE_ORDRE_COL,      (GRILLE_ORDRE_LIG + i - 1)).String &amp; " - " &amp; _
                   maFeuille2.GetCellByPosition((GRILLE_ORDRE_COL + 1), (GRILLE_ORDRE_LIG + i - 1)).String
  End If
       valRound = maFeuille2.GetCellByPosition((GRILLE_ORDRE_COL + 2), (GRILLE_ORDRE_LIG + i - 1)).Value
  valText(1, i) = str((Cint(valRound * 10) / 10))                                     ' Arrondi au dixième.
 Next i

 hautBandesMax = LONG_A4 - (MARGE * 2)
      nbBandes = int(maFeuille2.getCellRangeByName(ADRESSE_LARGEUR_SOMMIER).value / (LONG_A4 - (MARGE * 2))) + 1
    largBandes = ((LARG_A4 - (MARGE * 2)) - ((nbBandes - 1) * marge)) / nbBandes

 ' Ouvre un nouveau document Draw.
         monDessin = StarDesktop.LoadComponentFromURL("private:factory/sdraw", "_blank", 0, propFich)
        lesCouches = monDessin.getLayerManager()
    coucheGravure  = lesCouches.insertNewByIndex(lesCouches.getCount()) : coucheGravure.name  = "Gravures"
    coucheBarrages = lesCouches.insertNewByIndex(lesCouches.getCount()) : coucheBarrages.name = "Barrages"
    coucheAxes     = lesCouches.insertNewByIndex(lesCouches.getCount()) : coucheAxes.name     = "Axes"

 hachure.Style     = com.sun.star.drawing.HatchStyle.SINGLE                      : hachure.Color = clng("&amp;H00704010")
 hachure.Distance  = 300                                                         : hachure.Angle = 450
 conteneurHachures = monDessin.createInstance("com.sun.star.drawing.HatchTable") : conteneurHachures.insertByName("Barrages", hachure)

 With mesTirets
  .Style  = com.sun.star.drawing.DashStyle.RECT
  .Dots   = 1 : .DotLen  = 70   : .Distance = 150
  .Dashes = 1 : .DashLen = 1000 : .Distance = 150
 End With

 maPage = monDessin.DrawPages(0)                                                      ' 0 est la première page.
 x = marge : y = marge : i = 0 : hautBande = 0                                        ' Position de départ des rectangles
 valeurPas = maFeuille2.getCellByPosition((GRILLE_ORDRE_COL + 2), (GRILLE_ORDRE_LIG - 1)).Value

 While (valeurPas &lt;&gt; 0)
  maForme = monDessin.createInstance("com.sun.star.drawing.RectangleShape")
  dimensionsForme.Width  = largBandes * 100 : dimensionsForme.Height = val(valText(1, i)) * 100 :     maForme.Size = dimensionsForme
         positionForme.x = x * 100          :        positionForme.y = y * 100                  : maForme.Position = positionForme

  maForme.lineWidth = 30 : maPage.add(maForme)

  If valText(0, i) &lt;&gt; "" Then 
   maForme.FillStyle = com.sun.star.drawing.FillStyle.NONE
   lesCouches.attachShapeToLayer(maForme, coucheGravure)

   ' Ligne axiale.
   maForme = monDessin.createInstance("com.sun.star.drawing.LineShape")
   dimensionsForme.Width = (largBandes * 100) + 1000 : dimensionsForme.Height  = 0                             : maForme.Size         = dimensionsForme
         positionForme.x = (x - 5) * 100             : positionForme.y = (y + (val(valText(1, i)) / 2)) * 100  : maForme.Position     = positionForme
       maForme.lineWidth = 10                        : maForme.lineStyle = com.sun.star.drawing.LineStyle.DASH : maForme.lineDashName = "Ligne axiale"
   maPage.add(maForme)                               : lesCouches.attachShapeToLayer(maForme, coucheAxes)      : maForme.lineDash = mesTirets
   
           
   monTexte = maForme.Text : monTexte.String = valText(0, i) : monTexte.TextLowerDistance = 450 : monTexte.CharHeight = 8
  Else
   maForme.FillStyle = com.sun.star.drawing.FillStyle.HATCH : maForme.FillHatchName = "Barrages"
   lesCouches.attachShapeToLayer(maForme, coucheBarrages)
  End If

  y = y + val(valText(1, i)) : i = i + 1
  valeurPas = maFeuille2.getCellByPosition((GRILLE_ORDRE_COL + 2), (GRILLE_ORDRE_LIG - 1 + i)).Value ' Pas suivant.
   
  If (y + valeurPas) &gt;= hautBandesMax Then
   y = MARGE : x = x + largBandes + marge
  End If
 Wend
End Sub

</script:module>
</file>

<file path=Basic/Standard/gestBoites.xml><?xml version="1.0" encoding="utf-8"?>
<!DOCTYPE module  PUBLIC '-//OpenOffice.org//DTD OfficeDocument 1.0//EN'  'module.dtd'>
<script:module xmlns:script="http://openoffice.org/2000/script" script:name="gestBoites" script:language="StarBasic">
'
'                                                ----------------------------------------------------
'                                                                        _
'                 ORGANUM                                               | | _
'                                                       Sébastien       | || | _
'              Logiciel libre                           Matthieu        | || || | _
'          de gestion de données                        Cosson          | || || || | _
'           de facture d'orgues                         Jacquet         | || || || || | _
'                                                                       | || || || || || | _
'                                                                       | || || || || || || |
'                    M                                                  | || || || || || || |
'                  *   *                                ,-~~-.___.      | || || || || || || |___
'                S A T O R                             /  | .     \     |_||_||_||_||_||_||_|  /|
'              * A R E P O *                          (   )        O    |_||_||_||_||_||_||_| / |
'            S   T E N E T   C                         \_/-. ,----'    / V  V  V  V  V  V  V /  |
'              * O P E R A *                               ====      _/____________________ /  /
'                R O T A S                                /  \-'~;  /|  The Organbuilder   |  /
'                  *   *                                 /  __/~|  /_|   and his organ     | /
'                    J                                o=(_______|  |_|_____________________|/
'
'                                                ----------------------------------------------------
'                                                   Site web : http://www.hydraule.org/
'                                                     E-mail : smcj@hydraule.org
'                                                ----------------------------------------------------

Option Explicit

Const NB_TOTAL_NOTE = 61, SEPARATEUR = "  |  "
Const NOM_FEUILLE1 = "Taille des tuyaux", NOM_NOTE_COL = 0, NO_NOTE_COL = 1, ORDRE_COL = 2, ORDRE_LIG = 6

Public monDialogue, aListener As Object
Public          listeNote(NB_TOTAL_NOTE - 1) As String

Sub affiBoite
 Dim maFeuille, maCellule, maListe As Object
 Dim           adrFich, adrRepTemp As String
 Dim            chaine(), b64(100) As String
 Dim                       i, j, k As Integer

 ' Traitement de la boite de dialogue.
 DialogLibraries.LoadLibrary("Standard")
 monDialogue = CreateUnoDialog(DialogLibraries.Standard.Dialog1)

 ' Lecture et écriture des fichiers graphiques dans le répertoire temporaire
 adrRepTemp = CreateUnoService("com.sun.star.util.PathSettings").Temp &amp; "/ooorganumDialogPics"
 
 ' Vérification de l'existence de ce répertoire et, s'il est absent, création ex-nihilo.
 if Not fileExists(adrRepTemp) Then MkDir adrRepTemp

 ' Flèche haut.
 adrFich = adrRepTemp &amp; "/fleche_haut.png"
 if Not fileExists(adrFich) Then
  b64 (0) = "iVBORw0KGgoAAAANSUhEUgAAACAAAAAgCAMAAABEpIrGAAAAAXNSR0IArs4c6QAAAqxQTFRFWgAC"
  b64 (1) = "BS5jBjBqBjFuBjNyBDR6BjR3BjV7BTaEBjeBE0mhEUmqB0zOG0ycEU2zBlO2B1W3CVa6FVO/FlWr"
  b64 (2) = "DFi8JlWbGVmwFFfTDlu+FVjTFljTF1u2GluyEF3AG1y2El/CGV3VHV7KHV3VFWLEF2TGGGbKGWbI"
  b64 (3) = "OWGcIGTXGmjLHGjIHWvOKmjXIG3PKGvWKW3ZInDRJXLTLXDTJXTXDHj+L3LWSW+qKXXVMHTYEHv+"
  b64 (4) = "K3fXMnbbQ3PHPHXbLnrZFH7+FX7+MX3bGIH+GYH+GoL+HYT+MILiKoPrHoX+H4X+IYf+Iof+Ioj+"
  b64 (5) = "I4j+PYPjI4n+JIn+Jor+Jov+J4v+KIz+Ko3+K47+LI7+LI/+VobcLY/+VoffbYamZIe7L5D+ZIe+"
  b64 (6) = "bYepL5H+bYerMJH+ZIi/ZIjCPZDsMZL+ZInFbYmtbYmvMpP+R4/oZYrIbYqyM5T+NJT+ZYvKbYu0"
  b64 (7) = "ZYvMbYu3NJX+NZX+NpX+ZYzPbYy5Npb+Yo3YcY20N5f+OJf+OZf+OZj+Opj+Y4/hOpn+O5n+PJr+"
  b64 (8) = "PZr+PZv+Ppv+Ppz+P5z+QJz+UJrsQJ3+QZ3+Qp7+Q5/+RJ/+TJ7yRKD+RaD+Tp/yRqH+SKL+SKP+"
  b64 (9) = "SaP+SqT+cpvkS6T+WKLwS6X+Tab+Tqf+T6f+fJ7ZT6j+hJ7GUKj+Uaj+U6r+jaC4fKHlVKv+Vav+"
  b64(10) = "Wqv4Vaz+Vqz+Yaz0Wa7+Wq/+W7D+XrL+X7L+X7P+YLP+Z7L3YbT+ZLb+Zbb+Zbf+Zrf+Zrj+Z7j+"
  b64(11) = "abj8bLj6la/cabr/arr/nrDJnrDLa7v/nrHNnrHPlLLpbLz/b7z8bb3/cL7/cb//csD/nrbinrfj"
  b64(12) = "c8H/nrfldMH/nrjnq7/gq8Ltvczkvc/wzNfo0NnlzNryztvx2eHt2eP04+nx4+r15+7z5+71dgi8"
  b64(13) = "WgAAAAF0Uk5TAEDm2GYAAAABYktHRACIBR1IAAAACXBIWXMAAA7EAAAOxAGVKw4bAAAAB3RJTUUH"
  b64(14) = "2QwdFjMJC3qHUgAAABl0RVh0Q29tbWVudABDcmVhdGVkIHdpdGggR0lNUFeBDhcAAAFCSURBVDjL"
  b64(15) = "Y2AYeiA6Er98k75eNT75lRqn9ysuwi1/UuHA2UNrhA7ikr8uuf3c4Z2bJ/Fdwy5/U3z9uWO7tmxY"
  b64(16) = "nsZ9A5v8Ham554/t3rph+fzpbly3MOXvK/WcP7Vn28ZVC2b0txnz3kOXf6iTc+nU3m0bVy+cOaG9"
  b64(17) = "NltL9AGq/GNbvytn9u3YtHbxzIkdddlRIdLqj1AUzOaxtjA1mrpu6azJnfXucjJiwqw1KAruXr18"
  b64(18) = "8YKN47I5U7oa8tXMThw/euQ2pjsr7OZN6W4siFOpxBFQxVbTeptLE0OVS3AoKDTvaylLDguUL8Kh"
  b64(19) = "INewtTw5LMhLNg+HggyDqvTwYG9XiSwcClJ10yOCfVydRDJxKEjRjgrx9XC2F0zCoSBeM8Tfw8XB"
  b64(20) = "UiABh4JY1QBPoLwJfwwOBUs4ONnZWJiZGFcMubwGACnycFlGseiWAAAAAElFTkSuQmCC"
  sauvePNG(adrFich, 20, b64())
 End If
 monDialogue.getControl("fleche_haut").Model.ImageURL = adrFich

 ' Flèche bas.
 adrFich = adrRepTemp &amp; "/fleche_bas.png"
 if Not fileExists(adrFich) Then
  b64 (0) = "iVBORw0KGgoAAAANSUhEUgAAACAAAAAgCAMAAABEpIrGAAAAAXNSR0IArs4c6QAAAq9QTFRFOb1q"
  b64 (1) = "BjiADTyBDT2EEkCDDUGJEUWSEEWVEEabEEiTEUijHEiIBknCA0nNCEvIEE6hCEzNFU2rCE7RD1Kq"
  b64 (2) = "ClDWC1LcHFS2DFXhFlmzLFaQDVfmEFu8F1q0GVu1GVy4EGLLL12mJ1/COWCZEWnYPmWaJ2jOJ2rQ"
  b64 (3) = "J2rWKGvUE3DjNGvMInTZFXbtJXbaL3TaMHXWF3rzKHjbHHzwMnjZK3rcMnnZGH75THa3LXzdIn7r"
  b64 (4) = "NHvcM3zcGYH8J3/nLH/jT3m7Nn3gG4L+MH/eV3mnMX/eG4P+R3rXHIP+HIT+HYT+WXupUnu/M4Hg"
  b64 (5) = "HoX+OYHiIIb+NoPgU37CIYf+KYfyIoj+PIPkI4j+OIXiJYn+O4bjJYr+V4HGJor+Jov+J4v+P4fn"
  b64 (6) = "Ko3+WoTKQonqK47+LI7+LI/+XIbMLpD+L5H+MJH+RY3tMZL+X4nQR47uQpHqM5T+NJT+YYvTY4vV"
  b64 (7) = "NJX+NZX+Npb+OJf+OZj+Opj+Opn+O5n+dZC1PJr+Ppv+Ppz+P5z+QJz+QJ3+QZ3+eZS6Qp7+Q5/+"
  b64 (8) = "RKD+RaD+RqH+R6L+SKL+SaP+SqT+S6T+S6X+TKX+Tab+Tqf+T6f+T6j+UKj+Uaj+Uan+Uqn+U6r+"
  b64 (9) = "VKv+Vav+Vaz+Vqz+gaPce6PufaPsV63+f6TqjKTHWK7+Wa7+gqXpWq/+hKbnW7D+kabGkqfEXbH+"
  b64(10) = "hqjlXrL+kqjJX7L+iKnkYLP+iqrik6rLjavhYrX+Y7X+lazOZLb+Zbf+Zrf+j67oaLn/abr/arr/"
  b64(11) = "arv/a7v/br3/n7TTb77/cL7/cL//cb//dcL/dsP/d8P/nrvyesX+rLzRfMf/fcf/p77ngMn+qcDp"
  b64(12) = "q8Hrg8z/scLdq8Pshc3+vcrcwMzcwM7lzdns0Nrm2OLw3eTt3ebt3ebx3uf14Ojz5evx5+zy6O71"
  b64(13) = "mlX31wAAAAF0Uk5TAEDm2GYAAAABYktHRACIBR1IAAAACXBIWXMAAA7EAAAOxAGVKw4bAAAAB3RJ"
  b64(14) = "TUUH2QwdFjE6hpyExgAAABl0RVh0Q29tbWVudABDcmVhdGVkIHdpdGggR0lNUFeBDhcAAAFISURB"
  b64(15) = "VDjLY2AYUuCUlLioiJAAH89cHArm5V67cPr4wT2RhTgUzM+6fPb44T1bw3NwKFiYdO7Ekb3bVgek"
  b64(16) = "4VCwNP7k0X071i72ScShYHnosf071i6Z4RKNQ8EavwM71y+ZMcEiEIeCDQ67Ni6bObHLxBuHgk1W"
  b64(17) = "G5fNmtTdamiPQ8EW4xWzJ3e31uqaY8o9uHrp4vki/TlTetrqyrQVtm9et/I6ioLdvOoaaqp5U3vb"
  b64(18) = "68vzg+VkZSQYvVAU3HfT27Z6wbS+joaKgvSECH9HacnHqHY80TJdPL2/o7GyOCMhyt9Vnvsuuise"
  b64(19) = "KlpP6GyqKslMjglyV2a5jenOO2JOLTWlmcmxQR6aTDew+fKWoF1pdkpciKcO8xns4XCTyzYVKG/A"
  b64(20) = "ugpXkrrCYRnma8ZZjTvRHWI3suF3xpcsF7EJq9zDm3CblR4xDEUAAMiPct9Li+kZAAAAAElFTkSu"
  b64(21) = "QmCC"
  sauvePNG(adrFich, 20, b64())
 End If
 monDialogue.getControl("fleche_bas").Model.ImageURL = adrFich

 ' Supprimer la sélection.
 adrFich = adrRepTemp &amp; "/select_del.png"
 if Not fileExists(adrFich) Then
  b64 (0) = "iVBORw0KGgoAAAANSUhEUgAAABgAAAAYCAMAAADXqc3KAAAAAXNSR0IArs4c6QAAAtZQTFRFmAAA"
  b64 (1) = "eQIAjQEAjQEFlgADmAAEfAgJhQYImQIAkAUAjwUHfQoLhggJkQcAfw0FrgACrAAIiQsDkgkBmwcA"
  b64 (2) = "gQ8GgA8OuQAAtwAHnQkAkwwKnAoIpgcNsQYEngwBlA4LpwoVqAwHoBAAmBMOoBESqQ8QoRIToxQA"
  b64 (3) = "ohQNpBUGmhcQmhcWmxgQrhQApRcApRcGrxYArxYEphkHnhsSnxwTnx0Zqh0Cqx8DmiIYoyAWtB0I"
  b64 (4) = "rSAEtiABpSMXtB8euCEBmSkZoigXsiUIsSUQmioloyoRtikBvykIqS8Wpi8ypzAtwy0BqjEjrTIR"
  b64 (5) = "1iQqzycn2CUl2CUr0Cko2Scm0iopuDQXyi0syDIFsjcVqzkgpzk7tjoYzDYJzjcAuj0T2DcA0ToC"
  b64 (6) = "vUAWrERB3TwAwUMQ1j8H3jg4yUMVnEtOp0s3t0ZB20IAy0UX4kEEzkcQ3UUBq09A5kQAtUxI4EcD"
  b64 (7) = "o1FU50YA4UgFzU0R00sU1EwV6kgAs1JVvFFH5UsK7EoBtFNW6E0A7ksDt1RStlRX70wEsldX8k8A"
  b64 (8) = "81AA9lIAwFtO91MAul1Xu15Yul5eu19fuGRmumZoxmZVvmlrv2pswGtt4GRlvW9txHVzuXh3xXZ0"
  b64 (9) = "wHl7p4F32HN0wnp8q4V7x3+Bs4Z+yICCr4h+xYSCqoyFtomBtY6Ey4mHvpCIzoyLy4+LvZWLrpqd"
  b64(10) = "zJKUxZaOr5ye0piZ1JqbuKWn05+euaaovKiqvqil7ZuewKqn2KSkwauoyqyry62s76Sk3K+s37Gu"
  b64(11) = "4LKv5rGw37ar5Lqv87a457ur5ryy6b2t5L+t67+v6sC268G36MOx58W48MOz7sS58MPG5cfG4MnG"
  b64(12) = "zc/L4crHz9HO48zJ0NLP5s7L0tTR48/R09XS1NbT5tLU1tjV6NPW2NrW2tzZ293a3N7b3d/c3uDd"
  b64(13) = "3+He4OLf4eTg4+Xh5efk5ujl5+nm6Orn6evo6uzp7e/r7vDt7/HurtYfJQAAAAF0Uk5TAEDm2GYA"
  b64(14) = "AAABYktHRACIBR1IAAAACXBIWXMAAA7EAAAOxAGVKw4bAAAAB3RJTUUH2QweBzM3xUr8UAAAAaBJ"
  b64(15) = "REFUKM9jYCAHbEsN8vf3BYJAMPCbchgivuf8vr0oYP+B2WCJ0E3r0cAOW7CE2IoVK1avW7kCDFau"
  b64(16) = "W7dixQYVsIT4ggVb33/YvGgBECza+OH91gVr5MESMjOmXf/48d3WmdOmzdzy5v3H69OWqYIl+CdN"
  b64(17) = "nHrv/dtXO6dO3f7i1Zs7UyfOUwZLCPT29PTdfP3q+e5dT54+v9zX0zNHCyyh0FRVVdd1+fmTxw8f"
  b64(18) = "PrrY3djSN0kOLCHtEZlYWN1x4fH9+/cvT+jI9OSS5AJLqHMysWg4hSx+eP/2rfnW+mrCnHLMYAlV"
  b64(19) = "Tk5hXctZj+7fv3Xt2lygDIeSIESCl0XNYOHzJw+PHbl06dYSS11hbR6whJEQh95SoKNO19cev3H/"
  b64(20) = "6SpTWWN2sISJkPDy9+/fnK1pba898fTV+7VqFnxgCXMh4f0fP57LKmnrrM078/7jQTUbiIS9EIfh"
  b64(21) = "oZPRcTmVtSVJ8acOWcm6iIAl8jWlDB3dwuKz8krzUmK8XM00vEXBEtMzHNzDY5OzyyoqynPTEqJ8"
  b64(22) = "IpzTIVFYzMaIArjTyUohAP1bx/HSBLw/AAAAAElFTkSuQmCC"
  sauvePNG(adrFich, 22, b64())
 End If
 monDialogue.getControl("select_del").Model.ImageURL = adrFich

 ' Ascendant.
 adrFich = adrRepTemp &amp; "/tri_ascendant.png"
 if Not fileExists(adrFich) Then 
  b64 (0) = "iVBORw0KGgoAAAANSUhEUgAAACAAAAAgBAMAAACBVGfHAAAAB3RJTUUH2QwdEhoi5IlJJQAAAAlw"
  b64 (1) = "SFlzAAAK8AAACvABQqw0mAAAAARnQU1BAACxjwv8YQUAAAAwUExURQAAAISEhMbGxv8AAP//////"
  b64 (2) = "/////////////////////////////////////////5GHF9sAAAAEdFJOU////wBAKqn0AAAAbUlE"
  b64 (3) = "QVR42p3M0Q2AMAgE0NMygCPUDZp0At1/KGlLLRSNiRxfLxwAQtYD2r/BlhjszTPoUgV98wajJDBu"
  b64 (4) = "bgAmoM1Be6PgcFDfaKhvLPAbC9yagI9okXRAlPRxFTd0SmJbDyn2rCj7B3KQIIWyDi7xdjhjV/Ls"
  b64 (5) = "egAAAABJRU5ErkJggg=="
  sauvePNG(adrFich, 5, b64())
 End If
 monDialogue.getControl("tri_ascendant").Model.ImageURL = adrFich

 ' Descendant.
 adrFich = adrRepTemp &amp; "/tri_descendant.png"
 if Not fileExists(adrFich) Then
  b64 (0) = "iVBORw0KGgoAAAANSUhEUgAAACAAAAAgBAMAAACBVGfHAAAAB3RJTUUH2QwdEhokDersEAAAAAlw"
  b64 (1) = "SFlzAAAK8AAACvABQqw0mAAAAARnQU1BAACxjwv8YQUAAAAPUExURf8AAAAAAMbGxv///4SEhCgn"
  b64 (2) = "U18AAAABdFJOUwBA5thmAAAAbklEQVR42p3M0RWAIAgFUNhAdIJGyFqA/ZdKkTyAHT/i8cOtJ4Ad"
  b64 (3) = "JAIPlbfQCgEqb0EKDvq5AS0YGOeE9/uEwg6QItweiAIUdtAfsCD/W5DrC05Nq4zJmrVCYaAcVfbS"
  b64 (4) = "rIBHJtk08geAMMnCyAIPTWczq1vT0RkAAAAASUVORK5CYII="
  sauvePNG(adrFich, 4, b64())
 End If
 monDialogue.getControl("tri_descendant").Model.ImageURL = adrFich

 ' En mitre.
 adrFich = adrRepTemp &amp; "/tri_enMitre.png"
 if Not fileExists(adrFich) Then
  b64 (0) = "iVBORw0KGgoAAAANSUhEUgAAACAAAAAgBAMAAACBVGfHAAAAB3RJTUUH2gIKAh0d9eLyRgAAAAlw"
  b64 (1) = "SFlzAAALEgAACxIB0t1+/AAAAARnQU1BAACxjwv8YQUAAAAwUExURf8AAAAAAISEhMbGxv//////"
  b64 (2) = "/////////////////////////////////////////1M2zR0AAAABdFJOUwBA5thmAAAAdklEQVR4"
  b64 (3) = "2p3P2RGAIAwE0KSD7EADlEAJiv3XZNCoEM9x9wfecBItYYC6cEnv0G9S6Nc40Dsc1OkXOO4x2Nes"
  b64 (4) = "RzYQ0y1AHIyyvMrD+AT6FKCFmPTEKxisFVATrJrzFrhQzCXmyarDM3AOyEGs+AUEJmHaqt+VHmbB"
  b64 (5) = "pDDHXA+EHwAAAABJRU5ErkJggg=="
  sauvePNG(adrFich, 5, b64())
 End If
 monDialogue.getControl("tri_enMitre").Model.ImageURL = adrFich

 ' En « V ».
 adrFich = adrRepTemp &amp; "/tri_enVe.png"
 if Not fileExists(adrFich) Then
  b64 (0) = "iVBORw0KGgoAAAANSUhEUgAAACAAAAAgBAMAAACBVGfHAAAAB3RJTUUH2QwdEhojk455swAAAAlw"
  b64 (1) = "SFlzAAAK8AAACvABQqw0mAAAAARnQU1BAACxjwv8YQUAAAAwUExURQAAAISEhMbGxv8AAP//////"
  b64 (2) = "/////////////////////////////////////////5GHF9sAAAAEdFJOU////wBAKqn0AAAAdklE"
  b64 (3) = "QVR42p3O3Q2AIAwE4JMyACPgBk26gBD3n8ny8wCUxGjvnr4ABQDJOPDnJ2BggRx2MOxpMJx5A92x"
  b64 (4) = "QA4dgAV82EJ5YQIfBih/myBZYMwApBlqGxyaDpcGiJo+TmOvmPFZE1tvjQWOJQ615OgPCGnAVCss"
  b64 (5) = "Bh7R3TucjDgfwgAAAABJRU5ErkJggg=="
  sauvePNG(adrFich, 5, b64())
 End If
 monDialogue.getControl("tri_enVe").Model.ImageURL = adrFich

 ' Initialise les valeurs communes.
 maFeuille = thisComponent.Sheets.getByName(NOM_FEUILLE1)
 maListe = monDialogue.getControl("ListBox1").Model

 ' Écriture des notes dans la liste déroulante.
 k = 0
 For i = 0 to (NB_TOTAL_NOTE - 1)
  If              maFeuille.getCellByPosition(   ORDRE_COL, (ORDRE_LIG + i)).Value &lt;&gt; 0 Then
              j = maFeuille.getCellByPosition(   ORDRE_COL, (ORDRE_LIG + i)).Value - 1
      maCellule = maFeuille.getCellByPosition( NO_NOTE_COL, (ORDRE_LIG + i))
   listeNote(j) = format(maCellule.Value, "00")
      maCellule = maFeuille.getCellByPosition(NOM_NOTE_COL, (ORDRE_LIG + i))
   listeNote(j) = listeNote(j) &amp; SEPARATEUR &amp; maCellule.String
   k = k + 1
  End If
 Next i

 If (k &lt;&gt; 0) Then redim preserve listeNote(k - 1)                                  ' Redimentionne le tableau pour la liste déroulante
 maListe.StringItemList() = listeNote()

 ' Traitement effectif de la boite de dialogue.
 If monDialogue.Execute() = com.sun.star.ui.dialogs.ExecutableDialogResults.OK Then
  thisComponent.enableAutomaticCalculation(False)

  ' Écriture des notes triées dans la feuille de calcul.
  For i = 0 to (NB_TOTAL_NOTE - 1)                                                 ' Effacement de la colonne de tri.
   maFeuille.getCellByPosition(ORDRE_COL, (ORDRE_LIG + i)).Value = 0 : maFeuille.getCellByPosition(ORDRE_COL, (ORDRE_LIG + i)).String = ""
  Next i

  listeNote = maListe.StringItemList

  For i = 0 to uBound(listeNote)                                                   ' Remplissage de la colonne de tri.
   chaine = split(listeNote(i), SEPARATEUR)
   maFeuille.getCellByPosition(ORDRE_COL, ((ORDRE_LIG - 1) + val(chaine(0)))).Value = i + 1
  Next i
  
  thisComponent.enableAutomaticCalculation(True) : thisComponent.calculate
 End If
 
 monDialogue.Dispose
End Sub

' Sauvegarde les fichiers codés en Base 64. Source : Bernard Marcelly &amp; Laurent Godard.
Sub sauvePNG(nomFichier As String, nbLignes As Integer, b64() As String)
 dim                             f1, st As Object
 dim                             chaine As String
 dim i, j, k, unOctet, chaineBin(10000) As Integer

 k = 0
 For i = 0 to nbLignes
  chaine = Base64Decode(b64(i))
  For j= 1 to len(chaine)
   unOctet = asc(mid(chaine, j, 1))
   If unOctet &lt; 128 Then                                                          ' Étend le bit signe de l'octet sur tout l'entier Integer
    chaineBin(k) = unOctet
   Else                                                                           ' Étend le bit signe (valeur 1) sur 8 bits à gauche
    chaineBin(k) = -256 Or unOctet                                                ' le OU est binaire.
   End If 
   k = k + 1
  Next j
 Next i

 f1 = createUnoService("com.sun.star.ucb.SimpleFileAccess")
 st = f1.openFileWrite(convertToUrl(nomFichier))
 st.writeBytes(chaineBin())
 st.flush() : st.closeOutput()
end sub

' Décodage des chaînes codées en Base 64.                                           Source : http://www.oooforum.org/forum/viewtopic.phtml?p=137991
Function Base64Decode(cBase64Text As string)
 Dim cSortie, cQuatreCaracteres As String
 Dim nLen, i As Integer

 cSortie = "" : nLen = Len(cBase64Text) : i = 1
 Do While (nLen - i) &gt;= 3                                                         ' Il faut au moins quatre caractères pour le traitement.
  cQuatreCaracteres = Mid(cBase64Text, i, 4)
  If  Right(cQuatreCaracteres, 1) = "="  Then                                     ' Un signe d'égalité signifie moins de 3 octets de sortie, nous sommes à la fin du flux d'entrée.
   If Right(cQuatreCaracteres, 2) = "==" Then                                     ' Seulement un octet de sortie sur trois.
    cQuatreCaracteres = Left(cQuatreCaracteres, 2) + "AA"
              cSortie = cSortie + Left(Base64Decode4to3(cQuatreCaracteres), 1)
   Else                                                                           ' Seulement deux octets de sortie sur trois.
    cQuatreCaracteres = Left(cQuatreCaracteres, 3) + "A"
              cSortie = cSortie + Left(Base64Decode4to3(cQuatreCaracteres), 2)
   EndIf
   Exit Do
  EndIf
  cSortie = cSortie + Base64Decode4to3(cQuatreCaracteres) : i = i + 4             ' Converti quatre caractères de trois octets binaires.
 Loop
 Base64Decode() = cSortie
End Function

Const BASE64_ALPHABET = "ABCDEFGHIJKLMNOPQRSTUVWXYZabcdefghijklmnopqrstuvwxyz0123456789+/"

' Convertit quatre caractères imprimables codés en base64 en trois octets binaires.
Function Base64Decode4to3(cQuatreCaracteres As String)  As String
 Dim nInChar1, nInChar2, nInChar3, nInChar4, nOutByte1, nOutByte2, nOutByte3 As Integer
  nInChar1 = Instr(1, BASE64_ALPHABET, Mid(cQuatreCaracteres, 1, 1), 0) - 1 : nInChar2 = Instr(1, BASE64_ALPHABET, Mid(cQuatreCaracteres, 2, 1), 0) - 1
  nInChar3 = Instr(1, BASE64_ALPHABET, Mid(cQuatreCaracteres, 3, 1), 0) - 1 : nInChar4 = Instr(1, BASE64_ALPHABET, Mid(cQuatreCaracteres, 4, 1), 0) - 1
 nOutByte1 = nInChar1 * 4 + Int(nInChar2 / 16) : nOutByte2 = (nInChar2 Mod 16) * 16 + Int(nInChar3 / 4)
 nOutByte3 = (nInChar3 Mod 4) * 64 + nInChar4  : Base64Decode4to3() = CHR(nOutByte1) + CHR(nOutByte2) + CHR(nOutByte3)
End Function


' Tri Rapide. Source : Bernard Marcelly &amp; Laurent Godard.
Sub QuickSort(myList(), diffMm As Long)                                           ' myList() : tableau d'éléments à trier -  diffMm : 0 ou 1 pour tenir compte ou pas de la casse.
 qSort(myList(), lBound(myList()), uBound(myList()), diffMm)
End Sub

' Fonction utilisée dans le tri - Source : Bernard Marcelly &amp; Laurent Godard.
Function partition(myList(), xMin As Long, xMax As Long, diffMm As Long) As Long
 Dim yMin, yMax As Long
 Dim currentKey, swapping

 currentKey = myList((xMin + xMax) \ 2)
       yMin = xMin - 1
       yMax = xMax + 1
 Do
  Do
   yMax = yMax - 1
  Loop Until StrComp(myList(yMax), currentKey, diffMm) &lt;= 0                       ' Comparateur d'éléments.
  Do
   yMin = yMin+1
  Loop Until StrComp(myList(yMin), currentKey, diffMm) &gt;= 0                       ' Comparateur d'éléments.
  if yMin &lt; yMax Then
       swapping = myList(yMin)
   myList(yMin) = myList(yMax)
   myList(yMax) = swapping
  else
   partition = yMax
   Exit Function
  End If
 Loop
End Function

' Fonction de tri - Source : Bernard Marcelly &amp; Laurent Godard.
Sub qSort(myList(), xMin As Long, xMax As Long, diffMm As Long) 
 Dim p As Long

 If (xMin &lt; xMax) Then
  p = partition(myList(), xMin, xMax, diffMm)
  qSort(myList(), xMin, p,    diffMm)
  qSort(myList(), p+1,  xMax, diffMm)
 End If
End Sub


' Gestion des boutons de flèches.
Sub flecheHaut() : flecheHautBas(-1) : End Sub                                     ' Flèche du haut.

Sub flecheBas()  : flecheHautBas(1)  : End Sub                                     ' Flèche du bas.

' Déplacement par les flèches.
Sub flecheHautBas(sens as Integer)
 Dim                                  maListe As Object
 Dim nbNotesSelect, debutSelect, finSelect, i As Integer
 Dim                                  echange As String

 maListe = monDialogue.GetControl("ListBox1")
 Dim     listeComplete(uBound(maListe.Items)) As String
 
 nbNotesSelect = uBound(maListe.SelectedItems) + 1
 If nbNotesSelect &lt; 1 Then
  pasDaccord(1)
  Exit Sub
 End If

 reconstitueListeBloc(maListe, maListe.SelectedItems())                           ' Regroupement des notes d'une sélection qui peut être éparse.

 listeComplete = maListe.Items
   debutSelect = maListe.SelectedItemsPos(0)
     finSelect = maListe.SelectedItemsPos(0) + nbNotesSelect - 1

 Select Case sens
  Case -1                                                                         ' Flèche du haut.
   If (debutSelect &gt; 0) Then
    echange = listeComplete(debutSelect - 1)
    For i = debutSelect to finSelect : listeComplete(i - 1) = listeComplete(i) : Next i
    listeComplete(finSelect) = echange
   End If
 
  Case 1                                                                          ' Flèche du bas.
   If (finSelect &lt; uBound(listeComplete)) Then
    echange = listeComplete(finSelect + 1)
    For i = finSelect to debutSelect step -1 : listeComplete(i + 1) = listeComplete(i) : Next i
    listeComplete(debutSelect) = echange
   End If
 End Select

 maListe.Model.StringItemList() = listeComplete()                                 ' Réécrit la totalité de la liste.
 For i = (debutSelect + sens) to (finSelect + sens)                               ' Re-sélection du bloc.
  maListe.selectItemPos(i, True)
 Next i 
End Sub


' Gestion des boutons de tri de la boite de dialogue.
Sub clicTriAscendant()  : selectTri(0) : End Sub                                  ' Tri ascendant.

Sub clicTriDescendant() : selectTri(1) : End Sub                                  ' Tri descendant.

Sub clicTriEnMitre()    : selectTri(2) : End Sub                                  ' Tri en mitre.

Sub clicTriEnVe()       : selectTri(3) : End Sub                                  ' Tri en « V ».

' Traitement du tri.
Sub selectTri(genreTri As Integer)
 Dim                     maListe As Object
 Dim nbNotesSelect, centre, i, j As Integer
 Dim                pair, gauche As Boolean

       maListe = monDialogue.GetControl("ListBox1")
 nbNotesSelect = uBound(maListe.SelectedItems) + 1
          pair = False

 If nbNotesSelect &lt; 3 Then                                                         ' Aucun tri n'est fait sur zéro ou une note.
  pasDaccord(3)
  Exit Sub
 End If

 Dim notesTriees_1(nbNotesSelect - 1) As String
 Dim notesTriees_2(nbNotesSelect - 1) As String

 reconstitueListeBloc(maListe, maListe.SelectedItems())                           ' Regroupement des notes d'une sélection qui peut être éparse.
 notesTriees_1() = maListe.SelectedItems() : QuickSort(notesTriees_1(), 0)        ' Premier tri en ordre ascendant.
 If (nbNotesSelect / 2) = int(nbNotesSelect / 2) Then pair = true                 ' Nombre de note de la sélection pair ou impair.

 Select Case genreTri
  Case 0                                                                          ' Tri ascendant.
   notesTriees_2() = notesTriees_1()
   
  Case 1                                                                          ' Tri descendant.
   j = (nbNotesSelect - 1)
   For i = 0 to (nbNotesSelect - 1)
    notesTriees_2(i) = notesTriees_1(j)
    j = j - 1
   Next i
   
  Case 2                                                                          ' Tri en mitre.
   If monDialogue.GetControl("gaucheDroiteMitre").SelectedItemPos = 0 Then gauche = True else gauche = False 

   If      pair                   Then centre = ((nbNotesSelect / 2) - 1)         ' Centre de la sélection (-1) pour un nombre de note pair.
   If (Not pair) And      gauche  Then                                            ' Centre de la sélection (-1) et première note pour un nombre de note impair et gauche.
    centre = int(nbNotesSelect / 2)
         j = (nbNotesSelect - 2)
   End If
   If (Not pair) And (Not gauche) Then                                            ' Centre de la sélection (-1) et première note pour un nombre de note impair et droit.
    centre = (int(nbNotesSelect / 2) - 1)
         j = (nbNotesSelect - 1)
   End If
   If      pair  And      gauche  Then j = (nbNotesSelect - 1)                    ' Première note pour un nombre de note pair et gauche.
   If      pair  And (Not gauche) Then j = (nbNotesSelect - 2)                    ' Première note pour un nombre de note pair et droit.

   For i = 0 to (nbNotesSelect - 1)
    notesTriees_2(i) = notesTriees_1(j)
    if (i &lt; centre)                                       Then j = j - 2          ' Partie gauche.

    if (i =  centre)      And      pair  And      gauche  Then j = 0              ' Note centrale      dans un nombre   pair à gauche.
    if (i = (centre - 1)) And (Not pair) And      gauche  Then j = 0              ' Note centrale (-1) dans un nombre impair à gauche.
    if (i =  centre)      And (Not pair) And      gauche  Then j = 2              ' Note centrale      dans un nombre impair à gauche.
 
    if (i =  centre)      And      pair  And (Not gauche) Then j = 1              ' Note centrale      dans un nombre   pair à droite.
    if (i =  centre)      And (Not pair) And (Not gauche) Then j = 0              ' Note centrale      dans un nombre impair à droite.
    if (i = (centre + 1)) And (Not pair) And (Not gauche) Then                    ' Note centrale (+1) dans un nombre impair à droite.
     j = 1
    Else
     if (i &gt; centre)                                      Then j = j + 2          ' Partie droite sauf pour la note centrale +1 dans un nombre impair à droite.
    End If
   Next i

  Case 3                                                                          ' Tri en « V ».
   If monDialogue.GetControl("gaucheDroiteEnVe").SelectedItemPos = 0 Then gauche = True else gauche = False

   If      pair                   Then centre = ((nbNotesSelect / 2) - 1)         ' Centre de la sélection (-1) pour un nombre de note pair.
   If (Not pair) And      gauche  Then centre =  int(nbNotesSelect / 2)           ' Centre de la sélection (-1) pour un nombre de note impair et gauche.
   If (Not pair) And (Not gauche) Then centre = (int(nbNotesSelect / 2) - 1)      ' Centre de la sélection (-1) pour un nombre de note impair et droit.
   If gauche Then j = 0 else j = 1                                                ' Première note.

   For i = 0 to (nbNotesSelect - 1)
    notesTriees_2(i) = notesTriees_1(j)
    if (i &lt; centre)                                 Then j = j + 2                ' Partie gauche.

    if (i = centre) And      pair  And      gauche  Then j = j + 1                ' Note centrale dans un nombre   pair à gauche.
    if (i = centre) And (Not pair) And      gauche  Then j = j - 1                ' Note centrale dans un nombre impair à gauche.
 
    if (i = centre) And      pair  And (Not gauche) Then j = j - 1                ' Note centrale dans un nombre   pair à droite.
    if (i = centre) And (Not pair) And (Not gauche) Then j = j + 1                ' Note centrale dans un nombre impair à droite.
 
    if (i &gt; centre)                                 Then j = j - 2                ' Partie droite.
   Next i
 End Select

 reconstitueListeBloc(maListe, notesTriees_2)
End Sub


' Reconstitution de la liste complète et amalgame de la sélection en un seul bloc.
Sub reconstitueListeBloc(maListe, blocSelect)
 Dim                            listeComplete(uBound(maListe.Items)) As String
 Dim nbNotesSelect, indexBasSelection, indexHautPartieBasse, i, j, k As Integer
 Dim                                                  estSelectionne As Boolean

 nbNotesSelect = uBound(maListe.SelectedItems) + 1

 For i = 0 to (maListe.SelectedItemsPos(0) - 1)                                   ' Partie basse de la liste (hors sélection).
  listeComplete(i) = maListe.Items(i)
 Next i
 j = 0                                                                            ' Partie centrale de la liste (sélection).
 For i = maListe.SelectedItemsPos(0) to (maListe.SelectedItemsPos(0) + nbNotesSelect - 1)
  listeComplete(i) = blocSelect(j) : j = j + 1
 Next i

 ' Partie basse de la liste (hors sélection).
 indexHautPartieBasse = maListe.SelectedItemsPos(0) + nbNotesSelect
    indexBasSelection = ubound(maliste.SelectedItemsPos())
 For i = (maListe.SelectedItemsPos(0) + 1) to uBound(maListe.Items)               ' Du début de la sélection (+1) à la fin de la liste.
  if i &lt;= maliste.SelectedItemsPos(indexBasSelection) Then                        ' Ne fait pas le test une fois passé le dernier sélectionné.
   estSelectionne = False                                                         ' Il n'existe pas de propriété du genre « isSelected ».
   For j = 1 to indexBasSelection                                                 ' Il faut donc éplucher toutes les lignes sélectionnées.
    if maliste.SelectedItemsPos(j) = i Then                                       ' Trouvé une ligne sélectionnée.
     estSelectionne = True                                                        ' Prend en note.
     Exit For                                                                     ' Pas la peine de chercher plus.
    End If
   Next j
   If (Not estSelectionne) Then                                                   ' C'est, dans le bloc, une ligne qui n'est pas sélectionnée
    listeComplete(indexHautPartieBasse) = maListe.Items(i)                        ' Note sur l'index indexHautPartieBasse.
    indexHautPartieBasse = indexHautPartieBasse + 1
   End If
  Else                                                                            ' Lignes au delà du dernier sélectionné.
   listeComplete(i) = maListe.Items(i)                                            ' Note sur l'index i.
  End If
 Next i

 j = maListe.SelectedItemsPos(0)                                                  ' Prend note du début de la sélection car elle va être effecée.
 maListe.Model.StringItemList() = listeComplete()                                 ' Réécrit la totalité de la liste.
 For i = j to (j + nbNotesSelect - 1) : maListe.selectItemPos(i, True) :  Next i  ' Re-sélection du bloc.
End Sub


' Traitement de la suppression.
Sub selectDel()
 Dim maFeuille, maCellule, maListe As Object
 Dim                placeNotes(61) As Integer
 Dim                          i, j As Integer

    maListe = monDialogue.GetControl("ListBox1")
 placeNotes = maListe.SelectedItemsPos
          j = 0

 If uBound(placeNotes) = -1 Then                                                  ' Vérification de la sélection de la liste.
  pasDaccord(1)
  Exit Sub
 End If

 For Each i In maListe.SelectedItems
  maListe.removeItems((placeNotes(j) - j), 1)
  j = j + 1
 Next i
End Sub


' Écriture de la totalité des notes dans la liste déroulante.
Sub notes61()
 Dim  maFeuille, maCellule, maListe As Object
 Dim                              i As Integer
 reDim listeNote(NB_TOTAL_NOTE - 1) As String

 ' Initialise les valeurs communes.
 maFeuille = thisComponent.Sheets.getByName(NOM_FEUILLE1)
 maListe = monDialogue.getControl("ListBox1").Model

 For i = 0 to (NB_TOTAL_NOTE - 1)
     maCellule = maFeuille.getCellByPosition( NO_NOTE_COL, (ORDRE_LIG + i))
  listeNote(i) = format(maCellule.Value, "00")
     maCellule = maFeuille.getCellByPosition(NOM_NOTE_COL, (ORDRE_LIG + i))
  listeNote(i) = listeNote(i) &amp; SEPARATEUR &amp; maCellule.String
 Next i

 maListe.StringItemList() = listeNote()
End Sub

' Affichage d'un message d'erreur en cas de non sélection dans la liste.
Sub pasDaccord(nombre As Integer)
 Dim note As String
 Select Case nombre
  Case 1
   note = "une note"
  Case 3
   note = "trois notes"
 End Select
 msgBox (" Faites d'abord une sélection " &amp; chr(13) &amp; " d'au moins " &amp; note &amp; " dans la liste. ", 16, "Problème sur la séle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stBoites"/>
  <library:element library:name="RegleDeLord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0" dlg:id="dialog1" dlg:left="60" dlg:top="28" dlg:width="170" dlg:height="165" dlg:closeable="true" dlg:moveable="true" dlg:title="Organisation de règle de sommier.">
  <dlg:styles>
    <dlg:style dlg:style-id="0" dlg:background-color="0xfff7e7"/>
  </dlg:styles>
  <dlg:bulletinboard>
    <dlg:menulist dlg:id="ListBox1" dlg:tab-index="0" dlg:left="33" dlg:top="11" dlg:width="43" dlg:height="123" dlg:multiselection="true"/>
    <dlg:titledbox dlg:id="FrameControl1" dlg:tab-index="1" dlg:left="82" dlg:top="7" dlg:width="82" dlg:height="127">
      <dlg:title dlg:value="Tri de la sélection :"/>
    </dlg:titledbox>
    <dlg:button dlg:id="fleche_haut" dlg:tab-index="4" dlg:left="7" dlg:top="15" dlg:width="20" dlg:height="22" dlg:help-text="Monter la sélection.">
      <script:event script:event-name="on-performaction" script:macro-name="vnd.sun.star.script:Standard.gestBoites.flecheHaut?language=Basic&amp;location=document" script:language="Script"/>
    </dlg:button>
    <dlg:button dlg:id="fleche_bas" dlg:tab-index="5" dlg:left="7" dlg:top="47" dlg:width="20" dlg:height="22" dlg:help-text="Descendre la sélection.">
      <script:event script:event-name="on-performaction" script:macro-name="vnd.sun.star.script:Standard.gestBoites.flecheBas?language=Basic&amp;location=document" script:language="Script"/>
    </dlg:button>
    <dlg:button dlg:id="select_del" dlg:tab-index="6" dlg:left="7" dlg:top="111" dlg:width="20" dlg:height="22" dlg:help-text="Supprimer la sélection.">
      <script:event script:event-name="on-performaction" script:macro-name="vnd.sun.star.script:Standard.gestBoites.selectDel?language=Basic&amp;location=document" script:language="Script"/>
    </dlg:button>
    <dlg:button dlg:id="boutonOK" dlg:tab-index="2" dlg:left="72" dlg:top="143" dlg:width="40" dlg:height="14" dlg:help-text="Transférer la liste dans la feuille de calcul." dlg:value="Trier !" dlg:button-type="ok"/>
    <dlg:button dlg:id="boutonAnnuler" dlg:tab-index="3" dlg:left="121" dlg:top="143" dlg:width="40" dlg:height="14" dlg:value="Annuler" dlg:button-type="cancel"/>
    <dlg:button dlg:id="CommandButton1" dlg:tab-index="7" dlg:left="7" dlg:top="143" dlg:width="55" dlg:height="14" dlg:help-text="Insérer 61 notes dans la liste." dlg:value="Liste de 61 notes">
      <script:event script:event-name="on-performaction" script:macro-name="vnd.sun.star.script:Standard.gestBoites.notes61?language=Basic&amp;location=document" script:language="Script"/>
    </dlg:button>
    <dlg:fixedline dlg:id="FixedLine1" dlg:tab-index="12" dlg:left="88" dlg:top="49" dlg:width="71" dlg:height="5"/>
    <dlg:button dlg:id="tri_descendant" dlg:tab-index="9" dlg:left="133" dlg:top="18" dlg:width="24" dlg:height="26" dlg:help-text="Tri descendant.">
      <script:event script:event-name="on-performaction" script:macro-name="vnd.sun.star.script:Standard.gestBoites.clicTriDescendant?language=Basic&amp;location=document" script:language="Script"/>
    </dlg:button>
    <dlg:button dlg:id="tri_enMitre" dlg:tab-index="11" dlg:left="88" dlg:top="101" dlg:width="24" dlg:height="26" dlg:help-text="Tri en mitre.">
      <script:event script:event-name="on-performaction" script:macro-name="vnd.sun.star.script:Standard.gestBoites.clicTriEnMitre?language=Basic&amp;location=document" script:language="Script"/>
    </dlg:button>
    <dlg:button dlg:id="tri_enVe" dlg:tab-index="10" dlg:left="88" dlg:top="59" dlg:width="24" dlg:height="26" dlg:help-text="Tri en « V ».">
      <script:event script:event-name="on-performaction" script:macro-name="vnd.sun.star.script:Standard.gestBoites.clicTriEnVe?language=Basic&amp;location=document" script:language="Script"/>
    </dlg:button>
    <dlg:button dlg:id="tri_ascendant" dlg:tab-index="8" dlg:left="88" dlg:top="18" dlg:width="24" dlg:height="26" dlg:help-text="Tri ascendant.">
      <script:event script:event-name="on-performaction" script:macro-name="vnd.sun.star.script:Standard.gestBoites.clicTriAscendant?language=Basic&amp;location=document" script:language="Script"/>
    </dlg:button>
    <dlg:menulist dlg:id="gaucheDroiteMitre" dlg:tab-index="13" dlg:left="117" dlg:top="101" dlg:width="40" dlg:height="14" dlg:help-text="DEUXIÈME note la plus grave de la mitre." dlg:spin="true" dlg:linecount="2">
      <dlg:menupopup>
        <dlg:menuitem dlg:value="À gauche"/>
        <dlg:menuitem dlg:value="À droite" dlg:selected="true"/>
      </dlg:menupopup>
    </dlg:menulist>
    <dlg:menulist dlg:id="gaucheDroiteEnVe" dlg:tab-index="14" dlg:left="117" dlg:top="59" dlg:width="40" dlg:height="14" dlg:help-text="Note la plus grave du  « V »." dlg:spin="true" dlg:linecount="2">
      <dlg:menupopup>
        <dlg:menuitem dlg:value="À gauche" dlg:selected="true"/>
        <dlg:menuitem dlg:value="À droite"/>
      </dlg:menupopup>
    </dlg:menulist>
    <dlg:fixedline dlg:id="FixedLine2" dlg:tab-index="15" dlg:left="88" dlg:top="90" dlg:width="71" dlg:height="5"/>
    <dlg:fixedline dlg:id="FixedLine3" dlg:tab-index="16" dlg:left="120" dlg:top="17" dlg:width="5" dlg:height="30" dlg:align="vertica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draw:fill="none" draw:fill-color="#800080" draw:opacity-name=""/>
    </style:style>
    <style:style style:name="ch2" style:family="chart">
      <style:chart-properties chart:auto-position="true" chart:treat-empty-cells="leave-gap" chart:right-angled-axes="true"/>
    </style:style>
    <style:style style:name="ch3" style:family="chart" style:data-style-name="N0">
      <style:chart-properties chart:display-label="false" chart:logarithmic="false" chart:reverse-direction="false" text:line-break="false" chart:axis-position="0"/>
      <style:graphic-properties draw:stroke="none" svg:stroke-color="#b3b3b3"/>
      <style:text-properties fo:font-size="8pt" style:font-size-asian="8pt" style:font-size-complex="8pt"/>
    </style:style>
    <style:style style:name="ch4" style:family="chart" style:data-style-name="N108">
      <style:chart-properties chart:display-label="false" chart:logarithmic="false" chart:reverse-direction="false" text:line-break="false" chart:axis-position="0"/>
      <style:graphic-properties draw:stroke="none" svg:stroke-color="#b3b3b3"/>
      <style:text-properties fo:font-size="8pt" style:font-size-asian="8pt" style:font-size-complex="8pt"/>
    </style:style>
    <style:style style:name="ch5" style:family="chart" style:data-style-name="N108">
      <style:graphic-properties draw:fill-color="#004586"/>
      <style:text-properties fo:font-size="6pt" style:font-size-asian="6pt" style:font-size-complex="6pt"/>
    </style:style>
    <style:style style:name="ch6" style:family="chart">
      <style:graphic-properties svg:stroke-color="#b3b3b3" draw:fill="solid" draw:fill-color="#9999cc" draw:opacity="0%" draw:opacity-name=""/>
    </style:style>
    <style:style style:name="ch7" style:family="chart">
      <style:graphic-properties svg:stroke-color="#b3b3b3" draw:fill-color="#cccccc"/>
    </style:style>
  </office:automatic-styles>
  <office:body>
    <office:chart>
      <chart:chart svg:width="27.001cm" svg:height="14.301cm" xlink:href=".." chart:class="chart:bar" chart:style-name="ch1">
        <chart:plot-area chart:style-name="ch2" table:cell-range-address="'Aperçu graphique'.C3:'Aperçu graphique'.D63" chart:data-source-has-labels="both" svg:x="0.54cm" svg:y="0.286cm" svg:width="27.001cm" svg:height="14.289cm">
          <chart:axis chart:dimension="x" chart:name="primary-x" chart:style-name="ch3">
            <chart:categories table:cell-range-address="'Aperçu graphique'.C3:'Aperçu graphique'.C63"/>
          </chart:axis>
          <chart:axis chart:dimension="y" chart:name="primary-y" chart:style-name="ch4"/>
          <chart:series chart:style-name="ch5" chart:values-cell-range-address="'Aperçu graphique'.D3:'Aperçu graphique'.D63" chart:label-cell-address="'Aperçu graphique'.D3:'Aperçu graphique'.D3" chart:class="chart:bar">
            <chart:data-point chart:repeated="61"/>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Aperçu graphique'.D3:'Aperçu graphique'.D3">500,0</text:p>
              </table:table-cell>
            </table:table-row>
          </table:table-header-rows>
          <table:table-rows>
            <table:table-row>
              <table:table-cell office:value-type="string">
                <text:p text:id="'Aperçu graphique'.C3:'Aperçu graphique'.C63">1</text:p>
              </table:table-cell>
              <table:table-cell office:value-type="float" office:value="500">
                <text:p text:id="'Aperçu graphique'.D3:'Aperçu graphique'.D63">500</text:p>
              </table:table-cell>
            </table:table-row>
            <table:table-row>
              <table:table-cell office:value-type="string">
                <text:p>2</text:p>
              </table:table-cell>
              <table:table-cell office:value-type="float" office:value="445.44935907017">
                <text:p>445.44935907017</text:p>
              </table:table-cell>
            </table:table-row>
            <table:table-row>
              <table:table-cell office:value-type="string">
                <text:p>3</text:p>
              </table:table-cell>
              <table:table-cell office:value-type="float" office:value="396.85026299205">
                <text:p>396.85026299205</text:p>
              </table:table-cell>
            </table:table-row>
            <table:table-row>
              <table:table-cell office:value-type="string">
                <text:p>4</text:p>
              </table:table-cell>
              <table:table-cell office:value-type="float" office:value="353.553390593274">
                <text:p>353.553390593274</text:p>
              </table:table-cell>
            </table:table-row>
            <table:table-row>
              <table:table-cell office:value-type="string">
                <text:p>5</text:p>
              </table:table-cell>
              <table:table-cell office:value-type="float" office:value="314.980262473718">
                <text:p>314.980262473718</text:p>
              </table:table-cell>
            </table:table-row>
            <table:table-row>
              <table:table-cell office:value-type="string">
                <text:p>6</text:p>
              </table:table-cell>
              <table:table-cell office:value-type="float" office:value="280.615512077343">
                <text:p>280.615512077343</text:p>
              </table:table-cell>
            </table:table-row>
            <table:table-row>
              <table:table-cell office:value-type="string">
                <text:p>7</text:p>
              </table:table-cell>
              <table:table-cell office:value-type="float" office:value="250">
                <text:p>250</text:p>
              </table:table-cell>
            </table:table-row>
            <table:table-row>
              <table:table-cell office:value-type="string">
                <text:p>8</text:p>
              </table:table-cell>
              <table:table-cell office:value-type="float" office:value="222.724679535085">
                <text:p>222.724679535085</text:p>
              </table:table-cell>
            </table:table-row>
            <table:table-row>
              <table:table-cell office:value-type="string">
                <text:p>9</text:p>
              </table:table-cell>
              <table:table-cell office:value-type="float" office:value="198.425131496025">
                <text:p>198.425131496025</text:p>
              </table:table-cell>
            </table:table-row>
            <table:table-row>
              <table:table-cell office:value-type="string">
                <text:p>10</text:p>
              </table:table-cell>
              <table:table-cell office:value-type="float" office:value="176.776695296637">
                <text:p>176.776695296637</text:p>
              </table:table-cell>
            </table:table-row>
            <table:table-row>
              <table:table-cell office:value-type="string">
                <text:p>11</text:p>
              </table:table-cell>
              <table:table-cell office:value-type="float" office:value="157.490131236859">
                <text:p>157.490131236859</text:p>
              </table:table-cell>
            </table:table-row>
            <table:table-row>
              <table:table-cell office:value-type="string">
                <text:p>12</text:p>
              </table:table-cell>
              <table:table-cell office:value-type="float" office:value="140.307756038672">
                <text:p>140.307756038672</text:p>
              </table:table-cell>
            </table:table-row>
            <table:table-row>
              <table:table-cell office:value-type="string">
                <text:p>13</text:p>
              </table:table-cell>
              <table:table-cell office:value-type="float" office:value="125">
                <text:p>125</text:p>
              </table:table-cell>
            </table:table-row>
            <table:table-row>
              <table:table-cell office:value-type="string">
                <text:p>14</text:p>
              </table:table-cell>
              <table:table-cell office:value-type="float" office:value="111.362339767542">
                <text:p>111.362339767542</text:p>
              </table:table-cell>
            </table:table-row>
            <table:table-row>
              <table:table-cell office:value-type="string">
                <text:p>15</text:p>
              </table:table-cell>
              <table:table-cell office:value-type="float" office:value="99.2125657480123">
                <text:p>99.2125657480123</text:p>
              </table:table-cell>
            </table:table-row>
            <table:table-row>
              <table:table-cell office:value-type="string">
                <text:p>16</text:p>
              </table:table-cell>
              <table:table-cell office:value-type="float" office:value="88.3883476483183">
                <text:p>88.3883476483183</text:p>
              </table:table-cell>
            </table:table-row>
            <table:table-row>
              <table:table-cell office:value-type="string">
                <text:p>17</text:p>
              </table:table-cell>
              <table:table-cell office:value-type="float" office:value="78.7450656184295">
                <text:p>78.7450656184295</text:p>
              </table:table-cell>
            </table:table-row>
            <table:table-row>
              <table:table-cell office:value-type="string">
                <text:p>18</text:p>
              </table:table-cell>
              <table:table-cell office:value-type="float" office:value="70.1538780193357">
                <text:p>70.1538780193357</text:p>
              </table:table-cell>
            </table:table-row>
            <table:table-row>
              <table:table-cell office:value-type="string">
                <text:p>19</text:p>
              </table:table-cell>
              <table:table-cell office:value-type="float" office:value="62.4999999999999">
                <text:p>62.4999999999999</text:p>
              </table:table-cell>
            </table:table-row>
            <table:table-row>
              <table:table-cell office:value-type="string">
                <text:p>20</text:p>
              </table:table-cell>
              <table:table-cell office:value-type="float" office:value="55.6811698837711">
                <text:p>55.6811698837711</text:p>
              </table:table-cell>
            </table:table-row>
            <table:table-row>
              <table:table-cell office:value-type="string">
                <text:p>21</text:p>
              </table:table-cell>
              <table:table-cell office:value-type="float" office:value="49.6062828740061">
                <text:p>49.6062828740061</text:p>
              </table:table-cell>
            </table:table-row>
            <table:table-row>
              <table:table-cell office:value-type="string">
                <text:p>22</text:p>
              </table:table-cell>
              <table:table-cell office:value-type="float" office:value="44.1941738241591">
                <text:p>44.1941738241591</text:p>
              </table:table-cell>
            </table:table-row>
            <table:table-row>
              <table:table-cell office:value-type="string">
                <text:p>23</text:p>
              </table:table-cell>
              <table:table-cell office:value-type="float" office:value="561.231024154686">
                <text:p>561.231024154686</text:p>
              </table:table-cell>
            </table:table-row>
            <table:table-row>
              <table:table-cell office:value-type="string">
                <text:p>24</text:p>
              </table:table-cell>
              <table:table-cell office:value-type="float" office:value="629.960524947437">
                <text:p>629.960524947437</text:p>
              </table:table-cell>
            </table:table-row>
            <table:table-row>
              <table:table-cell office:value-type="string">
                <text:p>25</text:p>
              </table:table-cell>
              <table:table-cell office:value-type="float" office:value="707.106781186547">
                <text:p>707.106781186547</text:p>
              </table:table-cell>
            </table:table-row>
            <table:table-row>
              <table:table-cell office:value-type="string">
                <text:p>26</text:p>
              </table:table-cell>
              <table:table-cell office:value-type="float" office:value="793.7005259841">
                <text:p>793.7005259841</text:p>
              </table:table-cell>
            </table:table-row>
            <table:table-row>
              <table:table-cell office:value-type="string">
                <text:p>27</text:p>
              </table:table-cell>
              <table:table-cell office:value-type="float" office:value="890.898718140339">
                <text:p>890.898718140339</text:p>
              </table:table-cell>
            </table:table-row>
            <table:table-row>
              <table:table-cell office:value-type="string">
                <text:p>28</text:p>
              </table:table-cell>
              <table:table-cell office:value-type="float" office:value="1000">
                <text:p>1000</text:p>
              </table:table-cell>
            </table:table-row>
            <table:table-row>
              <table:table-cell office:value-type="string">
                <text:p>29</text:p>
              </table:table-cell>
              <table:table-cell office:value-type="float" office:value="943.874312681693">
                <text:p>943.874312681693</text:p>
              </table:table-cell>
            </table:table-row>
            <table:table-row>
              <table:table-cell office:value-type="string">
                <text:p>30</text:p>
              </table:table-cell>
              <table:table-cell office:value-type="float" office:value="840.896415253715">
                <text:p>840.896415253715</text:p>
              </table:table-cell>
            </table:table-row>
            <table:table-row>
              <table:table-cell office:value-type="string">
                <text:p>31</text:p>
              </table:table-cell>
              <table:table-cell office:value-type="float" office:value="749.153538438341">
                <text:p>749.153538438341</text:p>
              </table:table-cell>
            </table:table-row>
            <table:table-row>
              <table:table-cell office:value-type="string">
                <text:p>32</text:p>
              </table:table-cell>
              <table:table-cell office:value-type="float" office:value="667.419927085017">
                <text:p>667.419927085017</text:p>
              </table:table-cell>
            </table:table-row>
            <table:table-row>
              <table:table-cell office:value-type="string">
                <text:p>33</text:p>
              </table:table-cell>
              <table:table-cell office:value-type="float" office:value="594.603557501361">
                <text:p>594.603557501361</text:p>
              </table:table-cell>
            </table:table-row>
            <table:table-row>
              <table:table-cell office:value-type="string">
                <text:p>34</text:p>
              </table:table-cell>
              <table:table-cell office:value-type="float" office:value="529.731547179648">
                <text:p>529.731547179648</text:p>
              </table:table-cell>
            </table:table-row>
            <table:table-row>
              <table:table-cell office:value-type="string">
                <text:p>35</text:p>
              </table:table-cell>
              <table:table-cell office:value-type="float" office:value="41.7137454428135">
                <text:p>41.7137454428135</text:p>
              </table:table-cell>
            </table:table-row>
            <table:table-row>
              <table:table-cell office:value-type="string">
                <text:p>36</text:p>
              </table:table-cell>
              <table:table-cell office:value-type="float" office:value="46.8220961523962">
                <text:p>46.8220961523962</text:p>
              </table:table-cell>
            </table:table-row>
            <table:table-row>
              <table:table-cell office:value-type="string">
                <text:p>37</text:p>
              </table:table-cell>
              <table:table-cell office:value-type="float" office:value="52.5560259533571">
                <text:p>52.5560259533571</text:p>
              </table:table-cell>
            </table:table-row>
            <table:table-row>
              <table:table-cell office:value-type="string">
                <text:p>38</text:p>
              </table:table-cell>
              <table:table-cell office:value-type="float" office:value="58.9921445426057">
                <text:p>58.9921445426057</text:p>
              </table:table-cell>
            </table:table-row>
            <table:table-row>
              <table:table-cell office:value-type="string">
                <text:p>39</text:p>
              </table:table-cell>
              <table:table-cell office:value-type="float" office:value="66.2164433974558">
                <text:p>66.2164433974558</text:p>
              </table:table-cell>
            </table:table-row>
            <table:table-row>
              <table:table-cell office:value-type="string">
                <text:p>40</text:p>
              </table:table-cell>
              <table:table-cell office:value-type="float" office:value="74.3254446876699">
                <text:p>74.3254446876699</text:p>
              </table:table-cell>
            </table:table-row>
            <table:table-row>
              <table:table-cell office:value-type="string">
                <text:p>41</text:p>
              </table:table-cell>
              <table:table-cell office:value-type="float" office:value="83.427490885627">
                <text:p>83.427490885627</text:p>
              </table:table-cell>
            </table:table-row>
            <table:table-row>
              <table:table-cell office:value-type="string">
                <text:p>42</text:p>
              </table:table-cell>
              <table:table-cell office:value-type="float" office:value="93.6441923047925">
                <text:p>93.6441923047925</text:p>
              </table:table-cell>
            </table:table-row>
            <table:table-row>
              <table:table-cell office:value-type="string">
                <text:p>43</text:p>
              </table:table-cell>
              <table:table-cell office:value-type="float" office:value="105.112051906714">
                <text:p>105.112051906714</text:p>
              </table:table-cell>
            </table:table-row>
            <table:table-row>
              <table:table-cell office:value-type="string">
                <text:p>44</text:p>
              </table:table-cell>
              <table:table-cell office:value-type="float" office:value="117.984289085212">
                <text:p>117.984289085212</text:p>
              </table:table-cell>
            </table:table-row>
            <table:table-row>
              <table:table-cell office:value-type="string">
                <text:p>45</text:p>
              </table:table-cell>
              <table:table-cell office:value-type="float" office:value="132.432886794912">
                <text:p>132.432886794912</text:p>
              </table:table-cell>
            </table:table-row>
            <table:table-row>
              <table:table-cell office:value-type="string">
                <text:p>46</text:p>
              </table:table-cell>
              <table:table-cell office:value-type="float" office:value="148.65088937534">
                <text:p>148.65088937534</text:p>
              </table:table-cell>
            </table:table-row>
            <table:table-row>
              <table:table-cell office:value-type="string">
                <text:p>47</text:p>
              </table:table-cell>
              <table:table-cell office:value-type="float" office:value="166.854981771254">
                <text:p>166.854981771254</text:p>
              </table:table-cell>
            </table:table-row>
            <table:table-row>
              <table:table-cell office:value-type="string">
                <text:p>48</text:p>
              </table:table-cell>
              <table:table-cell office:value-type="float" office:value="187.288384609585">
                <text:p>187.288384609585</text:p>
              </table:table-cell>
            </table:table-row>
            <table:table-row>
              <table:table-cell office:value-type="string">
                <text:p>49</text:p>
              </table:table-cell>
              <table:table-cell office:value-type="float" office:value="210.224103813428">
                <text:p>210.224103813428</text:p>
              </table:table-cell>
            </table:table-row>
            <table:table-row>
              <table:table-cell office:value-type="string">
                <text:p>50</text:p>
              </table:table-cell>
              <table:table-cell office:value-type="float" office:value="235.968578170423">
                <text:p>235.968578170423</text:p>
              </table:table-cell>
            </table:table-row>
            <table:table-row>
              <table:table-cell office:value-type="string">
                <text:p>51</text:p>
              </table:table-cell>
              <table:table-cell office:value-type="float" office:value="264.865773589824">
                <text:p>264.865773589824</text:p>
              </table:table-cell>
            </table:table-row>
            <table:table-row>
              <table:table-cell office:value-type="string">
                <text:p>52</text:p>
              </table:table-cell>
              <table:table-cell office:value-type="float" office:value="297.30177875068">
                <text:p>297.30177875068</text:p>
              </table:table-cell>
            </table:table-row>
            <table:table-row>
              <table:table-cell office:value-type="string">
                <text:p>53</text:p>
              </table:table-cell>
              <table:table-cell office:value-type="float" office:value="333.709963542508">
                <text:p>333.709963542508</text:p>
              </table:table-cell>
            </table:table-row>
            <table:table-row>
              <table:table-cell office:value-type="string">
                <text:p>54</text:p>
              </table:table-cell>
              <table:table-cell office:value-type="float" office:value="374.57676921917">
                <text:p>374.57676921917</text:p>
              </table:table-cell>
            </table:table-row>
            <table:table-row>
              <table:table-cell office:value-type="string">
                <text:p>55</text:p>
              </table:table-cell>
              <table:table-cell office:value-type="float" office:value="420.448207626857">
                <text:p>420.448207626857</text:p>
              </table:table-cell>
            </table:table-row>
            <table:table-row>
              <table:table-cell office:value-type="string">
                <text:p>56</text:p>
              </table:table-cell>
              <table:table-cell office:value-type="float" office:value="471.937156340847">
                <text:p>471.937156340847</text:p>
              </table:table-cell>
            </table:table-row>
            <table:table-row>
              <table:table-cell office:value-type="string">
                <text:p>57</text:p>
              </table:table-cell>
              <table:table-cell office:value-type="float" office:value="1.#NAN">
                <text:p>1.#NAN</text:p>
              </table:table-cell>
            </table:table-row>
            <table:table-row>
              <table:table-cell office:value-type="string">
                <text:p>58</text:p>
              </table:table-cell>
              <table:table-cell office:value-type="float" office:value="1.#NAN">
                <text:p>1.#NAN</text:p>
              </table:table-cell>
            </table:table-row>
            <table:table-row>
              <table:table-cell office:value-type="string">
                <text:p>59</text:p>
              </table:table-cell>
              <table:table-cell office:value-type="float" office:value="1.#NAN">
                <text:p>1.#NAN</text:p>
              </table:table-cell>
            </table:table-row>
            <table:table-row>
              <table:table-cell office:value-type="string">
                <text:p>60</text:p>
              </table:table-cell>
              <table:table-cell office:value-type="float" office:value="1.#NAN">
                <text:p>1.#NAN</text:p>
              </table:table-cell>
            </table:table-row>
            <table:table-row>
              <table:table-cell office:value-type="string">
                <text:p>61</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