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387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103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2.872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1.097cm"/>
    </style:style>
    <style:style style:name="co17" style:family="table-column">
      <style:table-column-properties fo:break-before="auto" style:column-width="5.487cm"/>
    </style:style>
    <style:style style:name="co18" style:family="table-column">
      <style:table-column-properties fo:break-before="auto" style:column-width="4.9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9.536cm"/>
    </style:style>
    <style:style style:name="co21" style:family="table-column">
      <style:table-column-properties fo:break-before="auto" style:column-width="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PageStyle_5f_Fréquences">
      <style:table-properties table:display="true" style:writing-mode="lr-tb"/>
    </style:style>
    <style:style style:name="ta2" style:family="table" style:master-page-name="PageStyle_5f_Tuyaux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37609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948a5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948a5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5002"/>
    <style:style style:name="ce12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 style:data-style-name="N5002">
      <style:table-cell-properties fo:background-color="#37609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5001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2">
      <style:table-cell-properties fo:background-color="#9bbb5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 style:data-style-name="N5002">
      <style:table-cell-properties fo:background-color="#4bacc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 style:data-style-name="N5002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ackground-color="#37609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 style:data-style-name="N5002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5002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5002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5002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5002">
      <style:table-cell-properties fo:border-bottom="0.99pt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5002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Excel_20_Built-in_20_Normal" style:data-style-name="N5002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Excel_20_Built-in_20_Normal" style:data-style-name="N500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Excel_20_Built-in_20_Normal" style:data-style-name="N5002">
      <style:table-cell-properties fo:border-bottom="0.99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5002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500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5001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 style:data-style-name="N5002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 style:data-style-name="N5002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 style:data-style-name="N5002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 style:data-style-name="N5002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5002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2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002">
      <style:table-cell-properties fo:border-bottom="0.99pt solid #000000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0.99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c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37609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c000" style:text-outline="false" style:text-line-through-style="none" style:font-name="Calibri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Tahoma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9bbb5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9bbb5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4bacc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e6b9b8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e6b9b8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e6b9b8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e6b9b8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e6b9b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c6d9f1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ackground-color="#c6d9f1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ackground-color="#c6d9f1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20_Built-in_20_Normal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d9d9d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ackground-color="#ff0000" style:diagonal-bl-tr="none" style:diagonal-tl-br="none" fo:border="0.99pt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110">
      <style:table-cell-properties fo:background-color="#d7e4bd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eeece1" style:diagonal-bl-tr="none" style:diagonal-tl-br="none" fo:border="0.99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5" style:family="table-cell" style:parent-style-name="Excel_20_Built-in_20_Normal">
      <style:table-cell-properties fo:background-color="#ff0000" style:diagonal-bl-tr="none" style:diagonal-tl-br="none" style:text-align-source="fix" style:repeat-content="false" fo:border="0.99pt solid #000000"/>
      <style:paragraph-properties fo:text-align="end" fo:margin-left="0cm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80" style:family="table-cell" style:parent-style-name="Excel_20_Built-in_20_Normal" style:data-style-name="N5157">
      <style:table-cell-properties fo:background-color="#eeece1" style:diagonal-bl-tr="none" style:diagonal-tl-br="non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 style:data-style-name="N5147">
      <style:table-cell-properties fo:border-bottom="0.06pt solid #000000" fo:background-color="#eeece1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85" style:family="table-cell" style:parent-style-name="Default" style:data-style-name="N111">
      <style:text-properties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88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size="12pt" style:font-size-asian="12pt" style:font-size-complex="12pt"/>
    </style:style>
    <style:style style:name="ce91" style:family="table-cell" style:parent-style-name="Default" style:data-style-name="N2">
      <style:text-properties fo:font-size="12pt" style:font-size-asian="12pt" style:font-size-complex="12pt"/>
    </style:style>
    <style:style style:name="ce92" style:family="table-cell" style:parent-style-name="Excel_20_Built-in_20_Normal" style:data-style-name="N5147">
      <style:table-cell-properties fo:border-bottom="0.06pt solid #000000" fo:background-color="#eeece1" style:diagonal-bl-tr="none" style:diagonal-tl-br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 style:data-style-name="N5147">
      <style:table-cell-properties fo:border-bottom="0.06pt solid #000000" fo:background-color="#eeece1" style:diagonal-bl-tr="none" style:diagonal-tl-br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9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97" style:family="table-cell" style:parent-style-name="Default" style:data-style-name="N11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33% 58%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onnées.$B$8:.$B$34])" table:allow-empty-cell="false" table:display-list="unsorted" table:base-cell-address="Fréquences.H11">
          <table:error-message table:message-type="stop" table:display="true"/>
        </table:content-validation>
        <table:content-validation table:name="val2" table:condition="of:cell-content-is-in-list([$Données.$B$8:.$B$34])" table:allow-empty-cell="false" table:display-list="unsorted" table:base-cell-address="Tuyaux.H11">
          <table:error-message table:message-type="stop" table:display="true"/>
        </table:content-validation>
      </table:content-validations>
      <table:table table:name="Fréquenc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1007" table:default-cell-style-name="Excel_20_Built-in_20_Normal"/>
        <table:table-row table:style-name="ro1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2">
          <table:table-cell/>
          <table:table-cell table:style-name="ce2" office:value-type="string" table:number-columns-spanned="12" table:number-rows-spanned="1">
            <text:p>TESSITURE DE L'ORGUE</text:p>
          </table:table-cell>
          <table:covered-table-cell table:number-columns-repeated="11" table:style-name="ce12"/>
          <table:table-cell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3">
          <table:table-cell table:number-columns-repeated="2"/>
          <table:table-cell table:style-name="ce13" office:value-type="string" table:number-columns-spanned="9" table:number-rows-spanned="1">
            <text:p>HARMONIQUES</text:p>
          </table:table-cell>
          <table:covered-table-cell table:number-columns-repeated="8" table:style-name="ce29"/>
          <table:table-cell table:number-columns-repeated="1013"/>
        </table:table-row>
        <table:table-row table:style-name="ro2">
          <table:table-cell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5" office:value-type="string">
            <text:p>Fondam.</text:p>
          </table:table-cell>
          <table:table-cell table:style-name="ce15" office:value-type="string">
            <text:p>Octave 1</text:p>
          </table:table-cell>
          <table:table-cell table:style-name="ce5" office:value-type="string">
            <text:p>Quinte 1</text:p>
          </table:table-cell>
          <table:table-cell table:style-name="ce15" office:value-type="string">
            <text:p>Octave 2</text:p>
          </table:table-cell>
          <table:table-cell table:style-name="ce5" office:value-type="string">
            <text:p>Tierce</text:p>
          </table:table-cell>
          <table:table-cell table:style-name="ce5" office:value-type="string">
            <text:p>Quinte 2</text:p>
          </table:table-cell>
          <table:table-cell table:style-name="ce5" office:value-type="string">
            <text:p>Septième</text:p>
          </table:table-cell>
          <table:table-cell table:style-name="ce15" office:value-type="string">
            <text:p>Octave 3</text:p>
          </table:table-cell>
          <table:table-cell table:style-name="ce5" office:value-type="string">
            <text:p>Neuvième</text:p>
          </table:table-cell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16" office:value-type="string">
            <text:p>32’</text:p>
          </table:table-cell>
          <table:table-cell table:style-name="ce16" office:value-type="string">
            <text:p>16’</text:p>
          </table:table-cell>
          <table:table-cell table:style-name="ce33" office:value-type="string">
            <text:p>10’<text:span text:style-name="T1">2/3</text:span></text:p>
          </table:table-cell>
          <table:table-cell table:style-name="ce16" office:value-type="string">
            <text:p>8’</text:p>
          </table:table-cell>
          <table:table-cell table:style-name="ce33" office:value-type="string">
            <text:p>6’<text:span text:style-name="T1">2/5</text:span></text:p>
          </table:table-cell>
          <table:table-cell table:style-name="ce33" office:value-type="string">
            <text:p>5’<text:span text:style-name="T1">1/3</text:span></text:p>
          </table:table-cell>
          <table:table-cell table:style-name="ce33" office:value-type="string">
            <text:p>4’<text:span text:style-name="T1">4/7</text:span></text:p>
          </table:table-cell>
          <table:table-cell table:style-name="ce16" office:value-type="string">
            <text:p>4’</text:p>
          </table:table-cell>
          <table:table-cell table:style-name="ce33" office:value-type="string">
            <text:p>3’<text:span text:style-name="T1">5/9</text:span>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17" office:value-type="string">
            <text:p>16’</text:p>
          </table:table-cell>
          <table:table-cell table:style-name="ce17" office:value-type="string">
            <text:p>8’</text:p>
          </table:table-cell>
          <table:table-cell table:style-name="ce34" office:value-type="string">
            <text:p>5’<text:span text:style-name="T1">1/3</text:span></text:p>
          </table:table-cell>
          <table:table-cell table:style-name="ce17" office:value-type="string">
            <text:p>4’</text:p>
          </table:table-cell>
          <table:table-cell table:style-name="ce34" office:value-type="string">
            <text:p>3’<text:span text:style-name="T1">1/5</text:span></text:p>
          </table:table-cell>
          <table:table-cell table:style-name="ce34" office:value-type="string">
            <text:p>2’<text:span text:style-name="T1">2/3</text:span></text:p>
          </table:table-cell>
          <table:table-cell table:style-name="ce34" office:value-type="string">
            <text:p>2’<text:span text:style-name="T1">2/7</text:span></text:p>
          </table:table-cell>
          <table:table-cell table:style-name="ce17" office:value-type="string">
            <text:p>2’</text:p>
          </table:table-cell>
          <table:table-cell table:style-name="ce34" office:value-type="string">
            <text:p>1’<text:span text:style-name="T1">7/9</text:span>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18" office:value-type="string">
            <text:p>8’</text:p>
          </table:table-cell>
          <table:table-cell table:style-name="ce18" office:value-type="string">
            <text:p>4’</text:p>
          </table:table-cell>
          <table:table-cell table:style-name="ce35" office:value-type="string">
            <text:p>2’<text:span text:style-name="T1">2/3</text:span></text:p>
          </table:table-cell>
          <table:table-cell table:style-name="ce18" office:value-type="string">
            <text:p>2’</text:p>
          </table:table-cell>
          <table:table-cell table:style-name="ce35" office:value-type="string">
            <text:p>1’<text:span text:style-name="T1">3/5</text:span></text:p>
          </table:table-cell>
          <table:table-cell table:style-name="ce35" office:value-type="string">
            <text:p>1’<text:span text:style-name="T1">1/3</text:span></text:p>
          </table:table-cell>
          <table:table-cell table:style-name="ce35" office:value-type="string">
            <text:p>1’<text:span text:style-name="T1">1/7</text:span></text:p>
          </table:table-cell>
          <table:table-cell table:style-name="ce18" office:value-type="string">
            <text:p>1’</text:p>
          </table:table-cell>
          <table:table-cell table:style-name="ce35" office:value-type="string">
            <text:p>8/9’</text:p>
          </table:table-cell>
          <table:table-cell table:style-name="ce1"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table:style-name="ce19" office:value-type="string" table:number-columns-spanned="3" table:number-rows-spanned="1">
            <text:p>FRÉQUENCES</text:p>
          </table:table-cell>
          <table:covered-table-cell table:number-columns-repeated="2" table:style-name="ce30"/>
          <table:table-cell table:style-name="ce30"/>
          <table:table-cell table:style-name="ce43" office:value-type="string">
            <text:p>(Tempérament : </text:p>
          </table:table-cell>
          <table:table-cell table:style-name="ce44" table:content-validation-name="val1" office:value-type="string" table:number-columns-spanned="2" table:number-rows-spanned="1">
            <text:p>Pythagoricien. <text:s text:c="8"/></text:p>
          </table:table-cell>
          <table:covered-table-cell table:style-name="ce30"/>
          <table:table-cell table:style-name="ce45" office:value-type="string">
            <text:p><text:span text:style-name="T2">) </text:span>Diapason =</text:p>
          </table:table-cell>
          <table:table-cell table:style-name="ce46" table:formula="of:=[Données.$C$3]" office:value-type="float" office:value="440">
            <text:p>440</text:p>
          </table:table-cell>
          <table:table-cell table:number-columns-repeated="1013"/>
        </table:table-row>
        <table:table-row table:style-name="ro6">
          <table:table-cell/>
          <table:table-cell table:style-name="ce3" office:value-type="string">
            <text:p>Do -1</text:p>
          </table:table-cell>
          <table:table-cell table:style-name="ce20" table:formula="of:=[.C24]/2" office:value-type="float" office:value="16.295966865219">
            <text:p>16,30</text:p>
          </table:table-cell>
          <table:table-cell table:style-name="ce20" table:formula="of:=[.$C12]*[.D$5]" office:value-type="float" office:value="32.5919337304379">
            <text:p>32,59</text:p>
          </table:table-cell>
          <table:table-cell table:style-name="ce36" table:formula="of:=[.$C12]*[.E$5]" office:value-type="float" office:value="48.8879005956569">
            <text:p>48,89</text:p>
          </table:table-cell>
          <table:table-cell table:style-name="ce20" table:formula="of:=[.$C12]*[.F$5]" office:value-type="float" office:value="65.1838674608758">
            <text:p>65,18</text:p>
          </table:table-cell>
          <table:table-cell table:style-name="ce36" table:formula="of:=[.$C12]*[.G$5]" office:value-type="float" office:value="81.4798343260948">
            <text:p>81,48</text:p>
          </table:table-cell>
          <table:table-cell table:style-name="ce36" table:formula="of:=[.$C12]*[.H$5]" office:value-type="float" office:value="97.7758011913137">
            <text:p>97,78</text:p>
          </table:table-cell>
          <table:table-cell table:style-name="ce36" table:formula="of:=[.$C12]*[.I$5]" office:value-type="float" office:value="114.071768056533">
            <text:p>114,07</text:p>
          </table:table-cell>
          <table:table-cell table:style-name="ce20" table:formula="of:=[.$C12]*[.J$5]" office:value-type="float" office:value="130.367734921752">
            <text:p>130,37</text:p>
          </table:table-cell>
          <table:table-cell table:style-name="ce36" table:formula="of:=[.$C12]*[.K$5]" office:value-type="float" office:value="146.663701786971">
            <text:p>146,66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Do♯</text:p>
          </table:table-cell>
          <table:table-cell table:style-name="ce21" table:formula="of:=[.C25]/2" office:value-type="float" office:value="17.4021426766078">
            <text:p>17,40</text:p>
          </table:table-cell>
          <table:table-cell table:style-name="ce21" table:formula="of:=[.$C13]*[.D$5]" office:value-type="float" office:value="34.8042853532155">
            <text:p>34,80</text:p>
          </table:table-cell>
          <table:table-cell table:style-name="ce37" table:formula="of:=[.$C13]*[.E$5]" office:value-type="float" office:value="52.2064280298233">
            <text:p>52,21</text:p>
          </table:table-cell>
          <table:table-cell table:style-name="ce21" table:formula="of:=[.$C13]*[.F$5]" office:value-type="float" office:value="69.608570706431">
            <text:p>69,61</text:p>
          </table:table-cell>
          <table:table-cell table:style-name="ce37" table:formula="of:=[.$C13]*[.G$5]" office:value-type="float" office:value="87.0107133830388">
            <text:p>87,01</text:p>
          </table:table-cell>
          <table:table-cell table:style-name="ce37" table:formula="of:=[.$C13]*[.H$5]" office:value-type="float" office:value="104.412856059647">
            <text:p>104,41</text:p>
          </table:table-cell>
          <table:table-cell table:style-name="ce37" table:formula="of:=[.$C13]*[.I$5]" office:value-type="float" office:value="121.814998736254">
            <text:p>121,81</text:p>
          </table:table-cell>
          <table:table-cell table:style-name="ce21" table:formula="of:=[.$C13]*[.J$5]" office:value-type="float" office:value="139.217141412862">
            <text:p>139,22</text:p>
          </table:table-cell>
          <table:table-cell table:style-name="ce37" table:formula="of:=[.$C13]*[.K$5]" office:value-type="float" office:value="156.61928408947">
            <text:p>156,62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Ré</text:p>
          </table:table-cell>
          <table:table-cell table:style-name="ce21" table:formula="of:=[.C26]/2" office:value-type="float" office:value="18.332856810004">
            <text:p>18,33</text:p>
          </table:table-cell>
          <table:table-cell table:style-name="ce21" table:formula="of:=[.$C14]*[.D$5]" office:value-type="float" office:value="36.6657136200079">
            <text:p>36,67</text:p>
          </table:table-cell>
          <table:table-cell table:style-name="ce37" table:formula="of:=[.$C14]*[.E$5]" office:value-type="float" office:value="54.9985704300119">
            <text:p>55,00</text:p>
          </table:table-cell>
          <table:table-cell table:style-name="ce21" table:formula="of:=[.$C14]*[.F$5]" office:value-type="float" office:value="73.3314272400159">
            <text:p>73,33</text:p>
          </table:table-cell>
          <table:table-cell table:style-name="ce37" table:formula="of:=[.$C14]*[.G$5]" office:value-type="float" office:value="91.6642840500199">
            <text:p>91,66</text:p>
          </table:table-cell>
          <table:table-cell table:style-name="ce37" table:formula="of:=[.$C14]*[.H$5]" office:value-type="float" office:value="109.997140860024">
            <text:p>110,00</text:p>
          </table:table-cell>
          <table:table-cell table:style-name="ce37" table:formula="of:=[.$C14]*[.I$5]" office:value-type="float" office:value="128.329997670028">
            <text:p>128,33</text:p>
          </table:table-cell>
          <table:table-cell table:style-name="ce21" table:formula="of:=[.$C14]*[.J$5]" office:value-type="float" office:value="146.662854480032">
            <text:p>146,66</text:p>
          </table:table-cell>
          <table:table-cell table:style-name="ce37" table:formula="of:=[.$C14]*[.K$5]" office:value-type="float" office:value="164.995711290036">
            <text:p>165,00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Ré♯</text:p>
          </table:table-cell>
          <table:table-cell table:style-name="ce21" table:formula="of:=[.C27]/2" office:value-type="float" office:value="19.314463692937">
            <text:p>19,31</text:p>
          </table:table-cell>
          <table:table-cell table:style-name="ce21" table:formula="of:=[.$C15]*[.D$5]" office:value-type="float" office:value="38.628927385874">
            <text:p>38,63</text:p>
          </table:table-cell>
          <table:table-cell table:style-name="ce37" table:formula="of:=[.$C15]*[.E$5]" office:value-type="float" office:value="57.9433910788111">
            <text:p>57,94</text:p>
          </table:table-cell>
          <table:table-cell table:style-name="ce21" table:formula="of:=[.$C15]*[.F$5]" office:value-type="float" office:value="77.2578547717481">
            <text:p>77,26</text:p>
          </table:table-cell>
          <table:table-cell table:style-name="ce37" table:formula="of:=[.$C15]*[.G$5]" office:value-type="float" office:value="96.5723184646851">
            <text:p>96,57</text:p>
          </table:table-cell>
          <table:table-cell table:style-name="ce37" table:formula="of:=[.$C15]*[.H$5]" office:value-type="float" office:value="115.886782157622">
            <text:p>115,89</text:p>
          </table:table-cell>
          <table:table-cell table:style-name="ce37" table:formula="of:=[.$C15]*[.I$5]" office:value-type="float" office:value="135.201245850559">
            <text:p>135,20</text:p>
          </table:table-cell>
          <table:table-cell table:style-name="ce21" table:formula="of:=[.$C15]*[.J$5]" office:value-type="float" office:value="154.515709543496">
            <text:p>154,52</text:p>
          </table:table-cell>
          <table:table-cell table:style-name="ce37" table:formula="of:=[.$C15]*[.K$5]" office:value-type="float" office:value="173.830173236433">
            <text:p>173,83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Mi</text:p>
          </table:table-cell>
          <table:table-cell table:style-name="ce21" table:formula="of:=[.C28]/2" office:value-type="float" office:value="20.62553610268">
            <text:p>20,63</text:p>
          </table:table-cell>
          <table:table-cell table:style-name="ce21" table:formula="of:=[.$C16]*[.D$5]" office:value-type="float" office:value="41.25107220536">
            <text:p>41,25</text:p>
          </table:table-cell>
          <table:table-cell table:style-name="ce37" table:formula="of:=[.$C16]*[.E$5]" office:value-type="float" office:value="61.87660830804">
            <text:p>61,88</text:p>
          </table:table-cell>
          <table:table-cell table:style-name="ce21" table:formula="of:=[.$C16]*[.F$5]" office:value-type="float" office:value="82.50214441072">
            <text:p>82,50</text:p>
          </table:table-cell>
          <table:table-cell table:style-name="ce37" table:formula="of:=[.$C16]*[.G$5]" office:value-type="float" office:value="103.1276805134">
            <text:p>103,13</text:p>
          </table:table-cell>
          <table:table-cell table:style-name="ce37" table:formula="of:=[.$C16]*[.H$5]" office:value-type="float" office:value="123.75321661608">
            <text:p>123,75</text:p>
          </table:table-cell>
          <table:table-cell table:style-name="ce37" table:formula="of:=[.$C16]*[.I$5]" office:value-type="float" office:value="144.37875271876">
            <text:p>144,38</text:p>
          </table:table-cell>
          <table:table-cell table:style-name="ce21" table:formula="of:=[.$C16]*[.J$5]" office:value-type="float" office:value="165.00428882144">
            <text:p>165,00</text:p>
          </table:table-cell>
          <table:table-cell table:style-name="ce37" table:formula="of:=[.$C16]*[.K$5]" office:value-type="float" office:value="185.62982492412">
            <text:p>185,63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Fa</text:p>
          </table:table-cell>
          <table:table-cell table:style-name="ce21" table:formula="of:=[.C29]/2" office:value-type="float" office:value="21.728646122887">
            <text:p>21,73</text:p>
          </table:table-cell>
          <table:table-cell table:style-name="ce21" table:formula="of:=[.$C17]*[.D$5]" office:value-type="float" office:value="43.457292245774">
            <text:p>43,46</text:p>
          </table:table-cell>
          <table:table-cell table:style-name="ce37" table:formula="of:=[.$C17]*[.E$5]" office:value-type="float" office:value="65.185938368661">
            <text:p>65,19</text:p>
          </table:table-cell>
          <table:table-cell table:style-name="ce21" table:formula="of:=[.$C17]*[.F$5]" office:value-type="float" office:value="86.914584491548">
            <text:p>86,91</text:p>
          </table:table-cell>
          <table:table-cell table:style-name="ce37" table:formula="of:=[.$C17]*[.G$5]" office:value-type="float" office:value="108.643230614435">
            <text:p>108,64</text:p>
          </table:table-cell>
          <table:table-cell table:style-name="ce37" table:formula="of:=[.$C17]*[.H$5]" office:value-type="float" office:value="130.371876737322">
            <text:p>130,37</text:p>
          </table:table-cell>
          <table:table-cell table:style-name="ce37" table:formula="of:=[.$C17]*[.I$5]" office:value-type="float" office:value="152.100522860209">
            <text:p>152,10</text:p>
          </table:table-cell>
          <table:table-cell table:style-name="ce21" table:formula="of:=[.$C17]*[.J$5]" office:value-type="float" office:value="173.829168983096">
            <text:p>173,83</text:p>
          </table:table-cell>
          <table:table-cell table:style-name="ce37" table:formula="of:=[.$C17]*[.K$5]" office:value-type="float" office:value="195.557815105983">
            <text:p>195,56</text:p>
          </table:table-cell>
          <table:table-cell table:style-name="ce48" office:value-type="string">
            <text:p>32'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Fa♯</text:p>
          </table:table-cell>
          <table:table-cell table:style-name="ce21" table:formula="of:=[.C30]/2" office:value-type="float" office:value="23.2035940627153">
            <text:p>23,20</text:p>
          </table:table-cell>
          <table:table-cell table:style-name="ce21" table:formula="of:=[.$C18]*[.D$5]" office:value-type="float" office:value="46.4071881254306">
            <text:p>46,41</text:p>
          </table:table-cell>
          <table:table-cell table:style-name="ce37" table:formula="of:=[.$C18]*[.E$5]" office:value-type="float" office:value="69.6107821881459">
            <text:p>69,61</text:p>
          </table:table-cell>
          <table:table-cell table:style-name="ce21" table:formula="of:=[.$C18]*[.F$5]" office:value-type="float" office:value="92.8143762508612">
            <text:p>92,81</text:p>
          </table:table-cell>
          <table:table-cell table:style-name="ce37" table:formula="of:=[.$C18]*[.G$5]" office:value-type="float" office:value="116.017970313577">
            <text:p>116,02</text:p>
          </table:table-cell>
          <table:table-cell table:style-name="ce37" table:formula="of:=[.$C18]*[.H$5]" office:value-type="float" office:value="139.221564376292">
            <text:p>139,22</text:p>
          </table:table-cell>
          <table:table-cell table:style-name="ce37" table:formula="of:=[.$C18]*[.I$5]" office:value-type="float" office:value="162.425158439007">
            <text:p>162,43</text:p>
          </table:table-cell>
          <table:table-cell table:style-name="ce21" table:formula="of:=[.$C18]*[.J$5]" office:value-type="float" office:value="185.628752501722">
            <text:p>185,63</text:p>
          </table:table-cell>
          <table:table-cell table:style-name="ce37" table:formula="of:=[.$C18]*[.K$5]" office:value-type="float" office:value="208.832346564438">
            <text:p>208,83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ol</text:p>
          </table:table-cell>
          <table:table-cell table:style-name="ce21" table:formula="of:=[.C31]/2" office:value-type="float" office:value="24.4445856659382">
            <text:p>24,44</text:p>
          </table:table-cell>
          <table:table-cell table:style-name="ce21" table:formula="of:=[.$C19]*[.D$5]" office:value-type="float" office:value="48.8891713318765">
            <text:p>48,89</text:p>
          </table:table-cell>
          <table:table-cell table:style-name="ce37" table:formula="of:=[.$C19]*[.E$5]" office:value-type="float" office:value="73.3337569978147">
            <text:p>73,33</text:p>
          </table:table-cell>
          <table:table-cell table:style-name="ce21" table:formula="of:=[.$C19]*[.F$5]" office:value-type="float" office:value="97.7783426637529">
            <text:p>97,78</text:p>
          </table:table-cell>
          <table:table-cell table:style-name="ce37" table:formula="of:=[.$C19]*[.G$5]" office:value-type="float" office:value="122.222928329691">
            <text:p>122,22</text:p>
          </table:table-cell>
          <table:table-cell table:style-name="ce37" table:formula="of:=[.$C19]*[.H$5]" office:value-type="float" office:value="146.667513995629">
            <text:p>146,67</text:p>
          </table:table-cell>
          <table:table-cell table:style-name="ce37" table:formula="of:=[.$C19]*[.I$5]" office:value-type="float" office:value="171.112099661568">
            <text:p>171,11</text:p>
          </table:table-cell>
          <table:table-cell table:style-name="ce21" table:formula="of:=[.$C19]*[.J$5]" office:value-type="float" office:value="195.556685327506">
            <text:p>195,56</text:p>
          </table:table-cell>
          <table:table-cell table:style-name="ce37" table:formula="of:=[.$C19]*[.K$5]" office:value-type="float" office:value="220.001270993444">
            <text:p>220,00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ol♯</text:p>
          </table:table-cell>
          <table:table-cell table:style-name="ce21" table:formula="of:=[.C32]/2" office:value-type="float" office:value="26.1038925120263">
            <text:p>26,10</text:p>
          </table:table-cell>
          <table:table-cell table:style-name="ce21" table:formula="of:=[.$C20]*[.D$5]" office:value-type="float" office:value="52.2077850240526">
            <text:p>52,21</text:p>
          </table:table-cell>
          <table:table-cell table:style-name="ce37" table:formula="of:=[.$C20]*[.E$5]" office:value-type="float" office:value="78.311677536079">
            <text:p>78,31</text:p>
          </table:table-cell>
          <table:table-cell table:style-name="ce21" table:formula="of:=[.$C20]*[.F$5]" office:value-type="float" office:value="104.415570048105">
            <text:p>104,42</text:p>
          </table:table-cell>
          <table:table-cell table:style-name="ce37" table:formula="of:=[.$C20]*[.G$5]" office:value-type="float" office:value="130.519462560132">
            <text:p>130,52</text:p>
          </table:table-cell>
          <table:table-cell table:style-name="ce37" table:formula="of:=[.$C20]*[.H$5]" office:value-type="float" office:value="156.623355072158">
            <text:p>156,62</text:p>
          </table:table-cell>
          <table:table-cell table:style-name="ce37" table:formula="of:=[.$C20]*[.I$5]" office:value-type="float" office:value="182.727247584184">
            <text:p>182,73</text:p>
          </table:table-cell>
          <table:table-cell table:style-name="ce21" table:formula="of:=[.$C20]*[.J$5]" office:value-type="float" office:value="208.831140096211">
            <text:p>208,83</text:p>
          </table:table-cell>
          <table:table-cell table:style-name="ce37" table:formula="of:=[.$C20]*[.K$5]" office:value-type="float" office:value="234.935032608237">
            <text:p>234,94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La</text:p>
          </table:table-cell>
          <table:table-cell table:style-name="ce21" table:formula="of:=[.C33]/2" office:value-type="float" office:value="27.5">
            <text:p>27,50</text:p>
          </table:table-cell>
          <table:table-cell table:style-name="ce21" table:formula="of:=[.$C21]*[.D$5]" office:value-type="float" office:value="55">
            <text:p>55,00</text:p>
          </table:table-cell>
          <table:table-cell table:style-name="ce37" table:formula="of:=[.$C21]*[.E$5]" office:value-type="float" office:value="82.5">
            <text:p>82,50</text:p>
          </table:table-cell>
          <table:table-cell table:style-name="ce21" table:formula="of:=[.$C21]*[.F$5]" office:value-type="float" office:value="110">
            <text:p>110,00</text:p>
          </table:table-cell>
          <table:table-cell table:style-name="ce37" table:formula="of:=[.$C21]*[.G$5]" office:value-type="float" office:value="137.5">
            <text:p>137,50</text:p>
          </table:table-cell>
          <table:table-cell table:style-name="ce37" table:formula="of:=[.$C21]*[.H$5]" office:value-type="float" office:value="165">
            <text:p>165,00</text:p>
          </table:table-cell>
          <table:table-cell table:style-name="ce37" table:formula="of:=[.$C21]*[.I$5]" office:value-type="float" office:value="192.5">
            <text:p>192,50</text:p>
          </table:table-cell>
          <table:table-cell table:style-name="ce21" table:formula="of:=[.$C21]*[.J$5]" office:value-type="float" office:value="220">
            <text:p>220,00</text:p>
          </table:table-cell>
          <table:table-cell table:style-name="ce37" table:formula="of:=[.$C21]*[.K$5]" office:value-type="float" office:value="247.5">
            <text:p>247,50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La♯</text:p>
          </table:table-cell>
          <table:table-cell table:style-name="ce21" table:formula="of:=[.C34]/2" office:value-type="float" office:value="28.9707751306281">
            <text:p>28,97</text:p>
          </table:table-cell>
          <table:table-cell table:style-name="ce21" table:formula="of:=[.$C22]*[.D$5]" office:value-type="float" office:value="57.9415502612561">
            <text:p>57,94</text:p>
          </table:table-cell>
          <table:table-cell table:style-name="ce37" table:formula="of:=[.$C22]*[.E$5]" office:value-type="float" office:value="86.9123253918842">
            <text:p>86,91</text:p>
          </table:table-cell>
          <table:table-cell table:style-name="ce21" table:formula="of:=[.$C22]*[.F$5]" office:value-type="float" office:value="115.883100522512">
            <text:p>115,88</text:p>
          </table:table-cell>
          <table:table-cell table:style-name="ce37" table:formula="of:=[.$C22]*[.G$5]" office:value-type="float" office:value="144.85387565314">
            <text:p>144,85</text:p>
          </table:table-cell>
          <table:table-cell table:style-name="ce37" table:formula="of:=[.$C22]*[.H$5]" office:value-type="float" office:value="173.824650783768">
            <text:p>173,82</text:p>
          </table:table-cell>
          <table:table-cell table:style-name="ce37" table:formula="of:=[.$C22]*[.I$5]" office:value-type="float" office:value="202.795425914396">
            <text:p>202,80</text:p>
          </table:table-cell>
          <table:table-cell table:style-name="ce21" table:formula="of:=[.$C22]*[.J$5]" office:value-type="float" office:value="231.766201045024">
            <text:p>231,77</text:p>
          </table:table-cell>
          <table:table-cell table:style-name="ce37" table:formula="of:=[.$C22]*[.K$5]" office:value-type="float" office:value="260.736976175652">
            <text:p>260,74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i</text:p>
          </table:table-cell>
          <table:table-cell table:style-name="ce21" table:formula="of:=[.C35]/2" office:value-type="float" office:value="30.9373212675795">
            <text:p>30,94</text:p>
          </table:table-cell>
          <table:table-cell table:style-name="ce21" table:formula="of:=[.$C23]*[.D$5]" office:value-type="float" office:value="61.874642535159">
            <text:p>61,87</text:p>
          </table:table-cell>
          <table:table-cell table:style-name="ce37" table:formula="of:=[.$C23]*[.E$5]" office:value-type="float" office:value="92.8119638027385">
            <text:p>92,81</text:p>
          </table:table-cell>
          <table:table-cell table:style-name="ce21" table:formula="of:=[.$C23]*[.F$5]" office:value-type="float" office:value="123.749285070318">
            <text:p>123,75</text:p>
          </table:table-cell>
          <table:table-cell table:style-name="ce37" table:formula="of:=[.$C23]*[.G$5]" office:value-type="float" office:value="154.686606337898">
            <text:p>154,69</text:p>
          </table:table-cell>
          <table:table-cell table:style-name="ce37" table:formula="of:=[.$C23]*[.H$5]" office:value-type="float" office:value="185.623927605477">
            <text:p>185,62</text:p>
          </table:table-cell>
          <table:table-cell table:style-name="ce37" table:formula="of:=[.$C23]*[.I$5]" office:value-type="float" office:value="216.561248873057">
            <text:p>216,56</text:p>
          </table:table-cell>
          <table:table-cell table:style-name="ce21" table:formula="of:=[.$C23]*[.J$5]" office:value-type="float" office:value="247.498570140636">
            <text:p>247,50</text:p>
          </table:table-cell>
          <table:table-cell table:style-name="ce37" table:formula="of:=[.$C23]*[.K$5]" office:value-type="float" office:value="278.435891408216">
            <text:p>278,44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3" office:value-type="string">
            <text:p>Do0</text:p>
          </table:table-cell>
          <table:table-cell table:style-name="ce20" table:formula="of:=[.C36]/2" office:value-type="float" office:value="32.5919337304379">
            <text:p>32,59</text:p>
          </table:table-cell>
          <table:table-cell table:style-name="ce20" table:formula="of:=[.$C24]*[.D$5]" office:value-type="float" office:value="65.1838674608758">
            <text:p>65,18</text:p>
          </table:table-cell>
          <table:table-cell table:style-name="ce36" table:formula="of:=[.$C24]*[.E$5]" office:value-type="float" office:value="97.7758011913137">
            <text:p>97,78</text:p>
          </table:table-cell>
          <table:table-cell table:style-name="ce20" table:formula="of:=[.$C24]*[.F$5]" office:value-type="float" office:value="130.367734921752">
            <text:p>130,37</text:p>
          </table:table-cell>
          <table:table-cell table:style-name="ce36" table:formula="of:=[.$C24]*[.G$5]" office:value-type="float" office:value="162.95966865219">
            <text:p>162,96</text:p>
          </table:table-cell>
          <table:table-cell table:style-name="ce36" table:formula="of:=[.$C24]*[.H$5]" office:value-type="float" office:value="195.551602382627">
            <text:p>195,55</text:p>
          </table:table-cell>
          <table:table-cell table:style-name="ce36" table:formula="of:=[.$C24]*[.I$5]" office:value-type="float" office:value="228.143536113065">
            <text:p>228,14</text:p>
          </table:table-cell>
          <table:table-cell table:style-name="ce20" table:formula="of:=[.$C24]*[.J$5]" office:value-type="float" office:value="260.735469843503">
            <text:p>260,74</text:p>
          </table:table-cell>
          <table:table-cell table:style-name="ce36" table:formula="of:=[.$C24]*[.K$5]" office:value-type="float" office:value="293.327403573941">
            <text:p>293,33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Do♯</text:p>
          </table:table-cell>
          <table:table-cell table:style-name="ce22" table:formula="of:=[.C37]/2" office:value-type="float" office:value="34.8042853532155">
            <text:p>34,80</text:p>
          </table:table-cell>
          <table:table-cell table:style-name="ce22" table:formula="of:=[.$C25]*[.D$5]" office:value-type="float" office:value="69.608570706431">
            <text:p>69,61</text:p>
          </table:table-cell>
          <table:table-cell table:style-name="ce38" table:formula="of:=[.$C25]*[.E$5]" office:value-type="float" office:value="104.412856059647">
            <text:p>104,41</text:p>
          </table:table-cell>
          <table:table-cell table:style-name="ce22" table:formula="of:=[.$C25]*[.F$5]" office:value-type="float" office:value="139.217141412862">
            <text:p>139,22</text:p>
          </table:table-cell>
          <table:table-cell table:style-name="ce38" table:formula="of:=[.$C25]*[.G$5]" office:value-type="float" office:value="174.021426766078">
            <text:p>174,02</text:p>
          </table:table-cell>
          <table:table-cell table:style-name="ce38" table:formula="of:=[.$C25]*[.H$5]" office:value-type="float" office:value="208.825712119293">
            <text:p>208,83</text:p>
          </table:table-cell>
          <table:table-cell table:style-name="ce38" table:formula="of:=[.$C25]*[.I$5]" office:value-type="float" office:value="243.629997472509">
            <text:p>243,63</text:p>
          </table:table-cell>
          <table:table-cell table:style-name="ce22" table:formula="of:=[.$C25]*[.J$5]" office:value-type="float" office:value="278.434282825724">
            <text:p>278,43</text:p>
          </table:table-cell>
          <table:table-cell table:style-name="ce38" table:formula="of:=[.$C25]*[.K$5]" office:value-type="float" office:value="313.23856817894">
            <text:p>313,24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Ré</text:p>
          </table:table-cell>
          <table:table-cell table:style-name="ce22" table:formula="of:=[.C38]/2" office:value-type="float" office:value="36.6657136200079">
            <text:p>36,67</text:p>
          </table:table-cell>
          <table:table-cell table:style-name="ce22" table:formula="of:=[.$C26]*[.D$5]" office:value-type="float" office:value="73.3314272400159">
            <text:p>73,33</text:p>
          </table:table-cell>
          <table:table-cell table:style-name="ce38" table:formula="of:=[.$C26]*[.E$5]" office:value-type="float" office:value="109.997140860024">
            <text:p>110,00</text:p>
          </table:table-cell>
          <table:table-cell table:style-name="ce22" table:formula="of:=[.$C26]*[.F$5]" office:value-type="float" office:value="146.662854480032">
            <text:p>146,66</text:p>
          </table:table-cell>
          <table:table-cell table:style-name="ce38" table:formula="of:=[.$C26]*[.G$5]" office:value-type="float" office:value="183.32856810004">
            <text:p>183,33</text:p>
          </table:table-cell>
          <table:table-cell table:style-name="ce38" table:formula="of:=[.$C26]*[.H$5]" office:value-type="float" office:value="219.994281720048">
            <text:p>219,99</text:p>
          </table:table-cell>
          <table:table-cell table:style-name="ce38" table:formula="of:=[.$C26]*[.I$5]" office:value-type="float" office:value="256.659995340056">
            <text:p>256,66</text:p>
          </table:table-cell>
          <table:table-cell table:style-name="ce22" table:formula="of:=[.$C26]*[.J$5]" office:value-type="float" office:value="293.325708960064">
            <text:p>293,33</text:p>
          </table:table-cell>
          <table:table-cell table:style-name="ce38" table:formula="of:=[.$C26]*[.K$5]" office:value-type="float" office:value="329.991422580072">
            <text:p>329,99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Ré♯</text:p>
          </table:table-cell>
          <table:table-cell table:style-name="ce22" table:formula="of:=[.C39]/2" office:value-type="float" office:value="38.628927385874">
            <text:p>38,63</text:p>
          </table:table-cell>
          <table:table-cell table:style-name="ce22" table:formula="of:=[.$C27]*[.D$5]" office:value-type="float" office:value="77.2578547717481">
            <text:p>77,26</text:p>
          </table:table-cell>
          <table:table-cell table:style-name="ce38" table:formula="of:=[.$C27]*[.E$5]" office:value-type="float" office:value="115.886782157622">
            <text:p>115,89</text:p>
          </table:table-cell>
          <table:table-cell table:style-name="ce22" table:formula="of:=[.$C27]*[.F$5]" office:value-type="float" office:value="154.515709543496">
            <text:p>154,52</text:p>
          </table:table-cell>
          <table:table-cell table:style-name="ce38" table:formula="of:=[.$C27]*[.G$5]" office:value-type="float" office:value="193.14463692937">
            <text:p>193,14</text:p>
          </table:table-cell>
          <table:table-cell table:style-name="ce38" table:formula="of:=[.$C27]*[.H$5]" office:value-type="float" office:value="231.773564315244">
            <text:p>231,77</text:p>
          </table:table-cell>
          <table:table-cell table:style-name="ce38" table:formula="of:=[.$C27]*[.I$5]" office:value-type="float" office:value="270.402491701118">
            <text:p>270,40</text:p>
          </table:table-cell>
          <table:table-cell table:style-name="ce22" table:formula="of:=[.$C27]*[.J$5]" office:value-type="float" office:value="309.031419086992">
            <text:p>309,03</text:p>
          </table:table-cell>
          <table:table-cell table:style-name="ce38" table:formula="of:=[.$C27]*[.K$5]" office:value-type="float" office:value="347.660346472866">
            <text:p>347,66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Mi</text:p>
          </table:table-cell>
          <table:table-cell table:style-name="ce22" table:formula="of:=[.C40]/2" office:value-type="float" office:value="41.25107220536">
            <text:p>41,25</text:p>
          </table:table-cell>
          <table:table-cell table:style-name="ce22" table:formula="of:=[.$C28]*[.D$5]" office:value-type="float" office:value="82.50214441072">
            <text:p>82,50</text:p>
          </table:table-cell>
          <table:table-cell table:style-name="ce38" table:formula="of:=[.$C28]*[.E$5]" office:value-type="float" office:value="123.75321661608">
            <text:p>123,75</text:p>
          </table:table-cell>
          <table:table-cell table:style-name="ce22" table:formula="of:=[.$C28]*[.F$5]" office:value-type="float" office:value="165.00428882144">
            <text:p>165,00</text:p>
          </table:table-cell>
          <table:table-cell table:style-name="ce38" table:formula="of:=[.$C28]*[.G$5]" office:value-type="float" office:value="206.2553610268">
            <text:p>206,26</text:p>
          </table:table-cell>
          <table:table-cell table:style-name="ce38" table:formula="of:=[.$C28]*[.H$5]" office:value-type="float" office:value="247.50643323216">
            <text:p>247,51</text:p>
          </table:table-cell>
          <table:table-cell table:style-name="ce38" table:formula="of:=[.$C28]*[.I$5]" office:value-type="float" office:value="288.75750543752">
            <text:p>288,76</text:p>
          </table:table-cell>
          <table:table-cell table:style-name="ce22" table:formula="of:=[.$C28]*[.J$5]" office:value-type="float" office:value="330.00857764288">
            <text:p>330,01</text:p>
          </table:table-cell>
          <table:table-cell table:style-name="ce38" table:formula="of:=[.$C28]*[.K$5]" office:value-type="float" office:value="371.25964984824">
            <text:p>371,26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Fa</text:p>
          </table:table-cell>
          <table:table-cell table:style-name="ce22" table:formula="of:=[.C41]/2" office:value-type="float" office:value="43.457292245774">
            <text:p>43,46</text:p>
          </table:table-cell>
          <table:table-cell table:style-name="ce22" table:formula="of:=[.$C29]*[.D$5]" office:value-type="float" office:value="86.914584491548">
            <text:p>86,91</text:p>
          </table:table-cell>
          <table:table-cell table:style-name="ce38" table:formula="of:=[.$C29]*[.E$5]" office:value-type="float" office:value="130.371876737322">
            <text:p>130,37</text:p>
          </table:table-cell>
          <table:table-cell table:style-name="ce22" table:formula="of:=[.$C29]*[.F$5]" office:value-type="float" office:value="173.829168983096">
            <text:p>173,83</text:p>
          </table:table-cell>
          <table:table-cell table:style-name="ce38" table:formula="of:=[.$C29]*[.G$5]" office:value-type="float" office:value="217.28646122887">
            <text:p>217,29</text:p>
          </table:table-cell>
          <table:table-cell table:style-name="ce38" table:formula="of:=[.$C29]*[.H$5]" office:value-type="float" office:value="260.743753474644">
            <text:p>260,74</text:p>
          </table:table-cell>
          <table:table-cell table:style-name="ce38" table:formula="of:=[.$C29]*[.I$5]" office:value-type="float" office:value="304.201045720418">
            <text:p>304,20</text:p>
          </table:table-cell>
          <table:table-cell table:style-name="ce22" table:formula="of:=[.$C29]*[.J$5]" office:value-type="float" office:value="347.658337966192">
            <text:p>347,66</text:p>
          </table:table-cell>
          <table:table-cell table:style-name="ce38" table:formula="of:=[.$C29]*[.K$5]" office:value-type="float" office:value="391.115630211966">
            <text:p>391,12</text:p>
          </table:table-cell>
          <table:table-cell table:style-name="ce50" office:value-type="string">
            <text:p>16'</text:p>
          </table:table-cell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Fa♯</text:p>
          </table:table-cell>
          <table:table-cell table:style-name="ce22" table:formula="of:=[.C42]/2" office:value-type="float" office:value="46.4071881254306">
            <text:p>46,41</text:p>
          </table:table-cell>
          <table:table-cell table:style-name="ce22" table:formula="of:=[.$C30]*[.D$5]" office:value-type="float" office:value="92.8143762508612">
            <text:p>92,81</text:p>
          </table:table-cell>
          <table:table-cell table:style-name="ce38" table:formula="of:=[.$C30]*[.E$5]" office:value-type="float" office:value="139.221564376292">
            <text:p>139,22</text:p>
          </table:table-cell>
          <table:table-cell table:style-name="ce22" table:formula="of:=[.$C30]*[.F$5]" office:value-type="float" office:value="185.628752501722">
            <text:p>185,63</text:p>
          </table:table-cell>
          <table:table-cell table:style-name="ce38" table:formula="of:=[.$C30]*[.G$5]" office:value-type="float" office:value="232.035940627153">
            <text:p>232,04</text:p>
          </table:table-cell>
          <table:table-cell table:style-name="ce38" table:formula="of:=[.$C30]*[.H$5]" office:value-type="float" office:value="278.443128752584">
            <text:p>278,44</text:p>
          </table:table-cell>
          <table:table-cell table:style-name="ce38" table:formula="of:=[.$C30]*[.I$5]" office:value-type="float" office:value="324.850316878014">
            <text:p>324,85</text:p>
          </table:table-cell>
          <table:table-cell table:style-name="ce22" table:formula="of:=[.$C30]*[.J$5]" office:value-type="float" office:value="371.257505003445">
            <text:p>371,26</text:p>
          </table:table-cell>
          <table:table-cell table:style-name="ce38" table:formula="of:=[.$C30]*[.K$5]" office:value-type="float" office:value="417.664693128875">
            <text:p>417,66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Sol</text:p>
          </table:table-cell>
          <table:table-cell table:style-name="ce22" table:formula="of:=[.C43]/2" office:value-type="float" office:value="48.8891713318765">
            <text:p>48,89</text:p>
          </table:table-cell>
          <table:table-cell table:style-name="ce22" table:formula="of:=[.$C31]*[.D$5]" office:value-type="float" office:value="97.7783426637529">
            <text:p>97,78</text:p>
          </table:table-cell>
          <table:table-cell table:style-name="ce38" table:formula="of:=[.$C31]*[.E$5]" office:value-type="float" office:value="146.667513995629">
            <text:p>146,67</text:p>
          </table:table-cell>
          <table:table-cell table:style-name="ce22" table:formula="of:=[.$C31]*[.F$5]" office:value-type="float" office:value="195.556685327506">
            <text:p>195,56</text:p>
          </table:table-cell>
          <table:table-cell table:style-name="ce38" table:formula="of:=[.$C31]*[.G$5]" office:value-type="float" office:value="244.445856659382">
            <text:p>244,45</text:p>
          </table:table-cell>
          <table:table-cell table:style-name="ce38" table:formula="of:=[.$C31]*[.H$5]" office:value-type="float" office:value="293.335027991259">
            <text:p>293,34</text:p>
          </table:table-cell>
          <table:table-cell table:style-name="ce38" table:formula="of:=[.$C31]*[.I$5]" office:value-type="float" office:value="342.224199323135">
            <text:p>342,22</text:p>
          </table:table-cell>
          <table:table-cell table:style-name="ce22" table:formula="of:=[.$C31]*[.J$5]" office:value-type="float" office:value="391.113370655012">
            <text:p>391,11</text:p>
          </table:table-cell>
          <table:table-cell table:style-name="ce38" table:formula="of:=[.$C31]*[.K$5]" office:value-type="float" office:value="440.002541986888">
            <text:p>440,00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Sol♯</text:p>
          </table:table-cell>
          <table:table-cell table:style-name="ce22" table:formula="of:=[.C44]/2" office:value-type="float" office:value="52.2077850240526">
            <text:p>52,21</text:p>
          </table:table-cell>
          <table:table-cell table:style-name="ce22" table:formula="of:=[.$C32]*[.D$5]" office:value-type="float" office:value="104.415570048105">
            <text:p>104,42</text:p>
          </table:table-cell>
          <table:table-cell table:style-name="ce38" table:formula="of:=[.$C32]*[.E$5]" office:value-type="float" office:value="156.623355072158">
            <text:p>156,62</text:p>
          </table:table-cell>
          <table:table-cell table:style-name="ce22" table:formula="of:=[.$C32]*[.F$5]" office:value-type="float" office:value="208.831140096211">
            <text:p>208,83</text:p>
          </table:table-cell>
          <table:table-cell table:style-name="ce38" table:formula="of:=[.$C32]*[.G$5]" office:value-type="float" office:value="261.038925120263">
            <text:p>261,04</text:p>
          </table:table-cell>
          <table:table-cell table:style-name="ce38" table:formula="of:=[.$C32]*[.H$5]" office:value-type="float" office:value="313.246710144316">
            <text:p>313,25</text:p>
          </table:table-cell>
          <table:table-cell table:style-name="ce38" table:formula="of:=[.$C32]*[.I$5]" office:value-type="float" office:value="365.454495168368">
            <text:p>365,45</text:p>
          </table:table-cell>
          <table:table-cell table:style-name="ce22" table:formula="of:=[.$C32]*[.J$5]" office:value-type="float" office:value="417.662280192421">
            <text:p>417,66</text:p>
          </table:table-cell>
          <table:table-cell table:style-name="ce38" table:formula="of:=[.$C32]*[.K$5]" office:value-type="float" office:value="469.870065216474">
            <text:p>469,87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La</text:p>
          </table:table-cell>
          <table:table-cell table:style-name="ce22" table:formula="of:=[.C45]/2" office:value-type="float" office:value="55">
            <text:p>55,00</text:p>
          </table:table-cell>
          <table:table-cell table:style-name="ce22" table:formula="of:=[.$C33]*[.D$5]" office:value-type="float" office:value="110">
            <text:p>110,00</text:p>
          </table:table-cell>
          <table:table-cell table:style-name="ce38" table:formula="of:=[.$C33]*[.E$5]" office:value-type="float" office:value="165">
            <text:p>165,00</text:p>
          </table:table-cell>
          <table:table-cell table:style-name="ce22" table:formula="of:=[.$C33]*[.F$5]" office:value-type="float" office:value="220">
            <text:p>220,00</text:p>
          </table:table-cell>
          <table:table-cell table:style-name="ce38" table:formula="of:=[.$C33]*[.G$5]" office:value-type="float" office:value="275">
            <text:p>275,00</text:p>
          </table:table-cell>
          <table:table-cell table:style-name="ce38" table:formula="of:=[.$C33]*[.H$5]" office:value-type="float" office:value="330">
            <text:p>330,00</text:p>
          </table:table-cell>
          <table:table-cell table:style-name="ce38" table:formula="of:=[.$C33]*[.I$5]" office:value-type="float" office:value="385">
            <text:p>385,00</text:p>
          </table:table-cell>
          <table:table-cell table:style-name="ce22" table:formula="of:=[.$C33]*[.J$5]" office:value-type="float" office:value="440">
            <text:p>440,00</text:p>
          </table:table-cell>
          <table:table-cell table:style-name="ce38" table:formula="of:=[.$C33]*[.K$5]" office:value-type="float" office:value="495">
            <text:p>495,00</text:p>
          </table:table-cell>
          <table:table-cell table:style-name="ce49"/>
          <table:table-cell table:style-name="ce61" office:value-type="string" table:number-columns-spanned="1" table:number-rows-spanned="12">
            <text:p>Étendue du pédalier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>
            <text:p>La♯</text:p>
          </table:table-cell>
          <table:table-cell table:style-name="ce22" table:formula="of:=[.C46]/2" office:value-type="float" office:value="57.9415502612561">
            <text:p>57,94</text:p>
          </table:table-cell>
          <table:table-cell table:style-name="ce22" table:formula="of:=[.$C34]*[.D$5]" office:value-type="float" office:value="115.883100522512">
            <text:p>115,88</text:p>
          </table:table-cell>
          <table:table-cell table:style-name="ce38" table:formula="of:=[.$C34]*[.E$5]" office:value-type="float" office:value="173.824650783768">
            <text:p>173,82</text:p>
          </table:table-cell>
          <table:table-cell table:style-name="ce22" table:formula="of:=[.$C34]*[.F$5]" office:value-type="float" office:value="231.766201045024">
            <text:p>231,77</text:p>
          </table:table-cell>
          <table:table-cell table:style-name="ce38" table:formula="of:=[.$C34]*[.G$5]" office:value-type="float" office:value="289.707751306281">
            <text:p>289,71</text:p>
          </table:table-cell>
          <table:table-cell table:style-name="ce38" table:formula="of:=[.$C34]*[.H$5]" office:value-type="float" office:value="347.649301567537">
            <text:p>347,65</text:p>
          </table:table-cell>
          <table:table-cell table:style-name="ce38" table:formula="of:=[.$C34]*[.I$5]" office:value-type="float" office:value="405.590851828793">
            <text:p>405,59</text:p>
          </table:table-cell>
          <table:table-cell table:style-name="ce22" table:formula="of:=[.$C34]*[.J$5]" office:value-type="float" office:value="463.532402090049">
            <text:p>463,53</text:p>
          </table:table-cell>
          <table:table-cell table:style-name="ce38" table:formula="of:=[.$C34]*[.K$5]" office:value-type="float" office:value="521.473952351305">
            <text:p>521,47</text:p>
          </table:table-cell>
          <table:table-cell table:style-name="ce49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5" office:value-type="string">
            <text:p>Si</text:p>
          </table:table-cell>
          <table:table-cell table:style-name="ce22" table:formula="of:=[.C47]/2" office:value-type="float" office:value="61.874642535159">
            <text:p>61,87</text:p>
          </table:table-cell>
          <table:table-cell table:style-name="ce22" table:formula="of:=[.$C35]*[.D$5]" office:value-type="float" office:value="123.749285070318">
            <text:p>123,75</text:p>
          </table:table-cell>
          <table:table-cell table:style-name="ce38" table:formula="of:=[.$C35]*[.E$5]" office:value-type="float" office:value="185.623927605477">
            <text:p>185,62</text:p>
          </table:table-cell>
          <table:table-cell table:style-name="ce22" table:formula="of:=[.$C35]*[.F$5]" office:value-type="float" office:value="247.498570140636">
            <text:p>247,50</text:p>
          </table:table-cell>
          <table:table-cell table:style-name="ce38" table:formula="of:=[.$C35]*[.G$5]" office:value-type="float" office:value="309.373212675795">
            <text:p>309,37</text:p>
          </table:table-cell>
          <table:table-cell table:style-name="ce38" table:formula="of:=[.$C35]*[.H$5]" office:value-type="float" office:value="371.247855210954">
            <text:p>371,25</text:p>
          </table:table-cell>
          <table:table-cell table:style-name="ce38" table:formula="of:=[.$C35]*[.I$5]" office:value-type="float" office:value="433.122497746113">
            <text:p>433,12</text:p>
          </table:table-cell>
          <table:table-cell table:style-name="ce22" table:formula="of:=[.$C35]*[.J$5]" office:value-type="float" office:value="494.997140281272">
            <text:p>495,00</text:p>
          </table:table-cell>
          <table:table-cell table:style-name="ce38" table:formula="of:=[.$C35]*[.K$5]" office:value-type="float" office:value="556.871782816431">
            <text:p>556,87</text:p>
          </table:table-cell>
          <table:table-cell table:style-name="ce49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3" office:value-type="string">
            <text:p>Do1</text:p>
          </table:table-cell>
          <table:table-cell table:style-name="ce20" table:formula="of:=[.C48]/2" office:value-type="float" office:value="65.1838674608758">
            <text:p>65,18</text:p>
          </table:table-cell>
          <table:table-cell table:style-name="ce20" table:formula="of:=[.$C36]*[.D$5]" office:value-type="float" office:value="130.367734921752">
            <text:p>130,37</text:p>
          </table:table-cell>
          <table:table-cell table:style-name="ce36" table:formula="of:=[.$C36]*[.E$5]" office:value-type="float" office:value="195.551602382627">
            <text:p>195,55</text:p>
          </table:table-cell>
          <table:table-cell table:style-name="ce20" table:formula="of:=[.$C36]*[.F$5]" office:value-type="float" office:value="260.735469843503">
            <text:p>260,74</text:p>
          </table:table-cell>
          <table:table-cell table:style-name="ce36" table:formula="of:=[.$C36]*[.G$5]" office:value-type="float" office:value="325.919337304379">
            <text:p>325,92</text:p>
          </table:table-cell>
          <table:table-cell table:style-name="ce36" table:formula="of:=[.$C36]*[.H$5]" office:value-type="float" office:value="391.103204765255">
            <text:p>391,10</text:p>
          </table:table-cell>
          <table:table-cell table:style-name="ce36" table:formula="of:=[.$C36]*[.I$5]" office:value-type="float" office:value="456.287072226131">
            <text:p>456,29</text:p>
          </table:table-cell>
          <table:table-cell table:style-name="ce20" table:formula="of:=[.$C36]*[.J$5]" office:value-type="float" office:value="521.470939687006">
            <text:p>521,47</text:p>
          </table:table-cell>
          <table:table-cell table:style-name="ce36" table:formula="of:=[.$C36]*[.K$5]" office:value-type="float" office:value="586.654807147882">
            <text:p>586,65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49]/2" office:value-type="float" office:value="69.608570706431">
            <text:p>69,61</text:p>
          </table:table-cell>
          <table:table-cell table:style-name="ce23" table:formula="of:=[.$C37]*[.D$5]" office:value-type="float" office:value="139.217141412862">
            <text:p>139,22</text:p>
          </table:table-cell>
          <table:table-cell table:style-name="ce39" table:formula="of:=[.$C37]*[.E$5]" office:value-type="float" office:value="208.825712119293">
            <text:p>208,83</text:p>
          </table:table-cell>
          <table:table-cell table:style-name="ce23" table:formula="of:=[.$C37]*[.F$5]" office:value-type="float" office:value="278.434282825724">
            <text:p>278,43</text:p>
          </table:table-cell>
          <table:table-cell table:style-name="ce39" table:formula="of:=[.$C37]*[.G$5]" office:value-type="float" office:value="348.042853532155">
            <text:p>348,04</text:p>
          </table:table-cell>
          <table:table-cell table:style-name="ce39" table:formula="of:=[.$C37]*[.H$5]" office:value-type="float" office:value="417.651424238586">
            <text:p>417,65</text:p>
          </table:table-cell>
          <table:table-cell table:style-name="ce39" table:formula="of:=[.$C37]*[.I$5]" office:value-type="float" office:value="487.259994945017">
            <text:p>487,26</text:p>
          </table:table-cell>
          <table:table-cell table:style-name="ce23" table:formula="of:=[.$C37]*[.J$5]" office:value-type="float" office:value="556.868565651448">
            <text:p>556,87</text:p>
          </table:table-cell>
          <table:table-cell table:style-name="ce39" table:formula="of:=[.$C37]*[.K$5]" office:value-type="float" office:value="626.477136357879">
            <text:p>626,48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50]/2" office:value-type="float" office:value="73.3314272400159">
            <text:p>73,33</text:p>
          </table:table-cell>
          <table:table-cell table:style-name="ce23" table:formula="of:=[.$C38]*[.D$5]" office:value-type="float" office:value="146.662854480032">
            <text:p>146,66</text:p>
          </table:table-cell>
          <table:table-cell table:style-name="ce39" table:formula="of:=[.$C38]*[.E$5]" office:value-type="float" office:value="219.994281720048">
            <text:p>219,99</text:p>
          </table:table-cell>
          <table:table-cell table:style-name="ce23" table:formula="of:=[.$C38]*[.F$5]" office:value-type="float" office:value="293.325708960064">
            <text:p>293,33</text:p>
          </table:table-cell>
          <table:table-cell table:style-name="ce39" table:formula="of:=[.$C38]*[.G$5]" office:value-type="float" office:value="366.657136200079">
            <text:p>366,66</text:p>
          </table:table-cell>
          <table:table-cell table:style-name="ce39" table:formula="of:=[.$C38]*[.H$5]" office:value-type="float" office:value="439.988563440095">
            <text:p>439,99</text:p>
          </table:table-cell>
          <table:table-cell table:style-name="ce39" table:formula="of:=[.$C38]*[.I$5]" office:value-type="float" office:value="513.319990680111">
            <text:p>513,32</text:p>
          </table:table-cell>
          <table:table-cell table:style-name="ce23" table:formula="of:=[.$C38]*[.J$5]" office:value-type="float" office:value="586.651417920127">
            <text:p>586,65</text:p>
          </table:table-cell>
          <table:table-cell table:style-name="ce39" table:formula="of:=[.$C38]*[.K$5]" office:value-type="float" office:value="659.982845160143">
            <text:p>659,98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51]/2" office:value-type="float" office:value="77.2578547717481">
            <text:p>77,26</text:p>
          </table:table-cell>
          <table:table-cell table:style-name="ce23" table:formula="of:=[.$C39]*[.D$5]" office:value-type="float" office:value="154.515709543496">
            <text:p>154,52</text:p>
          </table:table-cell>
          <table:table-cell table:style-name="ce39" table:formula="of:=[.$C39]*[.E$5]" office:value-type="float" office:value="231.773564315244">
            <text:p>231,77</text:p>
          </table:table-cell>
          <table:table-cell table:style-name="ce23" table:formula="of:=[.$C39]*[.F$5]" office:value-type="float" office:value="309.031419086992">
            <text:p>309,03</text:p>
          </table:table-cell>
          <table:table-cell table:style-name="ce39" table:formula="of:=[.$C39]*[.G$5]" office:value-type="float" office:value="386.28927385874">
            <text:p>386,29</text:p>
          </table:table-cell>
          <table:table-cell table:style-name="ce39" table:formula="of:=[.$C39]*[.H$5]" office:value-type="float" office:value="463.547128630488">
            <text:p>463,55</text:p>
          </table:table-cell>
          <table:table-cell table:style-name="ce39" table:formula="of:=[.$C39]*[.I$5]" office:value-type="float" office:value="540.804983402237">
            <text:p>540,80</text:p>
          </table:table-cell>
          <table:table-cell table:style-name="ce23" table:formula="of:=[.$C39]*[.J$5]" office:value-type="float" office:value="618.062838173985">
            <text:p>618,06</text:p>
          </table:table-cell>
          <table:table-cell table:style-name="ce39" table:formula="of:=[.$C39]*[.K$5]" office:value-type="float" office:value="695.320692945733">
            <text:p>695,32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52]/2" office:value-type="float" office:value="82.50214441072">
            <text:p>82,50</text:p>
          </table:table-cell>
          <table:table-cell table:style-name="ce23" table:formula="of:=[.$C40]*[.D$5]" office:value-type="float" office:value="165.00428882144">
            <text:p>165,00</text:p>
          </table:table-cell>
          <table:table-cell table:style-name="ce39" table:formula="of:=[.$C40]*[.E$5]" office:value-type="float" office:value="247.50643323216">
            <text:p>247,51</text:p>
          </table:table-cell>
          <table:table-cell table:style-name="ce23" table:formula="of:=[.$C40]*[.F$5]" office:value-type="float" office:value="330.00857764288">
            <text:p>330,01</text:p>
          </table:table-cell>
          <table:table-cell table:style-name="ce39" table:formula="of:=[.$C40]*[.G$5]" office:value-type="float" office:value="412.5107220536">
            <text:p>412,51</text:p>
          </table:table-cell>
          <table:table-cell table:style-name="ce39" table:formula="of:=[.$C40]*[.H$5]" office:value-type="float" office:value="495.01286646432">
            <text:p>495,01</text:p>
          </table:table-cell>
          <table:table-cell table:style-name="ce39" table:formula="of:=[.$C40]*[.I$5]" office:value-type="float" office:value="577.51501087504">
            <text:p>577,52</text:p>
          </table:table-cell>
          <table:table-cell table:style-name="ce23" table:formula="of:=[.$C40]*[.J$5]" office:value-type="float" office:value="660.01715528576">
            <text:p>660,02</text:p>
          </table:table-cell>
          <table:table-cell table:style-name="ce39" table:formula="of:=[.$C40]*[.K$5]" office:value-type="float" office:value="742.51929969648">
            <text:p>742,52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53]/2" office:value-type="float" office:value="86.914584491548">
            <text:p>86,91</text:p>
          </table:table-cell>
          <table:table-cell table:style-name="ce23" table:formula="of:=[.$C41]*[.D$5]" office:value-type="float" office:value="173.829168983096">
            <text:p>173,83</text:p>
          </table:table-cell>
          <table:table-cell table:style-name="ce39" table:formula="of:=[.$C41]*[.E$5]" office:value-type="float" office:value="260.743753474644">
            <text:p>260,74</text:p>
          </table:table-cell>
          <table:table-cell table:style-name="ce23" table:formula="of:=[.$C41]*[.F$5]" office:value-type="float" office:value="347.658337966192">
            <text:p>347,66</text:p>
          </table:table-cell>
          <table:table-cell table:style-name="ce39" table:formula="of:=[.$C41]*[.G$5]" office:value-type="float" office:value="434.57292245774">
            <text:p>434,57</text:p>
          </table:table-cell>
          <table:table-cell table:style-name="ce39" table:formula="of:=[.$C41]*[.H$5]" office:value-type="float" office:value="521.487506949288">
            <text:p>521,49</text:p>
          </table:table-cell>
          <table:table-cell table:style-name="ce39" table:formula="of:=[.$C41]*[.I$5]" office:value-type="float" office:value="608.402091440836">
            <text:p>608,40</text:p>
          </table:table-cell>
          <table:table-cell table:style-name="ce23" table:formula="of:=[.$C41]*[.J$5]" office:value-type="float" office:value="695.316675932384">
            <text:p>695,32</text:p>
          </table:table-cell>
          <table:table-cell table:style-name="ce39" table:formula="of:=[.$C41]*[.K$5]" office:value-type="float" office:value="782.231260423932">
            <text:p>782,23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54]/2" office:value-type="float" office:value="92.8143762508612">
            <text:p>92,81</text:p>
          </table:table-cell>
          <table:table-cell table:style-name="ce23" table:formula="of:=[.$C42]*[.D$5]" office:value-type="float" office:value="185.628752501722">
            <text:p>185,63</text:p>
          </table:table-cell>
          <table:table-cell table:style-name="ce39" table:formula="of:=[.$C42]*[.E$5]" office:value-type="float" office:value="278.443128752584">
            <text:p>278,44</text:p>
          </table:table-cell>
          <table:table-cell table:style-name="ce23" table:formula="of:=[.$C42]*[.F$5]" office:value-type="float" office:value="371.257505003445">
            <text:p>371,26</text:p>
          </table:table-cell>
          <table:table-cell table:style-name="ce39" table:formula="of:=[.$C42]*[.G$5]" office:value-type="float" office:value="464.071881254306">
            <text:p>464,07</text:p>
          </table:table-cell>
          <table:table-cell table:style-name="ce39" table:formula="of:=[.$C42]*[.H$5]" office:value-type="float" office:value="556.886257505167">
            <text:p>556,89</text:p>
          </table:table-cell>
          <table:table-cell table:style-name="ce39" table:formula="of:=[.$C42]*[.I$5]" office:value-type="float" office:value="649.700633756028">
            <text:p>649,70</text:p>
          </table:table-cell>
          <table:table-cell table:style-name="ce23" table:formula="of:=[.$C42]*[.J$5]" office:value-type="float" office:value="742.51501000689">
            <text:p>742,52</text:p>
          </table:table-cell>
          <table:table-cell table:style-name="ce39" table:formula="of:=[.$C42]*[.K$5]" office:value-type="float" office:value="835.329386257751">
            <text:p>835,33</text:p>
          </table:table-cell>
          <table:table-cell table:style-name="ce52" office:value-type="string">
            <text:p>8'</text:p>
          </table:table-cell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3" table:formula="of:=[.C55]/2" office:value-type="float" office:value="97.7783426637529">
            <text:p>97,78</text:p>
          </table:table-cell>
          <table:table-cell table:style-name="ce23" table:formula="of:=[.$C43]*[.D$5]" office:value-type="float" office:value="195.556685327506">
            <text:p>195,56</text:p>
          </table:table-cell>
          <table:table-cell table:style-name="ce39" table:formula="of:=[.$C43]*[.E$5]" office:value-type="float" office:value="293.335027991259">
            <text:p>293,34</text:p>
          </table:table-cell>
          <table:table-cell table:style-name="ce23" table:formula="of:=[.$C43]*[.F$5]" office:value-type="float" office:value="391.113370655012">
            <text:p>391,11</text:p>
          </table:table-cell>
          <table:table-cell table:style-name="ce39" table:formula="of:=[.$C43]*[.G$5]" office:value-type="float" office:value="488.891713318765">
            <text:p>488,89</text:p>
          </table:table-cell>
          <table:table-cell table:style-name="ce39" table:formula="of:=[.$C43]*[.H$5]" office:value-type="float" office:value="586.670055982517">
            <text:p>586,67</text:p>
          </table:table-cell>
          <table:table-cell table:style-name="ce39" table:formula="of:=[.$C43]*[.I$5]" office:value-type="float" office:value="684.44839864627">
            <text:p>684,45</text:p>
          </table:table-cell>
          <table:table-cell table:style-name="ce23" table:formula="of:=[.$C43]*[.J$5]" office:value-type="float" office:value="782.226741310023">
            <text:p>782,23</text:p>
          </table:table-cell>
          <table:table-cell table:style-name="ce39" table:formula="of:=[.$C43]*[.K$5]" office:value-type="float" office:value="880.005083973776">
            <text:p>880,01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56]/2" office:value-type="float" office:value="104.415570048105">
            <text:p>104,42</text:p>
          </table:table-cell>
          <table:table-cell table:style-name="ce23" table:formula="of:=[.$C44]*[.D$5]" office:value-type="float" office:value="208.831140096211">
            <text:p>208,83</text:p>
          </table:table-cell>
          <table:table-cell table:style-name="ce39" table:formula="of:=[.$C44]*[.E$5]" office:value-type="float" office:value="313.246710144316">
            <text:p>313,25</text:p>
          </table:table-cell>
          <table:table-cell table:style-name="ce23" table:formula="of:=[.$C44]*[.F$5]" office:value-type="float" office:value="417.662280192421">
            <text:p>417,66</text:p>
          </table:table-cell>
          <table:table-cell table:style-name="ce39" table:formula="of:=[.$C44]*[.G$5]" office:value-type="float" office:value="522.077850240526">
            <text:p>522,08</text:p>
          </table:table-cell>
          <table:table-cell table:style-name="ce39" table:formula="of:=[.$C44]*[.H$5]" office:value-type="float" office:value="626.493420288632">
            <text:p>626,49</text:p>
          </table:table-cell>
          <table:table-cell table:style-name="ce39" table:formula="of:=[.$C44]*[.I$5]" office:value-type="float" office:value="730.908990336737">
            <text:p>730,91</text:p>
          </table:table-cell>
          <table:table-cell table:style-name="ce23" table:formula="of:=[.$C44]*[.J$5]" office:value-type="float" office:value="835.324560384842">
            <text:p>835,32</text:p>
          </table:table-cell>
          <table:table-cell table:style-name="ce39" table:formula="of:=[.$C44]*[.K$5]" office:value-type="float" office:value="939.740130432947">
            <text:p>939,74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57]/2" office:value-type="float" office:value="110">
            <text:p>110,00</text:p>
          </table:table-cell>
          <table:table-cell table:style-name="ce23" table:formula="of:=[.$C45]*[.D$5]" office:value-type="float" office:value="220">
            <text:p>220,00</text:p>
          </table:table-cell>
          <table:table-cell table:style-name="ce39" table:formula="of:=[.$C45]*[.E$5]" office:value-type="float" office:value="330">
            <text:p>330,00</text:p>
          </table:table-cell>
          <table:table-cell table:style-name="ce23" table:formula="of:=[.$C45]*[.F$5]" office:value-type="float" office:value="440">
            <text:p>440,00</text:p>
          </table:table-cell>
          <table:table-cell table:style-name="ce39" table:formula="of:=[.$C45]*[.G$5]" office:value-type="float" office:value="550">
            <text:p>550,00</text:p>
          </table:table-cell>
          <table:table-cell table:style-name="ce39" table:formula="of:=[.$C45]*[.H$5]" office:value-type="float" office:value="660">
            <text:p>660,00</text:p>
          </table:table-cell>
          <table:table-cell table:style-name="ce39" table:formula="of:=[.$C45]*[.I$5]" office:value-type="float" office:value="770">
            <text:p>770,00</text:p>
          </table:table-cell>
          <table:table-cell table:style-name="ce23" table:formula="of:=[.$C45]*[.J$5]" office:value-type="float" office:value="880">
            <text:p>880,00</text:p>
          </table:table-cell>
          <table:table-cell table:style-name="ce39" table:formula="of:=[.$C45]*[.K$5]" office:value-type="float" office:value="990">
            <text:p>990,00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58]/2" office:value-type="float" office:value="115.883100522512">
            <text:p>115,88</text:p>
          </table:table-cell>
          <table:table-cell table:style-name="ce23" table:formula="of:=[.$C46]*[.D$5]" office:value-type="float" office:value="231.766201045024">
            <text:p>231,77</text:p>
          </table:table-cell>
          <table:table-cell table:style-name="ce39" table:formula="of:=[.$C46]*[.E$5]" office:value-type="float" office:value="347.649301567537">
            <text:p>347,65</text:p>
          </table:table-cell>
          <table:table-cell table:style-name="ce23" table:formula="of:=[.$C46]*[.F$5]" office:value-type="float" office:value="463.532402090049">
            <text:p>463,53</text:p>
          </table:table-cell>
          <table:table-cell table:style-name="ce39" table:formula="of:=[.$C46]*[.G$5]" office:value-type="float" office:value="579.415502612561">
            <text:p>579,42</text:p>
          </table:table-cell>
          <table:table-cell table:style-name="ce39" table:formula="of:=[.$C46]*[.H$5]" office:value-type="float" office:value="695.298603135073">
            <text:p>695,30</text:p>
          </table:table-cell>
          <table:table-cell table:style-name="ce39" table:formula="of:=[.$C46]*[.I$5]" office:value-type="float" office:value="811.181703657586">
            <text:p>811,18</text:p>
          </table:table-cell>
          <table:table-cell table:style-name="ce23" table:formula="of:=[.$C46]*[.J$5]" office:value-type="float" office:value="927.064804180098">
            <text:p>927,06</text:p>
          </table:table-cell>
          <table:table-cell table:style-name="ce39" table:formula="of:=[.$C46]*[.K$5]" office:value-type="float" office:value="1042.94790470261">
            <text:p>1042,95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59]/2" office:value-type="float" office:value="123.749285070318">
            <text:p>123,75</text:p>
          </table:table-cell>
          <table:table-cell table:style-name="ce23" table:formula="of:=[.$C47]*[.D$5]" office:value-type="float" office:value="247.498570140636">
            <text:p>247,50</text:p>
          </table:table-cell>
          <table:table-cell table:style-name="ce39" table:formula="of:=[.$C47]*[.E$5]" office:value-type="float" office:value="371.247855210954">
            <text:p>371,25</text:p>
          </table:table-cell>
          <table:table-cell table:style-name="ce23" table:formula="of:=[.$C47]*[.F$5]" office:value-type="float" office:value="494.997140281272">
            <text:p>495,00</text:p>
          </table:table-cell>
          <table:table-cell table:style-name="ce39" table:formula="of:=[.$C47]*[.G$5]" office:value-type="float" office:value="618.74642535159">
            <text:p>618,75</text:p>
          </table:table-cell>
          <table:table-cell table:style-name="ce39" table:formula="of:=[.$C47]*[.H$5]" office:value-type="float" office:value="742.495710421908">
            <text:p>742,50</text:p>
          </table:table-cell>
          <table:table-cell table:style-name="ce39" table:formula="of:=[.$C47]*[.I$5]" office:value-type="float" office:value="866.244995492226">
            <text:p>866,24</text:p>
          </table:table-cell>
          <table:table-cell table:style-name="ce23" table:formula="of:=[.$C47]*[.J$5]" office:value-type="float" office:value="989.994280562544">
            <text:p>989,99</text:p>
          </table:table-cell>
          <table:table-cell table:style-name="ce39" table:formula="of:=[.$C47]*[.K$5]" office:value-type="float" office:value="1113.74356563286">
            <text:p>1113,74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3" office:value-type="string">
            <text:p>Do2</text:p>
          </table:table-cell>
          <table:table-cell table:style-name="ce20" table:formula="of:=[.C60]/2" office:value-type="float" office:value="130.367734921752">
            <text:p>130,37</text:p>
          </table:table-cell>
          <table:table-cell table:style-name="ce20" table:formula="of:=[.$C48]*[.D$5]" office:value-type="float" office:value="260.735469843503">
            <text:p>260,74</text:p>
          </table:table-cell>
          <table:table-cell table:style-name="ce36" table:formula="of:=[.$C48]*[.E$5]" office:value-type="float" office:value="391.103204765255">
            <text:p>391,10</text:p>
          </table:table-cell>
          <table:table-cell table:style-name="ce20" table:formula="of:=[.$C48]*[.F$5]" office:value-type="float" office:value="521.470939687006">
            <text:p>521,47</text:p>
          </table:table-cell>
          <table:table-cell table:style-name="ce36" table:formula="of:=[.$C48]*[.G$5]" office:value-type="float" office:value="651.838674608758">
            <text:p>651,84</text:p>
          </table:table-cell>
          <table:table-cell table:style-name="ce36" table:formula="of:=[.$C48]*[.H$5]" office:value-type="float" office:value="782.20640953051">
            <text:p>782,21</text:p>
          </table:table-cell>
          <table:table-cell table:style-name="ce36" table:formula="of:=[.$C48]*[.I$5]" office:value-type="float" office:value="912.574144452261">
            <text:p>912,57</text:p>
          </table:table-cell>
          <table:table-cell table:style-name="ce20" table:formula="of:=[.$C48]*[.J$5]" office:value-type="float" office:value="1042.94187937401">
            <text:p>1042,94</text:p>
          </table:table-cell>
          <table:table-cell table:style-name="ce36" table:formula="of:=[.$C48]*[.K$5]" office:value-type="float" office:value="1173.30961429576">
            <text:p>1173,31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61]/2" office:value-type="float" office:value="139.217141412862">
            <text:p>139,22</text:p>
          </table:table-cell>
          <table:table-cell table:style-name="ce23" table:formula="of:=[.$C49]*[.D$5]" office:value-type="float" office:value="278.434282825724">
            <text:p>278,43</text:p>
          </table:table-cell>
          <table:table-cell table:style-name="ce39" table:formula="of:=[.$C49]*[.E$5]" office:value-type="float" office:value="417.651424238586">
            <text:p>417,65</text:p>
          </table:table-cell>
          <table:table-cell table:style-name="ce23" table:formula="of:=[.$C49]*[.F$5]" office:value-type="float" office:value="556.868565651448">
            <text:p>556,87</text:p>
          </table:table-cell>
          <table:table-cell table:style-name="ce39" table:formula="of:=[.$C49]*[.G$5]" office:value-type="float" office:value="696.08570706431">
            <text:p>696,09</text:p>
          </table:table-cell>
          <table:table-cell table:style-name="ce39" table:formula="of:=[.$C49]*[.H$5]" office:value-type="float" office:value="835.302848477173">
            <text:p>835,30</text:p>
          </table:table-cell>
          <table:table-cell table:style-name="ce39" table:formula="of:=[.$C49]*[.I$5]" office:value-type="float" office:value="974.519989890035">
            <text:p>974,52</text:p>
          </table:table-cell>
          <table:table-cell table:style-name="ce23" table:formula="of:=[.$C49]*[.J$5]" office:value-type="float" office:value="1113.7371313029">
            <text:p>1113,74</text:p>
          </table:table-cell>
          <table:table-cell table:style-name="ce39" table:formula="of:=[.$C49]*[.K$5]" office:value-type="float" office:value="1252.95427271576">
            <text:p>1252,95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7" office:value-type="string">
            <text:p>Ré</text:p>
          </table:table-cell>
          <table:table-cell table:style-name="ce23" table:formula="of:=[.C62]/2" office:value-type="float" office:value="146.662854480032">
            <text:p>146,66</text:p>
          </table:table-cell>
          <table:table-cell table:style-name="ce23" table:formula="of:=[.$C50]*[.D$5]" office:value-type="float" office:value="293.325708960064">
            <text:p>293,33</text:p>
          </table:table-cell>
          <table:table-cell table:style-name="ce39" table:formula="of:=[.$C50]*[.E$5]" office:value-type="float" office:value="439.988563440095">
            <text:p>439,99</text:p>
          </table:table-cell>
          <table:table-cell table:style-name="ce23" table:formula="of:=[.$C50]*[.F$5]" office:value-type="float" office:value="586.651417920127">
            <text:p>586,65</text:p>
          </table:table-cell>
          <table:table-cell table:style-name="ce39" table:formula="of:=[.$C50]*[.G$5]" office:value-type="float" office:value="733.314272400159">
            <text:p>733,31</text:p>
          </table:table-cell>
          <table:table-cell table:style-name="ce39" table:formula="of:=[.$C50]*[.H$5]" office:value-type="float" office:value="879.977126880191">
            <text:p>879,98</text:p>
          </table:table-cell>
          <table:table-cell table:style-name="ce39" table:formula="of:=[.$C50]*[.I$5]" office:value-type="float" office:value="1026.63998136022">
            <text:p>1026,64</text:p>
          </table:table-cell>
          <table:table-cell table:style-name="ce23" table:formula="of:=[.$C50]*[.J$5]" office:value-type="float" office:value="1173.30283584025">
            <text:p>1173,30</text:p>
          </table:table-cell>
          <table:table-cell table:style-name="ce39" table:formula="of:=[.$C50]*[.K$5]" office:value-type="float" office:value="1319.96569032029">
            <text:p>1319,97</text:p>
          </table:table-cell>
          <table:table-cell table:style-name="ce5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63]/2" office:value-type="float" office:value="154.515709543496">
            <text:p>154,52</text:p>
          </table:table-cell>
          <table:table-cell table:style-name="ce23" table:formula="of:=[.$C51]*[.D$5]" office:value-type="float" office:value="309.031419086992">
            <text:p>309,03</text:p>
          </table:table-cell>
          <table:table-cell table:style-name="ce39" table:formula="of:=[.$C51]*[.E$5]" office:value-type="float" office:value="463.547128630488">
            <text:p>463,55</text:p>
          </table:table-cell>
          <table:table-cell table:style-name="ce23" table:formula="of:=[.$C51]*[.F$5]" office:value-type="float" office:value="618.062838173985">
            <text:p>618,06</text:p>
          </table:table-cell>
          <table:table-cell table:style-name="ce39" table:formula="of:=[.$C51]*[.G$5]" office:value-type="float" office:value="772.578547717481">
            <text:p>772,58</text:p>
          </table:table-cell>
          <table:table-cell table:style-name="ce39" table:formula="of:=[.$C51]*[.H$5]" office:value-type="float" office:value="927.094257260977">
            <text:p>927,09</text:p>
          </table:table-cell>
          <table:table-cell table:style-name="ce39" table:formula="of:=[.$C51]*[.I$5]" office:value-type="float" office:value="1081.60996680447">
            <text:p>1081,61</text:p>
          </table:table-cell>
          <table:table-cell table:style-name="ce23" table:formula="of:=[.$C51]*[.J$5]" office:value-type="float" office:value="1236.12567634797">
            <text:p>1236,13</text:p>
          </table:table-cell>
          <table:table-cell table:style-name="ce39" table:formula="of:=[.$C51]*[.K$5]" office:value-type="float" office:value="1390.64138589147">
            <text:p>1390,64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64]/2" office:value-type="float" office:value="165.00428882144">
            <text:p>165,00</text:p>
          </table:table-cell>
          <table:table-cell table:style-name="ce23" table:formula="of:=[.$C52]*[.D$5]" office:value-type="float" office:value="330.00857764288">
            <text:p>330,01</text:p>
          </table:table-cell>
          <table:table-cell table:style-name="ce39" table:formula="of:=[.$C52]*[.E$5]" office:value-type="float" office:value="495.01286646432">
            <text:p>495,01</text:p>
          </table:table-cell>
          <table:table-cell table:style-name="ce23" table:formula="of:=[.$C52]*[.F$5]" office:value-type="float" office:value="660.01715528576">
            <text:p>660,02</text:p>
          </table:table-cell>
          <table:table-cell table:style-name="ce39" table:formula="of:=[.$C52]*[.G$5]" office:value-type="float" office:value="825.0214441072">
            <text:p>825,02</text:p>
          </table:table-cell>
          <table:table-cell table:style-name="ce39" table:formula="of:=[.$C52]*[.H$5]" office:value-type="float" office:value="990.02573292864">
            <text:p>990,03</text:p>
          </table:table-cell>
          <table:table-cell table:style-name="ce39" table:formula="of:=[.$C52]*[.I$5]" office:value-type="float" office:value="1155.03002175008">
            <text:p>1155,03</text:p>
          </table:table-cell>
          <table:table-cell table:style-name="ce23" table:formula="of:=[.$C52]*[.J$5]" office:value-type="float" office:value="1320.03431057152">
            <text:p>1320,03</text:p>
          </table:table-cell>
          <table:table-cell table:style-name="ce39" table:formula="of:=[.$C52]*[.K$5]" office:value-type="float" office:value="1485.03859939296">
            <text:p>1485,04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8" office:value-type="string">
            <text:p>Fa</text:p>
          </table:table-cell>
          <table:table-cell table:style-name="ce24" table:formula="of:=[.C65]/2" office:value-type="float" office:value="173.829168983096">
            <text:p>173,83</text:p>
          </table:table-cell>
          <table:table-cell table:style-name="ce24" table:formula="of:=[.$C53]*[.D$5]" office:value-type="float" office:value="347.658337966192">
            <text:p>347,66</text:p>
          </table:table-cell>
          <table:table-cell table:style-name="ce40" table:formula="of:=[.$C53]*[.E$5]" office:value-type="float" office:value="521.487506949288">
            <text:p>521,49</text:p>
          </table:table-cell>
          <table:table-cell table:style-name="ce24" table:formula="of:=[.$C53]*[.F$5]" office:value-type="float" office:value="695.316675932384">
            <text:p>695,32</text:p>
          </table:table-cell>
          <table:table-cell table:style-name="ce40" table:formula="of:=[.$C53]*[.G$5]" office:value-type="float" office:value="869.14584491548">
            <text:p>869,15</text:p>
          </table:table-cell>
          <table:table-cell table:style-name="ce40" table:formula="of:=[.$C53]*[.H$5]" office:value-type="float" office:value="1042.97501389858">
            <text:p>1042,98</text:p>
          </table:table-cell>
          <table:table-cell table:style-name="ce40" table:formula="of:=[.$C53]*[.I$5]" office:value-type="float" office:value="1216.80418288167">
            <text:p>1216,80</text:p>
          </table:table-cell>
          <table:table-cell table:style-name="ce24" table:formula="of:=[.$C53]*[.J$5]" office:value-type="float" office:value="1390.63335186477">
            <text:p>1390,63</text:p>
          </table:table-cell>
          <table:table-cell table:style-name="ce40" table:formula="of:=[.$C53]*[.K$5]" office:value-type="float" office:value="1564.46252084786">
            <text:p>1564,46</text:p>
          </table:table-cell>
          <table:table-cell table:style-name="ce54"/>
          <table:table-cell table:style-name="ce64" office:value-type="float" office:value="30">
            <text:p>30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66]/2" office:value-type="float" office:value="185.628752501722">
            <text:p>185,63</text:p>
          </table:table-cell>
          <table:table-cell table:style-name="ce23" table:formula="of:=[.$C54]*[.D$5]" office:value-type="float" office:value="371.257505003445">
            <text:p>371,26</text:p>
          </table:table-cell>
          <table:table-cell table:style-name="ce39" table:formula="of:=[.$C54]*[.E$5]" office:value-type="float" office:value="556.886257505167">
            <text:p>556,89</text:p>
          </table:table-cell>
          <table:table-cell table:style-name="ce23" table:formula="of:=[.$C54]*[.F$5]" office:value-type="float" office:value="742.51501000689">
            <text:p>742,52</text:p>
          </table:table-cell>
          <table:table-cell table:style-name="ce39" table:formula="of:=[.$C54]*[.G$5]" office:value-type="float" office:value="928.143762508612">
            <text:p>928,14</text:p>
          </table:table-cell>
          <table:table-cell table:style-name="ce39" table:formula="of:=[.$C54]*[.H$5]" office:value-type="float" office:value="1113.77251501033">
            <text:p>1113,77</text:p>
          </table:table-cell>
          <table:table-cell table:style-name="ce39" table:formula="of:=[.$C54]*[.I$5]" office:value-type="float" office:value="1299.40126751206">
            <text:p>1299,40</text:p>
          </table:table-cell>
          <table:table-cell table:style-name="ce23" table:formula="of:=[.$C54]*[.J$5]" office:value-type="float" office:value="1485.03002001378">
            <text:p>1485,03</text:p>
          </table:table-cell>
          <table:table-cell table:style-name="ce39" table:formula="of:=[.$C54]*[.K$5]" office:value-type="float" office:value="1670.6587725155">
            <text:p>1670,66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8" office:value-type="string">
            <text:p>Sol</text:p>
          </table:table-cell>
          <table:table-cell table:style-name="ce24" table:formula="of:=[.C67]/2" office:value-type="float" office:value="195.556685327506">
            <text:p>195,56</text:p>
          </table:table-cell>
          <table:table-cell table:style-name="ce24" table:formula="of:=[.$C55]*[.D$5]" office:value-type="float" office:value="391.113370655012">
            <text:p>391,11</text:p>
          </table:table-cell>
          <table:table-cell table:style-name="ce40" table:formula="of:=[.$C55]*[.E$5]" office:value-type="float" office:value="586.670055982517">
            <text:p>586,67</text:p>
          </table:table-cell>
          <table:table-cell table:style-name="ce24" table:formula="of:=[.$C55]*[.F$5]" office:value-type="float" office:value="782.226741310023">
            <text:p>782,23</text:p>
          </table:table-cell>
          <table:table-cell table:style-name="ce40" table:formula="of:=[.$C55]*[.G$5]" office:value-type="float" office:value="977.783426637529">
            <text:p>977,78</text:p>
          </table:table-cell>
          <table:table-cell table:style-name="ce40" table:formula="of:=[.$C55]*[.H$5]" office:value-type="float" office:value="1173.34011196503">
            <text:p>1173,34</text:p>
          </table:table-cell>
          <table:table-cell table:style-name="ce40" table:formula="of:=[.$C55]*[.I$5]" office:value-type="float" office:value="1368.89679729254">
            <text:p>1368,90</text:p>
          </table:table-cell>
          <table:table-cell table:style-name="ce24" table:formula="of:=[.$C55]*[.J$5]" office:value-type="float" office:value="1564.45348262005">
            <text:p>1564,45</text:p>
          </table:table-cell>
          <table:table-cell table:style-name="ce40" table:formula="of:=[.$C55]*[.K$5]" office:value-type="float" office:value="1760.01016794755">
            <text:p>1760,01</text:p>
          </table:table-cell>
          <table:table-cell table:style-name="ce54"/>
          <table:table-cell table:style-name="ce64" office:value-type="float" office:value="32">
            <text:p>32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68]/2" office:value-type="float" office:value="208.831140096211">
            <text:p>208,83</text:p>
          </table:table-cell>
          <table:table-cell table:style-name="ce23" table:formula="of:=[.$C56]*[.D$5]" office:value-type="float" office:value="417.662280192421">
            <text:p>417,66</text:p>
          </table:table-cell>
          <table:table-cell table:style-name="ce39" table:formula="of:=[.$C56]*[.E$5]" office:value-type="float" office:value="626.493420288632">
            <text:p>626,49</text:p>
          </table:table-cell>
          <table:table-cell table:style-name="ce23" table:formula="of:=[.$C56]*[.F$5]" office:value-type="float" office:value="835.324560384842">
            <text:p>835,32</text:p>
          </table:table-cell>
          <table:table-cell table:style-name="ce39" table:formula="of:=[.$C56]*[.G$5]" office:value-type="float" office:value="1044.15570048105">
            <text:p>1044,16</text:p>
          </table:table-cell>
          <table:table-cell table:style-name="ce39" table:formula="of:=[.$C56]*[.H$5]" office:value-type="float" office:value="1252.98684057726">
            <text:p>1252,99</text:p>
          </table:table-cell>
          <table:table-cell table:style-name="ce39" table:formula="of:=[.$C56]*[.I$5]" office:value-type="float" office:value="1461.81798067347">
            <text:p>1461,82</text:p>
          </table:table-cell>
          <table:table-cell table:style-name="ce23" table:formula="of:=[.$C56]*[.J$5]" office:value-type="float" office:value="1670.64912076968">
            <text:p>1670,65</text:p>
          </table:table-cell>
          <table:table-cell table:style-name="ce39" table:formula="of:=[.$C56]*[.K$5]" office:value-type="float" office:value="1879.48026086589">
            <text:p>1879,48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69]/2" office:value-type="float" office:value="220">
            <text:p>220,00</text:p>
          </table:table-cell>
          <table:table-cell table:style-name="ce23" table:formula="of:=[.$C57]*[.D$5]" office:value-type="float" office:value="440">
            <text:p>440,00</text:p>
          </table:table-cell>
          <table:table-cell table:style-name="ce39" table:formula="of:=[.$C57]*[.E$5]" office:value-type="float" office:value="660">
            <text:p>660,00</text:p>
          </table:table-cell>
          <table:table-cell table:style-name="ce23" table:formula="of:=[.$C57]*[.F$5]" office:value-type="float" office:value="880">
            <text:p>880,00</text:p>
          </table:table-cell>
          <table:table-cell table:style-name="ce39" table:formula="of:=[.$C57]*[.G$5]" office:value-type="float" office:value="1100">
            <text:p>1100,00</text:p>
          </table:table-cell>
          <table:table-cell table:style-name="ce39" table:formula="of:=[.$C57]*[.H$5]" office:value-type="float" office:value="1320">
            <text:p>1320,00</text:p>
          </table:table-cell>
          <table:table-cell table:style-name="ce39" table:formula="of:=[.$C57]*[.I$5]" office:value-type="float" office:value="1540">
            <text:p>1540,00</text:p>
          </table:table-cell>
          <table:table-cell table:style-name="ce23" table:formula="of:=[.$C57]*[.J$5]" office:value-type="float" office:value="1760">
            <text:p>1760,00</text:p>
          </table:table-cell>
          <table:table-cell table:style-name="ce39" table:formula="of:=[.$C57]*[.K$5]" office:value-type="float" office:value="1980">
            <text:p>1980,0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70]/2" office:value-type="float" office:value="231.766201045024">
            <text:p>231,77</text:p>
          </table:table-cell>
          <table:table-cell table:style-name="ce23" table:formula="of:=[.$C58]*[.D$5]" office:value-type="float" office:value="463.532402090049">
            <text:p>463,53</text:p>
          </table:table-cell>
          <table:table-cell table:style-name="ce39" table:formula="of:=[.$C58]*[.E$5]" office:value-type="float" office:value="695.298603135073">
            <text:p>695,30</text:p>
          </table:table-cell>
          <table:table-cell table:style-name="ce23" table:formula="of:=[.$C58]*[.F$5]" office:value-type="float" office:value="927.064804180098">
            <text:p>927,06</text:p>
          </table:table-cell>
          <table:table-cell table:style-name="ce39" table:formula="of:=[.$C58]*[.G$5]" office:value-type="float" office:value="1158.83100522512">
            <text:p>1158,83</text:p>
          </table:table-cell>
          <table:table-cell table:style-name="ce39" table:formula="of:=[.$C58]*[.H$5]" office:value-type="float" office:value="1390.59720627015">
            <text:p>1390,60</text:p>
          </table:table-cell>
          <table:table-cell table:style-name="ce39" table:formula="of:=[.$C58]*[.I$5]" office:value-type="float" office:value="1622.36340731517">
            <text:p>1622,36</text:p>
          </table:table-cell>
          <table:table-cell table:style-name="ce23" table:formula="of:=[.$C58]*[.J$5]" office:value-type="float" office:value="1854.1296083602">
            <text:p>1854,13</text:p>
          </table:table-cell>
          <table:table-cell table:style-name="ce39" table:formula="of:=[.$C58]*[.K$5]" office:value-type="float" office:value="2085.89580940522">
            <text:p>2085,9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71]/2" office:value-type="float" office:value="247.498570140636">
            <text:p>247,50</text:p>
          </table:table-cell>
          <table:table-cell table:style-name="ce23" table:formula="of:=[.$C59]*[.D$5]" office:value-type="float" office:value="494.997140281272">
            <text:p>495,00</text:p>
          </table:table-cell>
          <table:table-cell table:style-name="ce39" table:formula="of:=[.$C59]*[.E$5]" office:value-type="float" office:value="742.495710421908">
            <text:p>742,50</text:p>
          </table:table-cell>
          <table:table-cell table:style-name="ce23" table:formula="of:=[.$C59]*[.F$5]" office:value-type="float" office:value="989.994280562544">
            <text:p>989,99</text:p>
          </table:table-cell>
          <table:table-cell table:style-name="ce39" table:formula="of:=[.$C59]*[.G$5]" office:value-type="float" office:value="1237.49285070318">
            <text:p>1237,49</text:p>
          </table:table-cell>
          <table:table-cell table:style-name="ce39" table:formula="of:=[.$C59]*[.H$5]" office:value-type="float" office:value="1484.99142084382">
            <text:p>1484,99</text:p>
          </table:table-cell>
          <table:table-cell table:style-name="ce39" table:formula="of:=[.$C59]*[.I$5]" office:value-type="float" office:value="1732.48999098445">
            <text:p>1732,49</text:p>
          </table:table-cell>
          <table:table-cell table:style-name="ce23" table:formula="of:=[.$C59]*[.J$5]" office:value-type="float" office:value="1979.98856112509">
            <text:p>1979,99</text:p>
          </table:table-cell>
          <table:table-cell table:style-name="ce39" table:formula="of:=[.$C59]*[.K$5]" office:value-type="float" office:value="2227.48713126572">
            <text:p>2227,49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3" office:value-type="string">
            <text:p>Do3</text:p>
          </table:table-cell>
          <table:table-cell table:style-name="ce25" table:formula="of:=[Données.C42]" office:value-type="float" office:value="260.735469843503">
            <text:p>260,74</text:p>
          </table:table-cell>
          <table:table-cell table:style-name="ce20" table:formula="of:=[.$C60]*[.D$5]" office:value-type="float" office:value="521.470939687006">
            <text:p>521,47</text:p>
          </table:table-cell>
          <table:table-cell table:style-name="ce36" table:formula="of:=[.$C60]*[.E$5]" office:value-type="float" office:value="782.20640953051">
            <text:p>782,21</text:p>
          </table:table-cell>
          <table:table-cell table:style-name="ce20" table:formula="of:=[.$C60]*[.F$5]" office:value-type="float" office:value="1042.94187937401">
            <text:p>1042,94</text:p>
          </table:table-cell>
          <table:table-cell table:style-name="ce36" table:formula="of:=[.$C60]*[.G$5]" office:value-type="float" office:value="1303.67734921752">
            <text:p>1303,68</text:p>
          </table:table-cell>
          <table:table-cell table:style-name="ce36" table:formula="of:=[.$C60]*[.H$5]" office:value-type="float" office:value="1564.41281906102">
            <text:p>1564,41</text:p>
          </table:table-cell>
          <table:table-cell table:style-name="ce36" table:formula="of:=[.$C60]*[.I$5]" office:value-type="float" office:value="1825.14828890452">
            <text:p>1825,15</text:p>
          </table:table-cell>
          <table:table-cell table:style-name="ce20" table:formula="of:=[.$C60]*[.J$5]" office:value-type="float" office:value="2085.88375874803">
            <text:p>2085,88</text:p>
          </table:table-cell>
          <table:table-cell table:style-name="ce36" table:formula="of:=[.$C60]*[.K$5]" office:value-type="float" office:value="2346.61922859153">
            <text:p>2346,62</text:p>
          </table:table-cell>
          <table:table-cell table:style-name="ce55" office:value-type="string" table:number-columns-spanned="1" table:number-rows-spanned="13">
            <text:p>Étendue du clavie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6" table:formula="of:=[Données.D42]" office:value-type="float" office:value="278.434282825724">
            <text:p>278,43</text:p>
          </table:table-cell>
          <table:table-cell table:style-name="ce23" table:formula="of:=[.$C61]*[.D$5]" office:value-type="float" office:value="556.868565651448">
            <text:p>556,87</text:p>
          </table:table-cell>
          <table:table-cell table:style-name="ce39" table:formula="of:=[.$C61]*[.E$5]" office:value-type="float" office:value="835.302848477173">
            <text:p>835,30</text:p>
          </table:table-cell>
          <table:table-cell table:style-name="ce23" table:formula="of:=[.$C61]*[.F$5]" office:value-type="float" office:value="1113.7371313029">
            <text:p>1113,74</text:p>
          </table:table-cell>
          <table:table-cell table:style-name="ce39" table:formula="of:=[.$C61]*[.G$5]" office:value-type="float" office:value="1392.17141412862">
            <text:p>1392,17</text:p>
          </table:table-cell>
          <table:table-cell table:style-name="ce39" table:formula="of:=[.$C61]*[.H$5]" office:value-type="float" office:value="1670.60569695435">
            <text:p>1670,61</text:p>
          </table:table-cell>
          <table:table-cell table:style-name="ce39" table:formula="of:=[.$C61]*[.I$5]" office:value-type="float" office:value="1949.03997978007">
            <text:p>1949,04</text:p>
          </table:table-cell>
          <table:table-cell table:style-name="ce23" table:formula="of:=[.$C61]*[.J$5]" office:value-type="float" office:value="2227.47426260579">
            <text:p>2227,47</text:p>
          </table:table-cell>
          <table:table-cell table:style-name="ce39" table:formula="of:=[.$C61]*[.K$5]" office:value-type="float" office:value="2505.90854543152">
            <text:p>2505,91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6" table:formula="of:=[Données.E42]" office:value-type="float" office:value="293.325708960064">
            <text:p>293,33</text:p>
          </table:table-cell>
          <table:table-cell table:style-name="ce23" table:formula="of:=[.$C62]*[.D$5]" office:value-type="float" office:value="586.651417920127">
            <text:p>586,65</text:p>
          </table:table-cell>
          <table:table-cell table:style-name="ce39" table:formula="of:=[.$C62]*[.E$5]" office:value-type="float" office:value="879.977126880191">
            <text:p>879,98</text:p>
          </table:table-cell>
          <table:table-cell table:style-name="ce23" table:formula="of:=[.$C62]*[.F$5]" office:value-type="float" office:value="1173.30283584025">
            <text:p>1173,30</text:p>
          </table:table-cell>
          <table:table-cell table:style-name="ce39" table:formula="of:=[.$C62]*[.G$5]" office:value-type="float" office:value="1466.62854480032">
            <text:p>1466,63</text:p>
          </table:table-cell>
          <table:table-cell table:style-name="ce39" table:formula="of:=[.$C62]*[.H$5]" office:value-type="float" office:value="1759.95425376038">
            <text:p>1759,95</text:p>
          </table:table-cell>
          <table:table-cell table:style-name="ce39" table:formula="of:=[.$C62]*[.I$5]" office:value-type="float" office:value="2053.27996272044">
            <text:p>2053,28</text:p>
          </table:table-cell>
          <table:table-cell table:style-name="ce23" table:formula="of:=[.$C62]*[.J$5]" office:value-type="float" office:value="2346.60567168051">
            <text:p>2346,61</text:p>
          </table:table-cell>
          <table:table-cell table:style-name="ce39" table:formula="of:=[.$C62]*[.K$5]" office:value-type="float" office:value="2639.93138064057">
            <text:p>2639,93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6" table:formula="of:=[Données.F42]" office:value-type="float" office:value="309.031419086992">
            <text:p>309,03</text:p>
          </table:table-cell>
          <table:table-cell table:style-name="ce23" table:formula="of:=[.$C63]*[.D$5]" office:value-type="float" office:value="618.062838173985">
            <text:p>618,06</text:p>
          </table:table-cell>
          <table:table-cell table:style-name="ce39" table:formula="of:=[.$C63]*[.E$5]" office:value-type="float" office:value="927.094257260977">
            <text:p>927,09</text:p>
          </table:table-cell>
          <table:table-cell table:style-name="ce23" table:formula="of:=[.$C63]*[.F$5]" office:value-type="float" office:value="1236.12567634797">
            <text:p>1236,13</text:p>
          </table:table-cell>
          <table:table-cell table:style-name="ce39" table:formula="of:=[.$C63]*[.G$5]" office:value-type="float" office:value="1545.15709543496">
            <text:p>1545,16</text:p>
          </table:table-cell>
          <table:table-cell table:style-name="ce39" table:formula="of:=[.$C63]*[.H$5]" office:value-type="float" office:value="1854.18851452195">
            <text:p>1854,19</text:p>
          </table:table-cell>
          <table:table-cell table:style-name="ce39" table:formula="of:=[.$C63]*[.I$5]" office:value-type="float" office:value="2163.21993360895">
            <text:p>2163,22</text:p>
          </table:table-cell>
          <table:table-cell table:style-name="ce23" table:formula="of:=[.$C63]*[.J$5]" office:value-type="float" office:value="2472.25135269594">
            <text:p>2472,25</text:p>
          </table:table-cell>
          <table:table-cell table:style-name="ce39" table:formula="of:=[.$C63]*[.K$5]" office:value-type="float" office:value="2781.28277178293">
            <text:p>2781,28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6" table:formula="of:=[Données.G42]" office:value-type="float" office:value="330.00857764288">
            <text:p>330,01</text:p>
          </table:table-cell>
          <table:table-cell table:style-name="ce23" table:formula="of:=[.$C64]*[.D$5]" office:value-type="float" office:value="660.01715528576">
            <text:p>660,02</text:p>
          </table:table-cell>
          <table:table-cell table:style-name="ce39" table:formula="of:=[.$C64]*[.E$5]" office:value-type="float" office:value="990.02573292864">
            <text:p>990,03</text:p>
          </table:table-cell>
          <table:table-cell table:style-name="ce23" table:formula="of:=[.$C64]*[.F$5]" office:value-type="float" office:value="1320.03431057152">
            <text:p>1320,03</text:p>
          </table:table-cell>
          <table:table-cell table:style-name="ce39" table:formula="of:=[.$C64]*[.G$5]" office:value-type="float" office:value="1650.0428882144">
            <text:p>1650,04</text:p>
          </table:table-cell>
          <table:table-cell table:style-name="ce39" table:formula="of:=[.$C64]*[.H$5]" office:value-type="float" office:value="1980.05146585728">
            <text:p>1980,05</text:p>
          </table:table-cell>
          <table:table-cell table:style-name="ce39" table:formula="of:=[.$C64]*[.I$5]" office:value-type="float" office:value="2310.06004350016">
            <text:p>2310,06</text:p>
          </table:table-cell>
          <table:table-cell table:style-name="ce23" table:formula="of:=[.$C64]*[.J$5]" office:value-type="float" office:value="2640.06862114304">
            <text:p>2640,07</text:p>
          </table:table-cell>
          <table:table-cell table:style-name="ce39" table:formula="of:=[.$C64]*[.K$5]" office:value-type="float" office:value="2970.07719878592">
            <text:p>2970,08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6" table:formula="of:=[Données.H42]" office:value-type="float" office:value="347.658337966192">
            <text:p>347,66</text:p>
          </table:table-cell>
          <table:table-cell table:style-name="ce23" table:formula="of:=[.$C65]*[.D$5]" office:value-type="float" office:value="695.316675932384">
            <text:p>695,32</text:p>
          </table:table-cell>
          <table:table-cell table:style-name="ce39" table:formula="of:=[.$C65]*[.E$5]" office:value-type="float" office:value="1042.97501389858">
            <text:p>1042,98</text:p>
          </table:table-cell>
          <table:table-cell table:style-name="ce23" table:formula="of:=[.$C65]*[.F$5]" office:value-type="float" office:value="1390.63335186477">
            <text:p>1390,63</text:p>
          </table:table-cell>
          <table:table-cell table:style-name="ce39" table:formula="of:=[.$C65]*[.G$5]" office:value-type="float" office:value="1738.29168983096">
            <text:p>1738,29</text:p>
          </table:table-cell>
          <table:table-cell table:style-name="ce39" table:formula="of:=[.$C65]*[.H$5]" office:value-type="float" office:value="2085.95002779715">
            <text:p>2085,95</text:p>
          </table:table-cell>
          <table:table-cell table:style-name="ce39" table:formula="of:=[.$C65]*[.I$5]" office:value-type="float" office:value="2433.60836576334">
            <text:p>2433,61</text:p>
          </table:table-cell>
          <table:table-cell table:style-name="ce23" table:formula="of:=[.$C65]*[.J$5]" office:value-type="float" office:value="2781.26670372954">
            <text:p>2781,27</text:p>
          </table:table-cell>
          <table:table-cell table:style-name="ce39" table:formula="of:=[.$C65]*[.K$5]" office:value-type="float" office:value="3128.92504169573">
            <text:p>3128,93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6" table:formula="of:=[Données.I42]" office:value-type="float" office:value="371.257505003445">
            <text:p>371,26</text:p>
          </table:table-cell>
          <table:table-cell table:style-name="ce23" table:formula="of:=[.$C66]*[.D$5]" office:value-type="float" office:value="742.51501000689">
            <text:p>742,52</text:p>
          </table:table-cell>
          <table:table-cell table:style-name="ce39" table:formula="of:=[.$C66]*[.E$5]" office:value-type="float" office:value="1113.77251501033">
            <text:p>1113,77</text:p>
          </table:table-cell>
          <table:table-cell table:style-name="ce23" table:formula="of:=[.$C66]*[.F$5]" office:value-type="float" office:value="1485.03002001378">
            <text:p>1485,03</text:p>
          </table:table-cell>
          <table:table-cell table:style-name="ce39" table:formula="of:=[.$C66]*[.G$5]" office:value-type="float" office:value="1856.28752501722">
            <text:p>1856,29</text:p>
          </table:table-cell>
          <table:table-cell table:style-name="ce39" table:formula="of:=[.$C66]*[.H$5]" office:value-type="float" office:value="2227.54503002067">
            <text:p>2227,55</text:p>
          </table:table-cell>
          <table:table-cell table:style-name="ce39" table:formula="of:=[.$C66]*[.I$5]" office:value-type="float" office:value="2598.80253502411">
            <text:p>2598,80</text:p>
          </table:table-cell>
          <table:table-cell table:style-name="ce23" table:formula="of:=[.$C66]*[.J$5]" office:value-type="float" office:value="2970.06004002756">
            <text:p>2970,06</text:p>
          </table:table-cell>
          <table:table-cell table:style-name="ce39" table:formula="of:=[.$C66]*[.K$5]" office:value-type="float" office:value="3341.317545031">
            <text:p>3341,32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6" table:formula="of:=[Données.J42]" office:value-type="float" office:value="391.113370655012">
            <text:p>391,11</text:p>
          </table:table-cell>
          <table:table-cell table:style-name="ce23" table:formula="of:=[.$C67]*[.D$5]" office:value-type="float" office:value="782.226741310023">
            <text:p>782,23</text:p>
          </table:table-cell>
          <table:table-cell table:style-name="ce39" table:formula="of:=[.$C67]*[.E$5]" office:value-type="float" office:value="1173.34011196503">
            <text:p>1173,34</text:p>
          </table:table-cell>
          <table:table-cell table:style-name="ce23" table:formula="of:=[.$C67]*[.F$5]" office:value-type="float" office:value="1564.45348262005">
            <text:p>1564,45</text:p>
          </table:table-cell>
          <table:table-cell table:style-name="ce39" table:formula="of:=[.$C67]*[.G$5]" office:value-type="float" office:value="1955.56685327506">
            <text:p>1955,57</text:p>
          </table:table-cell>
          <table:table-cell table:style-name="ce39" table:formula="of:=[.$C67]*[.H$5]" office:value-type="float" office:value="2346.68022393007">
            <text:p>2346,68</text:p>
          </table:table-cell>
          <table:table-cell table:style-name="ce39" table:formula="of:=[.$C67]*[.I$5]" office:value-type="float" office:value="2737.79359458508">
            <text:p>2737,79</text:p>
          </table:table-cell>
          <table:table-cell table:style-name="ce23" table:formula="of:=[.$C67]*[.J$5]" office:value-type="float" office:value="3128.90696524009">
            <text:p>3128,91</text:p>
          </table:table-cell>
          <table:table-cell table:style-name="ce39" table:formula="of:=[.$C67]*[.K$5]" office:value-type="float" office:value="3520.0203358951">
            <text:p>3520,02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6" table:formula="of:=[Données.K42]" office:value-type="float" office:value="417.662280192421">
            <text:p>417,66</text:p>
          </table:table-cell>
          <table:table-cell table:style-name="ce23" table:formula="of:=[.$C68]*[.D$5]" office:value-type="float" office:value="835.324560384842">
            <text:p>835,32</text:p>
          </table:table-cell>
          <table:table-cell table:style-name="ce39" table:formula="of:=[.$C68]*[.E$5]" office:value-type="float" office:value="1252.98684057726">
            <text:p>1252,99</text:p>
          </table:table-cell>
          <table:table-cell table:style-name="ce23" table:formula="of:=[.$C68]*[.F$5]" office:value-type="float" office:value="1670.64912076968">
            <text:p>1670,65</text:p>
          </table:table-cell>
          <table:table-cell table:style-name="ce39" table:formula="of:=[.$C68]*[.G$5]" office:value-type="float" office:value="2088.31140096211">
            <text:p>2088,31</text:p>
          </table:table-cell>
          <table:table-cell table:style-name="ce39" table:formula="of:=[.$C68]*[.H$5]" office:value-type="float" office:value="2505.97368115453">
            <text:p>2505,97</text:p>
          </table:table-cell>
          <table:table-cell table:style-name="ce39" table:formula="of:=[.$C68]*[.I$5]" office:value-type="float" office:value="2923.63596134695">
            <text:p>2923,64</text:p>
          </table:table-cell>
          <table:table-cell table:style-name="ce23" table:formula="of:=[.$C68]*[.J$5]" office:value-type="float" office:value="3341.29824153937">
            <text:p>3341,30</text:p>
          </table:table-cell>
          <table:table-cell table:style-name="ce39" table:formula="of:=[.$C68]*[.K$5]" office:value-type="float" office:value="3758.96052173179">
            <text:p>3758,96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9" office:value-type="string">
            <text:p>La</text:p>
          </table:table-cell>
          <table:table-cell table:style-name="ce27" table:formula="of:=[Données.L42]" office:value-type="float" office:value="440">
            <text:p>440,00</text:p>
          </table:table-cell>
          <table:table-cell table:style-name="ce31" table:formula="of:=[.$C69]*[.D$5]" office:value-type="float" office:value="880">
            <text:p>880,00</text:p>
          </table:table-cell>
          <table:table-cell table:style-name="ce41" table:formula="of:=[.$C69]*[.E$5]" office:value-type="float" office:value="1320">
            <text:p>1320,00</text:p>
          </table:table-cell>
          <table:table-cell table:style-name="ce31" table:formula="of:=[.$C69]*[.F$5]" office:value-type="float" office:value="1760">
            <text:p>1760,00</text:p>
          </table:table-cell>
          <table:table-cell table:style-name="ce41" table:formula="of:=[.$C69]*[.G$5]" office:value-type="float" office:value="2200">
            <text:p>2200,00</text:p>
          </table:table-cell>
          <table:table-cell table:style-name="ce41" table:formula="of:=[.$C69]*[.H$5]" office:value-type="float" office:value="2640">
            <text:p>2640,00</text:p>
          </table:table-cell>
          <table:table-cell table:style-name="ce41" table:formula="of:=[.$C69]*[.I$5]" office:value-type="float" office:value="3080">
            <text:p>3080,00</text:p>
          </table:table-cell>
          <table:table-cell table:style-name="ce31" table:formula="of:=[.$C69]*[.J$5]" office:value-type="float" office:value="3520">
            <text:p>3520,00</text:p>
          </table:table-cell>
          <table:table-cell table:style-name="ce41" table:formula="of:=[.$C69]*[.K$5]" office:value-type="float" office:value="3960">
            <text:p>3960,00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6" table:formula="of:=[Données.M42]" office:value-type="float" office:value="463.532402090049">
            <text:p>463,53</text:p>
          </table:table-cell>
          <table:table-cell table:style-name="ce23" table:formula="of:=[.$C70]*[.D$5]" office:value-type="float" office:value="927.064804180098">
            <text:p>927,06</text:p>
          </table:table-cell>
          <table:table-cell table:style-name="ce39" table:formula="of:=[.$C70]*[.E$5]" office:value-type="float" office:value="1390.59720627015">
            <text:p>1390,60</text:p>
          </table:table-cell>
          <table:table-cell table:style-name="ce23" table:formula="of:=[.$C70]*[.F$5]" office:value-type="float" office:value="1854.1296083602">
            <text:p>1854,13</text:p>
          </table:table-cell>
          <table:table-cell table:style-name="ce39" table:formula="of:=[.$C70]*[.G$5]" office:value-type="float" office:value="2317.66201045024">
            <text:p>2317,66</text:p>
          </table:table-cell>
          <table:table-cell table:style-name="ce39" table:formula="of:=[.$C70]*[.H$5]" office:value-type="float" office:value="2781.19441254029">
            <text:p>2781,19</text:p>
          </table:table-cell>
          <table:table-cell table:style-name="ce39" table:formula="of:=[.$C70]*[.I$5]" office:value-type="float" office:value="3244.72681463034">
            <text:p>3244,73</text:p>
          </table:table-cell>
          <table:table-cell table:style-name="ce23" table:formula="of:=[.$C70]*[.J$5]" office:value-type="float" office:value="3708.25921672039">
            <text:p>3708,26</text:p>
          </table:table-cell>
          <table:table-cell table:style-name="ce39" table:formula="of:=[.$C70]*[.K$5]" office:value-type="float" office:value="4171.79161881044">
            <text:p>4171,79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6" table:formula="of:=[Données.N42]" office:value-type="float" office:value="494.997140281272">
            <text:p>495,00</text:p>
          </table:table-cell>
          <table:table-cell table:style-name="ce23" table:formula="of:=[.$C71]*[.D$5]" office:value-type="float" office:value="989.994280562544">
            <text:p>989,99</text:p>
          </table:table-cell>
          <table:table-cell table:style-name="ce39" table:formula="of:=[.$C71]*[.E$5]" office:value-type="float" office:value="1484.99142084382">
            <text:p>1484,99</text:p>
          </table:table-cell>
          <table:table-cell table:style-name="ce23" table:formula="of:=[.$C71]*[.F$5]" office:value-type="float" office:value="1979.98856112509">
            <text:p>1979,99</text:p>
          </table:table-cell>
          <table:table-cell table:style-name="ce39" table:formula="of:=[.$C71]*[.G$5]" office:value-type="float" office:value="2474.98570140636">
            <text:p>2474,99</text:p>
          </table:table-cell>
          <table:table-cell table:style-name="ce39" table:formula="of:=[.$C71]*[.H$5]" office:value-type="float" office:value="2969.98284168763">
            <text:p>2969,98</text:p>
          </table:table-cell>
          <table:table-cell table:style-name="ce39" table:formula="of:=[.$C71]*[.I$5]" office:value-type="float" office:value="3464.9799819689">
            <text:p>3464,98</text:p>
          </table:table-cell>
          <table:table-cell table:style-name="ce23" table:formula="of:=[.$C71]*[.J$5]" office:value-type="float" office:value="3959.97712225018">
            <text:p>3959,98</text:p>
          </table:table-cell>
          <table:table-cell table:style-name="ce39" table:formula="of:=[.$C71]*[.K$5]" office:value-type="float" office:value="4454.97426253145">
            <text:p>4454,97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3" office:value-type="string">
            <text:p>Do4</text:p>
          </table:table-cell>
          <table:table-cell table:style-name="ce20" table:formula="of:=[.C60]*2" office:value-type="float" office:value="521.470939687006">
            <text:p>521,47</text:p>
          </table:table-cell>
          <table:table-cell table:style-name="ce20" table:formula="of:=[.$C72]*[.D$5]" office:value-type="float" office:value="1042.94187937401">
            <text:p>1042,94</text:p>
          </table:table-cell>
          <table:table-cell table:style-name="ce36" table:formula="of:=[.$C72]*[.E$5]" office:value-type="float" office:value="1564.41281906102">
            <text:p>1564,41</text:p>
          </table:table-cell>
          <table:table-cell table:style-name="ce20" table:formula="of:=[.$C72]*[.F$5]" office:value-type="float" office:value="2085.88375874803">
            <text:p>2085,88</text:p>
          </table:table-cell>
          <table:table-cell table:style-name="ce36" table:formula="of:=[.$C72]*[.G$5]" office:value-type="float" office:value="2607.35469843503">
            <text:p>2607,35</text:p>
          </table:table-cell>
          <table:table-cell table:style-name="ce36" table:formula="of:=[.$C72]*[.H$5]" office:value-type="float" office:value="3128.82563812204">
            <text:p>3128,83</text:p>
          </table:table-cell>
          <table:table-cell table:style-name="ce36" table:formula="of:=[.$C72]*[.I$5]" office:value-type="float" office:value="3650.29657780904">
            <text:p>3650,30</text:p>
          </table:table-cell>
          <table:table-cell table:style-name="ce20" table:formula="of:=[.$C72]*[.J$5]" office:value-type="float" office:value="4171.76751749605">
            <text:p>4171,77</text:p>
          </table:table-cell>
          <table:table-cell table:style-name="ce36" table:formula="of:=[.$C72]*[.K$5]" office:value-type="float" office:value="4693.23845718306">
            <text:p>4693,24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61]*2" office:value-type="float" office:value="556.868565651448">
            <text:p>556,87</text:p>
          </table:table-cell>
          <table:table-cell table:style-name="ce23" table:formula="of:=[.$C73]*[.D$5]" office:value-type="float" office:value="1113.7371313029">
            <text:p>1113,74</text:p>
          </table:table-cell>
          <table:table-cell table:style-name="ce39" table:formula="of:=[.$C73]*[.E$5]" office:value-type="float" office:value="1670.60569695435">
            <text:p>1670,61</text:p>
          </table:table-cell>
          <table:table-cell table:style-name="ce23" table:formula="of:=[.$C73]*[.F$5]" office:value-type="float" office:value="2227.47426260579">
            <text:p>2227,47</text:p>
          </table:table-cell>
          <table:table-cell table:style-name="ce39" table:formula="of:=[.$C73]*[.G$5]" office:value-type="float" office:value="2784.34282825724">
            <text:p>2784,34</text:p>
          </table:table-cell>
          <table:table-cell table:style-name="ce39" table:formula="of:=[.$C73]*[.H$5]" office:value-type="float" office:value="3341.21139390869">
            <text:p>3341,21</text:p>
          </table:table-cell>
          <table:table-cell table:style-name="ce39" table:formula="of:=[.$C73]*[.I$5]" office:value-type="float" office:value="3898.07995956014">
            <text:p>3898,08</text:p>
          </table:table-cell>
          <table:table-cell table:style-name="ce23" table:formula="of:=[.$C73]*[.J$5]" office:value-type="float" office:value="4454.94852521159">
            <text:p>4454,95</text:p>
          </table:table-cell>
          <table:table-cell table:style-name="ce39" table:formula="of:=[.$C73]*[.K$5]" office:value-type="float" office:value="5011.81709086303">
            <text:p>5011,82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62]*2" office:value-type="float" office:value="586.651417920127">
            <text:p>586,65</text:p>
          </table:table-cell>
          <table:table-cell table:style-name="ce23" table:formula="of:=[.$C74]*[.D$5]" office:value-type="float" office:value="1173.30283584025">
            <text:p>1173,30</text:p>
          </table:table-cell>
          <table:table-cell table:style-name="ce39" table:formula="of:=[.$C74]*[.E$5]" office:value-type="float" office:value="1759.95425376038">
            <text:p>1759,95</text:p>
          </table:table-cell>
          <table:table-cell table:style-name="ce23" table:formula="of:=[.$C74]*[.F$5]" office:value-type="float" office:value="2346.60567168051">
            <text:p>2346,61</text:p>
          </table:table-cell>
          <table:table-cell table:style-name="ce39" table:formula="of:=[.$C74]*[.G$5]" office:value-type="float" office:value="2933.25708960064">
            <text:p>2933,26</text:p>
          </table:table-cell>
          <table:table-cell table:style-name="ce39" table:formula="of:=[.$C74]*[.H$5]" office:value-type="float" office:value="3519.90850752076">
            <text:p>3519,91</text:p>
          </table:table-cell>
          <table:table-cell table:style-name="ce39" table:formula="of:=[.$C74]*[.I$5]" office:value-type="float" office:value="4106.55992544089">
            <text:p>4106,56</text:p>
          </table:table-cell>
          <table:table-cell table:style-name="ce23" table:formula="of:=[.$C74]*[.J$5]" office:value-type="float" office:value="4693.21134336102">
            <text:p>4693,21</text:p>
          </table:table-cell>
          <table:table-cell table:style-name="ce39" table:formula="of:=[.$C74]*[.K$5]" office:value-type="float" office:value="5279.86276128115">
            <text:p>5279,86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63]*2" office:value-type="float" office:value="618.062838173985">
            <text:p>618,06</text:p>
          </table:table-cell>
          <table:table-cell table:style-name="ce23" table:formula="of:=[.$C75]*[.D$5]" office:value-type="float" office:value="1236.12567634797">
            <text:p>1236,13</text:p>
          </table:table-cell>
          <table:table-cell table:style-name="ce39" table:formula="of:=[.$C75]*[.E$5]" office:value-type="float" office:value="1854.18851452195">
            <text:p>1854,19</text:p>
          </table:table-cell>
          <table:table-cell table:style-name="ce23" table:formula="of:=[.$C75]*[.F$5]" office:value-type="float" office:value="2472.25135269594">
            <text:p>2472,25</text:p>
          </table:table-cell>
          <table:table-cell table:style-name="ce39" table:formula="of:=[.$C75]*[.G$5]" office:value-type="float" office:value="3090.31419086992">
            <text:p>3090,31</text:p>
          </table:table-cell>
          <table:table-cell table:style-name="ce39" table:formula="of:=[.$C75]*[.H$5]" office:value-type="float" office:value="3708.37702904391">
            <text:p>3708,38</text:p>
          </table:table-cell>
          <table:table-cell table:style-name="ce39" table:formula="of:=[.$C75]*[.I$5]" office:value-type="float" office:value="4326.43986721789">
            <text:p>4326,44</text:p>
          </table:table-cell>
          <table:table-cell table:style-name="ce23" table:formula="of:=[.$C75]*[.J$5]" office:value-type="float" office:value="4944.50270539188">
            <text:p>4944,50</text:p>
          </table:table-cell>
          <table:table-cell table:style-name="ce39" table:formula="of:=[.$C75]*[.K$5]" office:value-type="float" office:value="5562.56554356586">
            <text:p>5562,57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64]*2" office:value-type="float" office:value="660.01715528576">
            <text:p>660,02</text:p>
          </table:table-cell>
          <table:table-cell table:style-name="ce23" table:formula="of:=[.$C76]*[.D$5]" office:value-type="float" office:value="1320.03431057152">
            <text:p>1320,03</text:p>
          </table:table-cell>
          <table:table-cell table:style-name="ce39" table:formula="of:=[.$C76]*[.E$5]" office:value-type="float" office:value="1980.05146585728">
            <text:p>1980,05</text:p>
          </table:table-cell>
          <table:table-cell table:style-name="ce23" table:formula="of:=[.$C76]*[.F$5]" office:value-type="float" office:value="2640.06862114304">
            <text:p>2640,07</text:p>
          </table:table-cell>
          <table:table-cell table:style-name="ce39" table:formula="of:=[.$C76]*[.G$5]" office:value-type="float" office:value="3300.0857764288">
            <text:p>3300,09</text:p>
          </table:table-cell>
          <table:table-cell table:style-name="ce39" table:formula="of:=[.$C76]*[.H$5]" office:value-type="float" office:value="3960.10293171456">
            <text:p>3960,10</text:p>
          </table:table-cell>
          <table:table-cell table:style-name="ce39" table:formula="of:=[.$C76]*[.I$5]" office:value-type="float" office:value="4620.12008700032">
            <text:p>4620,12</text:p>
          </table:table-cell>
          <table:table-cell table:style-name="ce23" table:formula="of:=[.$C76]*[.J$5]" office:value-type="float" office:value="5280.13724228608">
            <text:p>5280,14</text:p>
          </table:table-cell>
          <table:table-cell table:style-name="ce39" table:formula="of:=[.$C76]*[.K$5]" office:value-type="float" office:value="5940.15439757184">
            <text:p>5940,1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65]*2" office:value-type="float" office:value="695.316675932384">
            <text:p>695,32</text:p>
          </table:table-cell>
          <table:table-cell table:style-name="ce23" table:formula="of:=[.$C77]*[.D$5]" office:value-type="float" office:value="1390.63335186477">
            <text:p>1390,63</text:p>
          </table:table-cell>
          <table:table-cell table:style-name="ce39" table:formula="of:=[.$C77]*[.E$5]" office:value-type="float" office:value="2085.95002779715">
            <text:p>2085,95</text:p>
          </table:table-cell>
          <table:table-cell table:style-name="ce23" table:formula="of:=[.$C77]*[.F$5]" office:value-type="float" office:value="2781.26670372954">
            <text:p>2781,27</text:p>
          </table:table-cell>
          <table:table-cell table:style-name="ce39" table:formula="of:=[.$C77]*[.G$5]" office:value-type="float" office:value="3476.58337966192">
            <text:p>3476,58</text:p>
          </table:table-cell>
          <table:table-cell table:style-name="ce39" table:formula="of:=[.$C77]*[.H$5]" office:value-type="float" office:value="4171.90005559431">
            <text:p>4171,90</text:p>
          </table:table-cell>
          <table:table-cell table:style-name="ce39" table:formula="of:=[.$C77]*[.I$5]" office:value-type="float" office:value="4867.21673152669">
            <text:p>4867,22</text:p>
          </table:table-cell>
          <table:table-cell table:style-name="ce23" table:formula="of:=[.$C77]*[.J$5]" office:value-type="float" office:value="5562.53340745907">
            <text:p>5562,53</text:p>
          </table:table-cell>
          <table:table-cell table:style-name="ce39" table:formula="of:=[.$C77]*[.K$5]" office:value-type="float" office:value="6257.85008339146">
            <text:p>6257,8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66]*2" office:value-type="float" office:value="742.51501000689">
            <text:p>742,52</text:p>
          </table:table-cell>
          <table:table-cell table:style-name="ce23" table:formula="of:=[.$C78]*[.D$5]" office:value-type="float" office:value="1485.03002001378">
            <text:p>1485,03</text:p>
          </table:table-cell>
          <table:table-cell table:style-name="ce39" table:formula="of:=[.$C78]*[.E$5]" office:value-type="float" office:value="2227.54503002067">
            <text:p>2227,55</text:p>
          </table:table-cell>
          <table:table-cell table:style-name="ce23" table:formula="of:=[.$C78]*[.F$5]" office:value-type="float" office:value="2970.06004002756">
            <text:p>2970,06</text:p>
          </table:table-cell>
          <table:table-cell table:style-name="ce39" table:formula="of:=[.$C78]*[.G$5]" office:value-type="float" office:value="3712.57505003445">
            <text:p>3712,58</text:p>
          </table:table-cell>
          <table:table-cell table:style-name="ce39" table:formula="of:=[.$C78]*[.H$5]" office:value-type="float" office:value="4455.09006004134">
            <text:p>4455,09</text:p>
          </table:table-cell>
          <table:table-cell table:style-name="ce39" table:formula="of:=[.$C78]*[.I$5]" office:value-type="float" office:value="5197.60507004823">
            <text:p>5197,61</text:p>
          </table:table-cell>
          <table:table-cell table:style-name="ce23" table:formula="of:=[.$C78]*[.J$5]" office:value-type="float" office:value="5940.12008005512">
            <text:p>5940,12</text:p>
          </table:table-cell>
          <table:table-cell table:style-name="ce39" table:formula="of:=[.$C78]*[.K$5]" office:value-type="float" office:value="6682.63509006201">
            <text:p>6682,64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3" table:formula="of:=[.C67]*2" office:value-type="float" office:value="782.226741310023">
            <text:p>782,23</text:p>
          </table:table-cell>
          <table:table-cell table:style-name="ce23" table:formula="of:=[.$C79]*[.D$5]" office:value-type="float" office:value="1564.45348262005">
            <text:p>1564,45</text:p>
          </table:table-cell>
          <table:table-cell table:style-name="ce39" table:formula="of:=[.$C79]*[.E$5]" office:value-type="float" office:value="2346.68022393007">
            <text:p>2346,68</text:p>
          </table:table-cell>
          <table:table-cell table:style-name="ce23" table:formula="of:=[.$C79]*[.F$5]" office:value-type="float" office:value="3128.90696524009">
            <text:p>3128,91</text:p>
          </table:table-cell>
          <table:table-cell table:style-name="ce39" table:formula="of:=[.$C79]*[.G$5]" office:value-type="float" office:value="3911.13370655012">
            <text:p>3911,13</text:p>
          </table:table-cell>
          <table:table-cell table:style-name="ce39" table:formula="of:=[.$C79]*[.H$5]" office:value-type="float" office:value="4693.36044786014">
            <text:p>4693,36</text:p>
          </table:table-cell>
          <table:table-cell table:style-name="ce39" table:formula="of:=[.$C79]*[.I$5]" office:value-type="float" office:value="5475.58718917016">
            <text:p>5475,59</text:p>
          </table:table-cell>
          <table:table-cell table:style-name="ce23" table:formula="of:=[.$C79]*[.J$5]" office:value-type="float" office:value="6257.81393048019">
            <text:p>6257,81</text:p>
          </table:table-cell>
          <table:table-cell table:style-name="ce39" table:formula="of:=[.$C79]*[.K$5]" office:value-type="float" office:value="7040.04067179021">
            <text:p>7040,04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68]*2" office:value-type="float" office:value="835.324560384842">
            <text:p>835,32</text:p>
          </table:table-cell>
          <table:table-cell table:style-name="ce23" table:formula="of:=[.$C80]*[.D$5]" office:value-type="float" office:value="1670.64912076968">
            <text:p>1670,65</text:p>
          </table:table-cell>
          <table:table-cell table:style-name="ce39" table:formula="of:=[.$C80]*[.E$5]" office:value-type="float" office:value="2505.97368115453">
            <text:p>2505,97</text:p>
          </table:table-cell>
          <table:table-cell table:style-name="ce23" table:formula="of:=[.$C80]*[.F$5]" office:value-type="float" office:value="3341.29824153937">
            <text:p>3341,30</text:p>
          </table:table-cell>
          <table:table-cell table:style-name="ce39" table:formula="of:=[.$C80]*[.G$5]" office:value-type="float" office:value="4176.62280192421">
            <text:p>4176,62</text:p>
          </table:table-cell>
          <table:table-cell table:style-name="ce39" table:formula="of:=[.$C80]*[.H$5]" office:value-type="float" office:value="5011.94736230905">
            <text:p>5011,95</text:p>
          </table:table-cell>
          <table:table-cell table:style-name="ce39" table:formula="of:=[.$C80]*[.I$5]" office:value-type="float" office:value="5847.2719226939">
            <text:p>5847,27</text:p>
          </table:table-cell>
          <table:table-cell table:style-name="ce23" table:formula="of:=[.$C80]*[.J$5]" office:value-type="float" office:value="6682.59648307874">
            <text:p>6682,60</text:p>
          </table:table-cell>
          <table:table-cell table:style-name="ce39" table:formula="of:=[.$C80]*[.K$5]" office:value-type="float" office:value="7517.92104346358">
            <text:p>7517,92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69]*2" office:value-type="float" office:value="880">
            <text:p>880,00</text:p>
          </table:table-cell>
          <table:table-cell table:style-name="ce23" table:formula="of:=[.$C81]*[.D$5]" office:value-type="float" office:value="1760">
            <text:p>1760,00</text:p>
          </table:table-cell>
          <table:table-cell table:style-name="ce39" table:formula="of:=[.$C81]*[.E$5]" office:value-type="float" office:value="2640">
            <text:p>2640,00</text:p>
          </table:table-cell>
          <table:table-cell table:style-name="ce23" table:formula="of:=[.$C81]*[.F$5]" office:value-type="float" office:value="3520">
            <text:p>3520,00</text:p>
          </table:table-cell>
          <table:table-cell table:style-name="ce39" table:formula="of:=[.$C81]*[.G$5]" office:value-type="float" office:value="4400">
            <text:p>4400,00</text:p>
          </table:table-cell>
          <table:table-cell table:style-name="ce39" table:formula="of:=[.$C81]*[.H$5]" office:value-type="float" office:value="5280">
            <text:p>5280,00</text:p>
          </table:table-cell>
          <table:table-cell table:style-name="ce39" table:formula="of:=[.$C81]*[.I$5]" office:value-type="float" office:value="6160">
            <text:p>6160,00</text:p>
          </table:table-cell>
          <table:table-cell table:style-name="ce23" table:formula="of:=[.$C81]*[.J$5]" office:value-type="float" office:value="7040">
            <text:p>7040,00</text:p>
          </table:table-cell>
          <table:table-cell table:style-name="ce39" table:formula="of:=[.$C81]*[.K$5]" office:value-type="float" office:value="7920">
            <text:p>7920,0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70]*2" office:value-type="float" office:value="927.064804180098">
            <text:p>927,06</text:p>
          </table:table-cell>
          <table:table-cell table:style-name="ce23" table:formula="of:=[.$C82]*[.D$5]" office:value-type="float" office:value="1854.1296083602">
            <text:p>1854,13</text:p>
          </table:table-cell>
          <table:table-cell table:style-name="ce39" table:formula="of:=[.$C82]*[.E$5]" office:value-type="float" office:value="2781.19441254029">
            <text:p>2781,19</text:p>
          </table:table-cell>
          <table:table-cell table:style-name="ce23" table:formula="of:=[.$C82]*[.F$5]" office:value-type="float" office:value="3708.25921672039">
            <text:p>3708,26</text:p>
          </table:table-cell>
          <table:table-cell table:style-name="ce39" table:formula="of:=[.$C82]*[.G$5]" office:value-type="float" office:value="4635.32402090049">
            <text:p>4635,32</text:p>
          </table:table-cell>
          <table:table-cell table:style-name="ce39" table:formula="of:=[.$C82]*[.H$5]" office:value-type="float" office:value="5562.38882508059">
            <text:p>5562,39</text:p>
          </table:table-cell>
          <table:table-cell table:style-name="ce39" table:formula="of:=[.$C82]*[.I$5]" office:value-type="float" office:value="6489.45362926068">
            <text:p>6489,45</text:p>
          </table:table-cell>
          <table:table-cell table:style-name="ce23" table:formula="of:=[.$C82]*[.J$5]" office:value-type="float" office:value="7416.51843344078">
            <text:p>7416,52</text:p>
          </table:table-cell>
          <table:table-cell table:style-name="ce39" table:formula="of:=[.$C82]*[.K$5]" office:value-type="float" office:value="8343.58323762088">
            <text:p>8343,58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71]*2" office:value-type="float" office:value="989.994280562544">
            <text:p>989,99</text:p>
          </table:table-cell>
          <table:table-cell table:style-name="ce23" table:formula="of:=[.$C83]*[.D$5]" office:value-type="float" office:value="1979.98856112509">
            <text:p>1979,99</text:p>
          </table:table-cell>
          <table:table-cell table:style-name="ce39" table:formula="of:=[.$C83]*[.E$5]" office:value-type="float" office:value="2969.98284168763">
            <text:p>2969,98</text:p>
          </table:table-cell>
          <table:table-cell table:style-name="ce23" table:formula="of:=[.$C83]*[.F$5]" office:value-type="float" office:value="3959.97712225018">
            <text:p>3959,98</text:p>
          </table:table-cell>
          <table:table-cell table:style-name="ce39" table:formula="of:=[.$C83]*[.G$5]" office:value-type="float" office:value="4949.97140281272">
            <text:p>4949,97</text:p>
          </table:table-cell>
          <table:table-cell table:style-name="ce39" table:formula="of:=[.$C83]*[.H$5]" office:value-type="float" office:value="5939.96568337527">
            <text:p>5939,97</text:p>
          </table:table-cell>
          <table:table-cell table:style-name="ce39" table:formula="of:=[.$C83]*[.I$5]" office:value-type="float" office:value="6929.95996393781">
            <text:p>6929,96</text:p>
          </table:table-cell>
          <table:table-cell table:style-name="ce23" table:formula="of:=[.$C83]*[.J$5]" office:value-type="float" office:value="7919.95424450035">
            <text:p>7919,95</text:p>
          </table:table-cell>
          <table:table-cell table:style-name="ce39" table:formula="of:=[.$C83]*[.K$5]" office:value-type="float" office:value="8909.9485250629">
            <text:p>8909,9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3" office:value-type="string">
            <text:p>Do5</text:p>
          </table:table-cell>
          <table:table-cell table:style-name="ce20" table:formula="of:=[.C72]*2" office:value-type="float" office:value="1042.94187937401">
            <text:p>1042,94</text:p>
          </table:table-cell>
          <table:table-cell table:style-name="ce20" table:formula="of:=[.$C84]*[.D$5]" office:value-type="float" office:value="2085.88375874803">
            <text:p>2085,88</text:p>
          </table:table-cell>
          <table:table-cell table:style-name="ce36" table:formula="of:=[.$C84]*[.E$5]" office:value-type="float" office:value="3128.82563812204">
            <text:p>3128,83</text:p>
          </table:table-cell>
          <table:table-cell table:style-name="ce20" table:formula="of:=[.$C84]*[.F$5]" office:value-type="float" office:value="4171.76751749605">
            <text:p>4171,77</text:p>
          </table:table-cell>
          <table:table-cell table:style-name="ce36" table:formula="of:=[.$C84]*[.G$5]" office:value-type="float" office:value="5214.70939687007">
            <text:p>5214,71</text:p>
          </table:table-cell>
          <table:table-cell table:style-name="ce36" table:formula="of:=[.$C84]*[.H$5]" office:value-type="float" office:value="6257.65127624408">
            <text:p>6257,65</text:p>
          </table:table-cell>
          <table:table-cell table:style-name="ce36" table:formula="of:=[.$C84]*[.I$5]" office:value-type="float" office:value="7300.59315561809">
            <text:p>7300,59</text:p>
          </table:table-cell>
          <table:table-cell table:style-name="ce20" table:formula="of:=[.$C84]*[.J$5]" office:value-type="float" office:value="8343.5350349921">
            <text:p>8343,54</text:p>
          </table:table-cell>
          <table:table-cell table:style-name="ce36" table:formula="of:=[.$C84]*[.K$5]" office:value-type="float" office:value="9386.47691436612">
            <text:p>9386,48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73]*2" office:value-type="float" office:value="1113.7371313029">
            <text:p>1113,74</text:p>
          </table:table-cell>
          <table:table-cell table:style-name="ce23" table:formula="of:=[.$C85]*[.D$5]" office:value-type="float" office:value="2227.47426260579">
            <text:p>2227,47</text:p>
          </table:table-cell>
          <table:table-cell table:style-name="ce39" table:formula="of:=[.$C85]*[.E$5]" office:value-type="float" office:value="3341.21139390869">
            <text:p>3341,21</text:p>
          </table:table-cell>
          <table:table-cell table:style-name="ce23" table:formula="of:=[.$C85]*[.F$5]" office:value-type="float" office:value="4454.94852521159">
            <text:p>4454,95</text:p>
          </table:table-cell>
          <table:table-cell table:style-name="ce39" table:formula="of:=[.$C85]*[.G$5]" office:value-type="float" office:value="5568.68565651448">
            <text:p>5568,69</text:p>
          </table:table-cell>
          <table:table-cell table:style-name="ce39" table:formula="of:=[.$C85]*[.H$5]" office:value-type="float" office:value="6682.42278781738">
            <text:p>6682,42</text:p>
          </table:table-cell>
          <table:table-cell table:style-name="ce39" table:formula="of:=[.$C85]*[.I$5]" office:value-type="float" office:value="7796.15991912028">
            <text:p>7796,16</text:p>
          </table:table-cell>
          <table:table-cell table:style-name="ce23" table:formula="of:=[.$C85]*[.J$5]" office:value-type="float" office:value="8909.89705042317">
            <text:p>8909,90</text:p>
          </table:table-cell>
          <table:table-cell table:style-name="ce39" table:formula="of:=[.$C85]*[.K$5]" office:value-type="float" office:value="10023.6341817261">
            <text:p>10023,6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74]*2" office:value-type="float" office:value="1173.30283584025">
            <text:p>1173,30</text:p>
          </table:table-cell>
          <table:table-cell table:style-name="ce23" table:formula="of:=[.$C86]*[.D$5]" office:value-type="float" office:value="2346.60567168051">
            <text:p>2346,61</text:p>
          </table:table-cell>
          <table:table-cell table:style-name="ce39" table:formula="of:=[.$C86]*[.E$5]" office:value-type="float" office:value="3519.90850752076">
            <text:p>3519,91</text:p>
          </table:table-cell>
          <table:table-cell table:style-name="ce23" table:formula="of:=[.$C86]*[.F$5]" office:value-type="float" office:value="4693.21134336102">
            <text:p>4693,21</text:p>
          </table:table-cell>
          <table:table-cell table:style-name="ce39" table:formula="of:=[.$C86]*[.G$5]" office:value-type="float" office:value="5866.51417920127">
            <text:p>5866,51</text:p>
          </table:table-cell>
          <table:table-cell table:style-name="ce39" table:formula="of:=[.$C86]*[.H$5]" office:value-type="float" office:value="7039.81701504153">
            <text:p>7039,82</text:p>
          </table:table-cell>
          <table:table-cell table:style-name="ce39" table:formula="of:=[.$C86]*[.I$5]" office:value-type="float" office:value="8213.11985088178">
            <text:p>8213,12</text:p>
          </table:table-cell>
          <table:table-cell table:style-name="ce23" table:formula="of:=[.$C86]*[.J$5]" office:value-type="float" office:value="9386.42268672204">
            <text:p>9386,42</text:p>
          </table:table-cell>
          <table:table-cell table:style-name="ce39" table:formula="of:=[.$C86]*[.K$5]" office:value-type="float" office:value="10559.7255225623">
            <text:p>10559,7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75]*2" office:value-type="float" office:value="1236.12567634797">
            <text:p>1236,13</text:p>
          </table:table-cell>
          <table:table-cell table:style-name="ce23" table:formula="of:=[.$C87]*[.D$5]" office:value-type="float" office:value="2472.25135269594">
            <text:p>2472,25</text:p>
          </table:table-cell>
          <table:table-cell table:style-name="ce39" table:formula="of:=[.$C87]*[.E$5]" office:value-type="float" office:value="3708.37702904391">
            <text:p>3708,38</text:p>
          </table:table-cell>
          <table:table-cell table:style-name="ce23" table:formula="of:=[.$C87]*[.F$5]" office:value-type="float" office:value="4944.50270539188">
            <text:p>4944,50</text:p>
          </table:table-cell>
          <table:table-cell table:style-name="ce39" table:formula="of:=[.$C87]*[.G$5]" office:value-type="float" office:value="6180.62838173985">
            <text:p>6180,63</text:p>
          </table:table-cell>
          <table:table-cell table:style-name="ce39" table:formula="of:=[.$C87]*[.H$5]" office:value-type="float" office:value="7416.75405808781">
            <text:p>7416,75</text:p>
          </table:table-cell>
          <table:table-cell table:style-name="ce39" table:formula="of:=[.$C87]*[.I$5]" office:value-type="float" office:value="8652.87973443578">
            <text:p>8652,88</text:p>
          </table:table-cell>
          <table:table-cell table:style-name="ce23" table:formula="of:=[.$C87]*[.J$5]" office:value-type="float" office:value="9889.00541078375">
            <text:p>9889,01</text:p>
          </table:table-cell>
          <table:table-cell table:style-name="ce39" table:formula="of:=[.$C87]*[.K$5]" office:value-type="float" office:value="11125.1310871317">
            <text:p>11125,1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76]*2" office:value-type="float" office:value="1320.03431057152">
            <text:p>1320,03</text:p>
          </table:table-cell>
          <table:table-cell table:style-name="ce23" table:formula="of:=[.$C88]*[.D$5]" office:value-type="float" office:value="2640.06862114304">
            <text:p>2640,07</text:p>
          </table:table-cell>
          <table:table-cell table:style-name="ce39" table:formula="of:=[.$C88]*[.E$5]" office:value-type="float" office:value="3960.10293171456">
            <text:p>3960,10</text:p>
          </table:table-cell>
          <table:table-cell table:style-name="ce23" table:formula="of:=[.$C88]*[.F$5]" office:value-type="float" office:value="5280.13724228608">
            <text:p>5280,14</text:p>
          </table:table-cell>
          <table:table-cell table:style-name="ce39" table:formula="of:=[.$C88]*[.G$5]" office:value-type="float" office:value="6600.1715528576">
            <text:p>6600,17</text:p>
          </table:table-cell>
          <table:table-cell table:style-name="ce39" table:formula="of:=[.$C88]*[.H$5]" office:value-type="float" office:value="7920.20586342912">
            <text:p>7920,21</text:p>
          </table:table-cell>
          <table:table-cell table:style-name="ce39" table:formula="of:=[.$C88]*[.I$5]" office:value-type="float" office:value="9240.24017400064">
            <text:p>9240,24</text:p>
          </table:table-cell>
          <table:table-cell table:style-name="ce23" table:formula="of:=[.$C88]*[.J$5]" office:value-type="float" office:value="10560.2744845722">
            <text:p>10560,27</text:p>
          </table:table-cell>
          <table:table-cell table:style-name="ce39" table:formula="of:=[.$C88]*[.K$5]" office:value-type="float" office:value="11880.3087951437">
            <text:p>11880,31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77]*2" office:value-type="float" office:value="1390.63335186477">
            <text:p>1390,63</text:p>
          </table:table-cell>
          <table:table-cell table:style-name="ce23" table:formula="of:=[.$C89]*[.D$5]" office:value-type="float" office:value="2781.26670372954">
            <text:p>2781,27</text:p>
          </table:table-cell>
          <table:table-cell table:style-name="ce39" table:formula="of:=[.$C89]*[.E$5]" office:value-type="float" office:value="4171.90005559431">
            <text:p>4171,90</text:p>
          </table:table-cell>
          <table:table-cell table:style-name="ce23" table:formula="of:=[.$C89]*[.F$5]" office:value-type="float" office:value="5562.53340745907">
            <text:p>5562,53</text:p>
          </table:table-cell>
          <table:table-cell table:style-name="ce39" table:formula="of:=[.$C89]*[.G$5]" office:value-type="float" office:value="6953.16675932384">
            <text:p>6953,17</text:p>
          </table:table-cell>
          <table:table-cell table:style-name="ce39" table:formula="of:=[.$C89]*[.H$5]" office:value-type="float" office:value="8343.80011118861">
            <text:p>8343,80</text:p>
          </table:table-cell>
          <table:table-cell table:style-name="ce39" table:formula="of:=[.$C89]*[.I$5]" office:value-type="float" office:value="9734.43346305338">
            <text:p>9734,43</text:p>
          </table:table-cell>
          <table:table-cell table:style-name="ce23" table:formula="of:=[.$C89]*[.J$5]" office:value-type="float" office:value="11125.0668149181">
            <text:p>11125,07</text:p>
          </table:table-cell>
          <table:table-cell table:style-name="ce39" table:formula="of:=[.$C89]*[.K$5]" office:value-type="float" office:value="12515.7001667829">
            <text:p>12515,7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78]*2" office:value-type="float" office:value="1485.03002001378">
            <text:p>1485,03</text:p>
          </table:table-cell>
          <table:table-cell table:style-name="ce23" table:formula="of:=[.$C90]*[.D$5]" office:value-type="float" office:value="2970.06004002756">
            <text:p>2970,06</text:p>
          </table:table-cell>
          <table:table-cell table:style-name="ce39" table:formula="of:=[.$C90]*[.E$5]" office:value-type="float" office:value="4455.09006004134">
            <text:p>4455,09</text:p>
          </table:table-cell>
          <table:table-cell table:style-name="ce23" table:formula="of:=[.$C90]*[.F$5]" office:value-type="float" office:value="5940.12008005512">
            <text:p>5940,12</text:p>
          </table:table-cell>
          <table:table-cell table:style-name="ce39" table:formula="of:=[.$C90]*[.G$5]" office:value-type="float" office:value="7425.1501000689">
            <text:p>7425,15</text:p>
          </table:table-cell>
          <table:table-cell table:style-name="ce39" table:formula="of:=[.$C90]*[.H$5]" office:value-type="float" office:value="8910.18012008268">
            <text:p>8910,18</text:p>
          </table:table-cell>
          <table:table-cell table:style-name="ce39" table:formula="of:=[.$C90]*[.I$5]" office:value-type="float" office:value="10395.2101400965">
            <text:p>10395,21</text:p>
          </table:table-cell>
          <table:table-cell table:style-name="ce23" table:formula="of:=[.$C90]*[.J$5]" office:value-type="float" office:value="11880.2401601102">
            <text:p>11880,24</text:p>
          </table:table-cell>
          <table:table-cell table:style-name="ce39" table:formula="of:=[.$C90]*[.K$5]" office:value-type="float" office:value="13365.270180124">
            <text:p>13365,27</text:p>
          </table:table-cell>
          <table:table-cell table:style-name="ce57"/>
          <table:table-cell table:number-columns-repeated="1012"/>
        </table:table-row>
        <table:table-row table:style-name="ro6">
          <table:table-cell/>
          <table:table-cell table:style-name="ce8" office:value-type="string">
            <text:p>Sol</text:p>
          </table:table-cell>
          <table:table-cell table:style-name="ce24" table:formula="of:=[.C79]*2" office:value-type="float" office:value="1564.45348262005">
            <text:p>1564,45</text:p>
          </table:table-cell>
          <table:table-cell table:style-name="ce24" table:formula="of:=[.$C91]*[.D$5]" office:value-type="float" office:value="3128.90696524009">
            <text:p>3128,91</text:p>
          </table:table-cell>
          <table:table-cell table:style-name="ce40" table:formula="of:=[.$C91]*[.E$5]" office:value-type="float" office:value="4693.36044786014">
            <text:p>4693,36</text:p>
          </table:table-cell>
          <table:table-cell table:style-name="ce24" table:formula="of:=[.$C91]*[.F$5]" office:value-type="float" office:value="6257.81393048019">
            <text:p>6257,81</text:p>
          </table:table-cell>
          <table:table-cell table:style-name="ce40" table:formula="of:=[.$C91]*[.G$5]" office:value-type="float" office:value="7822.26741310023">
            <text:p>7822,27</text:p>
          </table:table-cell>
          <table:table-cell table:style-name="ce40" table:formula="of:=[.$C91]*[.H$5]" office:value-type="float" office:value="9386.72089572028">
            <text:p>9386,72</text:p>
          </table:table-cell>
          <table:table-cell table:style-name="ce40" table:formula="of:=[.$C91]*[.I$5]" office:value-type="float" office:value="10951.1743783403">
            <text:p>10951,17</text:p>
          </table:table-cell>
          <table:table-cell table:style-name="ce24" table:formula="of:=[.$C91]*[.J$5]" office:value-type="float" office:value="12515.6278609604">
            <text:p>12515,63</text:p>
          </table:table-cell>
          <table:table-cell table:style-name="ce40" table:formula="of:=[.$C91]*[.K$5]" office:value-type="float" office:value="14080.0813435804">
            <text:p>14080,08</text:p>
          </table:table-cell>
          <table:table-cell table:style-name="ce58" office:value-type="float" office:value="56">
            <text:p>5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80]*2" office:value-type="float" office:value="1670.64912076968">
            <text:p>1670,65</text:p>
          </table:table-cell>
          <table:table-cell table:style-name="ce23" table:formula="of:=[.$C92]*[.D$5]" office:value-type="float" office:value="3341.29824153937">
            <text:p>3341,30</text:p>
          </table:table-cell>
          <table:table-cell table:style-name="ce39" table:formula="of:=[.$C92]*[.E$5]" office:value-type="float" office:value="5011.94736230905">
            <text:p>5011,95</text:p>
          </table:table-cell>
          <table:table-cell table:style-name="ce23" table:formula="of:=[.$C92]*[.F$5]" office:value-type="float" office:value="6682.59648307874">
            <text:p>6682,60</text:p>
          </table:table-cell>
          <table:table-cell table:style-name="ce39" table:formula="of:=[.$C92]*[.G$5]" office:value-type="float" office:value="8353.24560384842">
            <text:p>8353,25</text:p>
          </table:table-cell>
          <table:table-cell table:style-name="ce39" table:formula="of:=[.$C92]*[.H$5]" office:value-type="float" office:value="10023.8947246181">
            <text:p>10023,89</text:p>
          </table:table-cell>
          <table:table-cell table:style-name="ce39" table:formula="of:=[.$C92]*[.I$5]" office:value-type="float" office:value="11694.5438453878">
            <text:p>11694,54</text:p>
          </table:table-cell>
          <table:table-cell table:style-name="ce23" table:formula="of:=[.$C92]*[.J$5]" office:value-type="float" office:value="13365.1929661575">
            <text:p>13365,19</text:p>
          </table:table-cell>
          <table:table-cell table:style-name="ce39" table:formula="of:=[.$C92]*[.K$5]" office:value-type="float" office:value="15035.8420869272">
            <text:p>15035,84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81]*2" office:value-type="float" office:value="1760">
            <text:p>1760,00</text:p>
          </table:table-cell>
          <table:table-cell table:style-name="ce23" table:formula="of:=[.$C93]*[.D$5]" office:value-type="float" office:value="3520">
            <text:p>3520,00</text:p>
          </table:table-cell>
          <table:table-cell table:style-name="ce39" table:formula="of:=[.$C93]*[.E$5]" office:value-type="float" office:value="5280">
            <text:p>5280,00</text:p>
          </table:table-cell>
          <table:table-cell table:style-name="ce23" table:formula="of:=[.$C93]*[.F$5]" office:value-type="float" office:value="7040">
            <text:p>7040,00</text:p>
          </table:table-cell>
          <table:table-cell table:style-name="ce39" table:formula="of:=[.$C93]*[.G$5]" office:value-type="float" office:value="8800">
            <text:p>8800,00</text:p>
          </table:table-cell>
          <table:table-cell table:style-name="ce39" table:formula="of:=[.$C93]*[.H$5]" office:value-type="float" office:value="10560">
            <text:p>10560,00</text:p>
          </table:table-cell>
          <table:table-cell table:style-name="ce39" table:formula="of:=[.$C93]*[.I$5]" office:value-type="float" office:value="12320">
            <text:p>12320,00</text:p>
          </table:table-cell>
          <table:table-cell table:style-name="ce23" table:formula="of:=[.$C93]*[.J$5]" office:value-type="float" office:value="14080">
            <text:p>14080,00</text:p>
          </table:table-cell>
          <table:table-cell table:style-name="ce39" table:formula="of:=[.$C93]*[.K$5]" office:value-type="float" office:value="15840">
            <text:p>15840,00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82]*2" office:value-type="float" office:value="1854.1296083602">
            <text:p>1854,13</text:p>
          </table:table-cell>
          <table:table-cell table:style-name="ce23" table:formula="of:=[.$C94]*[.D$5]" office:value-type="float" office:value="3708.25921672039">
            <text:p>3708,26</text:p>
          </table:table-cell>
          <table:table-cell table:style-name="ce39" table:formula="of:=[.$C94]*[.E$5]" office:value-type="float" office:value="5562.38882508059">
            <text:p>5562,39</text:p>
          </table:table-cell>
          <table:table-cell table:style-name="ce23" table:formula="of:=[.$C94]*[.F$5]" office:value-type="float" office:value="7416.51843344078">
            <text:p>7416,52</text:p>
          </table:table-cell>
          <table:table-cell table:style-name="ce39" table:formula="of:=[.$C94]*[.G$5]" office:value-type="float" office:value="9270.64804180098">
            <text:p>9270,65</text:p>
          </table:table-cell>
          <table:table-cell table:style-name="ce39" table:formula="of:=[.$C94]*[.H$5]" office:value-type="float" office:value="11124.7776501612">
            <text:p>11124,78</text:p>
          </table:table-cell>
          <table:table-cell table:style-name="ce39" table:formula="of:=[.$C94]*[.I$5]" office:value-type="float" office:value="12978.9072585214">
            <text:p>12978,91</text:p>
          </table:table-cell>
          <table:table-cell table:style-name="ce23" table:formula="of:=[.$C94]*[.J$5]" office:value-type="float" office:value="14833.0368668816">
            <text:p>14833,04</text:p>
          </table:table-cell>
          <table:table-cell table:style-name="ce39" table:formula="of:=[.$C94]*[.K$5]" office:value-type="float" office:value="16687.1664752418">
            <text:p>16687,17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83]*2" office:value-type="float" office:value="1979.98856112509">
            <text:p>1979,99</text:p>
          </table:table-cell>
          <table:table-cell table:style-name="ce23" table:formula="of:=[.$C95]*[.D$5]" office:value-type="float" office:value="3959.97712225018">
            <text:p>3959,98</text:p>
          </table:table-cell>
          <table:table-cell table:style-name="ce39" table:formula="of:=[.$C95]*[.E$5]" office:value-type="float" office:value="5939.96568337527">
            <text:p>5939,97</text:p>
          </table:table-cell>
          <table:table-cell table:style-name="ce23" table:formula="of:=[.$C95]*[.F$5]" office:value-type="float" office:value="7919.95424450035">
            <text:p>7919,95</text:p>
          </table:table-cell>
          <table:table-cell table:style-name="ce39" table:formula="of:=[.$C95]*[.G$5]" office:value-type="float" office:value="9899.94280562544">
            <text:p>9899,94</text:p>
          </table:table-cell>
          <table:table-cell table:style-name="ce39" table:formula="of:=[.$C95]*[.H$5]" office:value-type="float" office:value="11879.9313667505">
            <text:p>11879,93</text:p>
          </table:table-cell>
          <table:table-cell table:style-name="ce39" table:formula="of:=[.$C95]*[.I$5]" office:value-type="float" office:value="13859.9199278756">
            <text:p>13859,92</text:p>
          </table:table-cell>
          <table:table-cell table:style-name="ce23" table:formula="of:=[.$C95]*[.J$5]" office:value-type="float" office:value="15839.9084890007">
            <text:p>15839,91</text:p>
          </table:table-cell>
          <table:table-cell table:style-name="ce39" table:formula="of:=[.$C95]*[.K$5]" office:value-type="float" office:value="17819.8970501258">
            <text:p>17819,90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10" office:value-type="string">
            <text:p>Do6</text:p>
          </table:table-cell>
          <table:table-cell table:style-name="ce28" table:formula="of:=[.C84]*2" office:value-type="float" office:value="2085.88375874803">
            <text:p>2085,88</text:p>
          </table:table-cell>
          <table:table-cell table:style-name="ce28" table:formula="of:=[.$C96]*[.D$5]" office:value-type="float" office:value="4171.76751749605">
            <text:p>4171,77</text:p>
          </table:table-cell>
          <table:table-cell table:style-name="ce42" table:formula="of:=[.$C96]*[.E$5]" office:value-type="float" office:value="6257.65127624408">
            <text:p>6257,65</text:p>
          </table:table-cell>
          <table:table-cell table:style-name="ce28" table:formula="of:=[.$C96]*[.F$5]" office:value-type="float" office:value="8343.5350349921">
            <text:p>8343,54</text:p>
          </table:table-cell>
          <table:table-cell table:style-name="ce42" table:formula="of:=[.$C96]*[.G$5]" office:value-type="float" office:value="10429.4187937401">
            <text:p>10429,42</text:p>
          </table:table-cell>
          <table:table-cell table:style-name="ce42" table:formula="of:=[.$C96]*[.H$5]" office:value-type="float" office:value="12515.3025524882">
            <text:p>12515,30</text:p>
          </table:table-cell>
          <table:table-cell table:style-name="ce42" table:formula="of:=[.$C96]*[.I$5]" office:value-type="float" office:value="14601.1863112362">
            <text:p>14601,19</text:p>
          </table:table-cell>
          <table:table-cell table:style-name="ce28" table:formula="of:=[.$C96]*[.J$5]" office:value-type="float" office:value="16687.0700699842">
            <text:p>16687,07</text:p>
          </table:table-cell>
          <table:table-cell table:style-name="ce42" table:formula="of:=[.$C96]*[.K$5]" office:value-type="float" office:value="18772.9538287322">
            <text:p>18772,95</text:p>
          </table:table-cell>
          <table:table-cell table:style-name="ce58" office:value-type="float" office:value="61">
            <text:p>61</text:p>
          </table:table-cell>
          <table:table-cell table:number-columns-repeated="1012"/>
        </table:table-row>
        <table:table-row table:style-name="ro5" table:number-rows-repeated="8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5" table:number-rows-repeated="654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yaux" table:style-name="ta2" table:print-ranges="Tuyaux.B2:Tuyaux.L96">
        <table:table-column table:style-name="co1" table:default-cell-style-name="Excel_20_Built-in_20_Normal"/>
        <table:table-column table:style-name="co13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6" table:number-columns-repeated="2" table:default-cell-style-name="Excel_20_Built-in_20_Normal"/>
        <table:table-column table:style-name="co1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number-columns-repeated="14"/>
          <table:table-cell table:style-name="ce68" office:value-type="string">
            <text:p>Racine de 2 :</text:p>
          </table:table-cell>
          <table:table-cell table:style-name="ce70" office:value-type="float" office:value="1.05946309435929">
            <text:p>1,05946309435929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table:number-columns-spanned="12" table:number-rows-spanned="1">
            <text:p>LES TUYAUX DE L'ORGUE</text:p>
          </table:table-cell>
          <table:covered-table-cell table:number-columns-repeated="11" table:style-name="ce12"/>
          <table:table-cell table:number-columns-repeated="2"/>
          <table:table-cell table:style-name="ce71"/>
          <table:table-cell table:number-columns-repeated="1008"/>
        </table:table-row>
        <table:table-row table:style-name="ro1">
          <table:table-cell table:number-columns-repeated="14"/>
          <table:table-cell table:style-name="ce69" office:value-type="string">
            <text:p>Saisir la longueur du pied :</text:p>
          </table:table-cell>
          <table:table-cell table:style-name="ce72" office:value-type="float" office:value="32.483">
            <text:p>32,48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3" office:value-type="string" table:number-columns-spanned="9" table:number-rows-spanned="1">
            <text:p>HARMONIQUES</text:p>
          </table:table-cell>
          <table:covered-table-cell table:number-columns-repeated="8" table:style-name="ce29"/>
          <table:table-cell table:number-columns-repeated="1013"/>
        </table:table-row>
        <table:table-row table:style-name="ro2">
          <table:table-cell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5" office:value-type="string">
            <text:p>Fondam.</text:p>
          </table:table-cell>
          <table:table-cell table:style-name="ce15" office:value-type="string">
            <text:p>Octave 1</text:p>
          </table:table-cell>
          <table:table-cell table:style-name="ce5" office:value-type="string">
            <text:p>Quinte 1</text:p>
          </table:table-cell>
          <table:table-cell table:style-name="ce15" office:value-type="string">
            <text:p>Octave 2</text:p>
          </table:table-cell>
          <table:table-cell table:style-name="ce5" office:value-type="string">
            <text:p>Tierce</text:p>
          </table:table-cell>
          <table:table-cell table:style-name="ce5" office:value-type="string">
            <text:p>Quinte 2</text:p>
          </table:table-cell>
          <table:table-cell table:style-name="ce5" office:value-type="string">
            <text:p>Septième</text:p>
          </table:table-cell>
          <table:table-cell table:style-name="ce15" office:value-type="string">
            <text:p>Octave 3</text:p>
          </table:table-cell>
          <table:table-cell table:style-name="ce5" office:value-type="string">
            <text:p>Neuvième</text:p>
          </table:table-cell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16" office:value-type="string">
            <text:p>32’</text:p>
          </table:table-cell>
          <table:table-cell table:style-name="ce16" office:value-type="string">
            <text:p>16’</text:p>
          </table:table-cell>
          <table:table-cell table:style-name="ce33" office:value-type="string">
            <text:p>10’<text:span text:style-name="T1">2/3</text:span></text:p>
          </table:table-cell>
          <table:table-cell table:style-name="ce16" office:value-type="string">
            <text:p>8’</text:p>
          </table:table-cell>
          <table:table-cell table:style-name="ce33" office:value-type="string">
            <text:p>6’<text:span text:style-name="T1">2/5</text:span></text:p>
          </table:table-cell>
          <table:table-cell table:style-name="ce33" office:value-type="string">
            <text:p>5’<text:span text:style-name="T1">1/3</text:span></text:p>
          </table:table-cell>
          <table:table-cell table:style-name="ce33" office:value-type="string">
            <text:p>4’<text:span text:style-name="T1">4/7</text:span></text:p>
          </table:table-cell>
          <table:table-cell table:style-name="ce16" office:value-type="string">
            <text:p>4’</text:p>
          </table:table-cell>
          <table:table-cell table:style-name="ce33" office:value-type="string">
            <text:p>3’<text:span text:style-name="T1">5/9</text:span>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17" office:value-type="string">
            <text:p>16’</text:p>
          </table:table-cell>
          <table:table-cell table:style-name="ce17" office:value-type="string">
            <text:p>8’</text:p>
          </table:table-cell>
          <table:table-cell table:style-name="ce34" office:value-type="string">
            <text:p>5’<text:span text:style-name="T1">1/3</text:span></text:p>
          </table:table-cell>
          <table:table-cell table:style-name="ce17" office:value-type="string">
            <text:p>4’</text:p>
          </table:table-cell>
          <table:table-cell table:style-name="ce34" office:value-type="string">
            <text:p>3’<text:span text:style-name="T1">1/5</text:span></text:p>
          </table:table-cell>
          <table:table-cell table:style-name="ce34" office:value-type="string">
            <text:p>2’<text:span text:style-name="T1">2/3</text:span></text:p>
          </table:table-cell>
          <table:table-cell table:style-name="ce34" office:value-type="string">
            <text:p>2’<text:span text:style-name="T1">2/7</text:span></text:p>
          </table:table-cell>
          <table:table-cell table:style-name="ce17" office:value-type="string">
            <text:p>2’</text:p>
          </table:table-cell>
          <table:table-cell table:style-name="ce34" office:value-type="string">
            <text:p>1’<text:span text:style-name="T1">7/9</text:span>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18" office:value-type="string">
            <text:p>8’</text:p>
          </table:table-cell>
          <table:table-cell table:style-name="ce18" office:value-type="string">
            <text:p>4’</text:p>
          </table:table-cell>
          <table:table-cell table:style-name="ce35" office:value-type="string">
            <text:p>2’<text:span text:style-name="T1">2/3</text:span></text:p>
          </table:table-cell>
          <table:table-cell table:style-name="ce18" office:value-type="string">
            <text:p>2’</text:p>
          </table:table-cell>
          <table:table-cell table:style-name="ce35" office:value-type="string">
            <text:p>1’<text:span text:style-name="T1">3/5</text:span></text:p>
          </table:table-cell>
          <table:table-cell table:style-name="ce35" office:value-type="string">
            <text:p>1’<text:span text:style-name="T1">1/3</text:span></text:p>
          </table:table-cell>
          <table:table-cell table:style-name="ce35" office:value-type="string">
            <text:p>1’<text:span text:style-name="T1">1/7</text:span></text:p>
          </table:table-cell>
          <table:table-cell table:style-name="ce18" office:value-type="string">
            <text:p>1’</text:p>
          </table:table-cell>
          <table:table-cell table:style-name="ce35" office:value-type="string">
            <text:p>8/9’</text:p>
          </table:table-cell>
          <table:table-cell table:style-name="ce1" table:number-columns-repeated="1013"/>
        </table:table-row>
        <table:table-row table:style-name="ro7">
          <table:table-cell table:style-name="ce65" table:number-columns-repeated="2"/>
          <table:table-cell table:style-name="ce66" table:number-columns-repeated="9"/>
          <table:table-cell table:style-name="ce65" table:number-columns-repeated="1013"/>
        </table:table-row>
        <table:table-row table:style-name="ro3">
          <table:table-cell table:number-columns-repeated="2"/>
          <table:table-cell table:style-name="ce19" office:value-type="string" table:number-columns-spanned="3" table:number-rows-spanned="1">
            <text:p>FRÉQUENCES</text:p>
          </table:table-cell>
          <table:covered-table-cell table:number-columns-repeated="2" table:style-name="ce30"/>
          <table:table-cell table:style-name="ce30"/>
          <table:table-cell table:style-name="ce43" office:value-type="string">
            <text:p>(Tempérament : </text:p>
          </table:table-cell>
          <table:table-cell table:style-name="ce44" table:content-validation-name="val2" office:value-type="string" table:number-columns-spanned="2" table:number-rows-spanned="1">
            <text:p>Égal. <text:s text:c="17"/></text:p>
          </table:table-cell>
          <table:covered-table-cell table:style-name="ce30"/>
          <table:table-cell table:style-name="ce45" office:value-type="string">
            <text:p><text:span text:style-name="T2">) </text:span>Diapason =</text:p>
          </table:table-cell>
          <table:table-cell table:style-name="ce46" table:formula="of:=[Données.$C$3]" office:value-type="float" office:value="440">
            <text:p>440</text:p>
          </table:table-cell>
          <table:table-cell table:number-columns-repeated="1013"/>
        </table:table-row>
        <table:table-row table:style-name="ro6">
          <table:table-cell/>
          <table:table-cell table:style-name="ce3" office:value-type="string">
            <text:p>Do -1</text:p>
          </table:table-cell>
          <table:table-cell table:style-name="ce20" table:formula="of:=[.C24]*2" office:value-type="float" office:value="1039.456">
            <text:p>1039,46</text:p>
          </table:table-cell>
          <table:table-cell table:style-name="ce20" table:formula="of:=[.$C12]/[.D$5]" office:value-type="float" office:value="519.728">
            <text:p>519,73</text:p>
          </table:table-cell>
          <table:table-cell table:style-name="ce36" table:formula="of:=[.$C12]/[.E$5]" office:value-type="float" office:value="346.485333333333">
            <text:p>346,49</text:p>
          </table:table-cell>
          <table:table-cell table:style-name="ce20" table:formula="of:=[.$C12]/[.F$5]" office:value-type="float" office:value="259.864">
            <text:p>259,86</text:p>
          </table:table-cell>
          <table:table-cell table:style-name="ce36" table:formula="of:=[.$C12]/[.G$5]" office:value-type="float" office:value="207.8912">
            <text:p>207,89</text:p>
          </table:table-cell>
          <table:table-cell table:style-name="ce36" table:formula="of:=[.$C12]/[.H$5]" office:value-type="float" office:value="173.242666666667">
            <text:p>173,24</text:p>
          </table:table-cell>
          <table:table-cell table:style-name="ce36" table:formula="of:=[.$C12]/[.I$5]" office:value-type="float" office:value="148.493714285714">
            <text:p>148,49</text:p>
          </table:table-cell>
          <table:table-cell table:style-name="ce20" table:formula="of:=[.$C12]/[.J$5]" office:value-type="float" office:value="129.932">
            <text:p>129,93</text:p>
          </table:table-cell>
          <table:table-cell table:style-name="ce36" table:formula="of:=[.$C12]/[.K$5]" office:value-type="float" office:value="115.495111111111">
            <text:p>115,50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Do♯</text:p>
          </table:table-cell>
          <table:table-cell table:style-name="ce21" table:formula="of:=[.C25]*2" office:value-type="float" office:value="981.115817562862">
            <text:p>981,12</text:p>
          </table:table-cell>
          <table:table-cell table:style-name="ce21" table:formula="of:=[.$C13]/[.D$5]" office:value-type="float" office:value="490.557908781431">
            <text:p>490,56</text:p>
          </table:table-cell>
          <table:table-cell table:style-name="ce37" table:formula="of:=[.$C13]/[.E$5]" office:value-type="float" office:value="327.038605854287">
            <text:p>327,04</text:p>
          </table:table-cell>
          <table:table-cell table:style-name="ce21" table:formula="of:=[.$C13]/[.F$5]" office:value-type="float" office:value="245.278954390716">
            <text:p>245,28</text:p>
          </table:table-cell>
          <table:table-cell table:style-name="ce37" table:formula="of:=[.$C13]/[.G$5]" office:value-type="float" office:value="196.223163512572">
            <text:p>196,22</text:p>
          </table:table-cell>
          <table:table-cell table:style-name="ce37" table:formula="of:=[.$C13]/[.H$5]" office:value-type="float" office:value="163.519302927144">
            <text:p>163,52</text:p>
          </table:table-cell>
          <table:table-cell table:style-name="ce37" table:formula="of:=[.$C13]/[.I$5]" office:value-type="float" office:value="140.15940250898">
            <text:p>140,16</text:p>
          </table:table-cell>
          <table:table-cell table:style-name="ce21" table:formula="of:=[.$C13]/[.J$5]" office:value-type="float" office:value="122.639477195358">
            <text:p>122,64</text:p>
          </table:table-cell>
          <table:table-cell table:style-name="ce37" table:formula="of:=[.$C13]/[.K$5]" office:value-type="float" office:value="109.012868618096">
            <text:p>109,01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Ré</text:p>
          </table:table-cell>
          <table:table-cell table:style-name="ce21" table:formula="of:=[.C26]*2" office:value-type="float" office:value="926.050017963284">
            <text:p>926,05</text:p>
          </table:table-cell>
          <table:table-cell table:style-name="ce21" table:formula="of:=[.$C14]/[.D$5]" office:value-type="float" office:value="463.025008981642">
            <text:p>463,03</text:p>
          </table:table-cell>
          <table:table-cell table:style-name="ce37" table:formula="of:=[.$C14]/[.E$5]" office:value-type="float" office:value="308.683339321095">
            <text:p>308,68</text:p>
          </table:table-cell>
          <table:table-cell table:style-name="ce21" table:formula="of:=[.$C14]/[.F$5]" office:value-type="float" office:value="231.512504490821">
            <text:p>231,51</text:p>
          </table:table-cell>
          <table:table-cell table:style-name="ce37" table:formula="of:=[.$C14]/[.G$5]" office:value-type="float" office:value="185.210003592657">
            <text:p>185,21</text:p>
          </table:table-cell>
          <table:table-cell table:style-name="ce37" table:formula="of:=[.$C14]/[.H$5]" office:value-type="float" office:value="154.341669660547">
            <text:p>154,34</text:p>
          </table:table-cell>
          <table:table-cell table:style-name="ce37" table:formula="of:=[.$C14]/[.I$5]" office:value-type="float" office:value="132.292859709041">
            <text:p>132,29</text:p>
          </table:table-cell>
          <table:table-cell table:style-name="ce21" table:formula="of:=[.$C14]/[.J$5]" office:value-type="float" office:value="115.756252245411">
            <text:p>115,76</text:p>
          </table:table-cell>
          <table:table-cell table:style-name="ce37" table:formula="of:=[.$C14]/[.K$5]" office:value-type="float" office:value="102.894446440365">
            <text:p>102,89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Ré♯</text:p>
          </table:table-cell>
          <table:table-cell table:style-name="ce21" table:formula="of:=[.C27]*2" office:value-type="float" office:value="874.074824213965">
            <text:p>874,07</text:p>
          </table:table-cell>
          <table:table-cell table:style-name="ce21" table:formula="of:=[.$C15]/[.D$5]" office:value-type="float" office:value="437.037412106982">
            <text:p>437,04</text:p>
          </table:table-cell>
          <table:table-cell table:style-name="ce37" table:formula="of:=[.$C15]/[.E$5]" office:value-type="float" office:value="291.358274737988">
            <text:p>291,36</text:p>
          </table:table-cell>
          <table:table-cell table:style-name="ce21" table:formula="of:=[.$C15]/[.F$5]" office:value-type="float" office:value="218.518706053491">
            <text:p>218,52</text:p>
          </table:table-cell>
          <table:table-cell table:style-name="ce37" table:formula="of:=[.$C15]/[.G$5]" office:value-type="float" office:value="174.814964842793">
            <text:p>174,81</text:p>
          </table:table-cell>
          <table:table-cell table:style-name="ce37" table:formula="of:=[.$C15]/[.H$5]" office:value-type="float" office:value="145.679137368994">
            <text:p>145,68</text:p>
          </table:table-cell>
          <table:table-cell table:style-name="ce37" table:formula="of:=[.$C15]/[.I$5]" office:value-type="float" office:value="124.867832030566">
            <text:p>124,87</text:p>
          </table:table-cell>
          <table:table-cell table:style-name="ce21" table:formula="of:=[.$C15]/[.J$5]" office:value-type="float" office:value="109.259353026746">
            <text:p>109,26</text:p>
          </table:table-cell>
          <table:table-cell table:style-name="ce37" table:formula="of:=[.$C15]/[.K$5]" office:value-type="float" office:value="97.1194249126628">
            <text:p>97,12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Mi</text:p>
          </table:table-cell>
          <table:table-cell table:style-name="ce21" table:formula="of:=[.C28]*2" office:value-type="float" office:value="825.016773937328">
            <text:p>825,02</text:p>
          </table:table-cell>
          <table:table-cell table:style-name="ce21" table:formula="of:=[.$C16]/[.D$5]" office:value-type="float" office:value="412.508386968664">
            <text:p>412,51</text:p>
          </table:table-cell>
          <table:table-cell table:style-name="ce37" table:formula="of:=[.$C16]/[.E$5]" office:value-type="float" office:value="275.005591312443">
            <text:p>275,01</text:p>
          </table:table-cell>
          <table:table-cell table:style-name="ce21" table:formula="of:=[.$C16]/[.F$5]" office:value-type="float" office:value="206.254193484332">
            <text:p>206,25</text:p>
          </table:table-cell>
          <table:table-cell table:style-name="ce37" table:formula="of:=[.$C16]/[.G$5]" office:value-type="float" office:value="165.003354787466">
            <text:p>165,00</text:p>
          </table:table-cell>
          <table:table-cell table:style-name="ce37" table:formula="of:=[.$C16]/[.H$5]" office:value-type="float" office:value="137.502795656221">
            <text:p>137,50</text:p>
          </table:table-cell>
          <table:table-cell table:style-name="ce37" table:formula="of:=[.$C16]/[.I$5]" office:value-type="float" office:value="117.859539133904">
            <text:p>117,86</text:p>
          </table:table-cell>
          <table:table-cell table:style-name="ce21" table:formula="of:=[.$C16]/[.J$5]" office:value-type="float" office:value="103.127096742166">
            <text:p>103,13</text:p>
          </table:table-cell>
          <table:table-cell table:style-name="ce37" table:formula="of:=[.$C16]/[.K$5]" office:value-type="float" office:value="91.6685304374809">
            <text:p>91,67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Fa</text:p>
          </table:table-cell>
          <table:table-cell table:style-name="ce21" table:formula="of:=[.C29]*2" office:value-type="float" office:value="778.712140450964">
            <text:p>778,71</text:p>
          </table:table-cell>
          <table:table-cell table:style-name="ce21" table:formula="of:=[.$C17]/[.D$5]" office:value-type="float" office:value="389.356070225482">
            <text:p>389,36</text:p>
          </table:table-cell>
          <table:table-cell table:style-name="ce37" table:formula="of:=[.$C17]/[.E$5]" office:value-type="float" office:value="259.570713483655">
            <text:p>259,57</text:p>
          </table:table-cell>
          <table:table-cell table:style-name="ce21" table:formula="of:=[.$C17]/[.F$5]" office:value-type="float" office:value="194.678035112741">
            <text:p>194,68</text:p>
          </table:table-cell>
          <table:table-cell table:style-name="ce37" table:formula="of:=[.$C17]/[.G$5]" office:value-type="float" office:value="155.742428090193">
            <text:p>155,74</text:p>
          </table:table-cell>
          <table:table-cell table:style-name="ce37" table:formula="of:=[.$C17]/[.H$5]" office:value-type="float" office:value="129.785356741827">
            <text:p>129,79</text:p>
          </table:table-cell>
          <table:table-cell table:style-name="ce37" table:formula="of:=[.$C17]/[.I$5]" office:value-type="float" office:value="111.244591492995">
            <text:p>111,24</text:p>
          </table:table-cell>
          <table:table-cell table:style-name="ce21" table:formula="of:=[.$C17]/[.J$5]" office:value-type="float" office:value="97.3390175563705">
            <text:p>97,34</text:p>
          </table:table-cell>
          <table:table-cell table:style-name="ce37" table:formula="of:=[.$C17]/[.K$5]" office:value-type="float" office:value="86.5235711612182">
            <text:p>86,52</text:p>
          </table:table-cell>
          <table:table-cell table:style-name="ce48" office:value-type="string">
            <text:p>32'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Fa♯</text:p>
          </table:table-cell>
          <table:table-cell table:style-name="ce21" table:formula="of:=[.C30]*2" office:value-type="float" office:value="735.006386345044">
            <text:p>735,01</text:p>
          </table:table-cell>
          <table:table-cell table:style-name="ce21" table:formula="of:=[.$C18]/[.D$5]" office:value-type="float" office:value="367.503193172522">
            <text:p>367,50</text:p>
          </table:table-cell>
          <table:table-cell table:style-name="ce37" table:formula="of:=[.$C18]/[.E$5]" office:value-type="float" office:value="245.002128781681">
            <text:p>245,00</text:p>
          </table:table-cell>
          <table:table-cell table:style-name="ce21" table:formula="of:=[.$C18]/[.F$5]" office:value-type="float" office:value="183.751596586261">
            <text:p>183,75</text:p>
          </table:table-cell>
          <table:table-cell table:style-name="ce37" table:formula="of:=[.$C18]/[.G$5]" office:value-type="float" office:value="147.001277269009">
            <text:p>147,00</text:p>
          </table:table-cell>
          <table:table-cell table:style-name="ce37" table:formula="of:=[.$C18]/[.H$5]" office:value-type="float" office:value="122.501064390841">
            <text:p>122,50</text:p>
          </table:table-cell>
          <table:table-cell table:style-name="ce37" table:formula="of:=[.$C18]/[.I$5]" office:value-type="float" office:value="105.000912335006">
            <text:p>105,00</text:p>
          </table:table-cell>
          <table:table-cell table:style-name="ce21" table:formula="of:=[.$C18]/[.J$5]" office:value-type="float" office:value="91.8757982931305">
            <text:p>91,88</text:p>
          </table:table-cell>
          <table:table-cell table:style-name="ce37" table:formula="of:=[.$C18]/[.K$5]" office:value-type="float" office:value="81.6673762605604">
            <text:p>81,67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ol</text:p>
          </table:table-cell>
          <table:table-cell table:style-name="ce21" table:formula="of:=[.C31]*2" office:value-type="float" office:value="693.753647728083">
            <text:p>693,75</text:p>
          </table:table-cell>
          <table:table-cell table:style-name="ce21" table:formula="of:=[.$C19]/[.D$5]" office:value-type="float" office:value="346.876823864042">
            <text:p>346,88</text:p>
          </table:table-cell>
          <table:table-cell table:style-name="ce37" table:formula="of:=[.$C19]/[.E$5]" office:value-type="float" office:value="231.251215909361">
            <text:p>231,25</text:p>
          </table:table-cell>
          <table:table-cell table:style-name="ce21" table:formula="of:=[.$C19]/[.F$5]" office:value-type="float" office:value="173.438411932021">
            <text:p>173,44</text:p>
          </table:table-cell>
          <table:table-cell table:style-name="ce37" table:formula="of:=[.$C19]/[.G$5]" office:value-type="float" office:value="138.750729545617">
            <text:p>138,75</text:p>
          </table:table-cell>
          <table:table-cell table:style-name="ce37" table:formula="of:=[.$C19]/[.H$5]" office:value-type="float" office:value="115.625607954681">
            <text:p>115,63</text:p>
          </table:table-cell>
          <table:table-cell table:style-name="ce37" table:formula="of:=[.$C19]/[.I$5]" office:value-type="float" office:value="99.1076639611548">
            <text:p>99,11</text:p>
          </table:table-cell>
          <table:table-cell table:style-name="ce21" table:formula="of:=[.$C19]/[.J$5]" office:value-type="float" office:value="86.7192059660104">
            <text:p>86,72</text:p>
          </table:table-cell>
          <table:table-cell table:style-name="ce37" table:formula="of:=[.$C19]/[.K$5]" office:value-type="float" office:value="77.0837386364537">
            <text:p>77,08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ol♯</text:p>
          </table:table-cell>
          <table:table-cell table:style-name="ce21" table:formula="of:=[.C32]*2" office:value-type="float" office:value="654.816247419762">
            <text:p>654,82</text:p>
          </table:table-cell>
          <table:table-cell table:style-name="ce21" table:formula="of:=[.$C20]/[.D$5]" office:value-type="float" office:value="327.408123709881">
            <text:p>327,41</text:p>
          </table:table-cell>
          <table:table-cell table:style-name="ce37" table:formula="of:=[.$C20]/[.E$5]" office:value-type="float" office:value="218.272082473254">
            <text:p>218,27</text:p>
          </table:table-cell>
          <table:table-cell table:style-name="ce21" table:formula="of:=[.$C20]/[.F$5]" office:value-type="float" office:value="163.704061854941">
            <text:p>163,70</text:p>
          </table:table-cell>
          <table:table-cell table:style-name="ce37" table:formula="of:=[.$C20]/[.G$5]" office:value-type="float" office:value="130.963249483952">
            <text:p>130,96</text:p>
          </table:table-cell>
          <table:table-cell table:style-name="ce37" table:formula="of:=[.$C20]/[.H$5]" office:value-type="float" office:value="109.136041236627">
            <text:p>109,14</text:p>
          </table:table-cell>
          <table:table-cell table:style-name="ce37" table:formula="of:=[.$C20]/[.I$5]" office:value-type="float" office:value="93.5451782028232">
            <text:p>93,55</text:p>
          </table:table-cell>
          <table:table-cell table:style-name="ce21" table:formula="of:=[.$C20]/[.J$5]" office:value-type="float" office:value="81.8520309274703">
            <text:p>81,85</text:p>
          </table:table-cell>
          <table:table-cell table:style-name="ce37" table:formula="of:=[.$C20]/[.K$5]" office:value-type="float" office:value="72.7573608244181">
            <text:p>72,76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La</text:p>
          </table:table-cell>
          <table:table-cell table:style-name="ce21" table:formula="of:=[.C33]*2" office:value-type="float" office:value="618.064235466134">
            <text:p>618,06</text:p>
          </table:table-cell>
          <table:table-cell table:style-name="ce21" table:formula="of:=[.$C21]/[.D$5]" office:value-type="float" office:value="309.032117733067">
            <text:p>309,03</text:p>
          </table:table-cell>
          <table:table-cell table:style-name="ce37" table:formula="of:=[.$C21]/[.E$5]" office:value-type="float" office:value="206.021411822045">
            <text:p>206,02</text:p>
          </table:table-cell>
          <table:table-cell table:style-name="ce21" table:formula="of:=[.$C21]/[.F$5]" office:value-type="float" office:value="154.516058866533">
            <text:p>154,52</text:p>
          </table:table-cell>
          <table:table-cell table:style-name="ce37" table:formula="of:=[.$C21]/[.G$5]" office:value-type="float" office:value="123.612847093227">
            <text:p>123,61</text:p>
          </table:table-cell>
          <table:table-cell table:style-name="ce37" table:formula="of:=[.$C21]/[.H$5]" office:value-type="float" office:value="103.010705911022">
            <text:p>103,01</text:p>
          </table:table-cell>
          <table:table-cell table:style-name="ce37" table:formula="of:=[.$C21]/[.I$5]" office:value-type="float" office:value="88.2948907808763">
            <text:p>88,29</text:p>
          </table:table-cell>
          <table:table-cell table:style-name="ce21" table:formula="of:=[.$C21]/[.J$5]" office:value-type="float" office:value="77.2580294332667">
            <text:p>77,26</text:p>
          </table:table-cell>
          <table:table-cell table:style-name="ce37" table:formula="of:=[.$C21]/[.K$5]" office:value-type="float" office:value="68.6738039406816">
            <text:p>68,67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La♯</text:p>
          </table:table-cell>
          <table:table-cell table:style-name="ce21" table:formula="of:=[.C34]*2" office:value-type="float" office:value="583.374955443734">
            <text:p>583,37</text:p>
          </table:table-cell>
          <table:table-cell table:style-name="ce21" table:formula="of:=[.$C22]/[.D$5]" office:value-type="float" office:value="291.687477721867">
            <text:p>291,69</text:p>
          </table:table-cell>
          <table:table-cell table:style-name="ce37" table:formula="of:=[.$C22]/[.E$5]" office:value-type="float" office:value="194.458318481245">
            <text:p>194,46</text:p>
          </table:table-cell>
          <table:table-cell table:style-name="ce21" table:formula="of:=[.$C22]/[.F$5]" office:value-type="float" office:value="145.843738860933">
            <text:p>145,84</text:p>
          </table:table-cell>
          <table:table-cell table:style-name="ce37" table:formula="of:=[.$C22]/[.G$5]" office:value-type="float" office:value="116.674991088747">
            <text:p>116,67</text:p>
          </table:table-cell>
          <table:table-cell table:style-name="ce37" table:formula="of:=[.$C22]/[.H$5]" office:value-type="float" office:value="97.2291592406222">
            <text:p>97,23</text:p>
          </table:table-cell>
          <table:table-cell table:style-name="ce37" table:formula="of:=[.$C22]/[.I$5]" office:value-type="float" office:value="83.3392793491048">
            <text:p>83,34</text:p>
          </table:table-cell>
          <table:table-cell table:style-name="ce21" table:formula="of:=[.$C22]/[.J$5]" office:value-type="float" office:value="72.9218694304667">
            <text:p>72,92</text:p>
          </table:table-cell>
          <table:table-cell table:style-name="ce37" table:formula="of:=[.$C22]/[.K$5]" office:value-type="float" office:value="64.8194394937482">
            <text:p>64,82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4" office:value-type="string">
            <text:p>Si</text:p>
          </table:table-cell>
          <table:table-cell table:style-name="ce21" table:formula="of:=[.C35]*2" office:value-type="float" office:value="550.632635105168">
            <text:p>550,63</text:p>
          </table:table-cell>
          <table:table-cell table:style-name="ce21" table:formula="of:=[.$C23]/[.D$5]" office:value-type="float" office:value="275.316317552584">
            <text:p>275,32</text:p>
          </table:table-cell>
          <table:table-cell table:style-name="ce37" table:formula="of:=[.$C23]/[.E$5]" office:value-type="float" office:value="183.544211701723">
            <text:p>183,54</text:p>
          </table:table-cell>
          <table:table-cell table:style-name="ce21" table:formula="of:=[.$C23]/[.F$5]" office:value-type="float" office:value="137.658158776292">
            <text:p>137,66</text:p>
          </table:table-cell>
          <table:table-cell table:style-name="ce37" table:formula="of:=[.$C23]/[.G$5]" office:value-type="float" office:value="110.126527021034">
            <text:p>110,13</text:p>
          </table:table-cell>
          <table:table-cell table:style-name="ce37" table:formula="of:=[.$C23]/[.H$5]" office:value-type="float" office:value="91.7721058508613">
            <text:p>91,77</text:p>
          </table:table-cell>
          <table:table-cell table:style-name="ce37" table:formula="of:=[.$C23]/[.I$5]" office:value-type="float" office:value="78.6618050150239">
            <text:p>78,66</text:p>
          </table:table-cell>
          <table:table-cell table:style-name="ce21" table:formula="of:=[.$C23]/[.J$5]" office:value-type="float" office:value="68.8290793881459">
            <text:p>68,83</text:p>
          </table:table-cell>
          <table:table-cell table:style-name="ce37" table:formula="of:=[.$C23]/[.K$5]" office:value-type="float" office:value="61.1814039005742">
            <text:p>61,18</text:p>
          </table:table-cell>
          <table:table-cell table:style-name="ce47"/>
          <table:table-cell table:number-columns-repeated="1012"/>
        </table:table-row>
        <table:table-row table:style-name="ro6">
          <table:table-cell/>
          <table:table-cell table:style-name="ce3" office:value-type="string">
            <text:p>Do0</text:p>
          </table:table-cell>
          <table:table-cell table:style-name="ce20" table:formula="of:=[.C36]*2" office:value-type="float" office:value="519.728">
            <text:p>519,73</text:p>
          </table:table-cell>
          <table:table-cell table:style-name="ce20" table:formula="of:=[.$C24]/[.D$5]" office:value-type="float" office:value="259.864">
            <text:p>259,86</text:p>
          </table:table-cell>
          <table:table-cell table:style-name="ce36" table:formula="of:=[.$C24]/[.E$5]" office:value-type="float" office:value="173.242666666667">
            <text:p>173,24</text:p>
          </table:table-cell>
          <table:table-cell table:style-name="ce20" table:formula="of:=[.$C24]/[.F$5]" office:value-type="float" office:value="129.932">
            <text:p>129,93</text:p>
          </table:table-cell>
          <table:table-cell table:style-name="ce36" table:formula="of:=[.$C24]/[.G$5]" office:value-type="float" office:value="103.9456">
            <text:p>103,95</text:p>
          </table:table-cell>
          <table:table-cell table:style-name="ce36" table:formula="of:=[.$C24]/[.H$5]" office:value-type="float" office:value="86.6213333333333">
            <text:p>86,62</text:p>
          </table:table-cell>
          <table:table-cell table:style-name="ce36" table:formula="of:=[.$C24]/[.I$5]" office:value-type="float" office:value="74.2468571428571">
            <text:p>74,25</text:p>
          </table:table-cell>
          <table:table-cell table:style-name="ce20" table:formula="of:=[.$C24]/[.J$5]" office:value-type="float" office:value="64.966">
            <text:p>64,97</text:p>
          </table:table-cell>
          <table:table-cell table:style-name="ce36" table:formula="of:=[.$C24]/[.K$5]" office:value-type="float" office:value="57.7475555555556">
            <text:p>57,75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Do♯</text:p>
          </table:table-cell>
          <table:table-cell table:style-name="ce22" table:formula="of:=[.C37]*2" office:value-type="float" office:value="490.557908781431">
            <text:p>490,56</text:p>
          </table:table-cell>
          <table:table-cell table:style-name="ce22" table:formula="of:=[.$C25]/[.D$5]" office:value-type="float" office:value="245.278954390716">
            <text:p>245,28</text:p>
          </table:table-cell>
          <table:table-cell table:style-name="ce38" table:formula="of:=[.$C25]/[.E$5]" office:value-type="float" office:value="163.519302927144">
            <text:p>163,52</text:p>
          </table:table-cell>
          <table:table-cell table:style-name="ce22" table:formula="of:=[.$C25]/[.F$5]" office:value-type="float" office:value="122.639477195358">
            <text:p>122,64</text:p>
          </table:table-cell>
          <table:table-cell table:style-name="ce38" table:formula="of:=[.$C25]/[.G$5]" office:value-type="float" office:value="98.1115817562862">
            <text:p>98,11</text:p>
          </table:table-cell>
          <table:table-cell table:style-name="ce38" table:formula="of:=[.$C25]/[.H$5]" office:value-type="float" office:value="81.7596514635719">
            <text:p>81,76</text:p>
          </table:table-cell>
          <table:table-cell table:style-name="ce38" table:formula="of:=[.$C25]/[.I$5]" office:value-type="float" office:value="70.0797012544902">
            <text:p>70,08</text:p>
          </table:table-cell>
          <table:table-cell table:style-name="ce22" table:formula="of:=[.$C25]/[.J$5]" office:value-type="float" office:value="61.3197385976789">
            <text:p>61,32</text:p>
          </table:table-cell>
          <table:table-cell table:style-name="ce38" table:formula="of:=[.$C25]/[.K$5]" office:value-type="float" office:value="54.5064343090479">
            <text:p>54,51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Ré</text:p>
          </table:table-cell>
          <table:table-cell table:style-name="ce22" table:formula="of:=[.C38]*2" office:value-type="float" office:value="463.025008981642">
            <text:p>463,03</text:p>
          </table:table-cell>
          <table:table-cell table:style-name="ce22" table:formula="of:=[.$C26]/[.D$5]" office:value-type="float" office:value="231.512504490821">
            <text:p>231,51</text:p>
          </table:table-cell>
          <table:table-cell table:style-name="ce38" table:formula="of:=[.$C26]/[.E$5]" office:value-type="float" office:value="154.341669660547">
            <text:p>154,34</text:p>
          </table:table-cell>
          <table:table-cell table:style-name="ce22" table:formula="of:=[.$C26]/[.F$5]" office:value-type="float" office:value="115.756252245411">
            <text:p>115,76</text:p>
          </table:table-cell>
          <table:table-cell table:style-name="ce38" table:formula="of:=[.$C26]/[.G$5]" office:value-type="float" office:value="92.6050017963284">
            <text:p>92,61</text:p>
          </table:table-cell>
          <table:table-cell table:style-name="ce38" table:formula="of:=[.$C26]/[.H$5]" office:value-type="float" office:value="77.1708348302737">
            <text:p>77,17</text:p>
          </table:table-cell>
          <table:table-cell table:style-name="ce38" table:formula="of:=[.$C26]/[.I$5]" office:value-type="float" office:value="66.1464298545203">
            <text:p>66,15</text:p>
          </table:table-cell>
          <table:table-cell table:style-name="ce22" table:formula="of:=[.$C26]/[.J$5]" office:value-type="float" office:value="57.8781261227053">
            <text:p>57,88</text:p>
          </table:table-cell>
          <table:table-cell table:style-name="ce38" table:formula="of:=[.$C26]/[.K$5]" office:value-type="float" office:value="51.4472232201825">
            <text:p>51,45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Ré♯</text:p>
          </table:table-cell>
          <table:table-cell table:style-name="ce22" table:formula="of:=[.C39]*2" office:value-type="float" office:value="437.037412106982">
            <text:p>437,04</text:p>
          </table:table-cell>
          <table:table-cell table:style-name="ce22" table:formula="of:=[.$C27]/[.D$5]" office:value-type="float" office:value="218.518706053491">
            <text:p>218,52</text:p>
          </table:table-cell>
          <table:table-cell table:style-name="ce38" table:formula="of:=[.$C27]/[.E$5]" office:value-type="float" office:value="145.679137368994">
            <text:p>145,68</text:p>
          </table:table-cell>
          <table:table-cell table:style-name="ce22" table:formula="of:=[.$C27]/[.F$5]" office:value-type="float" office:value="109.259353026746">
            <text:p>109,26</text:p>
          </table:table-cell>
          <table:table-cell table:style-name="ce38" table:formula="of:=[.$C27]/[.G$5]" office:value-type="float" office:value="87.4074824213965">
            <text:p>87,41</text:p>
          </table:table-cell>
          <table:table-cell table:style-name="ce38" table:formula="of:=[.$C27]/[.H$5]" office:value-type="float" office:value="72.8395686844971">
            <text:p>72,84</text:p>
          </table:table-cell>
          <table:table-cell table:style-name="ce38" table:formula="of:=[.$C27]/[.I$5]" office:value-type="float" office:value="62.4339160152832">
            <text:p>62,43</text:p>
          </table:table-cell>
          <table:table-cell table:style-name="ce22" table:formula="of:=[.$C27]/[.J$5]" office:value-type="float" office:value="54.6296765133728">
            <text:p>54,63</text:p>
          </table:table-cell>
          <table:table-cell table:style-name="ce38" table:formula="of:=[.$C27]/[.K$5]" office:value-type="float" office:value="48.5597124563314">
            <text:p>48,56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Mi</text:p>
          </table:table-cell>
          <table:table-cell table:style-name="ce22" table:formula="of:=[.C40]*2" office:value-type="float" office:value="412.508386968664">
            <text:p>412,51</text:p>
          </table:table-cell>
          <table:table-cell table:style-name="ce22" table:formula="of:=[.$C28]/[.D$5]" office:value-type="float" office:value="206.254193484332">
            <text:p>206,25</text:p>
          </table:table-cell>
          <table:table-cell table:style-name="ce38" table:formula="of:=[.$C28]/[.E$5]" office:value-type="float" office:value="137.502795656221">
            <text:p>137,50</text:p>
          </table:table-cell>
          <table:table-cell table:style-name="ce22" table:formula="of:=[.$C28]/[.F$5]" office:value-type="float" office:value="103.127096742166">
            <text:p>103,13</text:p>
          </table:table-cell>
          <table:table-cell table:style-name="ce38" table:formula="of:=[.$C28]/[.G$5]" office:value-type="float" office:value="82.5016773937328">
            <text:p>82,50</text:p>
          </table:table-cell>
          <table:table-cell table:style-name="ce38" table:formula="of:=[.$C28]/[.H$5]" office:value-type="float" office:value="68.7513978281107">
            <text:p>68,75</text:p>
          </table:table-cell>
          <table:table-cell table:style-name="ce38" table:formula="of:=[.$C28]/[.I$5]" office:value-type="float" office:value="58.929769566952">
            <text:p>58,93</text:p>
          </table:table-cell>
          <table:table-cell table:style-name="ce22" table:formula="of:=[.$C28]/[.J$5]" office:value-type="float" office:value="51.563548371083">
            <text:p>51,56</text:p>
          </table:table-cell>
          <table:table-cell table:style-name="ce38" table:formula="of:=[.$C28]/[.K$5]" office:value-type="float" office:value="45.8342652187405">
            <text:p>45,83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Fa</text:p>
          </table:table-cell>
          <table:table-cell table:style-name="ce22" table:formula="of:=[.C41]*2" office:value-type="float" office:value="389.356070225482">
            <text:p>389,36</text:p>
          </table:table-cell>
          <table:table-cell table:style-name="ce22" table:formula="of:=[.$C29]/[.D$5]" office:value-type="float" office:value="194.678035112741">
            <text:p>194,68</text:p>
          </table:table-cell>
          <table:table-cell table:style-name="ce38" table:formula="of:=[.$C29]/[.E$5]" office:value-type="float" office:value="129.785356741827">
            <text:p>129,79</text:p>
          </table:table-cell>
          <table:table-cell table:style-name="ce22" table:formula="of:=[.$C29]/[.F$5]" office:value-type="float" office:value="97.3390175563705">
            <text:p>97,34</text:p>
          </table:table-cell>
          <table:table-cell table:style-name="ce38" table:formula="of:=[.$C29]/[.G$5]" office:value-type="float" office:value="77.8712140450964">
            <text:p>77,87</text:p>
          </table:table-cell>
          <table:table-cell table:style-name="ce38" table:formula="of:=[.$C29]/[.H$5]" office:value-type="float" office:value="64.8926783709136">
            <text:p>64,89</text:p>
          </table:table-cell>
          <table:table-cell table:style-name="ce38" table:formula="of:=[.$C29]/[.I$5]" office:value-type="float" office:value="55.6222957464974">
            <text:p>55,62</text:p>
          </table:table-cell>
          <table:table-cell table:style-name="ce22" table:formula="of:=[.$C29]/[.J$5]" office:value-type="float" office:value="48.6695087781852">
            <text:p>48,67</text:p>
          </table:table-cell>
          <table:table-cell table:style-name="ce38" table:formula="of:=[.$C29]/[.K$5]" office:value-type="float" office:value="43.2617855806091">
            <text:p>43,26</text:p>
          </table:table-cell>
          <table:table-cell table:style-name="ce50" office:value-type="string">
            <text:p>16'</text:p>
          </table:table-cell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Fa♯</text:p>
          </table:table-cell>
          <table:table-cell table:style-name="ce22" table:formula="of:=[.C42]*2" office:value-type="float" office:value="367.503193172522">
            <text:p>367,50</text:p>
          </table:table-cell>
          <table:table-cell table:style-name="ce22" table:formula="of:=[.$C30]/[.D$5]" office:value-type="float" office:value="183.751596586261">
            <text:p>183,75</text:p>
          </table:table-cell>
          <table:table-cell table:style-name="ce38" table:formula="of:=[.$C30]/[.E$5]" office:value-type="float" office:value="122.501064390841">
            <text:p>122,50</text:p>
          </table:table-cell>
          <table:table-cell table:style-name="ce22" table:formula="of:=[.$C30]/[.F$5]" office:value-type="float" office:value="91.8757982931305">
            <text:p>91,88</text:p>
          </table:table-cell>
          <table:table-cell table:style-name="ce38" table:formula="of:=[.$C30]/[.G$5]" office:value-type="float" office:value="73.5006386345044">
            <text:p>73,50</text:p>
          </table:table-cell>
          <table:table-cell table:style-name="ce38" table:formula="of:=[.$C30]/[.H$5]" office:value-type="float" office:value="61.2505321954203">
            <text:p>61,25</text:p>
          </table:table-cell>
          <table:table-cell table:style-name="ce38" table:formula="of:=[.$C30]/[.I$5]" office:value-type="float" office:value="52.5004561675031">
            <text:p>52,50</text:p>
          </table:table-cell>
          <table:table-cell table:style-name="ce22" table:formula="of:=[.$C30]/[.J$5]" office:value-type="float" office:value="45.9378991465652">
            <text:p>45,94</text:p>
          </table:table-cell>
          <table:table-cell table:style-name="ce38" table:formula="of:=[.$C30]/[.K$5]" office:value-type="float" office:value="40.8336881302802">
            <text:p>40,83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Sol</text:p>
          </table:table-cell>
          <table:table-cell table:style-name="ce22" table:formula="of:=[.C43]*2" office:value-type="float" office:value="346.876823864042">
            <text:p>346,88</text:p>
          </table:table-cell>
          <table:table-cell table:style-name="ce22" table:formula="of:=[.$C31]/[.D$5]" office:value-type="float" office:value="173.438411932021">
            <text:p>173,44</text:p>
          </table:table-cell>
          <table:table-cell table:style-name="ce38" table:formula="of:=[.$C31]/[.E$5]" office:value-type="float" office:value="115.625607954681">
            <text:p>115,63</text:p>
          </table:table-cell>
          <table:table-cell table:style-name="ce22" table:formula="of:=[.$C31]/[.F$5]" office:value-type="float" office:value="86.7192059660104">
            <text:p>86,72</text:p>
          </table:table-cell>
          <table:table-cell table:style-name="ce38" table:formula="of:=[.$C31]/[.G$5]" office:value-type="float" office:value="69.3753647728083">
            <text:p>69,38</text:p>
          </table:table-cell>
          <table:table-cell table:style-name="ce38" table:formula="of:=[.$C31]/[.H$5]" office:value-type="float" office:value="57.8128039773403">
            <text:p>57,81</text:p>
          </table:table-cell>
          <table:table-cell table:style-name="ce38" table:formula="of:=[.$C31]/[.I$5]" office:value-type="float" office:value="49.5538319805774">
            <text:p>49,55</text:p>
          </table:table-cell>
          <table:table-cell table:style-name="ce22" table:formula="of:=[.$C31]/[.J$5]" office:value-type="float" office:value="43.3596029830052">
            <text:p>43,36</text:p>
          </table:table-cell>
          <table:table-cell table:style-name="ce38" table:formula="of:=[.$C31]/[.K$5]" office:value-type="float" office:value="38.5418693182269">
            <text:p>38,54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Sol♯</text:p>
          </table:table-cell>
          <table:table-cell table:style-name="ce22" table:formula="of:=[.C44]*2" office:value-type="float" office:value="327.408123709881">
            <text:p>327,41</text:p>
          </table:table-cell>
          <table:table-cell table:style-name="ce22" table:formula="of:=[.$C32]/[.D$5]" office:value-type="float" office:value="163.704061854941">
            <text:p>163,70</text:p>
          </table:table-cell>
          <table:table-cell table:style-name="ce38" table:formula="of:=[.$C32]/[.E$5]" office:value-type="float" office:value="109.136041236627">
            <text:p>109,14</text:p>
          </table:table-cell>
          <table:table-cell table:style-name="ce22" table:formula="of:=[.$C32]/[.F$5]" office:value-type="float" office:value="81.8520309274703">
            <text:p>81,85</text:p>
          </table:table-cell>
          <table:table-cell table:style-name="ce38" table:formula="of:=[.$C32]/[.G$5]" office:value-type="float" office:value="65.4816247419762">
            <text:p>65,48</text:p>
          </table:table-cell>
          <table:table-cell table:style-name="ce38" table:formula="of:=[.$C32]/[.H$5]" office:value-type="float" office:value="54.5680206183135">
            <text:p>54,57</text:p>
          </table:table-cell>
          <table:table-cell table:style-name="ce38" table:formula="of:=[.$C32]/[.I$5]" office:value-type="float" office:value="46.7725891014116">
            <text:p>46,77</text:p>
          </table:table-cell>
          <table:table-cell table:style-name="ce22" table:formula="of:=[.$C32]/[.J$5]" office:value-type="float" office:value="40.9260154637351">
            <text:p>40,93</text:p>
          </table:table-cell>
          <table:table-cell table:style-name="ce38" table:formula="of:=[.$C32]/[.K$5]" office:value-type="float" office:value="36.378680412209">
            <text:p>36,38</text:p>
          </table:table-cell>
          <table:table-cell table:style-name="ce49"/>
          <table:table-cell table:style-name="ce60"/>
          <table:table-cell table:number-columns-repeated="1011"/>
        </table:table-row>
        <table:table-row table:style-name="ro6">
          <table:table-cell/>
          <table:table-cell table:style-name="ce5" office:value-type="string">
            <text:p>La</text:p>
          </table:table-cell>
          <table:table-cell table:style-name="ce22" table:formula="of:=[.C45]*2" office:value-type="float" office:value="309.032117733067">
            <text:p>309,03</text:p>
          </table:table-cell>
          <table:table-cell table:style-name="ce22" table:formula="of:=[.$C33]/[.D$5]" office:value-type="float" office:value="154.516058866533">
            <text:p>154,52</text:p>
          </table:table-cell>
          <table:table-cell table:style-name="ce38" table:formula="of:=[.$C33]/[.E$5]" office:value-type="float" office:value="103.010705911022">
            <text:p>103,01</text:p>
          </table:table-cell>
          <table:table-cell table:style-name="ce22" table:formula="of:=[.$C33]/[.F$5]" office:value-type="float" office:value="77.2580294332667">
            <text:p>77,26</text:p>
          </table:table-cell>
          <table:table-cell table:style-name="ce38" table:formula="of:=[.$C33]/[.G$5]" office:value-type="float" office:value="61.8064235466134">
            <text:p>61,81</text:p>
          </table:table-cell>
          <table:table-cell table:style-name="ce38" table:formula="of:=[.$C33]/[.H$5]" office:value-type="float" office:value="51.5053529555112">
            <text:p>51,51</text:p>
          </table:table-cell>
          <table:table-cell table:style-name="ce38" table:formula="of:=[.$C33]/[.I$5]" office:value-type="float" office:value="44.1474453904381">
            <text:p>44,15</text:p>
          </table:table-cell>
          <table:table-cell table:style-name="ce22" table:formula="of:=[.$C33]/[.J$5]" office:value-type="float" office:value="38.6290147166334">
            <text:p>38,63</text:p>
          </table:table-cell>
          <table:table-cell table:style-name="ce38" table:formula="of:=[.$C33]/[.K$5]" office:value-type="float" office:value="34.3369019703408">
            <text:p>34,34</text:p>
          </table:table-cell>
          <table:table-cell table:style-name="ce49"/>
          <table:table-cell table:style-name="ce61" office:value-type="string" table:number-columns-spanned="1" table:number-rows-spanned="12">
            <text:p>Étendue du pédalier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>
            <text:p>La♯</text:p>
          </table:table-cell>
          <table:table-cell table:style-name="ce22" table:formula="of:=[.C46]*2" office:value-type="float" office:value="291.687477721867">
            <text:p>291,69</text:p>
          </table:table-cell>
          <table:table-cell table:style-name="ce22" table:formula="of:=[.$C34]/[.D$5]" office:value-type="float" office:value="145.843738860933">
            <text:p>145,84</text:p>
          </table:table-cell>
          <table:table-cell table:style-name="ce38" table:formula="of:=[.$C34]/[.E$5]" office:value-type="float" office:value="97.2291592406222">
            <text:p>97,23</text:p>
          </table:table-cell>
          <table:table-cell table:style-name="ce22" table:formula="of:=[.$C34]/[.F$5]" office:value-type="float" office:value="72.9218694304667">
            <text:p>72,92</text:p>
          </table:table-cell>
          <table:table-cell table:style-name="ce38" table:formula="of:=[.$C34]/[.G$5]" office:value-type="float" office:value="58.3374955443733">
            <text:p>58,34</text:p>
          </table:table-cell>
          <table:table-cell table:style-name="ce38" table:formula="of:=[.$C34]/[.H$5]" office:value-type="float" office:value="48.6145796203111">
            <text:p>48,61</text:p>
          </table:table-cell>
          <table:table-cell table:style-name="ce38" table:formula="of:=[.$C34]/[.I$5]" office:value-type="float" office:value="41.6696396745524">
            <text:p>41,67</text:p>
          </table:table-cell>
          <table:table-cell table:style-name="ce22" table:formula="of:=[.$C34]/[.J$5]" office:value-type="float" office:value="36.4609347152333">
            <text:p>36,46</text:p>
          </table:table-cell>
          <table:table-cell table:style-name="ce38" table:formula="of:=[.$C34]/[.K$5]" office:value-type="float" office:value="32.4097197468741">
            <text:p>32,41</text:p>
          </table:table-cell>
          <table:table-cell table:style-name="ce49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5" office:value-type="string">
            <text:p>Si</text:p>
          </table:table-cell>
          <table:table-cell table:style-name="ce22" table:formula="of:=[.C47]*2" office:value-type="float" office:value="275.316317552584">
            <text:p>275,32</text:p>
          </table:table-cell>
          <table:table-cell table:style-name="ce22" table:formula="of:=[.$C35]/[.D$5]" office:value-type="float" office:value="137.658158776292">
            <text:p>137,66</text:p>
          </table:table-cell>
          <table:table-cell table:style-name="ce38" table:formula="of:=[.$C35]/[.E$5]" office:value-type="float" office:value="91.7721058508613">
            <text:p>91,77</text:p>
          </table:table-cell>
          <table:table-cell table:style-name="ce22" table:formula="of:=[.$C35]/[.F$5]" office:value-type="float" office:value="68.8290793881459">
            <text:p>68,83</text:p>
          </table:table-cell>
          <table:table-cell table:style-name="ce38" table:formula="of:=[.$C35]/[.G$5]" office:value-type="float" office:value="55.0632635105168">
            <text:p>55,06</text:p>
          </table:table-cell>
          <table:table-cell table:style-name="ce38" table:formula="of:=[.$C35]/[.H$5]" office:value-type="float" office:value="45.8860529254306">
            <text:p>45,89</text:p>
          </table:table-cell>
          <table:table-cell table:style-name="ce38" table:formula="of:=[.$C35]/[.I$5]" office:value-type="float" office:value="39.330902507512">
            <text:p>39,33</text:p>
          </table:table-cell>
          <table:table-cell table:style-name="ce22" table:formula="of:=[.$C35]/[.J$5]" office:value-type="float" office:value="34.414539694073">
            <text:p>34,41</text:p>
          </table:table-cell>
          <table:table-cell table:style-name="ce38" table:formula="of:=[.$C35]/[.K$5]" office:value-type="float" office:value="30.5907019502871">
            <text:p>30,59</text:p>
          </table:table-cell>
          <table:table-cell table:style-name="ce49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3" office:value-type="string">
            <text:p>Do1</text:p>
          </table:table-cell>
          <table:table-cell table:style-name="ce25" table:formula="of:=[Données.C51]" office:value-type="float" office:value="259.864">
            <text:p>259,86</text:p>
          </table:table-cell>
          <table:table-cell table:style-name="ce20" table:formula="of:=[.$C36]/[.D$5]" office:value-type="float" office:value="129.932">
            <text:p>129,93</text:p>
          </table:table-cell>
          <table:table-cell table:style-name="ce36" table:formula="of:=[.$C36]/[.E$5]" office:value-type="float" office:value="86.6213333333333">
            <text:p>86,62</text:p>
          </table:table-cell>
          <table:table-cell table:style-name="ce20" table:formula="of:=[.$C36]/[.F$5]" office:value-type="float" office:value="64.966">
            <text:p>64,97</text:p>
          </table:table-cell>
          <table:table-cell table:style-name="ce36" table:formula="of:=[.$C36]/[.G$5]" office:value-type="float" office:value="51.9728">
            <text:p>51,97</text:p>
          </table:table-cell>
          <table:table-cell table:style-name="ce36" table:formula="of:=[.$C36]/[.H$5]" office:value-type="float" office:value="43.3106666666667">
            <text:p>43,31</text:p>
          </table:table-cell>
          <table:table-cell table:style-name="ce36" table:formula="of:=[.$C36]/[.I$5]" office:value-type="float" office:value="37.1234285714286">
            <text:p>37,12</text:p>
          </table:table-cell>
          <table:table-cell table:style-name="ce20" table:formula="of:=[.$C36]/[.J$5]" office:value-type="float" office:value="32.483">
            <text:p>32,48</text:p>
          </table:table-cell>
          <table:table-cell table:style-name="ce36" table:formula="of:=[.$C36]/[.K$5]" office:value-type="float" office:value="28.8737777777778">
            <text:p>28,87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6" table:formula="of:=[Données.D51]" office:value-type="float" office:value="245.278954390716">
            <text:p>245,28</text:p>
          </table:table-cell>
          <table:table-cell table:style-name="ce23" table:formula="of:=[.$C37]/[.D$5]" office:value-type="float" office:value="122.639477195358">
            <text:p>122,64</text:p>
          </table:table-cell>
          <table:table-cell table:style-name="ce39" table:formula="of:=[.$C37]/[.E$5]" office:value-type="float" office:value="81.7596514635719">
            <text:p>81,76</text:p>
          </table:table-cell>
          <table:table-cell table:style-name="ce23" table:formula="of:=[.$C37]/[.F$5]" office:value-type="float" office:value="61.3197385976789">
            <text:p>61,32</text:p>
          </table:table-cell>
          <table:table-cell table:style-name="ce39" table:formula="of:=[.$C37]/[.G$5]" office:value-type="float" office:value="49.0557908781431">
            <text:p>49,06</text:p>
          </table:table-cell>
          <table:table-cell table:style-name="ce39" table:formula="of:=[.$C37]/[.H$5]" office:value-type="float" office:value="40.8798257317859">
            <text:p>40,88</text:p>
          </table:table-cell>
          <table:table-cell table:style-name="ce39" table:formula="of:=[.$C37]/[.I$5]" office:value-type="float" office:value="35.0398506272451">
            <text:p>35,04</text:p>
          </table:table-cell>
          <table:table-cell table:style-name="ce23" table:formula="of:=[.$C37]/[.J$5]" office:value-type="float" office:value="30.6598692988394">
            <text:p>30,66</text:p>
          </table:table-cell>
          <table:table-cell table:style-name="ce39" table:formula="of:=[.$C37]/[.K$5]" office:value-type="float" office:value="27.253217154524">
            <text:p>27,25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6" table:formula="of:=[Données.E51]" office:value-type="float" office:value="231.512504490821">
            <text:p>231,51</text:p>
          </table:table-cell>
          <table:table-cell table:style-name="ce23" table:formula="of:=[.$C38]/[.D$5]" office:value-type="float" office:value="115.756252245411">
            <text:p>115,76</text:p>
          </table:table-cell>
          <table:table-cell table:style-name="ce39" table:formula="of:=[.$C38]/[.E$5]" office:value-type="float" office:value="77.1708348302737">
            <text:p>77,17</text:p>
          </table:table-cell>
          <table:table-cell table:style-name="ce23" table:formula="of:=[.$C38]/[.F$5]" office:value-type="float" office:value="57.8781261227053">
            <text:p>57,88</text:p>
          </table:table-cell>
          <table:table-cell table:style-name="ce39" table:formula="of:=[.$C38]/[.G$5]" office:value-type="float" office:value="46.3025008981642">
            <text:p>46,30</text:p>
          </table:table-cell>
          <table:table-cell table:style-name="ce39" table:formula="of:=[.$C38]/[.H$5]" office:value-type="float" office:value="38.5854174151369">
            <text:p>38,59</text:p>
          </table:table-cell>
          <table:table-cell table:style-name="ce39" table:formula="of:=[.$C38]/[.I$5]" office:value-type="float" office:value="33.0732149272602">
            <text:p>33,07</text:p>
          </table:table-cell>
          <table:table-cell table:style-name="ce23" table:formula="of:=[.$C38]/[.J$5]" office:value-type="float" office:value="28.9390630613526">
            <text:p>28,94</text:p>
          </table:table-cell>
          <table:table-cell table:style-name="ce39" table:formula="of:=[.$C38]/[.K$5]" office:value-type="float" office:value="25.7236116100912">
            <text:p>25,72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6" table:formula="of:=[Données.F51]" office:value-type="float" office:value="218.518706053491">
            <text:p>218,52</text:p>
          </table:table-cell>
          <table:table-cell table:style-name="ce23" table:formula="of:=[.$C39]/[.D$5]" office:value-type="float" office:value="109.259353026746">
            <text:p>109,26</text:p>
          </table:table-cell>
          <table:table-cell table:style-name="ce39" table:formula="of:=[.$C39]/[.E$5]" office:value-type="float" office:value="72.8395686844971">
            <text:p>72,84</text:p>
          </table:table-cell>
          <table:table-cell table:style-name="ce23" table:formula="of:=[.$C39]/[.F$5]" office:value-type="float" office:value="54.6296765133728">
            <text:p>54,63</text:p>
          </table:table-cell>
          <table:table-cell table:style-name="ce39" table:formula="of:=[.$C39]/[.G$5]" office:value-type="float" office:value="43.7037412106982">
            <text:p>43,70</text:p>
          </table:table-cell>
          <table:table-cell table:style-name="ce39" table:formula="of:=[.$C39]/[.H$5]" office:value-type="float" office:value="36.4197843422485">
            <text:p>36,42</text:p>
          </table:table-cell>
          <table:table-cell table:style-name="ce39" table:formula="of:=[.$C39]/[.I$5]" office:value-type="float" office:value="31.2169580076416">
            <text:p>31,22</text:p>
          </table:table-cell>
          <table:table-cell table:style-name="ce23" table:formula="of:=[.$C39]/[.J$5]" office:value-type="float" office:value="27.3148382566864">
            <text:p>27,31</text:p>
          </table:table-cell>
          <table:table-cell table:style-name="ce39" table:formula="of:=[.$C39]/[.K$5]" office:value-type="float" office:value="24.2798562281657">
            <text:p>24,28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6" table:formula="of:=[Données.G51]" office:value-type="float" office:value="206.254193484332">
            <text:p>206,25</text:p>
          </table:table-cell>
          <table:table-cell table:style-name="ce23" table:formula="of:=[.$C40]/[.D$5]" office:value-type="float" office:value="103.127096742166">
            <text:p>103,13</text:p>
          </table:table-cell>
          <table:table-cell table:style-name="ce39" table:formula="of:=[.$C40]/[.E$5]" office:value-type="float" office:value="68.7513978281107">
            <text:p>68,75</text:p>
          </table:table-cell>
          <table:table-cell table:style-name="ce23" table:formula="of:=[.$C40]/[.F$5]" office:value-type="float" office:value="51.563548371083">
            <text:p>51,56</text:p>
          </table:table-cell>
          <table:table-cell table:style-name="ce39" table:formula="of:=[.$C40]/[.G$5]" office:value-type="float" office:value="41.2508386968664">
            <text:p>41,25</text:p>
          </table:table-cell>
          <table:table-cell table:style-name="ce39" table:formula="of:=[.$C40]/[.H$5]" office:value-type="float" office:value="34.3756989140553">
            <text:p>34,38</text:p>
          </table:table-cell>
          <table:table-cell table:style-name="ce39" table:formula="of:=[.$C40]/[.I$5]" office:value-type="float" office:value="29.464884783476">
            <text:p>29,46</text:p>
          </table:table-cell>
          <table:table-cell table:style-name="ce23" table:formula="of:=[.$C40]/[.J$5]" office:value-type="float" office:value="25.7817741855415">
            <text:p>25,78</text:p>
          </table:table-cell>
          <table:table-cell table:style-name="ce39" table:formula="of:=[.$C40]/[.K$5]" office:value-type="float" office:value="22.9171326093702">
            <text:p>22,92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6" table:formula="of:=[Données.H51]" office:value-type="float" office:value="194.678035112741">
            <text:p>194,68</text:p>
          </table:table-cell>
          <table:table-cell table:style-name="ce23" table:formula="of:=[.$C41]/[.D$5]" office:value-type="float" office:value="97.3390175563705">
            <text:p>97,34</text:p>
          </table:table-cell>
          <table:table-cell table:style-name="ce39" table:formula="of:=[.$C41]/[.E$5]" office:value-type="float" office:value="64.8926783709136">
            <text:p>64,89</text:p>
          </table:table-cell>
          <table:table-cell table:style-name="ce23" table:formula="of:=[.$C41]/[.F$5]" office:value-type="float" office:value="48.6695087781852">
            <text:p>48,67</text:p>
          </table:table-cell>
          <table:table-cell table:style-name="ce39" table:formula="of:=[.$C41]/[.G$5]" office:value-type="float" office:value="38.9356070225482">
            <text:p>38,94</text:p>
          </table:table-cell>
          <table:table-cell table:style-name="ce39" table:formula="of:=[.$C41]/[.H$5]" office:value-type="float" office:value="32.4463391854568">
            <text:p>32,45</text:p>
          </table:table-cell>
          <table:table-cell table:style-name="ce39" table:formula="of:=[.$C41]/[.I$5]" office:value-type="float" office:value="27.8111478732487">
            <text:p>27,81</text:p>
          </table:table-cell>
          <table:table-cell table:style-name="ce23" table:formula="of:=[.$C41]/[.J$5]" office:value-type="float" office:value="24.3347543890926">
            <text:p>24,33</text:p>
          </table:table-cell>
          <table:table-cell table:style-name="ce39" table:formula="of:=[.$C41]/[.K$5]" office:value-type="float" office:value="21.6308927903045">
            <text:p>21,63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6" table:formula="of:=[Données.I51]" office:value-type="float" office:value="183.751596586261">
            <text:p>183,75</text:p>
          </table:table-cell>
          <table:table-cell table:style-name="ce23" table:formula="of:=[.$C42]/[.D$5]" office:value-type="float" office:value="91.8757982931305">
            <text:p>91,88</text:p>
          </table:table-cell>
          <table:table-cell table:style-name="ce39" table:formula="of:=[.$C42]/[.E$5]" office:value-type="float" office:value="61.2505321954203">
            <text:p>61,25</text:p>
          </table:table-cell>
          <table:table-cell table:style-name="ce23" table:formula="of:=[.$C42]/[.F$5]" office:value-type="float" office:value="45.9378991465652">
            <text:p>45,94</text:p>
          </table:table-cell>
          <table:table-cell table:style-name="ce39" table:formula="of:=[.$C42]/[.G$5]" office:value-type="float" office:value="36.7503193172522">
            <text:p>36,75</text:p>
          </table:table-cell>
          <table:table-cell table:style-name="ce39" table:formula="of:=[.$C42]/[.H$5]" office:value-type="float" office:value="30.6252660977101">
            <text:p>30,63</text:p>
          </table:table-cell>
          <table:table-cell table:style-name="ce39" table:formula="of:=[.$C42]/[.I$5]" office:value-type="float" office:value="26.2502280837516">
            <text:p>26,25</text:p>
          </table:table-cell>
          <table:table-cell table:style-name="ce23" table:formula="of:=[.$C42]/[.J$5]" office:value-type="float" office:value="22.9689495732826">
            <text:p>22,97</text:p>
          </table:table-cell>
          <table:table-cell table:style-name="ce39" table:formula="of:=[.$C42]/[.K$5]" office:value-type="float" office:value="20.4168440651401">
            <text:p>20,42</text:p>
          </table:table-cell>
          <table:table-cell table:style-name="ce52" office:value-type="string">
            <text:p>8'</text:p>
          </table:table-cell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6" table:formula="of:=[Données.J51]" office:value-type="float" office:value="173.438411932021">
            <text:p>173,44</text:p>
          </table:table-cell>
          <table:table-cell table:style-name="ce23" table:formula="of:=[.$C43]/[.D$5]" office:value-type="float" office:value="86.7192059660104">
            <text:p>86,72</text:p>
          </table:table-cell>
          <table:table-cell table:style-name="ce39" table:formula="of:=[.$C43]/[.E$5]" office:value-type="float" office:value="57.8128039773403">
            <text:p>57,81</text:p>
          </table:table-cell>
          <table:table-cell table:style-name="ce23" table:formula="of:=[.$C43]/[.F$5]" office:value-type="float" office:value="43.3596029830052">
            <text:p>43,36</text:p>
          </table:table-cell>
          <table:table-cell table:style-name="ce39" table:formula="of:=[.$C43]/[.G$5]" office:value-type="float" office:value="34.6876823864042">
            <text:p>34,69</text:p>
          </table:table-cell>
          <table:table-cell table:style-name="ce39" table:formula="of:=[.$C43]/[.H$5]" office:value-type="float" office:value="28.9064019886701">
            <text:p>28,91</text:p>
          </table:table-cell>
          <table:table-cell table:style-name="ce39" table:formula="of:=[.$C43]/[.I$5]" office:value-type="float" office:value="24.7769159902887">
            <text:p>24,78</text:p>
          </table:table-cell>
          <table:table-cell table:style-name="ce23" table:formula="of:=[.$C43]/[.J$5]" office:value-type="float" office:value="21.6798014915026">
            <text:p>21,68</text:p>
          </table:table-cell>
          <table:table-cell table:style-name="ce39" table:formula="of:=[.$C43]/[.K$5]" office:value-type="float" office:value="19.2709346591134">
            <text:p>19,27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6" table:formula="of:=[Données.K51]" office:value-type="float" office:value="163.704061854941">
            <text:p>163,70</text:p>
          </table:table-cell>
          <table:table-cell table:style-name="ce23" table:formula="of:=[.$C44]/[.D$5]" office:value-type="float" office:value="81.8520309274703">
            <text:p>81,85</text:p>
          </table:table-cell>
          <table:table-cell table:style-name="ce39" table:formula="of:=[.$C44]/[.E$5]" office:value-type="float" office:value="54.5680206183135">
            <text:p>54,57</text:p>
          </table:table-cell>
          <table:table-cell table:style-name="ce23" table:formula="of:=[.$C44]/[.F$5]" office:value-type="float" office:value="40.9260154637351">
            <text:p>40,93</text:p>
          </table:table-cell>
          <table:table-cell table:style-name="ce39" table:formula="of:=[.$C44]/[.G$5]" office:value-type="float" office:value="32.7408123709881">
            <text:p>32,74</text:p>
          </table:table-cell>
          <table:table-cell table:style-name="ce39" table:formula="of:=[.$C44]/[.H$5]" office:value-type="float" office:value="27.2840103091568">
            <text:p>27,28</text:p>
          </table:table-cell>
          <table:table-cell table:style-name="ce39" table:formula="of:=[.$C44]/[.I$5]" office:value-type="float" office:value="23.3862945507058">
            <text:p>23,39</text:p>
          </table:table-cell>
          <table:table-cell table:style-name="ce23" table:formula="of:=[.$C44]/[.J$5]" office:value-type="float" office:value="20.4630077318676">
            <text:p>20,46</text:p>
          </table:table-cell>
          <table:table-cell table:style-name="ce39" table:formula="of:=[.$C44]/[.K$5]" office:value-type="float" office:value="18.1893402061045">
            <text:p>18,19</text:p>
          </table:table-cell>
          <table:table-cell table:style-name="ce51"/>
          <table:covered-table-cell table:style-name="ce62"/>
          <table:table-cell table:number-columns-repeated="1011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6" table:formula="of:=[Données.L51]" office:value-type="float" office:value="154.516058866533">
            <text:p>154,52</text:p>
          </table:table-cell>
          <table:table-cell table:style-name="ce23" table:formula="of:=[.$C45]/[.D$5]" office:value-type="float" office:value="77.2580294332667">
            <text:p>77,26</text:p>
          </table:table-cell>
          <table:table-cell table:style-name="ce39" table:formula="of:=[.$C45]/[.E$5]" office:value-type="float" office:value="51.5053529555112">
            <text:p>51,51</text:p>
          </table:table-cell>
          <table:table-cell table:style-name="ce23" table:formula="of:=[.$C45]/[.F$5]" office:value-type="float" office:value="38.6290147166334">
            <text:p>38,63</text:p>
          </table:table-cell>
          <table:table-cell table:style-name="ce39" table:formula="of:=[.$C45]/[.G$5]" office:value-type="float" office:value="30.9032117733067">
            <text:p>30,90</text:p>
          </table:table-cell>
          <table:table-cell table:style-name="ce39" table:formula="of:=[.$C45]/[.H$5]" office:value-type="float" office:value="25.7526764777556">
            <text:p>25,75</text:p>
          </table:table-cell>
          <table:table-cell table:style-name="ce39" table:formula="of:=[.$C45]/[.I$5]" office:value-type="float" office:value="22.0737226952191">
            <text:p>22,07</text:p>
          </table:table-cell>
          <table:table-cell table:style-name="ce23" table:formula="of:=[.$C45]/[.J$5]" office:value-type="float" office:value="19.3145073583167">
            <text:p>19,31</text:p>
          </table:table-cell>
          <table:table-cell table:style-name="ce39" table:formula="of:=[.$C45]/[.K$5]" office:value-type="float" office:value="17.1684509851704">
            <text:p>17,17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6" table:formula="of:=[Données.M51]" office:value-type="float" office:value="145.843738860933">
            <text:p>145,84</text:p>
          </table:table-cell>
          <table:table-cell table:style-name="ce23" table:formula="of:=[.$C46]/[.D$5]" office:value-type="float" office:value="72.9218694304667">
            <text:p>72,92</text:p>
          </table:table-cell>
          <table:table-cell table:style-name="ce39" table:formula="of:=[.$C46]/[.E$5]" office:value-type="float" office:value="48.6145796203111">
            <text:p>48,61</text:p>
          </table:table-cell>
          <table:table-cell table:style-name="ce23" table:formula="of:=[.$C46]/[.F$5]" office:value-type="float" office:value="36.4609347152333">
            <text:p>36,46</text:p>
          </table:table-cell>
          <table:table-cell table:style-name="ce39" table:formula="of:=[.$C46]/[.G$5]" office:value-type="float" office:value="29.1687477721867">
            <text:p>29,17</text:p>
          </table:table-cell>
          <table:table-cell table:style-name="ce39" table:formula="of:=[.$C46]/[.H$5]" office:value-type="float" office:value="24.3072898101556">
            <text:p>24,31</text:p>
          </table:table-cell>
          <table:table-cell table:style-name="ce39" table:formula="of:=[.$C46]/[.I$5]" office:value-type="float" office:value="20.8348198372762">
            <text:p>20,83</text:p>
          </table:table-cell>
          <table:table-cell table:style-name="ce23" table:formula="of:=[.$C46]/[.J$5]" office:value-type="float" office:value="18.2304673576167">
            <text:p>18,23</text:p>
          </table:table-cell>
          <table:table-cell table:style-name="ce39" table:formula="of:=[.$C46]/[.K$5]" office:value-type="float" office:value="16.204859873437">
            <text:p>16,20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6" table:formula="of:=[Données.N51]" office:value-type="float" office:value="137.658158776292">
            <text:p>137,66</text:p>
          </table:table-cell>
          <table:table-cell table:style-name="ce23" table:formula="of:=[.$C47]/[.D$5]" office:value-type="float" office:value="68.8290793881459">
            <text:p>68,83</text:p>
          </table:table-cell>
          <table:table-cell table:style-name="ce39" table:formula="of:=[.$C47]/[.E$5]" office:value-type="float" office:value="45.8860529254306">
            <text:p>45,89</text:p>
          </table:table-cell>
          <table:table-cell table:style-name="ce23" table:formula="of:=[.$C47]/[.F$5]" office:value-type="float" office:value="34.414539694073">
            <text:p>34,41</text:p>
          </table:table-cell>
          <table:table-cell table:style-name="ce39" table:formula="of:=[.$C47]/[.G$5]" office:value-type="float" office:value="27.5316317552584">
            <text:p>27,53</text:p>
          </table:table-cell>
          <table:table-cell table:style-name="ce39" table:formula="of:=[.$C47]/[.H$5]" office:value-type="float" office:value="22.9430264627153">
            <text:p>22,94</text:p>
          </table:table-cell>
          <table:table-cell table:style-name="ce39" table:formula="of:=[.$C47]/[.I$5]" office:value-type="float" office:value="19.665451253756">
            <text:p>19,67</text:p>
          </table:table-cell>
          <table:table-cell table:style-name="ce23" table:formula="of:=[.$C47]/[.J$5]" office:value-type="float" office:value="17.2072698470365">
            <text:p>17,21</text:p>
          </table:table-cell>
          <table:table-cell table:style-name="ce39" table:formula="of:=[.$C47]/[.K$5]" office:value-type="float" office:value="15.2953509751435">
            <text:p>15,30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3" office:value-type="string">
            <text:p>Do2</text:p>
          </table:table-cell>
          <table:table-cell table:style-name="ce20" table:formula="of:=[.C36]/2" office:value-type="float" office:value="129.932">
            <text:p>129,93</text:p>
          </table:table-cell>
          <table:table-cell table:style-name="ce20" table:formula="of:=[.$C48]/[.D$5]" office:value-type="float" office:value="64.966">
            <text:p>64,97</text:p>
          </table:table-cell>
          <table:table-cell table:style-name="ce36" table:formula="of:=[.$C48]/[.E$5]" office:value-type="float" office:value="43.3106666666667">
            <text:p>43,31</text:p>
          </table:table-cell>
          <table:table-cell table:style-name="ce20" table:formula="of:=[.$C48]/[.F$5]" office:value-type="float" office:value="32.483">
            <text:p>32,48</text:p>
          </table:table-cell>
          <table:table-cell table:style-name="ce36" table:formula="of:=[.$C48]/[.G$5]" office:value-type="float" office:value="25.9864">
            <text:p>25,99</text:p>
          </table:table-cell>
          <table:table-cell table:style-name="ce36" table:formula="of:=[.$C48]/[.H$5]" office:value-type="float" office:value="21.6553333333333">
            <text:p>21,66</text:p>
          </table:table-cell>
          <table:table-cell table:style-name="ce36" table:formula="of:=[.$C48]/[.I$5]" office:value-type="float" office:value="18.5617142857143">
            <text:p>18,56</text:p>
          </table:table-cell>
          <table:table-cell table:style-name="ce20" table:formula="of:=[.$C48]/[.J$5]" office:value-type="float" office:value="16.2415">
            <text:p>16,24</text:p>
          </table:table-cell>
          <table:table-cell table:style-name="ce36" table:formula="of:=[.$C48]/[.K$5]" office:value-type="float" office:value="14.4368888888889">
            <text:p>14,44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37]/2" office:value-type="float" office:value="122.639477195358">
            <text:p>122,64</text:p>
          </table:table-cell>
          <table:table-cell table:style-name="ce23" table:formula="of:=[.$C49]/[.D$5]" office:value-type="float" office:value="61.3197385976789">
            <text:p>61,32</text:p>
          </table:table-cell>
          <table:table-cell table:style-name="ce39" table:formula="of:=[.$C49]/[.E$5]" office:value-type="float" office:value="40.8798257317859">
            <text:p>40,88</text:p>
          </table:table-cell>
          <table:table-cell table:style-name="ce23" table:formula="of:=[.$C49]/[.F$5]" office:value-type="float" office:value="30.6598692988394">
            <text:p>30,66</text:p>
          </table:table-cell>
          <table:table-cell table:style-name="ce39" table:formula="of:=[.$C49]/[.G$5]" office:value-type="float" office:value="24.5278954390716">
            <text:p>24,53</text:p>
          </table:table-cell>
          <table:table-cell table:style-name="ce39" table:formula="of:=[.$C49]/[.H$5]" office:value-type="float" office:value="20.439912865893">
            <text:p>20,44</text:p>
          </table:table-cell>
          <table:table-cell table:style-name="ce39" table:formula="of:=[.$C49]/[.I$5]" office:value-type="float" office:value="17.5199253136225">
            <text:p>17,52</text:p>
          </table:table-cell>
          <table:table-cell table:style-name="ce23" table:formula="of:=[.$C49]/[.J$5]" office:value-type="float" office:value="15.3299346494197">
            <text:p>15,33</text:p>
          </table:table-cell>
          <table:table-cell table:style-name="ce39" table:formula="of:=[.$C49]/[.K$5]" office:value-type="float" office:value="13.626608577262">
            <text:p>13,63</text:p>
          </table:table-cell>
          <table:table-cell table:style-name="ce51"/>
          <table:table-cell table:style-name="ce60"/>
          <table:table-cell table:number-columns-repeated="1011"/>
        </table:table-row>
        <table:table-row table:style-name="ro6">
          <table:table-cell/>
          <table:table-cell table:style-name="ce7" office:value-type="string">
            <text:p>Ré</text:p>
          </table:table-cell>
          <table:table-cell table:style-name="ce23" table:formula="of:=[.C38]/2" office:value-type="float" office:value="115.756252245411">
            <text:p>115,76</text:p>
          </table:table-cell>
          <table:table-cell table:style-name="ce23" table:formula="of:=[.$C50]/[.D$5]" office:value-type="float" office:value="57.8781261227053">
            <text:p>57,88</text:p>
          </table:table-cell>
          <table:table-cell table:style-name="ce39" table:formula="of:=[.$C50]/[.E$5]" office:value-type="float" office:value="38.5854174151369">
            <text:p>38,59</text:p>
          </table:table-cell>
          <table:table-cell table:style-name="ce23" table:formula="of:=[.$C50]/[.F$5]" office:value-type="float" office:value="28.9390630613526">
            <text:p>28,94</text:p>
          </table:table-cell>
          <table:table-cell table:style-name="ce39" table:formula="of:=[.$C50]/[.G$5]" office:value-type="float" office:value="23.1512504490821">
            <text:p>23,15</text:p>
          </table:table-cell>
          <table:table-cell table:style-name="ce39" table:formula="of:=[.$C50]/[.H$5]" office:value-type="float" office:value="19.2927087075684">
            <text:p>19,29</text:p>
          </table:table-cell>
          <table:table-cell table:style-name="ce39" table:formula="of:=[.$C50]/[.I$5]" office:value-type="float" office:value="16.5366074636301">
            <text:p>16,54</text:p>
          </table:table-cell>
          <table:table-cell table:style-name="ce23" table:formula="of:=[.$C50]/[.J$5]" office:value-type="float" office:value="14.4695315306763">
            <text:p>14,47</text:p>
          </table:table-cell>
          <table:table-cell table:style-name="ce39" table:formula="of:=[.$C50]/[.K$5]" office:value-type="float" office:value="12.8618058050456">
            <text:p>12,86</text:p>
          </table:table-cell>
          <table:table-cell table:style-name="ce53"/>
          <table:table-cell table:style-name="ce63"/>
          <table:table-cell table:number-columns-repeated="1011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39]/2" office:value-type="float" office:value="109.259353026746">
            <text:p>109,26</text:p>
          </table:table-cell>
          <table:table-cell table:style-name="ce23" table:formula="of:=[.$C51]/[.D$5]" office:value-type="float" office:value="54.6296765133728">
            <text:p>54,63</text:p>
          </table:table-cell>
          <table:table-cell table:style-name="ce39" table:formula="of:=[.$C51]/[.E$5]" office:value-type="float" office:value="36.4197843422485">
            <text:p>36,42</text:p>
          </table:table-cell>
          <table:table-cell table:style-name="ce23" table:formula="of:=[.$C51]/[.F$5]" office:value-type="float" office:value="27.3148382566864">
            <text:p>27,31</text:p>
          </table:table-cell>
          <table:table-cell table:style-name="ce39" table:formula="of:=[.$C51]/[.G$5]" office:value-type="float" office:value="21.8518706053491">
            <text:p>21,85</text:p>
          </table:table-cell>
          <table:table-cell table:style-name="ce39" table:formula="of:=[.$C51]/[.H$5]" office:value-type="float" office:value="18.2098921711243">
            <text:p>18,21</text:p>
          </table:table-cell>
          <table:table-cell table:style-name="ce39" table:formula="of:=[.$C51]/[.I$5]" office:value-type="float" office:value="15.6084790038208">
            <text:p>15,61</text:p>
          </table:table-cell>
          <table:table-cell table:style-name="ce23" table:formula="of:=[.$C51]/[.J$5]" office:value-type="float" office:value="13.6574191283432">
            <text:p>13,66</text:p>
          </table:table-cell>
          <table:table-cell table:style-name="ce39" table:formula="of:=[.$C51]/[.K$5]" office:value-type="float" office:value="12.1399281140828">
            <text:p>12,14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40]/2" office:value-type="float" office:value="103.127096742166">
            <text:p>103,13</text:p>
          </table:table-cell>
          <table:table-cell table:style-name="ce23" table:formula="of:=[.$C52]/[.D$5]" office:value-type="float" office:value="51.563548371083">
            <text:p>51,56</text:p>
          </table:table-cell>
          <table:table-cell table:style-name="ce39" table:formula="of:=[.$C52]/[.E$5]" office:value-type="float" office:value="34.3756989140553">
            <text:p>34,38</text:p>
          </table:table-cell>
          <table:table-cell table:style-name="ce23" table:formula="of:=[.$C52]/[.F$5]" office:value-type="float" office:value="25.7817741855415">
            <text:p>25,78</text:p>
          </table:table-cell>
          <table:table-cell table:style-name="ce39" table:formula="of:=[.$C52]/[.G$5]" office:value-type="float" office:value="20.6254193484332">
            <text:p>20,63</text:p>
          </table:table-cell>
          <table:table-cell table:style-name="ce39" table:formula="of:=[.$C52]/[.H$5]" office:value-type="float" office:value="17.1878494570277">
            <text:p>17,19</text:p>
          </table:table-cell>
          <table:table-cell table:style-name="ce39" table:formula="of:=[.$C52]/[.I$5]" office:value-type="float" office:value="14.732442391738">
            <text:p>14,73</text:p>
          </table:table-cell>
          <table:table-cell table:style-name="ce23" table:formula="of:=[.$C52]/[.J$5]" office:value-type="float" office:value="12.8908870927708">
            <text:p>12,89</text:p>
          </table:table-cell>
          <table:table-cell table:style-name="ce39" table:formula="of:=[.$C52]/[.K$5]" office:value-type="float" office:value="11.4585663046851">
            <text:p>11,46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8" office:value-type="string">
            <text:p>Fa</text:p>
          </table:table-cell>
          <table:table-cell table:style-name="ce24" table:formula="of:=[.C41]/2" office:value-type="float" office:value="97.3390175563705">
            <text:p>97,34</text:p>
          </table:table-cell>
          <table:table-cell table:style-name="ce24" table:formula="of:=[.$C53]/[.D$5]" office:value-type="float" office:value="48.6695087781852">
            <text:p>48,67</text:p>
          </table:table-cell>
          <table:table-cell table:style-name="ce40" table:formula="of:=[.$C53]/[.E$5]" office:value-type="float" office:value="32.4463391854568">
            <text:p>32,45</text:p>
          </table:table-cell>
          <table:table-cell table:style-name="ce24" table:formula="of:=[.$C53]/[.F$5]" office:value-type="float" office:value="24.3347543890926">
            <text:p>24,33</text:p>
          </table:table-cell>
          <table:table-cell table:style-name="ce40" table:formula="of:=[.$C53]/[.G$5]" office:value-type="float" office:value="19.4678035112741">
            <text:p>19,47</text:p>
          </table:table-cell>
          <table:table-cell table:style-name="ce40" table:formula="of:=[.$C53]/[.H$5]" office:value-type="float" office:value="16.2231695927284">
            <text:p>16,22</text:p>
          </table:table-cell>
          <table:table-cell table:style-name="ce40" table:formula="of:=[.$C53]/[.I$5]" office:value-type="float" office:value="13.9055739366244">
            <text:p>13,91</text:p>
          </table:table-cell>
          <table:table-cell table:style-name="ce24" table:formula="of:=[.$C53]/[.J$5]" office:value-type="float" office:value="12.1673771945463">
            <text:p>12,17</text:p>
          </table:table-cell>
          <table:table-cell table:style-name="ce40" table:formula="of:=[.$C53]/[.K$5]" office:value-type="float" office:value="10.8154463951523">
            <text:p>10,82</text:p>
          </table:table-cell>
          <table:table-cell table:style-name="ce54"/>
          <table:table-cell table:style-name="ce64" office:value-type="float" office:value="30">
            <text:p>30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42]/2" office:value-type="float" office:value="91.8757982931305">
            <text:p>91,88</text:p>
          </table:table-cell>
          <table:table-cell table:style-name="ce23" table:formula="of:=[.$C54]/[.D$5]" office:value-type="float" office:value="45.9378991465652">
            <text:p>45,94</text:p>
          </table:table-cell>
          <table:table-cell table:style-name="ce39" table:formula="of:=[.$C54]/[.E$5]" office:value-type="float" office:value="30.6252660977101">
            <text:p>30,63</text:p>
          </table:table-cell>
          <table:table-cell table:style-name="ce23" table:formula="of:=[.$C54]/[.F$5]" office:value-type="float" office:value="22.9689495732826">
            <text:p>22,97</text:p>
          </table:table-cell>
          <table:table-cell table:style-name="ce39" table:formula="of:=[.$C54]/[.G$5]" office:value-type="float" office:value="18.3751596586261">
            <text:p>18,38</text:p>
          </table:table-cell>
          <table:table-cell table:style-name="ce39" table:formula="of:=[.$C54]/[.H$5]" office:value-type="float" office:value="15.3126330488551">
            <text:p>15,31</text:p>
          </table:table-cell>
          <table:table-cell table:style-name="ce39" table:formula="of:=[.$C54]/[.I$5]" office:value-type="float" office:value="13.1251140418758">
            <text:p>13,13</text:p>
          </table:table-cell>
          <table:table-cell table:style-name="ce23" table:formula="of:=[.$C54]/[.J$5]" office:value-type="float" office:value="11.4844747866413">
            <text:p>11,48</text:p>
          </table:table-cell>
          <table:table-cell table:style-name="ce39" table:formula="of:=[.$C54]/[.K$5]" office:value-type="float" office:value="10.2084220325701">
            <text:p>10,21</text:p>
          </table:table-cell>
          <table:table-cell table:style-name="ce51"/>
          <table:table-cell table:style-name="ce63"/>
          <table:table-cell table:number-columns-repeated="1011"/>
        </table:table-row>
        <table:table-row table:style-name="ro6">
          <table:table-cell/>
          <table:table-cell table:style-name="ce8" office:value-type="string">
            <text:p>Sol</text:p>
          </table:table-cell>
          <table:table-cell table:style-name="ce24" table:formula="of:=[.C43]/2" office:value-type="float" office:value="86.7192059660104">
            <text:p>86,72</text:p>
          </table:table-cell>
          <table:table-cell table:style-name="ce24" table:formula="of:=[.$C55]/[.D$5]" office:value-type="float" office:value="43.3596029830052">
            <text:p>43,36</text:p>
          </table:table-cell>
          <table:table-cell table:style-name="ce40" table:formula="of:=[.$C55]/[.E$5]" office:value-type="float" office:value="28.9064019886701">
            <text:p>28,91</text:p>
          </table:table-cell>
          <table:table-cell table:style-name="ce24" table:formula="of:=[.$C55]/[.F$5]" office:value-type="float" office:value="21.6798014915026">
            <text:p>21,68</text:p>
          </table:table-cell>
          <table:table-cell table:style-name="ce40" table:formula="of:=[.$C55]/[.G$5]" office:value-type="float" office:value="17.3438411932021">
            <text:p>17,34</text:p>
          </table:table-cell>
          <table:table-cell table:style-name="ce40" table:formula="of:=[.$C55]/[.H$5]" office:value-type="float" office:value="14.4532009943351">
            <text:p>14,45</text:p>
          </table:table-cell>
          <table:table-cell table:style-name="ce40" table:formula="of:=[.$C55]/[.I$5]" office:value-type="float" office:value="12.3884579951443">
            <text:p>12,39</text:p>
          </table:table-cell>
          <table:table-cell table:style-name="ce24" table:formula="of:=[.$C55]/[.J$5]" office:value-type="float" office:value="10.8399007457513">
            <text:p>10,84</text:p>
          </table:table-cell>
          <table:table-cell table:style-name="ce40" table:formula="of:=[.$C55]/[.K$5]" office:value-type="float" office:value="9.63546732955671">
            <text:p>9,64</text:p>
          </table:table-cell>
          <table:table-cell table:style-name="ce54"/>
          <table:table-cell table:style-name="ce64" office:value-type="float" office:value="32">
            <text:p>32</text:p>
          </table:table-cell>
          <table:table-cell table:number-columns-repeated="1011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44]/2" office:value-type="float" office:value="81.8520309274703">
            <text:p>81,85</text:p>
          </table:table-cell>
          <table:table-cell table:style-name="ce23" table:formula="of:=[.$C56]/[.D$5]" office:value-type="float" office:value="40.9260154637351">
            <text:p>40,93</text:p>
          </table:table-cell>
          <table:table-cell table:style-name="ce39" table:formula="of:=[.$C56]/[.E$5]" office:value-type="float" office:value="27.2840103091568">
            <text:p>27,28</text:p>
          </table:table-cell>
          <table:table-cell table:style-name="ce23" table:formula="of:=[.$C56]/[.F$5]" office:value-type="float" office:value="20.4630077318676">
            <text:p>20,46</text:p>
          </table:table-cell>
          <table:table-cell table:style-name="ce39" table:formula="of:=[.$C56]/[.G$5]" office:value-type="float" office:value="16.3704061854941">
            <text:p>16,37</text:p>
          </table:table-cell>
          <table:table-cell table:style-name="ce39" table:formula="of:=[.$C56]/[.H$5]" office:value-type="float" office:value="13.6420051545784">
            <text:p>13,64</text:p>
          </table:table-cell>
          <table:table-cell table:style-name="ce39" table:formula="of:=[.$C56]/[.I$5]" office:value-type="float" office:value="11.6931472753529">
            <text:p>11,69</text:p>
          </table:table-cell>
          <table:table-cell table:style-name="ce23" table:formula="of:=[.$C56]/[.J$5]" office:value-type="float" office:value="10.2315038659338">
            <text:p>10,23</text:p>
          </table:table-cell>
          <table:table-cell table:style-name="ce39" table:formula="of:=[.$C56]/[.K$5]" office:value-type="float" office:value="9.09467010305226">
            <text:p>9,09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45]/2" office:value-type="float" office:value="77.2580294332667">
            <text:p>77,26</text:p>
          </table:table-cell>
          <table:table-cell table:style-name="ce23" table:formula="of:=[.$C57]/[.D$5]" office:value-type="float" office:value="38.6290147166334">
            <text:p>38,63</text:p>
          </table:table-cell>
          <table:table-cell table:style-name="ce39" table:formula="of:=[.$C57]/[.E$5]" office:value-type="float" office:value="25.7526764777556">
            <text:p>25,75</text:p>
          </table:table-cell>
          <table:table-cell table:style-name="ce23" table:formula="of:=[.$C57]/[.F$5]" office:value-type="float" office:value="19.3145073583167">
            <text:p>19,31</text:p>
          </table:table-cell>
          <table:table-cell table:style-name="ce39" table:formula="of:=[.$C57]/[.G$5]" office:value-type="float" office:value="15.4516058866533">
            <text:p>15,45</text:p>
          </table:table-cell>
          <table:table-cell table:style-name="ce39" table:formula="of:=[.$C57]/[.H$5]" office:value-type="float" office:value="12.8763382388778">
            <text:p>12,88</text:p>
          </table:table-cell>
          <table:table-cell table:style-name="ce39" table:formula="of:=[.$C57]/[.I$5]" office:value-type="float" office:value="11.0368613476095">
            <text:p>11,04</text:p>
          </table:table-cell>
          <table:table-cell table:style-name="ce23" table:formula="of:=[.$C57]/[.J$5]" office:value-type="float" office:value="9.65725367915834">
            <text:p>9,66</text:p>
          </table:table-cell>
          <table:table-cell table:style-name="ce39" table:formula="of:=[.$C57]/[.K$5]" office:value-type="float" office:value="8.58422549258519">
            <text:p>8,58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46]/2" office:value-type="float" office:value="72.9218694304667">
            <text:p>72,92</text:p>
          </table:table-cell>
          <table:table-cell table:style-name="ce23" table:formula="of:=[.$C58]/[.D$5]" office:value-type="float" office:value="36.4609347152333">
            <text:p>36,46</text:p>
          </table:table-cell>
          <table:table-cell table:style-name="ce39" table:formula="of:=[.$C58]/[.E$5]" office:value-type="float" office:value="24.3072898101556">
            <text:p>24,31</text:p>
          </table:table-cell>
          <table:table-cell table:style-name="ce23" table:formula="of:=[.$C58]/[.F$5]" office:value-type="float" office:value="18.2304673576167">
            <text:p>18,23</text:p>
          </table:table-cell>
          <table:table-cell table:style-name="ce39" table:formula="of:=[.$C58]/[.G$5]" office:value-type="float" office:value="14.5843738860933">
            <text:p>14,58</text:p>
          </table:table-cell>
          <table:table-cell table:style-name="ce39" table:formula="of:=[.$C58]/[.H$5]" office:value-type="float" office:value="12.1536449050778">
            <text:p>12,15</text:p>
          </table:table-cell>
          <table:table-cell table:style-name="ce39" table:formula="of:=[.$C58]/[.I$5]" office:value-type="float" office:value="10.4174099186381">
            <text:p>10,42</text:p>
          </table:table-cell>
          <table:table-cell table:style-name="ce23" table:formula="of:=[.$C58]/[.J$5]" office:value-type="float" office:value="9.11523367880834">
            <text:p>9,12</text:p>
          </table:table-cell>
          <table:table-cell table:style-name="ce39" table:formula="of:=[.$C58]/[.K$5]" office:value-type="float" office:value="8.10242993671852">
            <text:p>8,1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47]/2" office:value-type="float" office:value="68.8290793881459">
            <text:p>68,83</text:p>
          </table:table-cell>
          <table:table-cell table:style-name="ce23" table:formula="of:=[.$C59]/[.D$5]" office:value-type="float" office:value="34.414539694073">
            <text:p>34,41</text:p>
          </table:table-cell>
          <table:table-cell table:style-name="ce39" table:formula="of:=[.$C59]/[.E$5]" office:value-type="float" office:value="22.9430264627153">
            <text:p>22,94</text:p>
          </table:table-cell>
          <table:table-cell table:style-name="ce23" table:formula="of:=[.$C59]/[.F$5]" office:value-type="float" office:value="17.2072698470365">
            <text:p>17,21</text:p>
          </table:table-cell>
          <table:table-cell table:style-name="ce39" table:formula="of:=[.$C59]/[.G$5]" office:value-type="float" office:value="13.7658158776292">
            <text:p>13,77</text:p>
          </table:table-cell>
          <table:table-cell table:style-name="ce39" table:formula="of:=[.$C59]/[.H$5]" office:value-type="float" office:value="11.4715132313577">
            <text:p>11,47</text:p>
          </table:table-cell>
          <table:table-cell table:style-name="ce39" table:formula="of:=[.$C59]/[.I$5]" office:value-type="float" office:value="9.83272562687799">
            <text:p>9,83</text:p>
          </table:table-cell>
          <table:table-cell table:style-name="ce23" table:formula="of:=[.$C59]/[.J$5]" office:value-type="float" office:value="8.60363492351824">
            <text:p>8,60</text:p>
          </table:table-cell>
          <table:table-cell table:style-name="ce39" table:formula="of:=[.$C59]/[.K$5]" office:value-type="float" office:value="7.64767548757177">
            <text:p>7,6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3" office:value-type="string">
            <text:p>Do3</text:p>
          </table:table-cell>
          <table:table-cell table:style-name="ce20" table:formula="of:=[.C48]/2" office:value-type="float" office:value="64.966">
            <text:p>64,97</text:p>
          </table:table-cell>
          <table:table-cell table:style-name="ce20" table:formula="of:=[.$C60]/[.D$5]" office:value-type="float" office:value="32.483">
            <text:p>32,48</text:p>
          </table:table-cell>
          <table:table-cell table:style-name="ce36" table:formula="of:=[.$C60]/[.E$5]" office:value-type="float" office:value="21.6553333333333">
            <text:p>21,66</text:p>
          </table:table-cell>
          <table:table-cell table:style-name="ce20" table:formula="of:=[.$C60]/[.F$5]" office:value-type="float" office:value="16.2415">
            <text:p>16,24</text:p>
          </table:table-cell>
          <table:table-cell table:style-name="ce36" table:formula="of:=[.$C60]/[.G$5]" office:value-type="float" office:value="12.9932">
            <text:p>12,99</text:p>
          </table:table-cell>
          <table:table-cell table:style-name="ce36" table:formula="of:=[.$C60]/[.H$5]" office:value-type="float" office:value="10.8276666666667">
            <text:p>10,83</text:p>
          </table:table-cell>
          <table:table-cell table:style-name="ce36" table:formula="of:=[.$C60]/[.I$5]" office:value-type="float" office:value="9.28085714285714">
            <text:p>9,28</text:p>
          </table:table-cell>
          <table:table-cell table:style-name="ce20" table:formula="of:=[.$C60]/[.J$5]" office:value-type="float" office:value="8.12075">
            <text:p>8,12</text:p>
          </table:table-cell>
          <table:table-cell table:style-name="ce36" table:formula="of:=[.$C60]/[.K$5]" office:value-type="float" office:value="7.21844444444444">
            <text:p>7,22</text:p>
          </table:table-cell>
          <table:table-cell table:style-name="ce55" office:value-type="string" table:number-columns-spanned="1" table:number-rows-spanned="13">
            <text:p>Étendue du clavier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49]/2" office:value-type="float" office:value="61.3197385976789">
            <text:p>61,32</text:p>
          </table:table-cell>
          <table:table-cell table:style-name="ce23" table:formula="of:=[.$C61]/[.D$5]" office:value-type="float" office:value="30.6598692988394">
            <text:p>30,66</text:p>
          </table:table-cell>
          <table:table-cell table:style-name="ce39" table:formula="of:=[.$C61]/[.E$5]" office:value-type="float" office:value="20.439912865893">
            <text:p>20,44</text:p>
          </table:table-cell>
          <table:table-cell table:style-name="ce23" table:formula="of:=[.$C61]/[.F$5]" office:value-type="float" office:value="15.3299346494197">
            <text:p>15,33</text:p>
          </table:table-cell>
          <table:table-cell table:style-name="ce39" table:formula="of:=[.$C61]/[.G$5]" office:value-type="float" office:value="12.2639477195358">
            <text:p>12,26</text:p>
          </table:table-cell>
          <table:table-cell table:style-name="ce39" table:formula="of:=[.$C61]/[.H$5]" office:value-type="float" office:value="10.2199564329465">
            <text:p>10,22</text:p>
          </table:table-cell>
          <table:table-cell table:style-name="ce39" table:formula="of:=[.$C61]/[.I$5]" office:value-type="float" office:value="8.75996265681127">
            <text:p>8,76</text:p>
          </table:table-cell>
          <table:table-cell table:style-name="ce23" table:formula="of:=[.$C61]/[.J$5]" office:value-type="float" office:value="7.66496732470986">
            <text:p>7,66</text:p>
          </table:table-cell>
          <table:table-cell table:style-name="ce39" table:formula="of:=[.$C61]/[.K$5]" office:value-type="float" office:value="6.81330428863099">
            <text:p>6,81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50]/2" office:value-type="float" office:value="57.8781261227053">
            <text:p>57,88</text:p>
          </table:table-cell>
          <table:table-cell table:style-name="ce23" table:formula="of:=[.$C62]/[.D$5]" office:value-type="float" office:value="28.9390630613526">
            <text:p>28,94</text:p>
          </table:table-cell>
          <table:table-cell table:style-name="ce39" table:formula="of:=[.$C62]/[.E$5]" office:value-type="float" office:value="19.2927087075684">
            <text:p>19,29</text:p>
          </table:table-cell>
          <table:table-cell table:style-name="ce23" table:formula="of:=[.$C62]/[.F$5]" office:value-type="float" office:value="14.4695315306763">
            <text:p>14,47</text:p>
          </table:table-cell>
          <table:table-cell table:style-name="ce39" table:formula="of:=[.$C62]/[.G$5]" office:value-type="float" office:value="11.5756252245411">
            <text:p>11,58</text:p>
          </table:table-cell>
          <table:table-cell table:style-name="ce39" table:formula="of:=[.$C62]/[.H$5]" office:value-type="float" office:value="9.64635435378421">
            <text:p>9,65</text:p>
          </table:table-cell>
          <table:table-cell table:style-name="ce39" table:formula="of:=[.$C62]/[.I$5]" office:value-type="float" office:value="8.26830373181504">
            <text:p>8,27</text:p>
          </table:table-cell>
          <table:table-cell table:style-name="ce23" table:formula="of:=[.$C62]/[.J$5]" office:value-type="float" office:value="7.23476576533816">
            <text:p>7,23</text:p>
          </table:table-cell>
          <table:table-cell table:style-name="ce39" table:formula="of:=[.$C62]/[.K$5]" office:value-type="float" office:value="6.43090290252281">
            <text:p>6,43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51]/2" office:value-type="float" office:value="54.6296765133728">
            <text:p>54,63</text:p>
          </table:table-cell>
          <table:table-cell table:style-name="ce23" table:formula="of:=[.$C63]/[.D$5]" office:value-type="float" office:value="27.3148382566864">
            <text:p>27,31</text:p>
          </table:table-cell>
          <table:table-cell table:style-name="ce39" table:formula="of:=[.$C63]/[.E$5]" office:value-type="float" office:value="18.2098921711243">
            <text:p>18,21</text:p>
          </table:table-cell>
          <table:table-cell table:style-name="ce23" table:formula="of:=[.$C63]/[.F$5]" office:value-type="float" office:value="13.6574191283432">
            <text:p>13,66</text:p>
          </table:table-cell>
          <table:table-cell table:style-name="ce39" table:formula="of:=[.$C63]/[.G$5]" office:value-type="float" office:value="10.9259353026746">
            <text:p>10,93</text:p>
          </table:table-cell>
          <table:table-cell table:style-name="ce39" table:formula="of:=[.$C63]/[.H$5]" office:value-type="float" office:value="9.10494608556214">
            <text:p>9,10</text:p>
          </table:table-cell>
          <table:table-cell table:style-name="ce39" table:formula="of:=[.$C63]/[.I$5]" office:value-type="float" office:value="7.8042395019104">
            <text:p>7,80</text:p>
          </table:table-cell>
          <table:table-cell table:style-name="ce23" table:formula="of:=[.$C63]/[.J$5]" office:value-type="float" office:value="6.8287095641716">
            <text:p>6,83</text:p>
          </table:table-cell>
          <table:table-cell table:style-name="ce39" table:formula="of:=[.$C63]/[.K$5]" office:value-type="float" office:value="6.06996405704142">
            <text:p>6,07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52]/2" office:value-type="float" office:value="51.563548371083">
            <text:p>51,56</text:p>
          </table:table-cell>
          <table:table-cell table:style-name="ce23" table:formula="of:=[.$C64]/[.D$5]" office:value-type="float" office:value="25.7817741855415">
            <text:p>25,78</text:p>
          </table:table-cell>
          <table:table-cell table:style-name="ce39" table:formula="of:=[.$C64]/[.E$5]" office:value-type="float" office:value="17.1878494570277">
            <text:p>17,19</text:p>
          </table:table-cell>
          <table:table-cell table:style-name="ce23" table:formula="of:=[.$C64]/[.F$5]" office:value-type="float" office:value="12.8908870927708">
            <text:p>12,89</text:p>
          </table:table-cell>
          <table:table-cell table:style-name="ce39" table:formula="of:=[.$C64]/[.G$5]" office:value-type="float" office:value="10.3127096742166">
            <text:p>10,31</text:p>
          </table:table-cell>
          <table:table-cell table:style-name="ce39" table:formula="of:=[.$C64]/[.H$5]" office:value-type="float" office:value="8.59392472851384">
            <text:p>8,59</text:p>
          </table:table-cell>
          <table:table-cell table:style-name="ce39" table:formula="of:=[.$C64]/[.I$5]" office:value-type="float" office:value="7.366221195869">
            <text:p>7,37</text:p>
          </table:table-cell>
          <table:table-cell table:style-name="ce23" table:formula="of:=[.$C64]/[.J$5]" office:value-type="float" office:value="6.44544354638538">
            <text:p>6,45</text:p>
          </table:table-cell>
          <table:table-cell table:style-name="ce39" table:formula="of:=[.$C64]/[.K$5]" office:value-type="float" office:value="5.72928315234256">
            <text:p>5,73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53]/2" office:value-type="float" office:value="48.6695087781852">
            <text:p>48,67</text:p>
          </table:table-cell>
          <table:table-cell table:style-name="ce23" table:formula="of:=[.$C65]/[.D$5]" office:value-type="float" office:value="24.3347543890926">
            <text:p>24,33</text:p>
          </table:table-cell>
          <table:table-cell table:style-name="ce39" table:formula="of:=[.$C65]/[.E$5]" office:value-type="float" office:value="16.2231695927284">
            <text:p>16,22</text:p>
          </table:table-cell>
          <table:table-cell table:style-name="ce23" table:formula="of:=[.$C65]/[.F$5]" office:value-type="float" office:value="12.1673771945463">
            <text:p>12,17</text:p>
          </table:table-cell>
          <table:table-cell table:style-name="ce39" table:formula="of:=[.$C65]/[.G$5]" office:value-type="float" office:value="9.73390175563705">
            <text:p>9,73</text:p>
          </table:table-cell>
          <table:table-cell table:style-name="ce39" table:formula="of:=[.$C65]/[.H$5]" office:value-type="float" office:value="8.11158479636421">
            <text:p>8,11</text:p>
          </table:table-cell>
          <table:table-cell table:style-name="ce39" table:formula="of:=[.$C65]/[.I$5]" office:value-type="float" office:value="6.95278696831218">
            <text:p>6,95</text:p>
          </table:table-cell>
          <table:table-cell table:style-name="ce23" table:formula="of:=[.$C65]/[.J$5]" office:value-type="float" office:value="6.08368859727315">
            <text:p>6,08</text:p>
          </table:table-cell>
          <table:table-cell table:style-name="ce39" table:formula="of:=[.$C65]/[.K$5]" office:value-type="float" office:value="5.40772319757614">
            <text:p>5,41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54]/2" office:value-type="float" office:value="45.9378991465652">
            <text:p>45,94</text:p>
          </table:table-cell>
          <table:table-cell table:style-name="ce23" table:formula="of:=[.$C66]/[.D$5]" office:value-type="float" office:value="22.9689495732826">
            <text:p>22,97</text:p>
          </table:table-cell>
          <table:table-cell table:style-name="ce39" table:formula="of:=[.$C66]/[.E$5]" office:value-type="float" office:value="15.3126330488551">
            <text:p>15,31</text:p>
          </table:table-cell>
          <table:table-cell table:style-name="ce23" table:formula="of:=[.$C66]/[.F$5]" office:value-type="float" office:value="11.4844747866413">
            <text:p>11,48</text:p>
          </table:table-cell>
          <table:table-cell table:style-name="ce39" table:formula="of:=[.$C66]/[.G$5]" office:value-type="float" office:value="9.18757982931305">
            <text:p>9,19</text:p>
          </table:table-cell>
          <table:table-cell table:style-name="ce39" table:formula="of:=[.$C66]/[.H$5]" office:value-type="float" office:value="7.65631652442754">
            <text:p>7,66</text:p>
          </table:table-cell>
          <table:table-cell table:style-name="ce39" table:formula="of:=[.$C66]/[.I$5]" office:value-type="float" office:value="6.56255702093789">
            <text:p>6,56</text:p>
          </table:table-cell>
          <table:table-cell table:style-name="ce23" table:formula="of:=[.$C66]/[.J$5]" office:value-type="float" office:value="5.74223739332065">
            <text:p>5,74</text:p>
          </table:table-cell>
          <table:table-cell table:style-name="ce39" table:formula="of:=[.$C66]/[.K$5]" office:value-type="float" office:value="5.10421101628503">
            <text:p>5,10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3" table:formula="of:=[.C55]/2" office:value-type="float" office:value="43.3596029830052">
            <text:p>43,36</text:p>
          </table:table-cell>
          <table:table-cell table:style-name="ce23" table:formula="of:=[.$C67]/[.D$5]" office:value-type="float" office:value="21.6798014915026">
            <text:p>21,68</text:p>
          </table:table-cell>
          <table:table-cell table:style-name="ce39" table:formula="of:=[.$C67]/[.E$5]" office:value-type="float" office:value="14.4532009943351">
            <text:p>14,45</text:p>
          </table:table-cell>
          <table:table-cell table:style-name="ce23" table:formula="of:=[.$C67]/[.F$5]" office:value-type="float" office:value="10.8399007457513">
            <text:p>10,84</text:p>
          </table:table-cell>
          <table:table-cell table:style-name="ce39" table:formula="of:=[.$C67]/[.G$5]" office:value-type="float" office:value="8.67192059660104">
            <text:p>8,67</text:p>
          </table:table-cell>
          <table:table-cell table:style-name="ce39" table:formula="of:=[.$C67]/[.H$5]" office:value-type="float" office:value="7.22660049716754">
            <text:p>7,23</text:p>
          </table:table-cell>
          <table:table-cell table:style-name="ce39" table:formula="of:=[.$C67]/[.I$5]" office:value-type="float" office:value="6.19422899757217">
            <text:p>6,19</text:p>
          </table:table-cell>
          <table:table-cell table:style-name="ce23" table:formula="of:=[.$C67]/[.J$5]" office:value-type="float" office:value="5.41995037287565">
            <text:p>5,42</text:p>
          </table:table-cell>
          <table:table-cell table:style-name="ce39" table:formula="of:=[.$C67]/[.K$5]" office:value-type="float" office:value="4.81773366477836">
            <text:p>4,82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56]/2" office:value-type="float" office:value="40.9260154637351">
            <text:p>40,93</text:p>
          </table:table-cell>
          <table:table-cell table:style-name="ce23" table:formula="of:=[.$C68]/[.D$5]" office:value-type="float" office:value="20.4630077318676">
            <text:p>20,46</text:p>
          </table:table-cell>
          <table:table-cell table:style-name="ce39" table:formula="of:=[.$C68]/[.E$5]" office:value-type="float" office:value="13.6420051545784">
            <text:p>13,64</text:p>
          </table:table-cell>
          <table:table-cell table:style-name="ce23" table:formula="of:=[.$C68]/[.F$5]" office:value-type="float" office:value="10.2315038659338">
            <text:p>10,23</text:p>
          </table:table-cell>
          <table:table-cell table:style-name="ce39" table:formula="of:=[.$C68]/[.G$5]" office:value-type="float" office:value="8.18520309274703">
            <text:p>8,19</text:p>
          </table:table-cell>
          <table:table-cell table:style-name="ce39" table:formula="of:=[.$C68]/[.H$5]" office:value-type="float" office:value="6.82100257728919">
            <text:p>6,82</text:p>
          </table:table-cell>
          <table:table-cell table:style-name="ce39" table:formula="of:=[.$C68]/[.I$5]" office:value-type="float" office:value="5.84657363767645">
            <text:p>5,85</text:p>
          </table:table-cell>
          <table:table-cell table:style-name="ce23" table:formula="of:=[.$C68]/[.J$5]" office:value-type="float" office:value="5.11575193296689">
            <text:p>5,12</text:p>
          </table:table-cell>
          <table:table-cell table:style-name="ce39" table:formula="of:=[.$C68]/[.K$5]" office:value-type="float" office:value="4.54733505152613">
            <text:p>4,55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9" office:value-type="string">
            <text:p>La</text:p>
          </table:table-cell>
          <table:table-cell table:style-name="ce9" table:formula="of:=[.C57]/2" office:value-type="float" office:value="38.6290147166334">
            <text:p>38,63</text:p>
          </table:table-cell>
          <table:table-cell table:style-name="ce31" table:formula="of:=[.$C69]/[.D$5]" office:value-type="float" office:value="19.3145073583167">
            <text:p>19,31</text:p>
          </table:table-cell>
          <table:table-cell table:style-name="ce41" table:formula="of:=[.$C69]/[.E$5]" office:value-type="float" office:value="12.8763382388778">
            <text:p>12,88</text:p>
          </table:table-cell>
          <table:table-cell table:style-name="ce31" table:formula="of:=[.$C69]/[.F$5]" office:value-type="float" office:value="9.65725367915834">
            <text:p>9,66</text:p>
          </table:table-cell>
          <table:table-cell table:style-name="ce41" table:formula="of:=[.$C69]/[.G$5]" office:value-type="float" office:value="7.72580294332667">
            <text:p>7,73</text:p>
          </table:table-cell>
          <table:table-cell table:style-name="ce41" table:formula="of:=[.$C69]/[.H$5]" office:value-type="float" office:value="6.4381691194389">
            <text:p>6,44</text:p>
          </table:table-cell>
          <table:table-cell table:style-name="ce41" table:formula="of:=[.$C69]/[.I$5]" office:value-type="float" office:value="5.51843067380477">
            <text:p>5,52</text:p>
          </table:table-cell>
          <table:table-cell table:style-name="ce31" table:formula="of:=[.$C69]/[.J$5]" office:value-type="float" office:value="4.82862683957917">
            <text:p>4,83</text:p>
          </table:table-cell>
          <table:table-cell table:style-name="ce41" table:formula="of:=[.$C69]/[.K$5]" office:value-type="float" office:value="4.2921127462926">
            <text:p>4,29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58]/2" office:value-type="float" office:value="36.4609347152333">
            <text:p>36,46</text:p>
          </table:table-cell>
          <table:table-cell table:style-name="ce23" table:formula="of:=[.$C70]/[.D$5]" office:value-type="float" office:value="18.2304673576167">
            <text:p>18,23</text:p>
          </table:table-cell>
          <table:table-cell table:style-name="ce39" table:formula="of:=[.$C70]/[.E$5]" office:value-type="float" office:value="12.1536449050778">
            <text:p>12,15</text:p>
          </table:table-cell>
          <table:table-cell table:style-name="ce23" table:formula="of:=[.$C70]/[.F$5]" office:value-type="float" office:value="9.11523367880834">
            <text:p>9,12</text:p>
          </table:table-cell>
          <table:table-cell table:style-name="ce39" table:formula="of:=[.$C70]/[.G$5]" office:value-type="float" office:value="7.29218694304667">
            <text:p>7,29</text:p>
          </table:table-cell>
          <table:table-cell table:style-name="ce39" table:formula="of:=[.$C70]/[.H$5]" office:value-type="float" office:value="6.07682245253889">
            <text:p>6,08</text:p>
          </table:table-cell>
          <table:table-cell table:style-name="ce39" table:formula="of:=[.$C70]/[.I$5]" office:value-type="float" office:value="5.20870495931905">
            <text:p>5,21</text:p>
          </table:table-cell>
          <table:table-cell table:style-name="ce23" table:formula="of:=[.$C70]/[.J$5]" office:value-type="float" office:value="4.55761683940417">
            <text:p>4,56</text:p>
          </table:table-cell>
          <table:table-cell table:style-name="ce39" table:formula="of:=[.$C70]/[.K$5]" office:value-type="float" office:value="4.05121496835926">
            <text:p>4,05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59]/2" office:value-type="float" office:value="34.414539694073">
            <text:p>34,41</text:p>
          </table:table-cell>
          <table:table-cell table:style-name="ce23" table:formula="of:=[.$C71]/[.D$5]" office:value-type="float" office:value="17.2072698470365">
            <text:p>17,21</text:p>
          </table:table-cell>
          <table:table-cell table:style-name="ce39" table:formula="of:=[.$C71]/[.E$5]" office:value-type="float" office:value="11.4715132313577">
            <text:p>11,47</text:p>
          </table:table-cell>
          <table:table-cell table:style-name="ce23" table:formula="of:=[.$C71]/[.F$5]" office:value-type="float" office:value="8.60363492351824">
            <text:p>8,60</text:p>
          </table:table-cell>
          <table:table-cell table:style-name="ce39" table:formula="of:=[.$C71]/[.G$5]" office:value-type="float" office:value="6.88290793881459">
            <text:p>6,88</text:p>
          </table:table-cell>
          <table:table-cell table:style-name="ce39" table:formula="of:=[.$C71]/[.H$5]" office:value-type="float" office:value="5.73575661567883">
            <text:p>5,74</text:p>
          </table:table-cell>
          <table:table-cell table:style-name="ce39" table:formula="of:=[.$C71]/[.I$5]" office:value-type="float" office:value="4.916362813439">
            <text:p>4,92</text:p>
          </table:table-cell>
          <table:table-cell table:style-name="ce23" table:formula="of:=[.$C71]/[.J$5]" office:value-type="float" office:value="4.30181746175912">
            <text:p>4,30</text:p>
          </table:table-cell>
          <table:table-cell table:style-name="ce39" table:formula="of:=[.$C71]/[.K$5]" office:value-type="float" office:value="3.82383774378589">
            <text:p>3,82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3" office:value-type="string">
            <text:p>Do4</text:p>
          </table:table-cell>
          <table:table-cell table:style-name="ce20" table:formula="of:=[.C60]/2" office:value-type="float" office:value="32.483">
            <text:p>32,48</text:p>
          </table:table-cell>
          <table:table-cell table:style-name="ce20" table:formula="of:=[.$C72]/[.D$5]" office:value-type="float" office:value="16.2415">
            <text:p>16,24</text:p>
          </table:table-cell>
          <table:table-cell table:style-name="ce36" table:formula="of:=[.$C72]/[.E$5]" office:value-type="float" office:value="10.8276666666667">
            <text:p>10,83</text:p>
          </table:table-cell>
          <table:table-cell table:style-name="ce20" table:formula="of:=[.$C72]/[.F$5]" office:value-type="float" office:value="8.12075">
            <text:p>8,12</text:p>
          </table:table-cell>
          <table:table-cell table:style-name="ce36" table:formula="of:=[.$C72]/[.G$5]" office:value-type="float" office:value="6.4966">
            <text:p>6,50</text:p>
          </table:table-cell>
          <table:table-cell table:style-name="ce36" table:formula="of:=[.$C72]/[.H$5]" office:value-type="float" office:value="5.41383333333333">
            <text:p>5,41</text:p>
          </table:table-cell>
          <table:table-cell table:style-name="ce36" table:formula="of:=[.$C72]/[.I$5]" office:value-type="float" office:value="4.64042857142857">
            <text:p>4,64</text:p>
          </table:table-cell>
          <table:table-cell table:style-name="ce20" table:formula="of:=[.$C72]/[.J$5]" office:value-type="float" office:value="4.060375">
            <text:p>4,06</text:p>
          </table:table-cell>
          <table:table-cell table:style-name="ce36" table:formula="of:=[.$C72]/[.K$5]" office:value-type="float" office:value="3.60922222222222">
            <text:p>3,61</text:p>
          </table:table-cell>
          <table:covered-table-cell table:style-name="ce56"/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61]/2" office:value-type="float" office:value="30.6598692988394">
            <text:p>30,66</text:p>
          </table:table-cell>
          <table:table-cell table:style-name="ce23" table:formula="of:=[.$C73]/[.D$5]" office:value-type="float" office:value="15.3299346494197">
            <text:p>15,33</text:p>
          </table:table-cell>
          <table:table-cell table:style-name="ce39" table:formula="of:=[.$C73]/[.E$5]" office:value-type="float" office:value="10.2199564329465">
            <text:p>10,22</text:p>
          </table:table-cell>
          <table:table-cell table:style-name="ce23" table:formula="of:=[.$C73]/[.F$5]" office:value-type="float" office:value="7.66496732470986">
            <text:p>7,66</text:p>
          </table:table-cell>
          <table:table-cell table:style-name="ce39" table:formula="of:=[.$C73]/[.G$5]" office:value-type="float" office:value="6.13197385976789">
            <text:p>6,13</text:p>
          </table:table-cell>
          <table:table-cell table:style-name="ce39" table:formula="of:=[.$C73]/[.H$5]" office:value-type="float" office:value="5.10997821647324">
            <text:p>5,11</text:p>
          </table:table-cell>
          <table:table-cell table:style-name="ce39" table:formula="of:=[.$C73]/[.I$5]" office:value-type="float" office:value="4.37998132840564">
            <text:p>4,38</text:p>
          </table:table-cell>
          <table:table-cell table:style-name="ce23" table:formula="of:=[.$C73]/[.J$5]" office:value-type="float" office:value="3.83248366235493">
            <text:p>3,83</text:p>
          </table:table-cell>
          <table:table-cell table:style-name="ce39" table:formula="of:=[.$C73]/[.K$5]" office:value-type="float" office:value="3.40665214431549">
            <text:p>3,41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62]/2" office:value-type="float" office:value="28.9390630613526">
            <text:p>28,94</text:p>
          </table:table-cell>
          <table:table-cell table:style-name="ce23" table:formula="of:=[.$C74]/[.D$5]" office:value-type="float" office:value="14.4695315306763">
            <text:p>14,47</text:p>
          </table:table-cell>
          <table:table-cell table:style-name="ce39" table:formula="of:=[.$C74]/[.E$5]" office:value-type="float" office:value="9.64635435378421">
            <text:p>9,65</text:p>
          </table:table-cell>
          <table:table-cell table:style-name="ce23" table:formula="of:=[.$C74]/[.F$5]" office:value-type="float" office:value="7.23476576533816">
            <text:p>7,23</text:p>
          </table:table-cell>
          <table:table-cell table:style-name="ce39" table:formula="of:=[.$C74]/[.G$5]" office:value-type="float" office:value="5.78781261227053">
            <text:p>5,79</text:p>
          </table:table-cell>
          <table:table-cell table:style-name="ce39" table:formula="of:=[.$C74]/[.H$5]" office:value-type="float" office:value="4.82317717689211">
            <text:p>4,82</text:p>
          </table:table-cell>
          <table:table-cell table:style-name="ce39" table:formula="of:=[.$C74]/[.I$5]" office:value-type="float" office:value="4.13415186590752">
            <text:p>4,13</text:p>
          </table:table-cell>
          <table:table-cell table:style-name="ce23" table:formula="of:=[.$C74]/[.J$5]" office:value-type="float" office:value="3.61738288266908">
            <text:p>3,62</text:p>
          </table:table-cell>
          <table:table-cell table:style-name="ce39" table:formula="of:=[.$C74]/[.K$5]" office:value-type="float" office:value="3.2154514512614">
            <text:p>3,22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63]/2" office:value-type="float" office:value="27.3148382566864">
            <text:p>27,31</text:p>
          </table:table-cell>
          <table:table-cell table:style-name="ce23" table:formula="of:=[.$C75]/[.D$5]" office:value-type="float" office:value="13.6574191283432">
            <text:p>13,66</text:p>
          </table:table-cell>
          <table:table-cell table:style-name="ce39" table:formula="of:=[.$C75]/[.E$5]" office:value-type="float" office:value="9.10494608556214">
            <text:p>9,10</text:p>
          </table:table-cell>
          <table:table-cell table:style-name="ce23" table:formula="of:=[.$C75]/[.F$5]" office:value-type="float" office:value="6.8287095641716">
            <text:p>6,83</text:p>
          </table:table-cell>
          <table:table-cell table:style-name="ce39" table:formula="of:=[.$C75]/[.G$5]" office:value-type="float" office:value="5.46296765133728">
            <text:p>5,46</text:p>
          </table:table-cell>
          <table:table-cell table:style-name="ce39" table:formula="of:=[.$C75]/[.H$5]" office:value-type="float" office:value="4.55247304278107">
            <text:p>4,55</text:p>
          </table:table-cell>
          <table:table-cell table:style-name="ce39" table:formula="of:=[.$C75]/[.I$5]" office:value-type="float" office:value="3.9021197509552">
            <text:p>3,90</text:p>
          </table:table-cell>
          <table:table-cell table:style-name="ce23" table:formula="of:=[.$C75]/[.J$5]" office:value-type="float" office:value="3.4143547820858">
            <text:p>3,41</text:p>
          </table:table-cell>
          <table:table-cell table:style-name="ce39" table:formula="of:=[.$C75]/[.K$5]" office:value-type="float" office:value="3.03498202852071">
            <text:p>3,0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64]/2" office:value-type="float" office:value="25.7817741855415">
            <text:p>25,78</text:p>
          </table:table-cell>
          <table:table-cell table:style-name="ce23" table:formula="of:=[.$C76]/[.D$5]" office:value-type="float" office:value="12.8908870927708">
            <text:p>12,89</text:p>
          </table:table-cell>
          <table:table-cell table:style-name="ce39" table:formula="of:=[.$C76]/[.E$5]" office:value-type="float" office:value="8.59392472851384">
            <text:p>8,59</text:p>
          </table:table-cell>
          <table:table-cell table:style-name="ce23" table:formula="of:=[.$C76]/[.F$5]" office:value-type="float" office:value="6.44544354638538">
            <text:p>6,45</text:p>
          </table:table-cell>
          <table:table-cell table:style-name="ce39" table:formula="of:=[.$C76]/[.G$5]" office:value-type="float" office:value="5.1563548371083">
            <text:p>5,16</text:p>
          </table:table-cell>
          <table:table-cell table:style-name="ce39" table:formula="of:=[.$C76]/[.H$5]" office:value-type="float" office:value="4.29696236425692">
            <text:p>4,30</text:p>
          </table:table-cell>
          <table:table-cell table:style-name="ce39" table:formula="of:=[.$C76]/[.I$5]" office:value-type="float" office:value="3.6831105979345">
            <text:p>3,68</text:p>
          </table:table-cell>
          <table:table-cell table:style-name="ce23" table:formula="of:=[.$C76]/[.J$5]" office:value-type="float" office:value="3.22272177319269">
            <text:p>3,22</text:p>
          </table:table-cell>
          <table:table-cell table:style-name="ce39" table:formula="of:=[.$C76]/[.K$5]" office:value-type="float" office:value="2.86464157617128">
            <text:p>2,86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65]/2" office:value-type="float" office:value="24.3347543890926">
            <text:p>24,33</text:p>
          </table:table-cell>
          <table:table-cell table:style-name="ce23" table:formula="of:=[.$C77]/[.D$5]" office:value-type="float" office:value="12.1673771945463">
            <text:p>12,17</text:p>
          </table:table-cell>
          <table:table-cell table:style-name="ce39" table:formula="of:=[.$C77]/[.E$5]" office:value-type="float" office:value="8.11158479636421">
            <text:p>8,11</text:p>
          </table:table-cell>
          <table:table-cell table:style-name="ce23" table:formula="of:=[.$C77]/[.F$5]" office:value-type="float" office:value="6.08368859727315">
            <text:p>6,08</text:p>
          </table:table-cell>
          <table:table-cell table:style-name="ce39" table:formula="of:=[.$C77]/[.G$5]" office:value-type="float" office:value="4.86695087781852">
            <text:p>4,87</text:p>
          </table:table-cell>
          <table:table-cell table:style-name="ce39" table:formula="of:=[.$C77]/[.H$5]" office:value-type="float" office:value="4.0557923981821">
            <text:p>4,06</text:p>
          </table:table-cell>
          <table:table-cell table:style-name="ce39" table:formula="of:=[.$C77]/[.I$5]" office:value-type="float" office:value="3.47639348415609">
            <text:p>3,48</text:p>
          </table:table-cell>
          <table:table-cell table:style-name="ce23" table:formula="of:=[.$C77]/[.J$5]" office:value-type="float" office:value="3.04184429863658">
            <text:p>3,04</text:p>
          </table:table-cell>
          <table:table-cell table:style-name="ce39" table:formula="of:=[.$C77]/[.K$5]" office:value-type="float" office:value="2.70386159878807">
            <text:p>2,7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66]/2" office:value-type="float" office:value="22.9689495732826">
            <text:p>22,97</text:p>
          </table:table-cell>
          <table:table-cell table:style-name="ce23" table:formula="of:=[.$C78]/[.D$5]" office:value-type="float" office:value="11.4844747866413">
            <text:p>11,48</text:p>
          </table:table-cell>
          <table:table-cell table:style-name="ce39" table:formula="of:=[.$C78]/[.E$5]" office:value-type="float" office:value="7.65631652442754">
            <text:p>7,66</text:p>
          </table:table-cell>
          <table:table-cell table:style-name="ce23" table:formula="of:=[.$C78]/[.F$5]" office:value-type="float" office:value="5.74223739332065">
            <text:p>5,74</text:p>
          </table:table-cell>
          <table:table-cell table:style-name="ce39" table:formula="of:=[.$C78]/[.G$5]" office:value-type="float" office:value="4.59378991465652">
            <text:p>4,59</text:p>
          </table:table-cell>
          <table:table-cell table:style-name="ce39" table:formula="of:=[.$C78]/[.H$5]" office:value-type="float" office:value="3.82815826221377">
            <text:p>3,83</text:p>
          </table:table-cell>
          <table:table-cell table:style-name="ce39" table:formula="of:=[.$C78]/[.I$5]" office:value-type="float" office:value="3.28127851046894">
            <text:p>3,28</text:p>
          </table:table-cell>
          <table:table-cell table:style-name="ce23" table:formula="of:=[.$C78]/[.J$5]" office:value-type="float" office:value="2.87111869666033">
            <text:p>2,87</text:p>
          </table:table-cell>
          <table:table-cell table:style-name="ce39" table:formula="of:=[.$C78]/[.K$5]" office:value-type="float" office:value="2.55210550814251">
            <text:p>2,5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ol</text:p>
          </table:table-cell>
          <table:table-cell table:style-name="ce23" table:formula="of:=[.C67]/2" office:value-type="float" office:value="21.6798014915026">
            <text:p>21,68</text:p>
          </table:table-cell>
          <table:table-cell table:style-name="ce23" table:formula="of:=[.$C79]/[.D$5]" office:value-type="float" office:value="10.8399007457513">
            <text:p>10,84</text:p>
          </table:table-cell>
          <table:table-cell table:style-name="ce39" table:formula="of:=[.$C79]/[.E$5]" office:value-type="float" office:value="7.22660049716754">
            <text:p>7,23</text:p>
          </table:table-cell>
          <table:table-cell table:style-name="ce23" table:formula="of:=[.$C79]/[.F$5]" office:value-type="float" office:value="5.41995037287565">
            <text:p>5,42</text:p>
          </table:table-cell>
          <table:table-cell table:style-name="ce39" table:formula="of:=[.$C79]/[.G$5]" office:value-type="float" office:value="4.33596029830052">
            <text:p>4,34</text:p>
          </table:table-cell>
          <table:table-cell table:style-name="ce39" table:formula="of:=[.$C79]/[.H$5]" office:value-type="float" office:value="3.61330024858377">
            <text:p>3,61</text:p>
          </table:table-cell>
          <table:table-cell table:style-name="ce39" table:formula="of:=[.$C79]/[.I$5]" office:value-type="float" office:value="3.09711449878609">
            <text:p>3,10</text:p>
          </table:table-cell>
          <table:table-cell table:style-name="ce23" table:formula="of:=[.$C79]/[.J$5]" office:value-type="float" office:value="2.70997518643783">
            <text:p>2,71</text:p>
          </table:table-cell>
          <table:table-cell table:style-name="ce39" table:formula="of:=[.$C79]/[.K$5]" office:value-type="float" office:value="2.40886683238918">
            <text:p>2,41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68]/2" office:value-type="float" office:value="20.4630077318676">
            <text:p>20,46</text:p>
          </table:table-cell>
          <table:table-cell table:style-name="ce23" table:formula="of:=[.$C80]/[.D$5]" office:value-type="float" office:value="10.2315038659338">
            <text:p>10,23</text:p>
          </table:table-cell>
          <table:table-cell table:style-name="ce39" table:formula="of:=[.$C80]/[.E$5]" office:value-type="float" office:value="6.82100257728919">
            <text:p>6,82</text:p>
          </table:table-cell>
          <table:table-cell table:style-name="ce23" table:formula="of:=[.$C80]/[.F$5]" office:value-type="float" office:value="5.11575193296689">
            <text:p>5,12</text:p>
          </table:table-cell>
          <table:table-cell table:style-name="ce39" table:formula="of:=[.$C80]/[.G$5]" office:value-type="float" office:value="4.09260154637351">
            <text:p>4,09</text:p>
          </table:table-cell>
          <table:table-cell table:style-name="ce39" table:formula="of:=[.$C80]/[.H$5]" office:value-type="float" office:value="3.4105012886446">
            <text:p>3,41</text:p>
          </table:table-cell>
          <table:table-cell table:style-name="ce39" table:formula="of:=[.$C80]/[.I$5]" office:value-type="float" office:value="2.92328681883822">
            <text:p>2,92</text:p>
          </table:table-cell>
          <table:table-cell table:style-name="ce23" table:formula="of:=[.$C80]/[.J$5]" office:value-type="float" office:value="2.55787596648345">
            <text:p>2,56</text:p>
          </table:table-cell>
          <table:table-cell table:style-name="ce39" table:formula="of:=[.$C80]/[.K$5]" office:value-type="float" office:value="2.27366752576306">
            <text:p>2,27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69]/2" office:value-type="float" office:value="19.3145073583167">
            <text:p>19,31</text:p>
          </table:table-cell>
          <table:table-cell table:style-name="ce23" table:formula="of:=[.$C81]/[.D$5]" office:value-type="float" office:value="9.65725367915834">
            <text:p>9,66</text:p>
          </table:table-cell>
          <table:table-cell table:style-name="ce39" table:formula="of:=[.$C81]/[.E$5]" office:value-type="float" office:value="6.4381691194389">
            <text:p>6,44</text:p>
          </table:table-cell>
          <table:table-cell table:style-name="ce23" table:formula="of:=[.$C81]/[.F$5]" office:value-type="float" office:value="4.82862683957917">
            <text:p>4,83</text:p>
          </table:table-cell>
          <table:table-cell table:style-name="ce39" table:formula="of:=[.$C81]/[.G$5]" office:value-type="float" office:value="3.86290147166334">
            <text:p>3,86</text:p>
          </table:table-cell>
          <table:table-cell table:style-name="ce39" table:formula="of:=[.$C81]/[.H$5]" office:value-type="float" office:value="3.21908455971945">
            <text:p>3,22</text:p>
          </table:table-cell>
          <table:table-cell table:style-name="ce39" table:formula="of:=[.$C81]/[.I$5]" office:value-type="float" office:value="2.75921533690238">
            <text:p>2,76</text:p>
          </table:table-cell>
          <table:table-cell table:style-name="ce23" table:formula="of:=[.$C81]/[.J$5]" office:value-type="float" office:value="2.41431341978959">
            <text:p>2,41</text:p>
          </table:table-cell>
          <table:table-cell table:style-name="ce39" table:formula="of:=[.$C81]/[.K$5]" office:value-type="float" office:value="2.1460563731463">
            <text:p>2,1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70]/2" office:value-type="float" office:value="18.2304673576167">
            <text:p>18,23</text:p>
          </table:table-cell>
          <table:table-cell table:style-name="ce23" table:formula="of:=[.$C82]/[.D$5]" office:value-type="float" office:value="9.11523367880834">
            <text:p>9,12</text:p>
          </table:table-cell>
          <table:table-cell table:style-name="ce39" table:formula="of:=[.$C82]/[.E$5]" office:value-type="float" office:value="6.07682245253889">
            <text:p>6,08</text:p>
          </table:table-cell>
          <table:table-cell table:style-name="ce23" table:formula="of:=[.$C82]/[.F$5]" office:value-type="float" office:value="4.55761683940417">
            <text:p>4,56</text:p>
          </table:table-cell>
          <table:table-cell table:style-name="ce39" table:formula="of:=[.$C82]/[.G$5]" office:value-type="float" office:value="3.64609347152333">
            <text:p>3,65</text:p>
          </table:table-cell>
          <table:table-cell table:style-name="ce39" table:formula="of:=[.$C82]/[.H$5]" office:value-type="float" office:value="3.03841122626945">
            <text:p>3,04</text:p>
          </table:table-cell>
          <table:table-cell table:style-name="ce39" table:formula="of:=[.$C82]/[.I$5]" office:value-type="float" office:value="2.60435247965952">
            <text:p>2,60</text:p>
          </table:table-cell>
          <table:table-cell table:style-name="ce23" table:formula="of:=[.$C82]/[.J$5]" office:value-type="float" office:value="2.27880841970208">
            <text:p>2,28</text:p>
          </table:table-cell>
          <table:table-cell table:style-name="ce39" table:formula="of:=[.$C82]/[.K$5]" office:value-type="float" office:value="2.02560748417963">
            <text:p>2,0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71]/2" office:value-type="float" office:value="17.2072698470365">
            <text:p>17,21</text:p>
          </table:table-cell>
          <table:table-cell table:style-name="ce23" table:formula="of:=[.$C83]/[.D$5]" office:value-type="float" office:value="8.60363492351824">
            <text:p>8,60</text:p>
          </table:table-cell>
          <table:table-cell table:style-name="ce39" table:formula="of:=[.$C83]/[.E$5]" office:value-type="float" office:value="5.73575661567883">
            <text:p>5,74</text:p>
          </table:table-cell>
          <table:table-cell table:style-name="ce23" table:formula="of:=[.$C83]/[.F$5]" office:value-type="float" office:value="4.30181746175912">
            <text:p>4,30</text:p>
          </table:table-cell>
          <table:table-cell table:style-name="ce39" table:formula="of:=[.$C83]/[.G$5]" office:value-type="float" office:value="3.4414539694073">
            <text:p>3,44</text:p>
          </table:table-cell>
          <table:table-cell table:style-name="ce39" table:formula="of:=[.$C83]/[.H$5]" office:value-type="float" office:value="2.86787830783941">
            <text:p>2,87</text:p>
          </table:table-cell>
          <table:table-cell table:style-name="ce39" table:formula="of:=[.$C83]/[.I$5]" office:value-type="float" office:value="2.4581814067195">
            <text:p>2,46</text:p>
          </table:table-cell>
          <table:table-cell table:style-name="ce23" table:formula="of:=[.$C83]/[.J$5]" office:value-type="float" office:value="2.15090873087956">
            <text:p>2,15</text:p>
          </table:table-cell>
          <table:table-cell table:style-name="ce39" table:formula="of:=[.$C83]/[.K$5]" office:value-type="float" office:value="1.91191887189294">
            <text:p>1,91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3" office:value-type="string">
            <text:p>Do5</text:p>
          </table:table-cell>
          <table:table-cell table:style-name="ce20" table:formula="of:=[.C72]/2" office:value-type="float" office:value="16.2415">
            <text:p>16,24</text:p>
          </table:table-cell>
          <table:table-cell table:style-name="ce20" table:formula="of:=[.$C84]/[.D$5]" office:value-type="float" office:value="8.12075">
            <text:p>8,12</text:p>
          </table:table-cell>
          <table:table-cell table:style-name="ce36" table:formula="of:=[.$C84]/[.E$5]" office:value-type="float" office:value="5.41383333333333">
            <text:p>5,41</text:p>
          </table:table-cell>
          <table:table-cell table:style-name="ce20" table:formula="of:=[.$C84]/[.F$5]" office:value-type="float" office:value="4.060375">
            <text:p>4,06</text:p>
          </table:table-cell>
          <table:table-cell table:style-name="ce36" table:formula="of:=[.$C84]/[.G$5]" office:value-type="float" office:value="3.2483">
            <text:p>3,25</text:p>
          </table:table-cell>
          <table:table-cell table:style-name="ce36" table:formula="of:=[.$C84]/[.H$5]" office:value-type="float" office:value="2.70691666666667">
            <text:p>2,71</text:p>
          </table:table-cell>
          <table:table-cell table:style-name="ce36" table:formula="of:=[.$C84]/[.I$5]" office:value-type="float" office:value="2.32021428571429">
            <text:p>2,32</text:p>
          </table:table-cell>
          <table:table-cell table:style-name="ce20" table:formula="of:=[.$C84]/[.J$5]" office:value-type="float" office:value="2.0301875">
            <text:p>2,03</text:p>
          </table:table-cell>
          <table:table-cell table:style-name="ce36" table:formula="of:=[.$C84]/[.K$5]" office:value-type="float" office:value="1.80461111111111">
            <text:p>1,8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Do♯</text:p>
          </table:table-cell>
          <table:table-cell table:style-name="ce23" table:formula="of:=[.C73]/2" office:value-type="float" office:value="15.3299346494197">
            <text:p>15,33</text:p>
          </table:table-cell>
          <table:table-cell table:style-name="ce23" table:formula="of:=[.$C85]/[.D$5]" office:value-type="float" office:value="7.66496732470986">
            <text:p>7,66</text:p>
          </table:table-cell>
          <table:table-cell table:style-name="ce39" table:formula="of:=[.$C85]/[.E$5]" office:value-type="float" office:value="5.10997821647324">
            <text:p>5,11</text:p>
          </table:table-cell>
          <table:table-cell table:style-name="ce23" table:formula="of:=[.$C85]/[.F$5]" office:value-type="float" office:value="3.83248366235493">
            <text:p>3,83</text:p>
          </table:table-cell>
          <table:table-cell table:style-name="ce39" table:formula="of:=[.$C85]/[.G$5]" office:value-type="float" office:value="3.06598692988394">
            <text:p>3,07</text:p>
          </table:table-cell>
          <table:table-cell table:style-name="ce39" table:formula="of:=[.$C85]/[.H$5]" office:value-type="float" office:value="2.55498910823662">
            <text:p>2,55</text:p>
          </table:table-cell>
          <table:table-cell table:style-name="ce39" table:formula="of:=[.$C85]/[.I$5]" office:value-type="float" office:value="2.18999066420282">
            <text:p>2,19</text:p>
          </table:table-cell>
          <table:table-cell table:style-name="ce23" table:formula="of:=[.$C85]/[.J$5]" office:value-type="float" office:value="1.91624183117747">
            <text:p>1,92</text:p>
          </table:table-cell>
          <table:table-cell table:style-name="ce39" table:formula="of:=[.$C85]/[.K$5]" office:value-type="float" office:value="1.70332607215775">
            <text:p>1,70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</text:p>
          </table:table-cell>
          <table:table-cell table:style-name="ce23" table:formula="of:=[.C74]/2" office:value-type="float" office:value="14.4695315306763">
            <text:p>14,47</text:p>
          </table:table-cell>
          <table:table-cell table:style-name="ce23" table:formula="of:=[.$C86]/[.D$5]" office:value-type="float" office:value="7.23476576533816">
            <text:p>7,23</text:p>
          </table:table-cell>
          <table:table-cell table:style-name="ce39" table:formula="of:=[.$C86]/[.E$5]" office:value-type="float" office:value="4.82317717689211">
            <text:p>4,82</text:p>
          </table:table-cell>
          <table:table-cell table:style-name="ce23" table:formula="of:=[.$C86]/[.F$5]" office:value-type="float" office:value="3.61738288266908">
            <text:p>3,62</text:p>
          </table:table-cell>
          <table:table-cell table:style-name="ce39" table:formula="of:=[.$C86]/[.G$5]" office:value-type="float" office:value="2.89390630613526">
            <text:p>2,89</text:p>
          </table:table-cell>
          <table:table-cell table:style-name="ce39" table:formula="of:=[.$C86]/[.H$5]" office:value-type="float" office:value="2.41158858844605">
            <text:p>2,41</text:p>
          </table:table-cell>
          <table:table-cell table:style-name="ce39" table:formula="of:=[.$C86]/[.I$5]" office:value-type="float" office:value="2.06707593295376">
            <text:p>2,07</text:p>
          </table:table-cell>
          <table:table-cell table:style-name="ce23" table:formula="of:=[.$C86]/[.J$5]" office:value-type="float" office:value="1.80869144133454">
            <text:p>1,81</text:p>
          </table:table-cell>
          <table:table-cell table:style-name="ce39" table:formula="of:=[.$C86]/[.K$5]" office:value-type="float" office:value="1.6077257256307">
            <text:p>1,61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Ré♯</text:p>
          </table:table-cell>
          <table:table-cell table:style-name="ce23" table:formula="of:=[.C75]/2" office:value-type="float" office:value="13.6574191283432">
            <text:p>13,66</text:p>
          </table:table-cell>
          <table:table-cell table:style-name="ce23" table:formula="of:=[.$C87]/[.D$5]" office:value-type="float" office:value="6.8287095641716">
            <text:p>6,83</text:p>
          </table:table-cell>
          <table:table-cell table:style-name="ce39" table:formula="of:=[.$C87]/[.E$5]" office:value-type="float" office:value="4.55247304278107">
            <text:p>4,55</text:p>
          </table:table-cell>
          <table:table-cell table:style-name="ce23" table:formula="of:=[.$C87]/[.F$5]" office:value-type="float" office:value="3.4143547820858">
            <text:p>3,41</text:p>
          </table:table-cell>
          <table:table-cell table:style-name="ce39" table:formula="of:=[.$C87]/[.G$5]" office:value-type="float" office:value="2.73148382566864">
            <text:p>2,73</text:p>
          </table:table-cell>
          <table:table-cell table:style-name="ce39" table:formula="of:=[.$C87]/[.H$5]" office:value-type="float" office:value="2.27623652139053">
            <text:p>2,28</text:p>
          </table:table-cell>
          <table:table-cell table:style-name="ce39" table:formula="of:=[.$C87]/[.I$5]" office:value-type="float" office:value="1.9510598754776">
            <text:p>1,95</text:p>
          </table:table-cell>
          <table:table-cell table:style-name="ce23" table:formula="of:=[.$C87]/[.J$5]" office:value-type="float" office:value="1.7071773910429">
            <text:p>1,71</text:p>
          </table:table-cell>
          <table:table-cell table:style-name="ce39" table:formula="of:=[.$C87]/[.K$5]" office:value-type="float" office:value="1.51749101426036">
            <text:p>1,52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Mi</text:p>
          </table:table-cell>
          <table:table-cell table:style-name="ce23" table:formula="of:=[.C76]/2" office:value-type="float" office:value="12.8908870927708">
            <text:p>12,89</text:p>
          </table:table-cell>
          <table:table-cell table:style-name="ce23" table:formula="of:=[.$C88]/[.D$5]" office:value-type="float" office:value="6.44544354638538">
            <text:p>6,45</text:p>
          </table:table-cell>
          <table:table-cell table:style-name="ce39" table:formula="of:=[.$C88]/[.E$5]" office:value-type="float" office:value="4.29696236425692">
            <text:p>4,30</text:p>
          </table:table-cell>
          <table:table-cell table:style-name="ce23" table:formula="of:=[.$C88]/[.F$5]" office:value-type="float" office:value="3.22272177319269">
            <text:p>3,22</text:p>
          </table:table-cell>
          <table:table-cell table:style-name="ce39" table:formula="of:=[.$C88]/[.G$5]" office:value-type="float" office:value="2.57817741855415">
            <text:p>2,58</text:p>
          </table:table-cell>
          <table:table-cell table:style-name="ce39" table:formula="of:=[.$C88]/[.H$5]" office:value-type="float" office:value="2.14848118212846">
            <text:p>2,15</text:p>
          </table:table-cell>
          <table:table-cell table:style-name="ce39" table:formula="of:=[.$C88]/[.I$5]" office:value-type="float" office:value="1.84155529896725">
            <text:p>1,84</text:p>
          </table:table-cell>
          <table:table-cell table:style-name="ce23" table:formula="of:=[.$C88]/[.J$5]" office:value-type="float" office:value="1.61136088659634">
            <text:p>1,61</text:p>
          </table:table-cell>
          <table:table-cell table:style-name="ce39" table:formula="of:=[.$C88]/[.K$5]" office:value-type="float" office:value="1.43232078808564">
            <text:p>1,43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</text:p>
          </table:table-cell>
          <table:table-cell table:style-name="ce23" table:formula="of:=[.C77]/2" office:value-type="float" office:value="12.1673771945463">
            <text:p>12,17</text:p>
          </table:table-cell>
          <table:table-cell table:style-name="ce23" table:formula="of:=[.$C89]/[.D$5]" office:value-type="float" office:value="6.08368859727315">
            <text:p>6,08</text:p>
          </table:table-cell>
          <table:table-cell table:style-name="ce39" table:formula="of:=[.$C89]/[.E$5]" office:value-type="float" office:value="4.0557923981821">
            <text:p>4,06</text:p>
          </table:table-cell>
          <table:table-cell table:style-name="ce23" table:formula="of:=[.$C89]/[.F$5]" office:value-type="float" office:value="3.04184429863658">
            <text:p>3,04</text:p>
          </table:table-cell>
          <table:table-cell table:style-name="ce39" table:formula="of:=[.$C89]/[.G$5]" office:value-type="float" office:value="2.43347543890926">
            <text:p>2,43</text:p>
          </table:table-cell>
          <table:table-cell table:style-name="ce39" table:formula="of:=[.$C89]/[.H$5]" office:value-type="float" office:value="2.02789619909105">
            <text:p>2,03</text:p>
          </table:table-cell>
          <table:table-cell table:style-name="ce39" table:formula="of:=[.$C89]/[.I$5]" office:value-type="float" office:value="1.73819674207804">
            <text:p>1,74</text:p>
          </table:table-cell>
          <table:table-cell table:style-name="ce23" table:formula="of:=[.$C89]/[.J$5]" office:value-type="float" office:value="1.52092214931829">
            <text:p>1,52</text:p>
          </table:table-cell>
          <table:table-cell table:style-name="ce39" table:formula="of:=[.$C89]/[.K$5]" office:value-type="float" office:value="1.35193079939403">
            <text:p>1,35</text:p>
          </table:table-cell>
          <table:table-cell table:style-name="ce51"/>
          <table:table-cell table:number-columns-repeated="1012"/>
        </table:table-row>
        <table:table-row table:style-name="ro6">
          <table:table-cell/>
          <table:table-cell table:style-name="ce6" office:value-type="string">
            <text:p>Fa♯</text:p>
          </table:table-cell>
          <table:table-cell table:style-name="ce23" table:formula="of:=[.C78]/2" office:value-type="float" office:value="11.4844747866413">
            <text:p>11,48</text:p>
          </table:table-cell>
          <table:table-cell table:style-name="ce23" table:formula="of:=[.$C90]/[.D$5]" office:value-type="float" office:value="5.74223739332065">
            <text:p>5,74</text:p>
          </table:table-cell>
          <table:table-cell table:style-name="ce39" table:formula="of:=[.$C90]/[.E$5]" office:value-type="float" office:value="3.82815826221377">
            <text:p>3,83</text:p>
          </table:table-cell>
          <table:table-cell table:style-name="ce23" table:formula="of:=[.$C90]/[.F$5]" office:value-type="float" office:value="2.87111869666033">
            <text:p>2,87</text:p>
          </table:table-cell>
          <table:table-cell table:style-name="ce39" table:formula="of:=[.$C90]/[.G$5]" office:value-type="float" office:value="2.29689495732826">
            <text:p>2,30</text:p>
          </table:table-cell>
          <table:table-cell table:style-name="ce39" table:formula="of:=[.$C90]/[.H$5]" office:value-type="float" office:value="1.91407913110688">
            <text:p>1,91</text:p>
          </table:table-cell>
          <table:table-cell table:style-name="ce39" table:formula="of:=[.$C90]/[.I$5]" office:value-type="float" office:value="1.64063925523447">
            <text:p>1,64</text:p>
          </table:table-cell>
          <table:table-cell table:style-name="ce23" table:formula="of:=[.$C90]/[.J$5]" office:value-type="float" office:value="1.43555934833016">
            <text:p>1,44</text:p>
          </table:table-cell>
          <table:table-cell table:style-name="ce39" table:formula="of:=[.$C90]/[.K$5]" office:value-type="float" office:value="1.27605275407126">
            <text:p>1,28</text:p>
          </table:table-cell>
          <table:table-cell table:style-name="ce57"/>
          <table:table-cell table:number-columns-repeated="1012"/>
        </table:table-row>
        <table:table-row table:style-name="ro6">
          <table:table-cell/>
          <table:table-cell table:style-name="ce8" office:value-type="string">
            <text:p>Sol</text:p>
          </table:table-cell>
          <table:table-cell table:style-name="ce24" table:formula="of:=[.C79]/2" office:value-type="float" office:value="10.8399007457513">
            <text:p>10,84</text:p>
          </table:table-cell>
          <table:table-cell table:style-name="ce24" table:formula="of:=[.$C91]/[.D$5]" office:value-type="float" office:value="5.41995037287565">
            <text:p>5,42</text:p>
          </table:table-cell>
          <table:table-cell table:style-name="ce40" table:formula="of:=[.$C91]/[.E$5]" office:value-type="float" office:value="3.61330024858377">
            <text:p>3,61</text:p>
          </table:table-cell>
          <table:table-cell table:style-name="ce24" table:formula="of:=[.$C91]/[.F$5]" office:value-type="float" office:value="2.70997518643783">
            <text:p>2,71</text:p>
          </table:table-cell>
          <table:table-cell table:style-name="ce40" table:formula="of:=[.$C91]/[.G$5]" office:value-type="float" office:value="2.16798014915026">
            <text:p>2,17</text:p>
          </table:table-cell>
          <table:table-cell table:style-name="ce40" table:formula="of:=[.$C91]/[.H$5]" office:value-type="float" office:value="1.80665012429188">
            <text:p>1,81</text:p>
          </table:table-cell>
          <table:table-cell table:style-name="ce40" table:formula="of:=[.$C91]/[.I$5]" office:value-type="float" office:value="1.54855724939304">
            <text:p>1,55</text:p>
          </table:table-cell>
          <table:table-cell table:style-name="ce24" table:formula="of:=[.$C91]/[.J$5]" office:value-type="float" office:value="1.35498759321891">
            <text:p>1,35</text:p>
          </table:table-cell>
          <table:table-cell table:style-name="ce40" table:formula="of:=[.$C91]/[.K$5]" office:value-type="float" office:value="1.20443341619459">
            <text:p>1,20</text:p>
          </table:table-cell>
          <table:table-cell table:style-name="ce67" office:value-type="float" office:value="56">
            <text:p>5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>
            <text:p>Sol♯</text:p>
          </table:table-cell>
          <table:table-cell table:style-name="ce23" table:formula="of:=[.C80]/2" office:value-type="float" office:value="10.2315038659338">
            <text:p>10,23</text:p>
          </table:table-cell>
          <table:table-cell table:style-name="ce23" table:formula="of:=[.$C92]/[.D$5]" office:value-type="float" office:value="5.11575193296689">
            <text:p>5,12</text:p>
          </table:table-cell>
          <table:table-cell table:style-name="ce39" table:formula="of:=[.$C92]/[.E$5]" office:value-type="float" office:value="3.4105012886446">
            <text:p>3,41</text:p>
          </table:table-cell>
          <table:table-cell table:style-name="ce23" table:formula="of:=[.$C92]/[.F$5]" office:value-type="float" office:value="2.55787596648345">
            <text:p>2,56</text:p>
          </table:table-cell>
          <table:table-cell table:style-name="ce39" table:formula="of:=[.$C92]/[.G$5]" office:value-type="float" office:value="2.04630077318676">
            <text:p>2,05</text:p>
          </table:table-cell>
          <table:table-cell table:style-name="ce39" table:formula="of:=[.$C92]/[.H$5]" office:value-type="float" office:value="1.7052506443223">
            <text:p>1,71</text:p>
          </table:table-cell>
          <table:table-cell table:style-name="ce39" table:formula="of:=[.$C92]/[.I$5]" office:value-type="float" office:value="1.46164340941911">
            <text:p>1,46</text:p>
          </table:table-cell>
          <table:table-cell table:style-name="ce23" table:formula="of:=[.$C92]/[.J$5]" office:value-type="float" office:value="1.27893798324172">
            <text:p>1,28</text:p>
          </table:table-cell>
          <table:table-cell table:style-name="ce39" table:formula="of:=[.$C92]/[.K$5]" office:value-type="float" office:value="1.13683376288153">
            <text:p>1,14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La</text:p>
          </table:table-cell>
          <table:table-cell table:style-name="ce23" table:formula="of:=[.C81]/2" office:value-type="float" office:value="9.65725367915834">
            <text:p>9,66</text:p>
          </table:table-cell>
          <table:table-cell table:style-name="ce23" table:formula="of:=[.$C93]/[.D$5]" office:value-type="float" office:value="4.82862683957917">
            <text:p>4,83</text:p>
          </table:table-cell>
          <table:table-cell table:style-name="ce39" table:formula="of:=[.$C93]/[.E$5]" office:value-type="float" office:value="3.21908455971945">
            <text:p>3,22</text:p>
          </table:table-cell>
          <table:table-cell table:style-name="ce23" table:formula="of:=[.$C93]/[.F$5]" office:value-type="float" office:value="2.41431341978959">
            <text:p>2,41</text:p>
          </table:table-cell>
          <table:table-cell table:style-name="ce39" table:formula="of:=[.$C93]/[.G$5]" office:value-type="float" office:value="1.93145073583167">
            <text:p>1,93</text:p>
          </table:table-cell>
          <table:table-cell table:style-name="ce39" table:formula="of:=[.$C93]/[.H$5]" office:value-type="float" office:value="1.60954227985972">
            <text:p>1,61</text:p>
          </table:table-cell>
          <table:table-cell table:style-name="ce39" table:formula="of:=[.$C93]/[.I$5]" office:value-type="float" office:value="1.37960766845119">
            <text:p>1,38</text:p>
          </table:table-cell>
          <table:table-cell table:style-name="ce23" table:formula="of:=[.$C93]/[.J$5]" office:value-type="float" office:value="1.20715670989479">
            <text:p>1,21</text:p>
          </table:table-cell>
          <table:table-cell table:style-name="ce39" table:formula="of:=[.$C93]/[.K$5]" office:value-type="float" office:value="1.07302818657315">
            <text:p>1,07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La♯</text:p>
          </table:table-cell>
          <table:table-cell table:style-name="ce23" table:formula="of:=[.C82]/2" office:value-type="float" office:value="9.11523367880834">
            <text:p>9,12</text:p>
          </table:table-cell>
          <table:table-cell table:style-name="ce23" table:formula="of:=[.$C94]/[.D$5]" office:value-type="float" office:value="4.55761683940417">
            <text:p>4,56</text:p>
          </table:table-cell>
          <table:table-cell table:style-name="ce39" table:formula="of:=[.$C94]/[.E$5]" office:value-type="float" office:value="3.03841122626945">
            <text:p>3,04</text:p>
          </table:table-cell>
          <table:table-cell table:style-name="ce23" table:formula="of:=[.$C94]/[.F$5]" office:value-type="float" office:value="2.27880841970208">
            <text:p>2,28</text:p>
          </table:table-cell>
          <table:table-cell table:style-name="ce39" table:formula="of:=[.$C94]/[.G$5]" office:value-type="float" office:value="1.82304673576167">
            <text:p>1,82</text:p>
          </table:table-cell>
          <table:table-cell table:style-name="ce39" table:formula="of:=[.$C94]/[.H$5]" office:value-type="float" office:value="1.51920561313472">
            <text:p>1,52</text:p>
          </table:table-cell>
          <table:table-cell table:style-name="ce39" table:formula="of:=[.$C94]/[.I$5]" office:value-type="float" office:value="1.30217623982976">
            <text:p>1,30</text:p>
          </table:table-cell>
          <table:table-cell table:style-name="ce23" table:formula="of:=[.$C94]/[.J$5]" office:value-type="float" office:value="1.13940420985104">
            <text:p>1,14</text:p>
          </table:table-cell>
          <table:table-cell table:style-name="ce39" table:formula="of:=[.$C94]/[.K$5]" office:value-type="float" office:value="1.01280374208982">
            <text:p>1,01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6" office:value-type="string">
            <text:p>Si</text:p>
          </table:table-cell>
          <table:table-cell table:style-name="ce23" table:formula="of:=[.C83]/2" office:value-type="float" office:value="8.60363492351824">
            <text:p>8,60</text:p>
          </table:table-cell>
          <table:table-cell table:style-name="ce23" table:formula="of:=[.$C95]/[.D$5]" office:value-type="float" office:value="4.30181746175912">
            <text:p>4,30</text:p>
          </table:table-cell>
          <table:table-cell table:style-name="ce39" table:formula="of:=[.$C95]/[.E$5]" office:value-type="float" office:value="2.86787830783941">
            <text:p>2,87</text:p>
          </table:table-cell>
          <table:table-cell table:style-name="ce23" table:formula="of:=[.$C95]/[.F$5]" office:value-type="float" office:value="2.15090873087956">
            <text:p>2,15</text:p>
          </table:table-cell>
          <table:table-cell table:style-name="ce39" table:formula="of:=[.$C95]/[.G$5]" office:value-type="float" office:value="1.72072698470365">
            <text:p>1,72</text:p>
          </table:table-cell>
          <table:table-cell table:style-name="ce39" table:formula="of:=[.$C95]/[.H$5]" office:value-type="float" office:value="1.43393915391971">
            <text:p>1,43</text:p>
          </table:table-cell>
          <table:table-cell table:style-name="ce39" table:formula="of:=[.$C95]/[.I$5]" office:value-type="float" office:value="1.22909070335975">
            <text:p>1,23</text:p>
          </table:table-cell>
          <table:table-cell table:style-name="ce23" table:formula="of:=[.$C95]/[.J$5]" office:value-type="float" office:value="1.07545436543978">
            <text:p>1,08</text:p>
          </table:table-cell>
          <table:table-cell table:style-name="ce39" table:formula="of:=[.$C95]/[.K$5]" office:value-type="float" office:value="0.955959435946471">
            <text:p>0,96</text:p>
          </table:table-cell>
          <table:table-cell table:style-name="ce59"/>
          <table:table-cell table:number-columns-repeated="1012"/>
        </table:table-row>
        <table:table-row table:style-name="ro6">
          <table:table-cell/>
          <table:table-cell table:style-name="ce10" office:value-type="string">
            <text:p>Do6</text:p>
          </table:table-cell>
          <table:table-cell table:style-name="ce20" table:formula="of:=[.C84]/2" office:value-type="float" office:value="8.12075">
            <text:p>8,12</text:p>
          </table:table-cell>
          <table:table-cell table:style-name="ce28" table:formula="of:=[.$C96]/[.D$5]" office:value-type="float" office:value="4.060375">
            <text:p>4,06</text:p>
          </table:table-cell>
          <table:table-cell table:style-name="ce42" table:formula="of:=[.$C96]/[.E$5]" office:value-type="float" office:value="2.70691666666667">
            <text:p>2,71</text:p>
          </table:table-cell>
          <table:table-cell table:style-name="ce28" table:formula="of:=[.$C96]/[.F$5]" office:value-type="float" office:value="2.0301875">
            <text:p>2,03</text:p>
          </table:table-cell>
          <table:table-cell table:style-name="ce42" table:formula="of:=[.$C96]/[.G$5]" office:value-type="float" office:value="1.62415">
            <text:p>1,62</text:p>
          </table:table-cell>
          <table:table-cell table:style-name="ce42" table:formula="of:=[.$C96]/[.H$5]" office:value-type="float" office:value="1.35345833333333">
            <text:p>1,35</text:p>
          </table:table-cell>
          <table:table-cell table:style-name="ce42" table:formula="of:=[.$C96]/[.I$5]" office:value-type="float" office:value="1.16010714285714">
            <text:p>1,16</text:p>
          </table:table-cell>
          <table:table-cell table:style-name="ce28" table:formula="of:=[.$C96]/[.J$5]" office:value-type="float" office:value="1.01509375">
            <text:p>1,02</text:p>
          </table:table-cell>
          <table:table-cell table:style-name="ce42" table:formula="of:=[.$C96]/[.K$5]" office:value-type="float" office:value="0.902305555555556">
            <text:p>0,90</text:p>
          </table:table-cell>
          <table:table-cell table:style-name="ce67" office:value-type="float" office:value="61">
            <text:p>61</text:p>
          </table:table-cell>
          <table:table-cell table:number-columns-repeated="1012"/>
        </table:table-row>
        <table:table-row table:style-name="ro5" table:number-rows-repeated="8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5" table:number-rows-repeated="654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nnées" table:style-name="ta3">
        <table:table-column table:style-name="co19" table:default-cell-style-name="ce73"/>
        <table:table-column table:style-name="co20" table:default-cell-style-name="ce73"/>
        <table:table-column table:style-name="co21" table:number-columns-repeated="12" table:default-cell-style-name="ce73"/>
        <table:table-column table:style-name="co11" table:number-columns-repeated="1010" table:default-cell-style-name="ce73"/>
        <table:table-row table:style-name="ro8">
          <table:table-cell/>
          <table:table-cell table:style-name="ce74"/>
          <table:table-cell table:number-columns-repeated="1022"/>
        </table:table-row>
        <table:table-row table:style-name="ro8">
          <table:table-cell/>
          <table:table-cell table:style-name="ce75" office:value-type="string">
            <text:p><text:span text:style-name="T1">12</text:span>√2 :</text:p>
          </table:table-cell>
          <table:table-cell table:style-name="ce80" table:formula="of:=2^(1/12)" office:value-type="float" office:value="1.0594630943593" table:number-columns-spanned="6" table:number-rows-spanned="1">
            <text:p>1,0594630943593</text:p>
          </table:table-cell>
          <table:covered-table-cell table:number-columns-repeated="2" table:style-name="ce89"/>
          <table:covered-table-cell table:style-name="ce92"/>
          <table:covered-table-cell table:style-name="ce89"/>
          <table:covered-table-cell table:style-name="ce95"/>
          <table:table-cell table:number-columns-repeated="1016"/>
        </table:table-row>
        <table:table-row table:style-name="ro8">
          <table:table-cell/>
          <table:table-cell table:style-name="ce75" office:value-type="string">
            <text:p>Saisir le diapason (La) :</text:p>
          </table:table-cell>
          <table:table-cell table:style-name="ce81" office:value-type="float" office:value="440" table:number-columns-spanned="3" table:number-rows-spanned="1">
            <text:p>440,000</text:p>
          </table:table-cell>
          <table:covered-table-cell table:number-columns-repeated="2" table:style-name="ce90"/>
          <table:table-cell table:style-name="ce93" office:value-type="string" table:number-columns-spanned="3" table:number-rows-spanned="1">
            <text:p>Hz.</text:p>
          </table:table-cell>
          <table:covered-table-cell table:style-name="ce94"/>
          <table:covered-table-cell table:style-name="ce96"/>
          <table:table-cell table:number-columns-repeated="1016"/>
        </table:table-row>
        <table:table-row table:style-name="ro8">
          <table:table-cell/>
          <table:table-cell table:style-name="ce75" office:value-type="string">
            <text:p>Longueur du pied de Roy :</text:p>
          </table:table-cell>
          <table:table-cell table:style-name="ce81" office:value-type="float" office:value="32.483" table:number-columns-spanned="3" table:number-rows-spanned="1">
            <text:p>32,483</text:p>
          </table:table-cell>
          <table:covered-table-cell table:number-columns-repeated="2" table:style-name="ce90"/>
          <table:table-cell table:style-name="ce93" office:value-type="string" table:number-columns-spanned="3" table:number-rows-spanned="1">
            <text:p>cm.</text:p>
          </table:table-cell>
          <table:covered-table-cell table:style-name="ce94"/>
          <table:covered-table-cell table:style-name="ce96"/>
          <table:table-cell table:number-columns-repeated="1016"/>
        </table:table-row>
        <table:table-row table:style-name="ro8">
          <table:table-cell table:number-columns-repeated="4"/>
          <table:table-cell table:style-name="ce86"/>
          <table:table-cell table:number-columns-repeated="1019"/>
        </table:table-row>
        <table:table-row table:style-name="ro8">
          <table:table-cell/>
          <table:table-cell table:style-name="ce76" office:value-type="string">
            <text:p>Noms des tempéraments. 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82" office:value-type="float" office:value="12">
            <text:p>12</text:p>
          </table:table-cell>
          <table:table-cell table:number-columns-repeated="1010"/>
        </table:table-row>
        <table:table-row table:style-name="ro9">
          <table:table-cell/>
          <table:table-cell table:style-name="ce77" office:value-type="string">
            <text:p>D'après le <text:a xlink:href="http://tuning-set.de/Beda32F.pdf">manuel de l'accordeur électronique TLA CTS-32-L</text:a></text:p>
            <text:p>(page 35).</text:p>
          </table:table-cell>
          <table:table-cell table:style-name="ce83" office:value-type="string">
            <text:p>C</text:p>
          </table:table-cell>
          <table:table-cell table:style-name="ce83" office:value-type="string">
            <text:p>C♯</text:p>
          </table:table-cell>
          <table:table-cell table:style-name="ce83" office:value-type="string">
            <text:p>D</text:p>
          </table:table-cell>
          <table:table-cell table:style-name="ce83" office:value-type="string">
            <text:p>E♭</text:p>
          </table:table-cell>
          <table:table-cell table:style-name="ce83" office:value-type="string">
            <text:p>E</text:p>
          </table:table-cell>
          <table:table-cell table:style-name="ce83" office:value-type="string">
            <text:p>F</text:p>
          </table:table-cell>
          <table:table-cell table:style-name="ce83" office:value-type="string">
            <text:p>F♯</text:p>
          </table:table-cell>
          <table:table-cell table:style-name="ce83" office:value-type="string">
            <text:p>G</text:p>
          </table:table-cell>
          <table:table-cell table:style-name="ce83" office:value-type="string">
            <text:p>G♯</text:p>
          </table:table-cell>
          <table:table-cell table:style-name="ce83" office:value-type="string">
            <text:p>A</text:p>
          </table:table-cell>
          <table:table-cell table:style-name="ce83" office:value-type="string">
            <text:p>B♭</text:p>
          </table:table-cell>
          <table:table-cell table:style-name="ce83" office:value-type="string">
            <text:p>B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Égal. <text:s text:c="17"/></text:p>
          </table:table-cell>
          <table:table-cell table:number-columns-repeated="12" table:style-name="ce84" office:value-type="float" office:value="0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Bach / Barnes. <text:s text:c="8"/>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0">
            <text:p>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Bach / Kellner. <text:s text:c="7"/>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-15">
            <text:p>-15</text:p>
          </table:table-cell>
          <table:table-cell table:number-columns-repeated="2" table:style-name="ce84" office:value-type="float" office:value="25">
            <text:p>25</text:p>
          </table:table-cell>
          <table:table-cell table:style-name="ce84" office:value-type="float" office:value="-25">
            <text:p>-25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-35">
            <text:p>-35</text:p>
          </table:table-cell>
          <table:table-cell table:style-name="ce84" office:value-type="float" office:value="55">
            <text:p>55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-10">
            <text:p>-1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Bach / Schubiger. <text:s text:c="5"/>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29">
            <text:p>-29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-49">
            <text:p>-49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49">
            <text:p>-49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-49">
            <text:p>-4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Bruder / P. Vier. <text:s text:c="5"/>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50">
            <text:p>5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60">
            <text:p>-6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-35">
            <text:p>-35</text:p>
          </table:table-cell>
          <table:table-cell table:style-name="ce84" office:value-type="float" office:value="45">
            <text:p>45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-50">
            <text:p>-5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Kirnberger I. <text:s text:c="9"/>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59">
            <text:p>59</text:p>
          </table:table-cell>
          <table:table-cell table:style-name="ce84" office:value-type="float" office:value="196">
            <text:p>196</text:p>
          </table:table-cell>
          <table:table-cell table:style-name="ce84" office:value-type="float" office:value="98">
            <text:p>9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59">
            <text:p>59</text:p>
          </table:table-cell>
          <table:table-cell table:style-name="ce84" office:value-type="float" office:value="176">
            <text:p>176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39">
            <text:p>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Kirnberger II. <text:s text:c="8"/>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49">
            <text:p>-49</text:p>
          </table:table-cell>
          <table:table-cell table:style-name="ce84" office:value-type="float" office:value="88">
            <text:p>88</text:p>
          </table:table-cell>
          <table:table-cell table:style-name="ce84" office:value-type="float" office:value="-10">
            <text:p>-10</text:p>
          </table:table-cell>
          <table:table-cell table:style-name="ce84" office:value-type="float" office:value="-88">
            <text:p>-88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-49">
            <text:p>-49</text:p>
          </table:table-cell>
          <table:table-cell table:style-name="ce84" office:value-type="float" office:value="69">
            <text:p>69</text:p>
          </table:table-cell>
          <table:table-cell table:style-name="ce84" office:value-type="float" office:value="-29">
            <text:p>-2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-68">
            <text:p>-68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Kirnberger III. <text:s text:c="7"/></text:p>
          </table:table-cell>
          <table:table-cell table:style-name="ce84" office:value-type="float" office:value="103">
            <text:p>10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34">
            <text:p>34</text:p>
          </table:table-cell>
          <table:table-cell table:style-name="ce84" office:value-type="float" office:value="44">
            <text:p>44</text:p>
          </table:table-cell>
          <table:table-cell table:style-name="ce84" office:value-type="float" office:value="-34">
            <text:p>-34</text:p>
          </table:table-cell>
          <table:table-cell table:style-name="ce84" office:value-type="float" office:value="83">
            <text:p>83</text:p>
          </table:table-cell>
          <table:table-cell table:style-name="ce84" office:value-type="float" office:value="-15">
            <text:p>-15</text:p>
          </table:table-cell>
          <table:table-cell table:style-name="ce84" office:value-type="float" office:value="69">
            <text:p>69</text:p>
          </table:table-cell>
          <table:table-cell table:style-name="ce84" office:value-type="float" office:value="24">
            <text:p>24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4">
            <text:p>64</text:p>
          </table:table-cell>
          <table:table-cell table:style-name="ce84" office:value-type="float" office:value="-14">
            <text:p>-14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Lambert / Schugk. <text:s text:c="5"/></text:p>
          </table:table-cell>
          <table:table-cell table:style-name="ce84" office:value-type="float" office:value="42">
            <text:p>42</text:p>
          </table:table-cell>
          <table:table-cell table:style-name="ce84" office:value-type="float" office:value="-23">
            <text:p>-23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-14">
            <text:p>-14</text:p>
          </table:table-cell>
          <table:table-cell table:style-name="ce84" office:value-type="float" office:value="56">
            <text:p>56</text:p>
          </table:table-cell>
          <table:table-cell table:style-name="ce84" office:value-type="float" office:value="-42">
            <text:p>-42</text:p>
          </table:table-cell>
          <table:table-cell table:style-name="ce84" office:value-type="float" office:value="28">
            <text:p>28</text:p>
          </table:table-cell>
          <table:table-cell table:style-name="ce84" office:value-type="float" office:value="-3">
            <text:p>-3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6">
            <text:p>36</text:p>
          </table:table-cell>
          <table:table-cell table:style-name="ce84" office:value-type="float" office:value="-28">
            <text:p>-28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Lambert Chaumont. <text:s text:c="5"/>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-156">
            <text:p>-156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-117">
            <text:p>-117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196">
            <text:p>-196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78">
            <text:p>-78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Mésotonique. <text:s text:c="10"/></text:p>
          </table:table-cell>
          <table:table-cell table:style-name="ce84" office:value-type="float" office:value="103">
            <text:p>103</text:p>
          </table:table-cell>
          <table:table-cell table:style-name="ce84" office:value-type="float" office:value="-137">
            <text:p>-137</text:p>
          </table:table-cell>
          <table:table-cell table:style-name="ce84" office:value-type="float" office:value="35">
            <text:p>35</text:p>
          </table:table-cell>
          <table:table-cell table:style-name="ce84" office:value-type="float" office:value="206">
            <text:p>206</text:p>
          </table:table-cell>
          <table:table-cell table:style-name="ce84" office:value-type="float" office:value="-34">
            <text:p>-34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-102">
            <text:p>-102</text:p>
          </table:table-cell>
          <table:table-cell table:style-name="ce84" office:value-type="float" office:value="69">
            <text:p>69</text:p>
          </table:table-cell>
          <table:table-cell table:style-name="ce84" office:value-type="float" office:value="-171">
            <text:p>-171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71">
            <text:p>171</text:p>
          </table:table-cell>
          <table:table-cell table:style-name="ce84" office:value-type="float" office:value="-68">
            <text:p>-68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Neidhard (1724). <text:s text:c="6"/></text:p>
          </table:table-cell>
          <table:table-cell table:style-name="ce84" office:value-type="float" office:value="60">
            <text:p>60</text:p>
          </table:table-cell>
          <table:table-cell table:number-columns-repeated="2" table:style-name="ce84" office:value-type="float" office:value="20">
            <text:p>2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0">
            <text:p>2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Neidhard (1729). <text:s text:c="6"/></text:p>
          </table:table-cell>
          <table:table-cell table:style-name="ce84" office:value-type="float" office:value="59">
            <text:p>59</text:p>
          </table:table-cell>
          <table:table-cell table:number-columns-repeated="2" table:style-name="ce84" office:value-type="float" office:value="20">
            <text:p>2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0">
            <text:p>2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Pythagoricien. <text:s text:c="8"/></text:p>
          </table:table-cell>
          <table:table-cell table:style-name="ce84" office:value-type="float" office:value="-59">
            <text:p>-59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-117">
            <text:p>-117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-78">
            <text:p>-78</text:p>
          </table:table-cell>
          <table:table-cell table:style-name="ce84" office:value-type="float" office:value="59">
            <text:p>59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98">
            <text:p>9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98">
            <text:p>-98</text:p>
          </table:table-cell>
          <table:table-cell table:style-name="ce84" office:value-type="float" office:value="39">
            <text:p>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Rameau / Schugk. <text:s text:c="6"/>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-40">
            <text:p>-4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40">
            <text:p>-40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-60">
            <text:p>-60</text:p>
          </table:table-cell>
          <table:table-cell table:style-name="ce84" office:value-type="float" office:value="-80">
            <text:p>-8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-80">
            <text:p>-8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Rameau / Schubiger. <text:s text:c="3"/>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-59">
            <text:p>-59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96">
            <text:p>196</text:p>
          </table:table-cell>
          <table:table-cell table:style-name="ce84" office:value-type="float" office:value="-78">
            <text:p>-78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chlick I. <text:s text:c="12"/></text:p>
          </table:table-cell>
          <table:table-cell table:style-name="ce84" office:value-type="float" office:value="59">
            <text:p>59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39">
            <text:p>-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chlick / Billeter. <text:s text:c="3"/></text:p>
          </table:table-cell>
          <table:table-cell table:style-name="ce84" office:value-type="float" office:value="81">
            <text:p>81</text:p>
          </table:table-cell>
          <table:table-cell table:style-name="ce84" office:value-type="float" office:value="-62">
            <text:p>-62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-19">
            <text:p>-19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-48">
            <text:p>-48</text:p>
          </table:table-cell>
          <table:table-cell table:style-name="ce84" office:value-type="float" office:value="61">
            <text:p>6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1">
            <text:p>101</text:p>
          </table:table-cell>
          <table:table-cell table:style-name="ce84" office:value-type="float" office:value="-40">
            <text:p>-4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chlick / Vogel. <text:s text:c="6"/>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-65">
            <text:p>-65</text:p>
          </table:table-cell>
          <table:table-cell table:number-columns-repeated="2" table:style-name="ce84" office:value-type="float" office:value="25">
            <text:p>25</text:p>
          </table:table-cell>
          <table:table-cell table:style-name="ce84" office:value-type="float" office:value="-30">
            <text:p>-30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-80">
            <text:p>-80</text:p>
          </table:table-cell>
          <table:table-cell table:style-name="ce84" office:value-type="float" office:value="55">
            <text:p>55</text:p>
          </table:table-cell>
          <table:table-cell table:style-name="ce84" office:value-type="float" office:value="-45">
            <text:p>-45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-55">
            <text:p>-55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ilbermann / P. Vier. <text:s/>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-40">
            <text:p>-4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-60">
            <text:p>-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-40">
            <text:p>-4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ilbermann I. <text:s text:c="9"/></text:p>
          </table:table-cell>
          <table:table-cell table:style-name="ce84" office:value-type="float" office:value="68">
            <text:p>68</text:p>
          </table:table-cell>
          <table:table-cell table:style-name="ce84" office:value-type="float" office:value="-78">
            <text:p>-78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88">
            <text:p>88</text:p>
          </table:table-cell>
          <table:table-cell table:style-name="ce84" office:value-type="float" office:value="-59">
            <text:p>-59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98">
            <text:p>-9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-39">
            <text:p>-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ilbermann II. <text:s text:c="8"/>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62">
            <text:p>-62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-9">
            <text:p>-9</text:p>
          </table:table-cell>
          <table:table-cell table:style-name="ce84" office:value-type="float" office:value="71">
            <text:p>71</text:p>
          </table:table-cell>
          <table:table-cell table:style-name="ce84" office:value-type="float" office:value="-48">
            <text:p>-48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-79">
            <text:p>-7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81">
            <text:p>81</text:p>
          </table:table-cell>
          <table:table-cell table:style-name="ce84" office:value-type="float" office:value="-29">
            <text:p>-2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Silbermann / Billeter. </text:p>
          </table:table-cell>
          <table:table-cell table:style-name="ce84" office:value-type="float" office:value="49">
            <text:p>49</text:p>
          </table:table-cell>
          <table:table-cell table:style-name="ce84" office:value-type="float" office:value="-79">
            <text:p>-79</text:p>
          </table:table-cell>
          <table:table-cell table:style-name="ce84" office:value-type="float" office:value="50">
            <text:p>50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-50">
            <text:p>-5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-48">
            <text:p>-48</text:p>
          </table:table-cell>
          <table:table-cell table:style-name="ce84" office:value-type="float" office:value="51">
            <text:p>51</text:p>
          </table:table-cell>
          <table:table-cell table:style-name="ce84" office:value-type="float" office:value="-110">
            <text:p>-11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-47">
            <text:p>-47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Valotti. <text:s text:c="14"/></text:p>
          </table:table-cell>
          <table:table-cell table:style-name="ce84" office:value-type="float" office:value="58">
            <text:p>58</text:p>
          </table:table-cell>
          <table:table-cell table:style-name="ce84" office:value-type="float" office:value="-2">
            <text:p>-2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-19">
            <text:p>-19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-19">
            <text:p>-19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58">
            <text:p>58</text:p>
          </table:table-cell>
          <table:table-cell table:style-name="ce84" office:value-type="float" office:value="-39">
            <text:p>-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Werckmeister III. <text:s text:c="5"/>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40">
            <text:p>40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Werckmeister IV. <text:s text:c="6"/>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-78">
            <text:p>-78</text:p>
          </table:table-cell>
          <table:table-cell table:style-name="ce84" office:value-type="float" office:value="58">
            <text:p>58</text:p>
          </table:table-cell>
          <table:table-cell table:style-name="ce84" office:value-type="float" office:value="38">
            <text:p>3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-19">
            <text:p>-19</text:p>
          </table:table-cell>
          <table:table-cell table:style-name="ce84" office:value-type="float" office:value="38">
            <text:p>38</text:p>
          </table:table-cell>
          <table:table-cell table:style-name="ce84" office:value-type="float" office:value="-59">
            <text:p>-59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36">
            <text:p>136</text:p>
          </table:table-cell>
          <table:table-cell table:style-name="ce84" office:value-type="float" office:value="-39">
            <text:p>-39</text:p>
          </table:table-cell>
          <table:table-cell table:number-columns-repeated="1010"/>
        </table:table-row>
        <table:table-row table:style-name="ro8">
          <table:table-cell/>
          <table:table-cell table:style-name="ce76" office:value-type="string">
            <text:p>Werckmeister V. <text:s text:c="7"/></text:p>
          </table:table-cell>
          <table:table-cell table:style-name="ce84" office:value-type="float" office:value="-1">
            <text:p>-1</text:p>
          </table:table-cell>
          <table:table-cell table:style-name="ce84" office:value-type="float" office:value="-38">
            <text:p>-38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-1">
            <text:p>-1</text:p>
          </table:table-cell>
          <table:table-cell table:style-name="ce84" office:value-type="float" office:value="-39">
            <text:p>-39</text:p>
          </table:table-cell>
          <table:table-cell table:style-name="ce84" office:value-type="float" office:value="39">
            <text:p>39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-78">
            <text:p>-78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9">
            <text:p>19</text:p>
          </table:table-cell>
          <table:table-cell table:style-name="ce84" office:value-type="float" office:value="-19">
            <text:p>-19</text:p>
          </table:table-cell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78" office:value-type="string">
            <text:p>Fréquences égales :</text:p>
          </table:table-cell>
          <table:table-cell table:style-name="ce85" table:formula="of:=[.D37]/[.$C$2]" office:value-type="float" office:value="261.625565300598">
            <text:p>261,626</text:p>
          </table:table-cell>
          <table:table-cell table:style-name="ce85" table:formula="of:=[.E37]/[.$C$2]" office:value-type="float" office:value="277.182630976872">
            <text:p>277,183</text:p>
          </table:table-cell>
          <table:table-cell table:style-name="ce85" table:formula="of:=[.F37]/[.$C$2]" office:value-type="float" office:value="293.664767917407">
            <text:p>293,665</text:p>
          </table:table-cell>
          <table:table-cell table:style-name="ce85" table:formula="of:=[.G37]/[.$C$2]" office:value-type="float" office:value="311.126983722081">
            <text:p>311,127</text:p>
          </table:table-cell>
          <table:table-cell table:style-name="ce85" table:formula="of:=[.H37]/[.$C$2]" office:value-type="float" office:value="329.62755691287">
            <text:p>329,628</text:p>
          </table:table-cell>
          <table:table-cell table:style-name="ce85" table:formula="of:=[.I37]/[.$C$2]" office:value-type="float" office:value="349.228231433004">
            <text:p>349,228</text:p>
          </table:table-cell>
          <table:table-cell table:style-name="ce85" table:formula="of:=[.J37]/[.$C$2]" office:value-type="float" office:value="369.994422711634">
            <text:p>369,994</text:p>
          </table:table-cell>
          <table:table-cell table:style-name="ce85" table:formula="of:=[.K37]/[.$C$2]" office:value-type="float" office:value="391.995435981749">
            <text:p>391,995</text:p>
          </table:table-cell>
          <table:table-cell table:style-name="ce85" table:formula="of:=[.L37]/[.$C$2]" office:value-type="float" office:value="415.304697579945">
            <text:p>415,305</text:p>
          </table:table-cell>
          <table:table-cell table:style-name="ce97" table:formula="of:=[.C3]" office:value-type="float" office:value="440">
            <text:p>440,000</text:p>
          </table:table-cell>
          <table:table-cell table:style-name="ce85" table:formula="of:=[.L37]*[.$C$2]" office:value-type="float" office:value="466.16376151809">
            <text:p>466,164</text:p>
          </table:table-cell>
          <table:table-cell table:style-name="ce85" table:formula="of:=[.M37]*[.$C$2]" office:value-type="float" office:value="493.883301256124">
            <text:p>493,883</text:p>
          </table:table-cell>
          <table:table-cell table:number-columns-repeated="1010"/>
        </table:table-row>
        <table:table-row table:style-name="ro8">
          <table:table-cell table:number-columns-repeated="11"/>
          <table:table-cell table:style-name="Default"/>
          <table:table-cell table:number-columns-repeated="1012"/>
        </table:table-row>
        <table:table-row table:style-name="ro8">
          <table:table-cell/>
          <table:table-cell office:value-type="string">
            <text:p>Tempérament ACTIF des <text:span text:style-name="T3">Fréquences</text:span> :</text:p>
          </table:table-cell>
          <table:table-cell table:number-columns-repeated="1022"/>
        </table:table-row>
        <table:table-row table:style-name="ro8">
          <table:table-cell/>
          <table:table-cell table:style-name="ce79" table:formula="of:=[Fréquences.H11]" office:value-type="string" office:string-value="Pythagoricien.         ">
            <text:p>Pythagoricien. <text:s text:c="8"/></text:p>
          </table:table-cell>
          <table:table-cell table:style-name="ce84" table:formula="of:=VLOOKUP([.$B40];[.$B$8:.$N$34];[.C$6]+1)" office:value-type="float" office:value="-59">
            <text:p>-59</text:p>
          </table:table-cell>
          <table:table-cell table:style-name="ce84" table:formula="of:=VLOOKUP([.$B40];[.$B$8:.$N$34];[.D$6]+1)" office:value-type="float" office:value="78">
            <text:p>78</text:p>
          </table:table-cell>
          <table:table-cell table:style-name="ce84" table:formula="of:=VLOOKUP([.$B40];[.$B$8:.$N$34];[.E$6]+1)" office:value-type="float" office:value="-20">
            <text:p>-20</text:p>
          </table:table-cell>
          <table:table-cell table:style-name="ce84" table:formula="of:=VLOOKUP([.$B40];[.$B$8:.$N$34];[.F$6]+1)" office:value-type="float" office:value="-117">
            <text:p>-117</text:p>
          </table:table-cell>
          <table:table-cell table:style-name="ce84" table:formula="of:=VLOOKUP([.$B40];[.$B$8:.$N$34];[.G$6]+1)" office:value-type="float" office:value="20">
            <text:p>20</text:p>
          </table:table-cell>
          <table:table-cell table:style-name="ce84" table:formula="of:=VLOOKUP([.$B40];[.$B$8:.$N$34];[.H$6]+1)" office:value-type="float" office:value="-78">
            <text:p>-78</text:p>
          </table:table-cell>
          <table:table-cell table:style-name="ce84" table:formula="of:=VLOOKUP([.$B40];[.$B$8:.$N$34];[.I$6]+1)" office:value-type="float" office:value="59">
            <text:p>59</text:p>
          </table:table-cell>
          <table:table-cell table:style-name="ce84" table:formula="of:=VLOOKUP([.$B40];[.$B$8:.$N$34];[.J$6]+1)" office:value-type="float" office:value="-39">
            <text:p>-39</text:p>
          </table:table-cell>
          <table:table-cell table:style-name="ce84" table:formula="of:=VLOOKUP([.$B40];[.$B$8:.$N$34];[.K$6]+1)" office:value-type="float" office:value="98">
            <text:p>98</text:p>
          </table:table-cell>
          <table:table-cell table:style-name="ce84" table:formula="of:=VLOOKUP([.$B40];[.$B$8:.$N$34];[.L$6]+1)" office:value-type="float" office:value="0">
            <text:p>0</text:p>
          </table:table-cell>
          <table:table-cell table:style-name="ce84" table:formula="of:=VLOOKUP([.$B40];[.$B$8:.$N$34];[.M$6]+1)" office:value-type="float" office:value="-98">
            <text:p>-98</text:p>
          </table:table-cell>
          <table:table-cell table:style-name="ce84" table:formula="of:=VLOOKUP([.$B40];[.$B$8:.$N$34];[.N$6]+1)" office:value-type="float" office:value="39">
            <text:p>39</text:p>
          </table:table-cell>
          <table:table-cell table:number-columns-repeated="1010"/>
        </table:table-row>
        <table:table-row table:style-name="ro8">
          <table:table-cell/>
          <table:table-cell table:style-name="ce79"/>
          <table:table-cell table:style-name="ce86" table:number-columns-repeated="12"/>
          <table:table-cell table:number-columns-repeated="1010"/>
        </table:table-row>
        <table:table-row table:style-name="ro8">
          <table:table-cell/>
          <table:table-cell table:style-name="ce78" office:value-type="string">
            <text:p>Fréquences tempérées :</text:p>
          </table:table-cell>
          <table:table-cell table:style-name="ce87" table:formula="of:=IF([.C$40]=0;[.C$37];[.C$37]*(2^(1/(1200/([.C$40]/10)))))" office:value-type="float" office:value="260.735469843503">
            <text:p>260,74</text:p>
          </table:table-cell>
          <table:table-cell table:style-name="ce87" table:formula="of:=IF([.D$40]=0;[.D$37];[.D$37]*(2^(1/(1200/([.D$40]/10)))))" office:value-type="float" office:value="278.434282825724">
            <text:p>278,43</text:p>
          </table:table-cell>
          <table:table-cell table:style-name="ce87" table:formula="of:=IF([.E$40]=0;[.E$37];[.E$37]*(2^(1/(1200/([.E$40]/10)))))" office:value-type="float" office:value="293.325708960064">
            <text:p>293,33</text:p>
          </table:table-cell>
          <table:table-cell table:style-name="ce87" table:formula="of:=IF([.F$40]=0;[.F$37];[.F$37]*(2^(1/(1200/([.F$40]/10)))))" office:value-type="float" office:value="309.031419086992">
            <text:p>309,03</text:p>
          </table:table-cell>
          <table:table-cell table:style-name="ce87" table:formula="of:=IF([.G$40]=0;[.G$37];[.G$37]*(2^(1/(1200/([.G$40]/10)))))" office:value-type="float" office:value="330.00857764288">
            <text:p>330,01</text:p>
          </table:table-cell>
          <table:table-cell table:style-name="ce87" table:formula="of:=IF([.H$40]=0;[.H$37];[.H$37]*(2^(1/(1200/([.H$40]/10)))))" office:value-type="float" office:value="347.658337966192">
            <text:p>347,66</text:p>
          </table:table-cell>
          <table:table-cell table:style-name="ce87" table:formula="of:=IF([.I$40]=0;[.I$37];[.I$37]*(2^(1/(1200/([.I$40]/10)))))" office:value-type="float" office:value="371.257505003445">
            <text:p>371,26</text:p>
          </table:table-cell>
          <table:table-cell table:style-name="ce87" table:formula="of:=IF([.J$40]=0;[.J$37];[.J$37]*(2^(1/(1200/([.J$40]/10)))))" office:value-type="float" office:value="391.113370655012">
            <text:p>391,11</text:p>
          </table:table-cell>
          <table:table-cell table:style-name="ce87" table:formula="of:=IF([.K$40]=0;[.K$37];[.K$37]*(2^(1/(1200/([.K$40]/10)))))" office:value-type="float" office:value="417.662280192421">
            <text:p>417,66</text:p>
          </table:table-cell>
          <table:table-cell table:style-name="ce87" table:formula="of:=IF([.L$40]=0;[.L$37];[.L$37]*(2^(1/(1200/([.L$40]/10)))))" office:value-type="float" office:value="440">
            <text:p>440,00</text:p>
          </table:table-cell>
          <table:table-cell table:style-name="ce87" table:formula="of:=IF([.M$40]=0;[.M$37];[.M$37]*(2^(1/(1200/([.M$40]/10)))))" office:value-type="float" office:value="463.532402090049">
            <text:p>463,53</text:p>
          </table:table-cell>
          <table:table-cell table:style-name="ce87" table:formula="of:=IF([.N$40]=0;[.N$37];[.N$37]*(2^(1/(1200/([.N$40]/10)))))" office:value-type="float" office:value="494.997140281272">
            <text:p>495,00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78" office:value-type="string">
            <text:p>Longueurs du huit pied égal</text:p>
          </table:table-cell>
          <table:table-cell table:style-name="ce88" table:formula="of:=8*[.$C$4]" office:value-type="float" office:value="259.864">
            <text:p>259,86</text:p>
          </table:table-cell>
          <table:table-cell table:style-name="ce91" table:formula="of:=[.C46]/[.$C$2]" office:value-type="float" office:value="245.278954390716">
            <text:p>245,28</text:p>
          </table:table-cell>
          <table:table-cell table:style-name="ce91" table:formula="of:=[.D46]/[.$C$2]" office:value-type="float" office:value="231.512504490821">
            <text:p>231,51</text:p>
          </table:table-cell>
          <table:table-cell table:style-name="ce91" table:formula="of:=[.E46]/[.$C$2]" office:value-type="float" office:value="218.518706053491">
            <text:p>218,52</text:p>
          </table:table-cell>
          <table:table-cell table:style-name="ce91" table:formula="of:=[.F46]/[.$C$2]" office:value-type="float" office:value="206.254193484332">
            <text:p>206,25</text:p>
          </table:table-cell>
          <table:table-cell table:style-name="ce91" table:formula="of:=[.G46]/[.$C$2]" office:value-type="float" office:value="194.678035112741">
            <text:p>194,68</text:p>
          </table:table-cell>
          <table:table-cell table:style-name="ce91" table:formula="of:=[.H46]/[.$C$2]" office:value-type="float" office:value="183.751596586261">
            <text:p>183,75</text:p>
          </table:table-cell>
          <table:table-cell table:style-name="ce91" table:formula="of:=[.I46]/[.$C$2]" office:value-type="float" office:value="173.438411932021">
            <text:p>173,44</text:p>
          </table:table-cell>
          <table:table-cell table:style-name="ce91" table:formula="of:=[.J46]/[.$C$2]" office:value-type="float" office:value="163.704061854941">
            <text:p>163,70</text:p>
          </table:table-cell>
          <table:table-cell table:style-name="ce91" table:formula="of:=[.K46]/[.$C$2]" office:value-type="float" office:value="154.516058866533">
            <text:p>154,52</text:p>
          </table:table-cell>
          <table:table-cell table:style-name="ce91" table:formula="of:=[.L46]/[.$C$2]" office:value-type="float" office:value="145.843738860933">
            <text:p>145,84</text:p>
          </table:table-cell>
          <table:table-cell table:style-name="ce91" table:formula="of:=[.M46]/[.$C$2]" office:value-type="float" office:value="137.658158776292">
            <text:p>137,66</text:p>
          </table:table-cell>
          <table:table-cell table:number-columns-repeated="1010"/>
        </table:table-row>
        <table:table-row table:style-name="ro8">
          <table:table-cell table:number-columns-repeated="11"/>
          <table:table-cell table:style-name="Default"/>
          <table:table-cell table:number-columns-repeated="1012"/>
        </table:table-row>
        <table:table-row table:style-name="ro8">
          <table:table-cell/>
          <table:table-cell office:value-type="string">
            <text:p>Tempérament ACTIF des <text:span text:style-name="T3">Tuyaux</text:span> :</text:p>
          </table:table-cell>
          <table:table-cell table:number-columns-repeated="1022"/>
        </table:table-row>
        <table:table-row table:style-name="ro8">
          <table:table-cell/>
          <table:table-cell table:style-name="ce79" table:formula="of:=[Tuyaux.H11]" office:value-type="string" office:string-value="Égal.                  ">
            <text:p>Égal. <text:s text:c="17"/></text:p>
          </table:table-cell>
          <table:table-cell table:style-name="ce84" table:formula="of:=VLOOKUP([.$B49];[.$B$8:.$N$34];[.C$6]+1)" office:value-type="float" office:value="0">
            <text:p>0</text:p>
          </table:table-cell>
          <table:table-cell table:style-name="ce84" table:formula="of:=VLOOKUP([.$B49];[.$B$8:.$N$34];[.D$6]+1)" office:value-type="float" office:value="0">
            <text:p>0</text:p>
          </table:table-cell>
          <table:table-cell table:style-name="ce84" table:formula="of:=VLOOKUP([.$B49];[.$B$8:.$N$34];[.E$6]+1)" office:value-type="float" office:value="0">
            <text:p>0</text:p>
          </table:table-cell>
          <table:table-cell table:style-name="ce84" table:formula="of:=VLOOKUP([.$B49];[.$B$8:.$N$34];[.F$6]+1)" office:value-type="float" office:value="0">
            <text:p>0</text:p>
          </table:table-cell>
          <table:table-cell table:style-name="ce84" table:formula="of:=VLOOKUP([.$B49];[.$B$8:.$N$34];[.G$6]+1)" office:value-type="float" office:value="0">
            <text:p>0</text:p>
          </table:table-cell>
          <table:table-cell table:style-name="ce84" table:formula="of:=VLOOKUP([.$B49];[.$B$8:.$N$34];[.H$6]+1)" office:value-type="float" office:value="0">
            <text:p>0</text:p>
          </table:table-cell>
          <table:table-cell table:style-name="ce84" table:formula="of:=VLOOKUP([.$B49];[.$B$8:.$N$34];[.I$6]+1)" office:value-type="float" office:value="0">
            <text:p>0</text:p>
          </table:table-cell>
          <table:table-cell table:style-name="ce84" table:formula="of:=VLOOKUP([.$B49];[.$B$8:.$N$34];[.J$6]+1)" office:value-type="float" office:value="0">
            <text:p>0</text:p>
          </table:table-cell>
          <table:table-cell table:style-name="ce84" table:formula="of:=VLOOKUP([.$B49];[.$B$8:.$N$34];[.K$6]+1)" office:value-type="float" office:value="0">
            <text:p>0</text:p>
          </table:table-cell>
          <table:table-cell table:style-name="ce84" table:formula="of:=VLOOKUP([.$B49];[.$B$8:.$N$34];[.L$6]+1)" office:value-type="float" office:value="0">
            <text:p>0</text:p>
          </table:table-cell>
          <table:table-cell table:style-name="ce84" table:formula="of:=VLOOKUP([.$B49];[.$B$8:.$N$34];[.M$6]+1)" office:value-type="float" office:value="0">
            <text:p>0</text:p>
          </table:table-cell>
          <table:table-cell table:style-name="ce84" table:formula="of:=VLOOKUP([.$B49];[.$B$8:.$N$34];[.N$6]+1)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78" office:value-type="string">
            <text:p>Longueurs <text:s/>tempérées :</text:p>
          </table:table-cell>
          <table:table-cell table:style-name="ce87" table:formula="of:=IF([.C$49]=0;[.C$46];[.C$46]*(2^(1/(1200/([.C$49]/10)))))" office:value-type="float" office:value="259.864">
            <text:p>259,86</text:p>
          </table:table-cell>
          <table:table-cell table:style-name="ce87" table:formula="of:=IF([.D$49]=0;[.D$46];[.D$46]*(2^(1/(1200/([.D$49]/10)))))" office:value-type="float" office:value="245.278954390716">
            <text:p>245,28</text:p>
          </table:table-cell>
          <table:table-cell table:style-name="ce87" table:formula="of:=IF([.E$49]=0;[.E$46];[.E$46]*(2^(1/(1200/([.E$49]/10)))))" office:value-type="float" office:value="231.512504490821">
            <text:p>231,51</text:p>
          </table:table-cell>
          <table:table-cell table:style-name="ce87" table:formula="of:=IF([.F$49]=0;[.F$46];[.F$46]*(2^(1/(1200/([.F$49]/10)))))" office:value-type="float" office:value="218.518706053491">
            <text:p>218,52</text:p>
          </table:table-cell>
          <table:table-cell table:style-name="ce87" table:formula="of:=IF([.G$49]=0;[.G$46];[.G$46]*(2^(1/(1200/([.G$49]/10)))))" office:value-type="float" office:value="206.254193484332">
            <text:p>206,25</text:p>
          </table:table-cell>
          <table:table-cell table:style-name="ce87" table:formula="of:=IF([.H$49]=0;[.H$46];[.H$46]*(2^(1/(1200/([.H$49]/10)))))" office:value-type="float" office:value="194.678035112741">
            <text:p>194,68</text:p>
          </table:table-cell>
          <table:table-cell table:style-name="ce87" table:formula="of:=IF([.I$49]=0;[.I$46];[.I$46]*(2^(1/(1200/([.I$49]/10)))))" office:value-type="float" office:value="183.751596586261">
            <text:p>183,75</text:p>
          </table:table-cell>
          <table:table-cell table:style-name="ce87" table:formula="of:=IF([.J$49]=0;[.J$46];[.J$46]*(2^(1/(1200/([.J$49]/10)))))" office:value-type="float" office:value="173.438411932021">
            <text:p>173,44</text:p>
          </table:table-cell>
          <table:table-cell table:style-name="ce87" table:formula="of:=IF([.K$49]=0;[.K$46];[.K$46]*(2^(1/(1200/([.K$49]/10)))))" office:value-type="float" office:value="163.704061854941">
            <text:p>163,70</text:p>
          </table:table-cell>
          <table:table-cell table:style-name="ce87" table:formula="of:=IF([.L$49]=0;[.L$46];[.L$46]*(2^(1/(1200/([.L$49]/10)))))" office:value-type="float" office:value="154.516058866533">
            <text:p>154,52</text:p>
          </table:table-cell>
          <table:table-cell table:style-name="ce87" table:formula="of:=IF([.M$49]=0;[.M$46];[.M$46]*(2^(1/(1200/([.M$49]/10)))))" office:value-type="float" office:value="145.843738860933">
            <text:p>145,84</text:p>
          </table:table-cell>
          <table:table-cell table:style-name="ce87" table:formula="of:=IF([.N$49]=0;[.N$46];[.N$46]*(2^(1/(1200/([.N$49]/10)))))" office:value-type="float" office:value="137.658158776292">
            <text:p>137,66</text:p>
          </table:table-cell>
          <table:table-cell table:number-columns-repeated="1010"/>
        </table:table-row>
        <table:table-row table:style-name="ro8">
          <table:table-cell/>
          <table:table-cell table:style-name="ce78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1" table:base-cell-address="$Fréquences.$A$1" table:expression="fréquences![.$B$2:.$L$96]"/>
        <table:named-range table:name="_xlnm.Print_Area_2" table:base-cell-address="$Fréquences.$A$1" table:cell-range-address="$Tuyaux.$B$2:.$L$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10">
      <number:number number:decimal-places="14" number:min-integer-digits="1"/>
    </number:number-style>
    <number:number-style style:name="N111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number:number-style style:name="N5146" number:language="fr" number:country="FR">
      <number:number number:decimal-places="1" number:min-integer-digits="1"/>
    </number:number-style>
    <number:number-style style:name="N5147" number:language="fr" number:country="FR">
      <number:number number:decimal-places="3" number:min-integer-digits="1"/>
    </number:number-style>
    <number:number-style style:name="N5148" number:language="fr" number:country="FR">
      <number:number number:decimal-places="4" number:min-integer-digits="1"/>
    </number:number-style>
    <number:number-style style:name="N5149" number:language="fr" number:country="FR">
      <number:number number:decimal-places="5" number:min-integer-digits="1"/>
    </number:number-style>
    <number:number-style style:name="N5150" number:language="fr" number:country="FR">
      <number:number number:decimal-places="6" number:min-integer-digits="1"/>
    </number:number-style>
    <number:number-style style:name="N5151" number:language="fr" number:country="FR">
      <number:number number:decimal-places="7" number:min-integer-digits="1"/>
    </number:number-style>
    <number:number-style style:name="N5152" number:language="fr" number:country="FR">
      <number:number number:decimal-places="8" number:min-integer-digits="1"/>
    </number:number-style>
    <number:number-style style:name="N5153" number:language="fr" number:country="FR">
      <number:number number:decimal-places="9" number:min-integer-digits="1"/>
    </number:number-style>
    <number:number-style style:name="N5154" number:language="fr" number:country="FR">
      <number:number number:decimal-places="10" number:min-integer-digits="1"/>
    </number:number-style>
    <number:number-style style:name="N5155" number:language="fr" number:country="FR">
      <number:number number:decimal-places="11" number:min-integer-digits="1"/>
    </number:number-style>
    <number:number-style style:name="N5156" number:language="fr" number:country="FR">
      <number:number number:decimal-places="12" number:min-integer-digits="1"/>
    </number:number-style>
    <number:number-style style:name="N5157" number:language="fr" number:country="FR">
      <number:number number:decimal-places="1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1">11/02/2012</text:date>, <text:time>18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équences" style:display-name="PageStyle_Fréqu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yaux" style:display-name="PageStyle_Tuy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editing-duration>P0D</meta:editing-duration>
    <meta:editing-cycles>1</meta:editing-cycles>
    <meta:creation-date>2012-02-11T17:34:05</meta:creation-date>
    <meta:document-statistic meta:table-count="3" meta:cell-count="2291" meta:object-count="0"/>
  </office:meta>
</office:document-meta>
</file>